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5" style:family="table-column">
      <style:table-column-properties style:column-width="3.7416in" style:use-optimal-column-width="false"/>
    </style:style>
    <style:style style:name="TableColumn6" style:family="table-column">
      <style:table-column-properties style:column-width="3.3041in" style:use-optimal-column-width="false"/>
    </style:style>
    <style:style style:name="Table4" style:family="table">
      <style:table-properties style:width="7.0458in" fo:margin-left="-0.297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text:number-lines="false" style:snap-to-layout-grid="false" fo:text-align="justify" style:vertical-align="auto" fo:margin-bottom="0in"/>
    </style:style>
    <style:style style:name="T10" style:parent-style-name="Domyślnaczcionkaakapitu" style:family="text">
      <style:text-properties style:font-name-complex="Calibri" style:font-weight-complex="bold" style:font-style-complex="italic"/>
    </style:style>
    <style:style style:name="T11" style:parent-style-name="Domyślnaczcionkaakapitu" style:family="text">
      <style:text-properties style:font-name-asian="Arial Unicode MS" style:font-name-complex="Calibri" style:letter-kerning="false"/>
    </style:style>
    <style:style style:name="T12" style:parent-style-name="Domyślnaczcionkaakapitu" style:family="text">
      <style:text-properties style:font-name-asian="Arial Unicode MS" style:font-name-complex="Calibri" fo:font-style="italic" style:font-style-asian="italic" style:letter-kerning="false"/>
    </style:style>
    <style:style style:name="P13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fo:font-style="italic" style:font-style-asian="italic" style:font-style-complex="italic" style:letter-kerning="false"/>
    </style:style>
    <style:style style:name="P14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style:font-style-complex="italic" style:letter-kerning="false"/>
    </style:style>
    <style:style style:name="P15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style:font-style-complex="italic" style:letter-kerning="false"/>
    </style:style>
    <style:style style:name="P16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style:font-style-complex="italic" style:letter-kerning="false"/>
    </style:style>
    <style:style style:name="P17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style:font-style-complex="italic" style:letter-kerning="false"/>
    </style:style>
    <style:style style:name="P18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style:font-style-complex="italic" style:letter-kerning="false"/>
    </style:style>
    <style:style style:name="P19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style:font-style-complex="italic" style:letter-kerning="false"/>
    </style:style>
    <style:style style:name="P20" style:parent-style-name="Normalny" style:family="paragraph">
      <style:paragraph-properties text:number-lines="false" style:snap-to-layout-grid="false" fo:text-align="justify" style:vertical-align="auto" fo:margin-bottom="0in"/>
      <style:text-properties style:font-name-asian="Arial Unicode MS" style:font-name-complex="Calibri" style:font-style-complex="italic" style:letter-kerning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text:number-lines="false" style:snap-to-layout-grid="false" fo:text-align="justify" style:vertical-align="auto" fo:margin-bottom="0in"/>
    </style:style>
    <style:style style:name="T23" style:parent-style-name="Domyślnaczcionkaakapitu" style:family="text">
      <style:text-properties style:font-name-asian="Arial Unicode MS" style:font-name-complex="Calibri" style:letter-kerning="false"/>
    </style:style>
    <style:style style:name="T24" style:parent-style-name="Domyślnaczcionkaakapitu" style:family="text">
      <style:text-properties style:font-name-asian="Arial Unicode MS" style:font-name-complex="Calibri" fo:font-style="italic" style:font-style-asian="italic" style:font-style-complex="italic" style:letter-kerning="false"/>
    </style:style>
    <style:style style:name="P25" style:parent-style-name="Normalny" style:family="paragraph">
      <style:paragraph-properties text:number-lines="false" fo:text-align="justify" style:vertical-align="auto" fo:margin-bottom="0in"/>
      <style:text-properties style:font-name-asian="Arial Unicode MS" style:font-name-complex="Calibri" fo:font-style="italic" style:font-style-asian="italic" style:font-style-complex="italic" style:letter-kerning="false"/>
    </style:style>
    <style:style style:name="P26" style:parent-style-name="Normalny" style:family="paragraph">
      <style:paragraph-properties text:number-lines="false" fo:text-align="justify" style:vertical-align="auto" fo:margin-bottom="0in"/>
      <style:text-properties style:font-name-asian="Arial Unicode MS" style:font-name-complex="Calibri" fo:font-style="italic" style:font-style-asian="italic" style:font-style-complex="italic" style:letter-kerning="false"/>
    </style:style>
    <style:style style:name="P27" style:parent-style-name="Normalny" style:family="paragraph">
      <style:paragraph-properties text:number-lines="false" fo:text-align="center" style:vertical-align="auto" fo:margin-bottom="0in"/>
      <style:text-properties style:font-name-asian="Arial Unicode MS" style:font-name-complex="Calibri" fo:font-weight="bold" style:font-weight-asian="bold" style:font-weight-complex="bold" style:letter-kerning="false"/>
    </style:style>
    <style:style style:name="P28" style:parent-style-name="Normalny" style:family="paragraph">
      <style:paragraph-properties text:number-lines="false" fo:text-align="center" style:vertical-align="auto" fo:margin-bottom="0in"/>
      <style:text-properties style:font-name-asian="Arial Unicode MS" style:font-name-complex="Calibri" fo:font-weight="bold" style:font-weight-asian="bold" style:font-weight-complex="bold" style:letter-kerning="false"/>
    </style:style>
    <style:style style:name="P29" style:parent-style-name="Normalny" style:family="paragraph">
      <style:paragraph-properties text:number-lines="false" fo:text-align="center" style:vertical-align="auto" fo:margin-bottom="0in"/>
      <style:text-properties style:font-name-asian="Arial Unicode MS" style:font-name-complex="Calibri" fo:font-weight="bold" style:font-weight-asian="bold" style:font-weight-complex="bold" style:letter-kerning="false"/>
    </style:style>
    <style:style style:name="P30" style:parent-style-name="Normalny" style:family="paragraph">
      <style:paragraph-properties text:number-lines="false" fo:text-align="center" style:vertical-align="auto" fo:margin-bottom="0in"/>
    </style:style>
    <style:style style:name="T31" style:parent-style-name="Domyślnaczcionkaakapitu" style:family="text">
      <style:text-properties style:font-name-asian="Arial Unicode MS" style:font-name-complex="Calibri" fo:font-weight="bold" style:font-weight-asian="bold" style:font-weight-complex="bold" style:letter-kerning="false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36" style:parent-style-name="Standard" style:family="paragraph">
      <style:paragraph-properties fo:margin-left="3.9333in" fo:text-indent="0.4916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1pt"/>
    </style:style>
    <style:style style:name="T38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1pt"/>
    </style:style>
    <style:style style:name="T3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Tekstpodstawowy22" style:family="paragraph">
      <style:paragraph-properties fo:margin-top="0.0076in" fo:line-height="100%" fo:margin-left="0.1041in" fo:text-indent="-0.1131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5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59" style:parent-style-name="Standard" style:family="paragraph">
      <style:paragraph-properties fo:text-align="justify" fo:margin-top="0.0076in" fo:margin-bottom="0.1111in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Cytat1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Cytat1" style:family="text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 fo:margin-top="0.0784in" fo:margin-bottom="0.1111in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fo:margin-top="0.0784in" fo:margin-bottom="0.1111in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margin-top="0.0784in" fo:margin-bottom="0.1111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list-style-name="WWNum3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18" style:parent-style-name="Standard" style:list-style-name="WWNum3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/>
    </style:style>
    <style:style style:name="P122" style:parent-style-name="Standard" style:list-style-name="WWNum3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26" style:parent-style-name="Standard" style:list-style-name="WWNum3" style:family="paragraph">
      <style:paragraph-properties fo:text-align="justify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3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ny" style:list-style-name="LFO12" style:family="paragraph">
      <style:paragraph-properties fo:text-align="justify" fo:margin-bottom="0in"/>
      <style:text-properties style:font-name-complex="Calibri"/>
    </style:style>
    <style:style style:name="P134" style:parent-style-name="Normalny" style:list-style-name="LFO12" style:family="paragraph">
      <style:paragraph-properties fo:text-align="justify" fo:margin-bottom="0in"/>
      <style:text-properties style:font-name-complex="Calibri"/>
    </style:style>
    <style:style style:name="P135" style:parent-style-name="Normalny" style:list-style-name="LFO12" style:family="paragraph">
      <style:paragraph-properties fo:text-align="justify" fo:margin-bottom="0in"/>
      <style:text-properties style:font-name-complex="Calibri"/>
    </style:style>
    <style:style style:name="P136" style:parent-style-name="Normalny" style:list-style-name="LFO12" style:family="paragraph">
      <style:paragraph-properties fo:text-align="justify" fo:margin-bottom="0in"/>
      <style:text-properties style:font-name-complex="Calibri"/>
    </style:style>
    <style:style style:name="P137" style:parent-style-name="Normalny" style:list-style-name="LFO12" style:family="paragraph">
      <style:paragraph-properties fo:text-align="justify" fo:margin-bottom="0in"/>
      <style:text-properties style:font-name-complex="Calibri"/>
    </style:style>
    <style:style style:name="P138" style:parent-style-name="Normalny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39" style:parent-style-name="Standarduser" style:list-style-name="LFO12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40" style:parent-style-name="Standarduser" style:family="paragraph">
      <style:paragraph-properties fo:text-align="justify" fo:margin-bottom="0in" fo:line-height="115%" fo:margin-left="0.2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Akapitzlistą" style:list-style-name="LFO12" style:family="paragraph">
      <style:paragraph-properties fo:text-align="justify" fo:margin-bottom="0in" fo:margin-left="0.2909in" fo:text-indent="-0.2479in">
        <style:tab-stops/>
      </style:paragraph-properties>
      <style:text-properties fo:hyphenate="false"/>
    </style:style>
    <style:style style:name="T142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P146" style:parent-style-name="Normalny" style:list-style-name="LFO12" style:family="paragraph">
      <style:paragraph-properties fo:text-align="justify" fo:margin-bottom="0in"/>
      <style:text-properties style:font-name-complex="Calibri"/>
    </style:style>
    <style:style style:name="P147" style:parent-style-name="Normalny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48" style:parent-style-name="Normalny" style:family="paragraph">
      <style:paragraph-properties fo:text-align="justify" fo:margin-left="0.25in">
        <style:tab-stops/>
      </style:paragraph-properties>
    </style:style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-complex="Calibri" fo:font-size="9pt" style:font-size-asian="9pt"/>
    </style:style>
    <style:style style:name="T151" style:parent-style-name="Domyślnaczcionkaakapitu" style:family="text">
      <style:text-properties style:font-name-complex="Calibri" fo:font-size="9pt" style:font-size-asian="9pt"/>
    </style:style>
    <style:style style:name="P152" style:parent-style-name="Normalny" style:family="paragraph">
      <style:paragraph-properties fo:text-align="justify" fo:margin-left="0.25in">
        <style:tab-stops/>
      </style:paragraph-properties>
      <style:text-properties style:font-name-complex="Calibri" fo:font-size="9pt" style:font-size-asian="9pt"/>
    </style:style>
    <style:style style:name="P15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end"/>
    </style:style>
    <style:style style:name="T15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9" style:parent-style-name="Standard" style:list-style-name="WW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Standard" style:list-style-name="WW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Standard" style:list-style-name="WWNum2" style:family="paragraph">
      <style:paragraph-properties fo:text-align="justify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<text:s text:c="7"/></text:span><text:span text:style-name="T11">OD : <text:s text:c="2"/></text:span><text:span text:style-name="T12">Wykonawca [firma, siedziba]</text:span></text:p>
              <text:p text:style-name="P13"/>
              <text:p text:style-name="P14"/>
              <text:p text:style-name="P15"/>
              <text:p text:style-name="P16">Tel. ……………………, tel. kom. ………………….</text:p>
              <text:p text:style-name="P17">faks ………………..... e-mail ………………………</text:p>
              <text:p text:style-name="P18">Dotyczy Wykonawców będących osobami fizycznymi:</text:p>
              <text:p text:style-name="P19">Adres zamieszkania:<text:s/>……………………………………</text:p>
              <text:p text:style-name="P20">PESEL: …………………………………..</text:p>
            </table:table-cell>
            <table:table-cell table:style-name="TableCell21">
              <text:p text:style-name="P22"><text:span text:style-name="T23">DO : <text:s text:c="7"/></text:span><text:span text:style-name="T24">Zamawiający</text:span></text:p>
              <text:p text:style-name="P25"/>
              <text:p text:style-name="P26"/>
              <text:p text:style-name="P27">Stacja Pogotowia Ratunkowego</text:p>
              <text:p text:style-name="P28">Samodzielny Publiczny</text:p>
              <text:p text:style-name="P29">Zakład Opieki Zdrowotnej</text:p>
              <text:p text:style-name="P30"><text:span text:style-name="T31">21-500 Biała Podlaska, ul. Warszawska 20</text:span></text:p>
            </table:table-cell>
          </table:table-row>
        </table:table-header-rows>
      </table:table>
      <text:p text:style-name="P32"/>
      <text:p text:style-name="P33"><text:span text:style-name="T34"><text:s text:c="64"/></text:span><text:span text:style-name="T35"><text:s text:c="20"/>………...……………………, dnia ………..........</text:span></text:p>
      <text:p text:style-name="P36"><text:span text:style-name="T37">miejscowość</text:span><text:span text:style-name="T38"><text:s text:c="20"/></text:span><text:span text:style-name="T39">data <text:s text:c="3"/></text:span></text:p>
      <text:p text:style-name="P40"/>
      <text:p text:style-name="P41"><text:span text:style-name="T42">FORMULARZ <text:s/>OFERTOWY</text:span></text:p>
      <text:p text:style-name="P43"/>
      <text:p text:style-name="Standard"><text:span text:style-name="T44">Uwaga:</text:span><text:span text:style-name="T45"><text:s/></text:span><text:span text:style-name="T46">Wypełnia w całości i podpisuje Wykonawca.</text:span></text:p>
      <text:p text:style-name="P47"/>
      <text:p text:style-name="Standard"><text:span text:style-name="T48">I. Dane wykonawcy (oferenta)</text:span></text:p>
      <text:p text:style-name="P49"/>
      <text:p text:style-name="Standard"><text:span text:style-name="T50">Nazwa wykonawcy</text:span><text:span text:style-name="T51">*</text:span><text:span text:style-name="T52"><text:s/></text:span><text:span text:style-name="T53">.............................................................................................................................................................</text:span></text:p>
      <text:p text:style-name="Standard"><text:span text:style-name="T54">..................................................................................................</text:span><text:span text:style-name="T55">...........................................................</text:span></text:p>
      <text:p text:style-name="P56"><text:span text:style-name="T57">* Wykonawcy wspólnie składający ofertę tj. np. członkowie konsorcjum, wspólnicy spółki cywilnej, wpisują dane każdego konsorcjanta wraz ze wskazaniem lidera konsorcjum i każdego wspólnika spółki c</text:span><text:span text:style-name="T58">ywilnej.</text:span></text:p>
      <text:p text:style-name="P59"><text:span text:style-name="T60">Adres</text:span><text:span text:style-name="T61"><text:s/>..................................................................................................................................................</text:span></text:p>
      <text:p text:style-name="P62"><text:span text:style-name="T63">Siedziba</text:span><text:span text:style-name="T64"><text:s text:c="2"/>....................................................................................</text:span><text:span text:style-name="T65">........................................................</text:span></text:p>
      <text:p text:style-name="P66"><text:span text:style-name="T67">tel.</text:span><text:span text:style-name="T68"><text:s/>.......................................................<text:s/></text:span><text:span text:style-name="T69">fax.</text:span><text:span text:style-name="T70"><text:s/>.......................................................</text:span></text:p>
      <text:p text:style-name="P71"><text:span text:style-name="T72">e-mail</text:span><text:span text:style-name="T73"><text:s/></text:span><text:span text:style-name="T74">...............................................................................................................</text:span></text:p>
      <text:p text:style-name="P75"><text:span text:style-name="T76">osoba do kontaktu</text:span><text:span text:style-name="T77"><text:s/>..........................................................................................</text:span></text:p>
      <text:p text:style-name="P78"><text:span text:style-name="T79">zarejestrowany w Sądzie Rejonowym S</text:span><text:span text:style-name="T80">ądzie Gospodarczym Wydziale Krajowego Rejestru Sądowego pod nr KRS</text:span><text:span text:style-name="T81"><text:s/>........................................<text:s/></text:span><text:span text:style-name="T82">w</text:span><text:span text:style-name="T83"><text:s/>...................................</text:span></text:p>
      <text:p text:style-name="P84"><text:span text:style-name="T85">adres internetowy dostępu do w/w dokumentu:<text:s/></text:span><text:span text:style-name="T86">https://ems.ms.gov.pl/krs/danepodmiotu</text:span></text:p>
      <text:p text:style-name="P87"><text:span text:style-name="T88">lub</text:span></text:p>
      <text:p text:style-name="P89"><text:span text:style-name="T90">wpisany do Centralnej E</text:span><text:span text:style-name="T91">widencji i Informacji o Działalności Gospodarczej RP,</text:span></text:p>
      <text:p text:style-name="P92"><text:span text:style-name="T93">adres internetowy dostępu do w/w dokumentu:<text:s/></text:span><text:span text:style-name="T94">https://www.ceidg.gov.pl/</text:span></text:p>
      <text:p text:style-name="P95"><text:span text:style-name="T96">nr NIP ......................................................,</text:span></text:p>
      <text:p text:style-name="P97"><text:span text:style-name="T98">lub</text:span></text:p>
      <text:p text:style-name="P99"><text:span text:style-name="T100">inny niż w/w rejestry<text:s/></text:span><text:span text:style-name="T101">(dotyczy przedsiębiorców wpisanych do rejes</text:span><text:span text:style-name="T102">tru poza granicami RP).</text:span></text:p>
      <text:p text:style-name="P103"><text:span text:style-name="T104">Nr rejestru …........................................ prowadzony przez ................................w …......................</text:span></text:p>
      <text:p text:style-name="P105">adres internetowy dostępu do w/w dokumentu:………………………………………………………</text:p>
      <text:p text:style-name="P106">II. Przedstawiam(-y) ofertę:</text:p>
      <text:list text:style-name="WWNum3">
        <text:list-item text:start-value="1">
          <text:p text:style-name="P107"><text:span text:style-name="T108">Odpowiada</text:span><text:span text:style-name="T109">jąc na zaproszenie do złożenia oferty w sprawie zamówienia publicznego, którego przedmiotem jest</text:span><text:span text:style-name="T110"><text:s/></text:span><text:span text:style-name="T111">jednorazowa</text:span><text:span text:style-name="T112"><text:s/></text:span><text:span text:style-name="T113">sprzedaż i dostawa opon do eksploatowanych samochodów - znak sprawy: NZP.458/2024</text:span><text:span text:style-name="T114">,</text:span><text:span text:style-name="T115"><text:s/>oferuję wykonanie przedmiotu zamówienia zgodnie z opisem przedmiotu zamówien</text:span><text:span text:style-name="T116">ia i warunkami określonymi w ogłoszeniu.</text:span></text:p>
        </text:list-item>
      </text:list>
      <text:p text:style-name="P117"/>
      <text:list text:style-name="WWNum3" text:continue-numbering="true">
        <text:list-item>
          <text:p text:style-name="P118"><text:span text:style-name="T119">Oferuję wykonanie przedmiotu zamówienia w tym zakresie za cenę brutto: …………… zł (słownie: ………….…………………………………), w tym za cenę netto ……………… zł (słownie:…………………………………) wraz z podatkiem VAT, zgodnie z wyliczeniami<text:s/></text:span><text:span text:style-name="T120">opartymi o ilości i ceny jednostkowe podane w formularzu asortymentowo-cenowym stanowiącym załącznik nr 1 do niniejszej oferty</text:span><text:span text:style-name="T121">.<text:s/></text:span></text:p>
        </text:list-item>
        <text:list-item>
          <text:p text:style-name="P122"><text:span text:style-name="T123">Oferuję termin dostawy ….-dni roboczych (</text:span><text:span text:style-name="T124">maks. … dni roboczych</text:span><text:span text:style-name="T125">) od dnia zawarcia umowy.</text:span></text:p>
        </text:list-item>
        <text:list-item>
          <text:p text:style-name="P126"><text:span text:style-name="T127">Oferuję ………-miesięczny termin gwarancji</text:span><text:span text:style-name="T128"><text:s/></text:span><text:span text:style-name="T129">(minimum 36-miesiący gwarancji)<text:s/></text:span><text:span text:style-name="T130">liczony od daty wykonania dostawy do Zamawiającego.</text:span></text:p>
        </text:list-item>
      </text:list>
      <text:p text:style-name="P131"/>
      <text:p text:style-name="P132">III. Oświadczam(-y), że:</text:p>
      <text:list text:style-name="LFO12" text:continue-numbering="true">
        <text:list-item>
          <text:p text:style-name="P133">Zapoznałem się z treścią ogłoszenia, załączników do ogłoszenia, w tym z opisem przedmiotu zamówienia i nie wnoszę do nich zastrzeżeń.</text:p>
        </text:list-item>
        <text:list-item>
          <text:p text:style-name="P134">Uważam się<text:s/>za związanego niniejszą ofertą przez okres 30 dni.</text:p>
        </text:list-item>
        <text:list-item>
          <text:p text:style-name="P135">Oferowany przedmiot zamówienia spełnia wymagania określone przez Zamawiającego w ogłoszeniu – zaproszeniu do złożenia oferty oraz załączonych do niego dokumentach.</text:p>
        </text:list-item>
        <text:list-item>
          <text:p text:style-name="P136">Akceptuję warunki projektu umowy i zobowiązuję się do jej zawarcia w przypadku wyboru mojej oferty, w miejscu i terminie wyznaczonym przez Zamawiającego.</text:p>
        </text:list-item>
        <text:list-item>
          <text:p text:style-name="P137">Przedmiot zamówienia wykonam samodzielnie w całości/powierzę podwykonawcom do wykonania następujące części zamówienia (wskazać, o ile dotyczy)</text:p>
        </text:list-item>
      </text:list>
      <text:p text:style-name="P138"><text:s/>……………………………………………………………………………………………….</text:p>
      <text:list text:style-name="LFO12" text:continue-numbering="true">
        <text:list-item>
          <text:p text:style-name="P139">Oświadczam, że nadzór nad realizacją Umowy (w przypadku wyboru niniejszej oferty jako najkorzystniejszej) sprawować będzie:<text:s/></text:p>
        </text:list-item>
      </text:list>
      <text:p text:style-name="P140">…………………………………….tel. …………………., e-mail……………………………… <text:s/></text:p>
      <text:list text:style-name="LFO12" text:continue-numbering="true">
        <text:list-item>
          <text:p text:style-name="P141"><text:span text:style-name="T142">Wyrażam zgodę na przetwarzanie danych oso</text:span><text:span text:style-name="T143">bowych przekazanych w ofercie oraz w później składanych dokumentach, oświadczeniach i wyjaśnieniach dla potrzeb związanych z niniejszym postępowaniem o udzielenie zamówienia publicznego, zgodnie z RODO¹⁾ – w pełnym zakresie związanym z udzieleniem zamówien</text:span><text:span text:style-name="T144">ia publicznego i zawarciem w jego wyniku Umowy. Dane osobowe przekazuję dobrowolnie i oświadczam, że są zgodne z prawdą. Zapoznałem(-am) się z treścią klauzuli informacyjnej, w tym z informacją o celu i sposobach przetwarzania danych osobowych oraz prawie<text:s/></text:span><text:span text:style-name="T145">dostępu do treści swoich danych i prawie ich poprawiania.</text:span></text:p>
        </text:list-item>
        <text:list-item>
          <text:p text:style-name="P146">Wypełniłem obowiązki informacyjne przewidziane w art. 13 lub art. 14 RODO¹⁾ wobec osób fizycznych, od których dane osobowe bezpośrednio lub pośrednio pozyskałem w celu ubiegania się o udzielenie zamówienia publicznego w niniejszym postępowaniu*.</text:p>
        </text:list-item>
      </text:list>
      <text:p text:style-name="P147">_____________________________</text:p>
      <text:p text:style-name="P148"><text:span text:style-name="T149">¹⁾<text:s/></text:span><text:span text:style-name="T150">rozporządzenie Parlamentu Europejskiego i Rady (UE) 2016/679 z dnia 27 kwietnia 2016 r. w sprawie ochrony osób fizycznych w związku z przetwarzaniem danych osobowych i w spraw</text:span><text:span text:style-name="T151">ie swobodnego przepływu takich danych oraz uchylenia dyrektywy 95/46/WE (ogólne rozporządzenie o ochronie danych) (Dz. Urz. UE L 119 z 04.05.2016, str. 1).</text:span></text:p>
      <text:p text:style-name="P152"><text:s/>*W przypadku gdy wykonawca nie przekazuje danych osobowych innych niż bezpośrednio jego dotyczących<text:s/>lub zachodzi wyłączenie <text:s/>stosowania obowiązku informacyjnego, stosownie do art. 13 ust. 4 lub art. 14 ust. 5 RODO treści oświadczenia wykonawca nie składa (należy usunąć treść oświadczenia np. przez jego wykreślenie). <text:s text:c="3"/></text:p>
      <text:p text:style-name="P153"><text:s text:c="109"/>…………………………….. <text:s text:c="133"/><text:s text:c="21"/></text:p>
      <text:p text:style-name="P154"><text:span text:style-name="T155"><text:s text:c="110"/></text:span><text:span text:style-name="T156">podpis Wykonawcy</text:span></text:p>
      <text:p text:style-name="P157"/>
      <text:p text:style-name="P158">Załącznikami do niniejszej oferty są:</text:p>
      <text:list text:style-name="WWNum2">
        <text:list-item text:start-value="1">
          <text:p text:style-name="P159">………………………</text:p>
        </text:list-item>
        <text:list-item>
          <text:p text:style-name="P160">………………………</text:p>
        </text:list-item>
        <text:list-item>
          <text:p text:style-name="P161"><text:span text:style-name="T162">……………………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rial Unicode MS" style:font-name-complex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22" style:display-name="Tekst podstawowy 22" style:family="paragraph" style:parent-style-name="Standard">
      <style:paragraph-properties fo:widows="2" fo:orphans="2" fo:text-align="justify" fo:margin-top="0.0159in" fo:margin-bottom="0.1111in" fo:line-height="150%"/>
      <style:text-properties style:font-name="Arial" style:font-name-asian="Calibri" style:font-name-complex="Arial" style:font-size-complex="11pt" style:language-asian="ar" style:country-asian="SA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imes New Roman" fo:font-size="12pt" style:font-size-asian="12pt" style:font-size-complex="10pt" fo:hyphenate="false"/>
    </style:style>
    <style:style style:name="Cytat1" style:display-name="Cytat1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0pt" style:font-size-asian="10pt" style:font-size-complex="10pt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ize="10pt" style:font-size-asian="10pt" style:font-size-complex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text:list-style style:name="WWNum9" style:display-name="WWNum9">
      <text:list-level-style-number text:level="1" text:style-name="WW_CharLFO9LVL1" style:num-suffix=")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span text:style-name="T3">Załącznik nr 1 do zapytania ofertowego NZP.458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flis</meta:initial-creator>
    <dc:creator>egalinska</dc:creator>
    <meta:creation-date>2024-07-15T07:58:00Z</meta:creation-date>
    <dc:date>2024-07-16T06:23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14" meta:character-count="6386" meta:row-count="45" meta:non-whitespace-character-count="5484"/>
  </office:meta>
</office:document-meta>
</file>