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2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17.76mm"/>
    </style:style>
    <style:style style:name="co4" style:family="table-column">
      <style:table-column-properties fo:break-before="auto" style:column-width="47.01mm"/>
    </style:style>
    <style:style style:name="co5" style:family="table-column">
      <style:table-column-properties fo:break-before="auto" style:column-width="82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6.33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3.02mm" fo:break-before="auto" style:use-optimal-row-height="false"/>
    </style:style>
    <style:style style:name="ro11" style:family="table-row">
      <style:table-row-properties style:row-height="18.56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11.57mm" fo:break-before="auto" style:use-optimal-row-height="true"/>
    </style:style>
    <style:style style:name="ro14" style:family="table-row">
      <style:table-row-properties style:row-height="22.63mm" fo:break-before="auto" style:use-optimal-row-height="tru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18.01mm" fo:break-before="auto" style:use-optimal-row-height="false"/>
    </style:style>
    <style:style style:name="ro17" style:family="table-row">
      <style:table-row-properties style:row-height="29.09mm" fo:break-before="auto" style:use-optimal-row-height="false"/>
    </style:style>
    <style:style style:name="ro18" style:family="table-row">
      <style:table-row-properties style:row-height="16.62mm" fo:break-before="auto" style:use-optimal-row-height="false"/>
    </style:style>
    <style:style style:name="ro19" style:family="table-row">
      <style:table-row-properties style:row-height="21.06mm" fo:break-before="auto" style:use-optimal-row-height="false"/>
    </style:style>
    <style:style style:name="ro20" style:family="table-row">
      <style:table-row-properties style:row-height="13.85mm" fo:break-before="auto" style:use-optimal-row-height="false"/>
    </style:style>
    <style:style style:name="ro21" style:family="table-row">
      <style:table-row-properties style:row-height="18.27mm" fo:break-before="auto" style:use-optimal-row-height="false"/>
    </style:style>
    <style:style style:name="ro22" style:family="table-row">
      <style:table-row-properties style:row-height="11.08mm" fo:break-before="auto" style:use-optimal-row-height="false"/>
    </style:style>
    <style:style style:name="ro23" style:family="table-row">
      <style:table-row-properties style:row-height="19.12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30.48mm" fo:break-before="auto" style:use-optimal-row-height="false"/>
    </style:style>
    <style:style style:name="ro26" style:family="table-row">
      <style:table-row-properties style:row-height="29.65mm" fo:break-before="auto" style:use-optimal-row-height="false"/>
    </style:style>
    <style:style style:name="ro27" style:family="table-row">
      <style:table-row-properties style:row-height="22.72mm" fo:break-before="auto" style:use-optimal-row-height="false"/>
    </style:style>
    <style:style style:name="ro28" style:family="table-row">
      <style:table-row-properties style:row-height="23.83mm" fo:break-before="auto" style:use-optimal-row-height="false"/>
    </style:style>
    <style:style style:name="ro29" style:family="table-row">
      <style:table-row-properties style:row-height="7.48mm" fo:break-before="auto" style:use-optimal-row-height="false"/>
    </style:style>
    <style:style style:name="ro30" style:family="table-row">
      <style:table-row-properties style:row-height="9.42mm" fo:break-before="auto" style:use-optimal-row-height="false"/>
    </style:style>
    <style:style style:name="ro31" style:family="table-row">
      <style:table-row-properties style:row-height="12.19mm" fo:break-before="auto" style:use-optimal-row-height="false"/>
    </style:style>
    <style:style style:name="ro32" style:family="table-row">
      <style:table-row-properties style:row-height="16.9mm" fo:break-before="auto" style:use-optimal-row-height="false"/>
    </style:style>
    <style:style style:name="ro33" style:family="table-row">
      <style:table-row-properties style:row-height="17.44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3.56mm" fo:break-before="auto" style:use-optimal-row-height="false"/>
    </style:style>
    <style:style style:name="ro36" style:family="table-row">
      <style:table-row-properties style:row-height="10.25mm" fo:break-before="auto" style:use-optimal-row-height="false"/>
    </style:style>
    <style:style style:name="ro37" style:family="table-row">
      <style:table-row-properties style:row-height="11.36mm" fo:break-before="auto" style:use-optimal-row-height="false"/>
    </style:style>
    <style:style style:name="ro38" style:family="table-row">
      <style:table-row-properties style:row-height="14.96mm" fo:break-before="auto" style:use-optimal-row-height="false"/>
    </style:style>
    <style:style style:name="ro39" style:family="table-row">
      <style:table-row-properties style:row-height="22.15mm" fo:break-before="auto" style:use-optimal-row-height="false"/>
    </style:style>
    <style:style style:name="ro40" style:family="table-row">
      <style:table-row-properties style:row-height="19.67mm" fo:break-before="auto" style:use-optimal-row-height="false"/>
    </style:style>
    <style:style style:name="ro41" style:family="table-row">
      <style:table-row-properties style:row-height="21.61mm" fo:break-before="auto" style:use-optimal-row-height="false"/>
    </style:style>
    <style:style style:name="ro42" style:family="table-row">
      <style:table-row-properties style:row-height="15.24mm" fo:break-before="auto" style:use-optimal-row-height="false"/>
    </style:style>
    <style:style style:name="ro43" style:family="table-row">
      <style:table-row-properties style:row-height="12.45mm" fo:break-before="auto" style:use-optimal-row-height="false"/>
    </style:style>
    <style:style style:name="ro44" style:family="table-row">
      <style:table-row-properties style:row-height="8.03mm" fo:break-before="auto" style:use-optimal-row-height="false"/>
    </style:style>
    <style:style style:name="ro45" style:family="table-row">
      <style:table-row-properties style:row-height="11.62mm" fo:break-before="auto" style:use-optimal-row-height="false"/>
    </style:style>
    <style:style style:name="ro46" style:family="table-row">
      <style:table-row-properties style:row-height="26.6mm" fo:break-before="auto" style:use-optimal-row-height="false"/>
    </style:style>
    <style:style style:name="ro47" style:family="table-row">
      <style:table-row-properties style:row-height="21.33mm" fo:break-before="auto" style:use-optimal-row-height="false"/>
    </style:style>
    <style:style style:name="ro48" style:family="table-row">
      <style:table-row-properties style:row-height="12.74mm" fo:break-before="auto" style:use-optimal-row-height="false"/>
    </style:style>
    <style:style style:name="ro49" style:family="table-row">
      <style:table-row-properties style:row-height="19.95mm" fo:break-before="auto" style:use-optimal-row-height="false"/>
    </style:style>
    <style:style style:name="ro50" style:family="table-row">
      <style:table-row-properties style:row-height="49.6mm" fo:break-before="auto" style:use-optimal-row-height="false"/>
    </style:style>
    <style:style style:name="ro51" style:family="table-row">
      <style:table-row-properties style:row-height="23.27mm" fo:break-before="auto" style:use-optimal-row-height="false"/>
    </style:style>
    <style:style style:name="ro52" style:family="table-row">
      <style:table-row-properties style:row-height="19.39mm" fo:break-before="auto" style:use-optimal-row-height="false"/>
    </style:style>
    <style:style style:name="ro53" style:family="table-row">
      <style:table-row-properties style:row-height="8.59mm" fo:break-before="auto" style:use-optimal-row-height="false"/>
    </style:style>
    <style:style style:name="ro54" style:family="table-row">
      <style:table-row-properties style:row-height="15.79mm" fo:break-before="auto" style:use-optimal-row-height="false"/>
    </style:style>
    <style:style style:name="ro55" style:family="table-row">
      <style:table-row-properties style:row-height="9.68mm" fo:break-before="auto" style:use-optimal-row-height="false"/>
    </style:style>
    <style:style style:name="ro56" style:family="table-row">
      <style:table-row-properties style:row-height="18.84mm" fo:break-before="auto" style:use-optimal-row-height="false"/>
    </style:style>
    <style:style style:name="ro57" style:family="table-row">
      <style:table-row-properties style:row-height="25.77mm" fo:break-before="auto" style:use-optimal-row-height="false"/>
    </style:style>
    <style:style style:name="ro58" style:family="table-row">
      <style:table-row-properties style:row-height="27.71mm" fo:break-before="auto" style:use-optimal-row-height="false"/>
    </style:style>
    <style:style style:name="ro59" style:family="table-row">
      <style:table-row-properties style:row-height="23mm" fo:break-before="auto" style:use-optimal-row-height="false"/>
    </style:style>
    <style:style style:name="ro60" style:family="table-row">
      <style:table-row-properties style:row-height="47.66mm" fo:break-before="auto" style:use-optimal-row-height="false"/>
    </style:style>
    <style:style style:name="ro61" style:family="table-row">
      <style:table-row-properties style:row-height="26.32mm" fo:break-before="auto" style:use-optimal-row-height="false"/>
    </style:style>
    <style:style style:name="ro62" style:family="table-row">
      <style:table-row-properties style:row-height="8.85mm" fo:break-before="auto" style:use-optimal-row-height="false"/>
    </style:style>
    <style:style style:name="ro63" style:family="table-row">
      <style:table-row-properties style:row-height="23.55mm" fo:break-before="auto" style:use-optimal-row-height="false"/>
    </style:style>
    <style:style style:name="ro64" style:family="table-row">
      <style:table-row-properties style:row-height="24.09mm" fo:break-before="auto" style:use-optimal-row-height="false"/>
    </style:style>
    <style:style style:name="ro65" style:family="table-row">
      <style:table-row-properties style:row-height="32.68mm" fo:break-before="auto" style:use-optimal-row-height="false"/>
    </style:style>
    <style:style style:name="ro66" style:family="table-row">
      <style:table-row-properties style:row-height="13.3mm" fo:break-before="auto" style:use-optimal-row-height="false"/>
    </style:style>
    <style:style style:name="ro67" style:family="table-row">
      <style:table-row-properties style:row-height="40.18mm" fo:break-before="auto" style:use-optimal-row-height="false"/>
    </style:style>
    <style:style style:name="ro68" style:family="table-row">
      <style:table-row-properties style:row-height="21.89mm" fo:break-before="auto" style:use-optimal-row-height="false"/>
    </style:style>
    <style:style style:name="ro69" style:family="table-row">
      <style:table-row-properties style:row-height="32.14mm" fo:break-before="auto" style:use-optimal-row-height="false"/>
    </style:style>
    <style:style style:name="ro70" style:family="table-row">
      <style:table-row-properties style:row-height="17.18mm" fo:break-before="auto" style:use-optimal-row-height="false"/>
    </style:style>
    <style:style style:name="ro71" style:family="table-row">
      <style:table-row-properties style:row-height="24.92mm" fo:break-before="auto" style:use-optimal-row-height="false"/>
    </style:style>
    <style:style style:name="ro72" style:family="table-row">
      <style:table-row-properties style:row-height="10.8mm" fo:break-before="auto" style:use-optimal-row-height="false"/>
    </style:style>
    <style:style style:name="ro73" style:family="table-row">
      <style:table-row-properties style:row-height="20.21mm" fo:break-before="auto" style:use-optimal-row-height="false"/>
    </style:style>
    <style:style style:name="ro74" style:family="table-row">
      <style:table-row-properties style:row-height="25.21mm" fo:break-before="auto" style:use-optimal-row-height="false"/>
    </style:style>
    <style:style style:name="ro75" style:family="table-row">
      <style:table-row-properties style:row-height="14.13mm" fo:break-before="auto" style:use-optimal-row-height="false"/>
    </style:style>
    <style:style style:name="ro76" style:family="table-row">
      <style:table-row-properties style:row-height="27.15mm" fo:break-before="auto" style:use-optimal-row-height="false"/>
    </style:style>
    <style:style style:name="ro77" style:family="table-row">
      <style:table-row-properties style:row-height="42.67mm" fo:break-before="auto" style:use-optimal-row-height="false"/>
    </style:style>
    <style:style style:name="ro78" style:family="table-row">
      <style:table-row-properties style:row-height="20.78mm" fo:break-before="auto" style:use-optimal-row-height="false"/>
    </style:style>
    <style:style style:name="ro79" style:family="table-row">
      <style:table-row-properties style:row-height="27.43mm" fo:break-before="auto" style:use-optimal-row-height="false"/>
    </style:style>
    <style:style style:name="ro80" style:family="table-row">
      <style:table-row-properties style:row-height="7.74mm" fo:break-before="auto" style:use-optimal-row-height="false"/>
    </style:style>
    <style:style style:name="ro81" style:family="table-row">
      <style:table-row-properties style:row-height="28.54mm" fo:break-before="auto" style:use-optimal-row-height="false"/>
    </style:style>
    <style:style style:name="ro82" style:family="table-row">
      <style:table-row-properties style:row-height="20.5mm" fo:break-before="auto" style:use-optimal-row-height="false"/>
    </style:style>
    <style:style style:name="ro83" style:family="table-row">
      <style:table-row-properties style:row-height="36.02mm" fo:break-before="auto" style:use-optimal-row-height="false"/>
    </style:style>
    <style:style style:name="ro84" style:family="table-row">
      <style:table-row-properties style:row-height="31.31mm" fo:break-before="auto" style:use-optimal-row-height="false"/>
    </style:style>
    <style:style style:name="ro85" style:family="table-row">
      <style:table-row-properties style:row-height="6.37mm" fo:break-before="auto" style:use-optimal-row-height="false"/>
    </style:style>
    <style:style style:name="ro86" style:family="table-row">
      <style:table-row-properties style:row-height="16.07mm" fo:break-before="auto" style:use-optimal-row-height="false"/>
    </style:style>
    <style:style style:name="ro87" style:family="table-row">
      <style:table-row-properties style:row-height="6.65mm" fo:break-before="auto" style:use-optimal-row-height="false"/>
    </style:style>
    <style:style style:name="ro88" style:family="table-row">
      <style:table-row-properties style:row-height="8.31mm" fo:break-before="auto" style:use-optimal-row-height="false"/>
    </style:style>
    <style:style style:name="ro89" style:family="table-row">
      <style:table-row-properties style:row-height="6.91mm" fo:break-before="auto" style:use-optimal-row-height="false"/>
    </style:style>
    <style:style style:name="ro90" style:family="table-row">
      <style:table-row-properties style:row-height="9.97mm" fo:break-before="auto" style:use-optimal-row-height="false"/>
    </style:style>
    <style:style style:name="ro91" style:family="table-row">
      <style:table-row-properties style:row-height="35.74mm" fo:break-before="auto" style:use-optimal-row-height="false"/>
    </style:style>
    <style:style style:name="ro92" style:family="table-row">
      <style:table-row-properties style:row-height="30.2mm" fo:break-before="auto" style:use-optimal-row-height="false"/>
    </style:style>
    <style:style style:name="ro93" style:family="table-row">
      <style:table-row-properties style:row-height="31.03mm" fo:break-before="auto" style:use-optimal-row-height="false"/>
    </style:style>
    <style:style style:name="ro94" style:family="table-row">
      <style:table-row-properties style:row-height="26.86mm" fo:break-before="auto" style:use-optimal-row-height="false"/>
    </style:style>
    <style:style style:name="ro95" style:family="table-row">
      <style:table-row-properties style:row-height="25.49mm" fo:break-before="auto" style:use-optimal-row-height="false"/>
    </style:style>
    <style:style style:name="ro96" style:family="table-row">
      <style:table-row-properties style:row-height="1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Normalny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Excel_20_Built-in_20_Currency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border-bottom="1.76pt solid #000000" fo:background-color="#81d4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c9211e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96"/>
        <table:table-column table:style-name="co2" table:default-cell-style-name="ce229"/>
        <table:table-column table:style-name="co3" table:default-cell-style-name="ce301"/>
        <table:table-column table:style-name="co4" table:default-cell-style-name="ce323"/>
        <table:table-column table:style-name="co5" table:default-cell-style-name="ce346"/>
        <table:table-row table:style-name="ro1">
          <table:table-cell table:style-name="ce188" office:value-type="string" calcext:value-type="string">
            <text:p>ZO 07/21</text:p>
          </table:table-cell>
          <table:table-cell table:style-name="ce221"/>
          <table:table-cell table:style-name="ce2"/>
          <table:table-cell table:style-name="ce129"/>
          <table:table-cell table:style-name="ce129" office:value-type="string" calcext:value-type="string">
            <text:p>Załącznik nr 2</text:p>
          </table:table-cell>
        </table:table-row>
        <table:table-row table:style-name="ro2">
          <table:table-cell table:style-name="ce2"/>
          <table:table-cell table:style-name="ce222" office:value-type="string" calcext:value-type="string" table:number-columns-spanned="4" table:number-rows-spanned="1">
            <text:p>Formularz asortymentowo - cenowy</text:p>
          </table:table-cell>
          <table:covered-table-cell table:style-name="ce2"/>
          <table:covered-table-cell table:number-columns-repeated="2" table:style-name="ce129"/>
        </table:table-row>
        <table:table-row table:style-name="ro1" table:number-rows-repeated="2">
          <table:table-cell table:style-name="ce2"/>
          <table:table-cell table:style-name="ce221"/>
          <table:table-cell table:style-name="ce2"/>
          <table:table-cell table:style-name="ce129" table:number-columns-repeated="2"/>
        </table:table-row>
        <table:table-row table:style-name="ro3">
          <table:table-cell table:style-name="ce190" office:value-type="string" calcext:value-type="string">
            <text:p>Lp.</text:p>
          </table:table-cell>
          <table:table-cell table:style-name="ce223" office:value-type="string" calcext:value-type="string">
            <text:p>Opis urządzenia</text:p>
          </table:table-cell>
          <table:table-cell table:style-name="ce273" office:value-type="string" calcext:value-type="string">
            <text:p>Ilość szt.</text:p>
          </table:table-cell>
          <table:table-cell table:style-name="ce318" office:value-type="string" calcext:value-type="string">
            <text:p>Parametr wymagany/Ocena</text:p>
          </table:table-cell>
          <table:table-cell table:style-name="ce348" office:value-type="string" calcext:value-type="string">
            <text:p>Parametry techniczne oferowane przez Wykonawcę - podać zakres lub opisać</text:p>
          </table:table-cell>
        </table:table-row>
        <table:table-row table:style-name="ro1">
          <table:table-cell table:style-name="ce191" office:value-type="string" calcext:value-type="string" table:number-columns-spanned="5" table:number-rows-spanned="1">
            <text:p>01 PRZYJĘCIE MATERIAŁU</text:p>
          </table:table-cell>
          <table:covered-table-cell table:number-columns-repeated="4" table:style-name="ce224"/>
        </table:table-row>
        <table:table-row table:style-name="ro1">
          <table:table-cell table:style-name="ce192" office:value-type="float" office:value="1" calcext:value-type="float">
            <text:p>1</text:p>
          </table:table-cell>
          <table:table-cell table:style-name="ce225" office:value-type="string" calcext:value-type="string">
            <text:p>Krzesło obrotowe na kółkach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TAK</text:p>
          </table:table-cell>
          <table:table-cell table:style-name="ce349"/>
        </table:table-row>
        <table:table-row table:style-name="ro1">
          <table:table-cell table:style-name="ce193"/>
          <table:table-cell table:style-name="ce226" office:value-type="string" calcext:value-type="string">
            <text:p><text:s/>- 5 skrętnych kółek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26" office:value-type="string" calcext:value-type="string">
            <text:p><text:s/>- tapicerka zmywalna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26" office:value-type="string" calcext:value-type="string">
            <text:p><text:s/>- podłokietniki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4"/>
          <table:table-cell table:style-name="ce227" office:value-type="string" calcext:value-type="string">
            <text:p><text:s/>- regulacja wysokości sprężyną gazową</text:p>
          </table:table-cell>
          <table:table-cell table:style-name="ce276"/>
          <table:table-cell table:style-name="ce321" office:value-type="string" calcext:value-type="string">
            <text:p>TAK</text:p>
          </table:table-cell>
          <table:table-cell table:style-name="ce351"/>
        </table:table-row>
        <table:table-row table:style-name="ro1">
          <table:table-cell table:style-name="ce193" office:value-type="float" office:value="2" calcext:value-type="float">
            <text:p>2</text:p>
          </table:table-cell>
          <table:table-cell table:style-name="ce228" office:value-type="string" calcext:value-type="string">
            <text:p>Stół roboczy z szafką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TAK</text:p>
          </table:table-cell>
          <table:table-cell table:style-name="ce349"/>
        </table:table-row>
        <table:table-row table:style-name="ro3">
          <table:table-cell table:style-name="ce193"/>
          <table:table-cell office:value-type="string" calcext:value-type="string">
            <text:p><text:s/>- wymiary (+/- 5 cm): długość 140 cm, szerokość 65 cm, wysokość robocza 75 cm (+/- 2 cm)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193"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193"/>
          <table:table-cell office:value-type="string" calcext:value-type="string">
            <text:p><text:s/>- wyposażony w szafkę podblatową z drzwiczkami i półką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office:value-type="string" calcext:value-type="string">
            <text:p><text:s/>- regulowane nóżki w zakresie min. +/- 1 cm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office:value-type="string" calcext:value-type="string">
            <text:p><text:s/>- <text:s/>fartuch naścienny od strony ściany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1" office:value-type="string" calcext:value-type="string" table:number-columns-spanned="5" table:number-rows-spanned="1">
            <text:p>02 STREFA BRUDNA</text:p>
          </table:table-cell>
          <table:covered-table-cell table:number-columns-repeated="4" table:style-name="ce224"/>
        </table:table-row>
        <table:table-row table:style-name="ro1">
          <table:table-cell table:style-name="ce195" office:value-type="float" office:value="1" calcext:value-type="float">
            <text:p>1</text:p>
          </table:table-cell>
          <table:table-cell table:style-name="ce228" office:value-type="string" calcext:value-type="string">
            <text:p>Zestaw dezynfekcyjny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1">
          <table:table-cell/>
          <table:table-cell office:value-type="string" calcext:value-type="string">
            <text:p><text:s/>- łokciowy dozownik środka dezynfekcyjnego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łokciowy dozownik mydł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0" office:value-type="string" calcext:value-type="string">
            <text:p><text:s/>- pojemnik na ręczniki jednorazowe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7"/>
          <table:table-cell table:style-name="ce231" office:value-type="string" calcext:value-type="string">
            <text:p><text:s/>- kosz na odpadki (brudne ręczniki) z pokrywą (ok. 20l)</text:p>
          </table:table-cell>
          <table:table-cell table:style-name="ce280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table:style-name="ce195" office:value-type="float" office:value="2" calcext:value-type="float">
            <text:p>2</text:p>
          </table:table-cell>
          <table:table-cell table:style-name="ce228" office:value-type="string" calcext:value-type="string">
            <text:p>Stół ociekowy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3">
          <table:table-cell/>
          <table:table-cell office:value-type="string" calcext:value-type="string">
            <text:p><text:s/>- wymiary (+/- 2 cm): długość 70 cm, szerokość 60 cm, wysokość 90 cm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blenda frontowa zasłaniająca syfon wys.ok. 25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2" office:value-type="string" calcext:value-type="string">
            <text:p><text:s/>- regulowane nóżki w zakresie min +/- 1cm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3">
          <table:table-cell table:style-name="ce197"/>
          <table:table-cell table:style-name="ce233" office:value-type="string" calcext:value-type="string">
            <text:p><text:s/>- krawędź blatu wyprofilowana w sposób uniemożliwiający ściekanie płynów z blatu</text:p>
          </table:table-cell>
          <table:table-cell table:style-name="ce281"/>
          <table:table-cell table:style-name="ce324" office:value-type="string" calcext:value-type="string">
            <text:p>TAK</text:p>
          </table:table-cell>
          <table:table-cell table:style-name="ce32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4" office:value-type="string" calcext:value-type="string">
            <text:p>Stół zlewozmywakowy dwukomorowy</text:p>
          </table:table-cell>
          <table:table-cell table:style-name="ce278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 (+/- 2 cm): długość 140 cm, szerokość 60 cm, wysokość 90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wykonany ze stali kwasoodpornej min. A304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/>- komory o wym. umożliwiających umieszczenie dużych tac narzędziowych: (+/- 2%): 60cm x 40cm x 20cm głęb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2" office:value-type="string" calcext:value-type="string">
            <text:p><text:s/>- regulowane nóżki w zakresie min +/- 1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rawędź blatu wyprofilowana w sposób uniemożliwiający ściekanie płynów z blatu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blenda frontowa zasłaniająca komory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 table:style-name="ce197"/>
          <table:table-cell table:style-name="ce233" office:value-type="string" calcext:value-type="string">
            <text:p><text:s/>- wyposażony w baterię montowaną do zlewu z wylewką natryskową umożliwiającą pionowy natrysk z góry oraz kierowanie strumieniem wody</text:p>
          </table:table-cell>
          <table:table-cell table:style-name="ce282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4" office:value-type="string" calcext:value-type="string">
            <text:p>Stół zlewozmywakowy jednomorowy</text:p>
          </table:table-cell>
          <table:table-cell table:style-name="ce278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 (+/- 2 cm): długość 80 cm, szerokość 60 cm, wysokość 90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omory o wym. umożliwiających umieszczenie dużych tac narzędziowych: (+/- 2%): 60cm x 40cm x 20cm głęb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2" office:value-type="string" calcext:value-type="string">
            <text:p><text:s/>- regulowane nóżki w zakresie min +/- 1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rawędź blatu wyprofilowana w sposób uniemożliwiający ściekanie płynów z blatu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blenda frontowa zasłaniająca komory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/>- wyposażony w baterię montowaną do zlewu z wylewką natryskową umożliwiającą pionowy natrysk z góry oraz kierowanie strumieniem wody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5" office:value-type="float" office:value="5" calcext:value-type="float">
            <text:p>5</text:p>
          </table:table-cell>
          <table:table-cell table:style-name="ce228" office:value-type="string" calcext:value-type="string">
            <text:p>Stół ociekowy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3">
          <table:table-cell/>
          <table:table-cell office:value-type="string" calcext:value-type="string">
            <text:p><text:s/>- wymiary (+/- 2 cm): długość 120 cm, szerokość 70 cm, wysokość 90 cm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<text:s/>fartuch naścienny od lewej strony i z tyłu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1">
          <table:table-cell/>
          <table:table-cell office:value-type="string" calcext:value-type="string">
            <text:p><text:s/>- blenda frontowa zasłaniająca syfon wys. ok. 25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2" office:value-type="string" calcext:value-type="string">
            <text:p><text:s/>- regulowane nóżki w zakresie min +/- 1cm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23"/>
        </table:table-row>
        <table:table-row table:style-name="ro3">
          <table:table-cell table:style-name="ce197"/>
          <table:table-cell table:style-name="ce233" office:value-type="string" calcext:value-type="string">
            <text:p><text:s/>- krawędź blatu wyprofilowana w sposób uniemożliwiający ściekanie płynów z blatu</text:p>
          </table:table-cell>
          <table:table-cell table:style-name="ce281"/>
          <table:table-cell table:style-name="ce324" office:value-type="string" calcext:value-type="string">
            <text:p>TAK</text:p>
          </table:table-cell>
          <table:table-cell table:style-name="ce324"/>
        </table:table-row>
        <table:table-row table:style-name="ro1">
          <table:table-cell table:style-name="ce195" office:value-type="float" office:value="6" calcext:value-type="float">
            <text:p>6</text:p>
          </table:table-cell>
          <table:table-cell table:style-name="ce228" office:value-type="string" calcext:value-type="string">
            <text:p>Pistolet na sprężone powietrze</text:p>
          </table:table-cell>
          <table:table-cell table:style-name="ce283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7"/>
          <table:table-cell table:style-name="ce233" office:value-type="string" calcext:value-type="string">
            <text:p><text:s/>- wyposażony w elastyczny wąż o dł. min. 2 m</text:p>
          </table:table-cell>
          <table:table-cell table:style-name="ce280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table:style-name="ce193" office:value-type="float" office:value="7" calcext:value-type="float">
            <text:p>7</text:p>
          </table:table-cell>
          <table:table-cell table:style-name="ce235" office:value-type="string" calcext:value-type="string">
            <text:p>Pistolet natryskowy typu "Selecta"</text:p>
          </table:table-cell>
          <table:table-cell table:style-name="ce284" office:value-type="float" office:value="1" calcext:value-type="float">
            <text:p>1</text:p>
          </table:table-cell>
          <table:table-cell table:style-name="ce319" office:value-type="string" calcext:value-type="string">
            <text:p>TAK</text:p>
          </table:table-cell>
          <table:table-cell table:style-name="ce319"/>
        </table:table-row>
        <table:table-row table:style-name="ro1">
          <table:table-cell table:style-name="ce193"/>
          <table:table-cell table:style-name="ce226" office:value-type="string" calcext:value-type="string">
            <text:p><text:s/>- z osłoną na ścianę</text:p>
          </table:table-cell>
          <table:table-cell table:style-name="ce285"/>
          <table:table-cell table:style-name="ce320" office:value-type="string" calcext:value-type="string">
            <text:p>TAK</text:p>
          </table:table-cell>
          <table:table-cell table:style-name="ce320"/>
        </table:table-row>
        <table:table-row table:style-name="ro1">
          <table:table-cell table:style-name="ce194"/>
          <table:table-cell table:style-name="ce227" office:value-type="string" calcext:value-type="string">
            <text:p><text:s/>- z min. 6 wymiennymi końcówkami</text:p>
          </table:table-cell>
          <table:table-cell table:style-name="ce286"/>
          <table:table-cell table:style-name="ce321" office:value-type="string" calcext:value-type="string">
            <text:p>TAK</text:p>
          </table:table-cell>
          <table:table-cell table:style-name="ce321"/>
        </table:table-row>
        <table:table-row table:style-name="ro3">
          <table:table-cell table:style-name="ce193" office:value-type="float" office:value="8" calcext:value-type="float">
            <text:p>8</text:p>
          </table:table-cell>
          <table:table-cell table:style-name="ce236" office:value-type="string" calcext:value-type="string">
            <text:p>Stelaż odstawczy do przechowywania wózków myjni, potrójny</text:p>
          </table:table-cell>
          <table:table-cell table:style-name="ce285" office:value-type="float" office:value="1" calcext:value-type="float">
            <text:p>1</text:p>
          </table:table-cell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37" office:value-type="string" calcext:value-type="string">
            <text:p><text:s/>- z półką</text:p>
          </table:table-cell>
          <table:table-cell table:style-name="ce28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193"/>
          <table:table-cell table:style-name="ce237" office:value-type="string" calcext:value-type="string">
            <text:p><text:s/>- wymiary dopasowane do wóżków wsadowych oferowanych myjni dezynfektorów</text:p>
          </table:table-cell>
          <table:table-cell table:style-name="ce28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193"/>
          <table:table-cell table:style-name="ce237" office:value-type="string" calcext:value-type="string">
            <text:p><text:s/>- wysokość dopasowana do wózków transportowych oferowanych myjni</text:p>
          </table:table-cell>
          <table:table-cell table:style-name="ce28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193"/>
          <table:table-cell table:style-name="ce237" office:value-type="string" calcext:value-type="string">
            <text:p><text:s/>- uchwyty do dokowania wózka transportowego oferowanych myjni</text:p>
          </table:table-cell>
          <table:table-cell table:style-name="ce28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37" office:value-type="string" calcext:value-type="string">
            <text:p><text:s/>- wykonany ze stali kwasoodpornej min. A304</text:p>
          </table:table-cell>
          <table:table-cell table:style-name="ce28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37" office:value-type="string" calcext:value-type="string">
            <text:p><text:s/>- <text:s/>regulowane nóżki w zakresie min +/- 1cm</text:p>
          </table:table-cell>
          <table:table-cell table:style-name="ce28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5" office:value-type="float" office:value="9" calcext:value-type="float">
            <text:p>9</text:p>
          </table:table-cell>
          <table:table-cell table:style-name="ce228" office:value-type="string" calcext:value-type="string">
            <text:p>Półka wisząca I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4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55"/>
        </table:table-row>
        <table:table-row table:style-name="ro3">
          <table:table-cell/>
          <table:table-cell office:value-type="string" calcext:value-type="string">
            <text:p><text:s/>- wymiary ok.:  długość 70 cm, szerokość 30 cm, wysokość 40 cm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55"/>
        </table:table-row>
        <table:table-row table:style-name="ro1">
          <table:table-cell table:style-name="ce197"/>
          <table:table-cell table:style-name="ce233" office:value-type="string" calcext:value-type="string">
            <text:p><text:s/>- wykonana ze stali kwasoodpornej min. A304</text:p>
          </table:table-cell>
          <table:table-cell table:style-name="ce281"/>
          <table:table-cell table:style-name="ce324" office:value-type="string" calcext:value-type="string">
            <text:p>TAK</text:p>
          </table:table-cell>
          <table:table-cell table:style-name="ce356"/>
        </table:table-row>
        <table:table-row table:style-name="ro1">
          <table:table-cell table:style-name="ce195" office:value-type="float" office:value="10" calcext:value-type="float">
            <text:p>10</text:p>
          </table:table-cell>
          <table:table-cell table:style-name="ce228" office:value-type="string" calcext:value-type="string">
            <text:p>Półka wisząca II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4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55"/>
        </table:table-row>
        <table:table-row table:style-name="ro3">
          <table:table-cell/>
          <table:table-cell office:value-type="string" calcext:value-type="string">
            <text:p><text:s/>- wymiary ok.:  długość 140 cm, szerokość 30 cm, wysokość 40 cm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55"/>
        </table:table-row>
        <table:table-row table:style-name="ro1">
          <table:table-cell table:style-name="ce197"/>
          <table:table-cell table:style-name="ce233" office:value-type="string" calcext:value-type="string">
            <text:p><text:s/>- wykonana ze stali kwasoodpornej min. A304</text:p>
          </table:table-cell>
          <table:table-cell table:style-name="ce281"/>
          <table:table-cell table:style-name="ce324" office:value-type="string" calcext:value-type="string">
            <text:p>TAK</text:p>
          </table:table-cell>
          <table:table-cell table:style-name="ce356"/>
        </table:table-row>
        <table:table-row table:style-name="ro1">
          <table:table-cell table:style-name="ce195" office:value-type="float" office:value="11" calcext:value-type="float">
            <text:p>11</text:p>
          </table:table-cell>
          <table:table-cell table:style-name="ce228" office:value-type="string" calcext:value-type="string">
            <text:p>Półka wisząca III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4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55"/>
        </table:table-row>
        <table:table-row table:style-name="ro3">
          <table:table-cell/>
          <table:table-cell office:value-type="string" calcext:value-type="string">
            <text:p><text:s/>- wymiary ok.:  długość 80 cm, szerokość 30 cm, wysokość 40 cm</text:p>
          </table:table-cell>
          <table:table-cell table:style-name="ce219"/>
          <table:table-cell office:value-type="string" calcext:value-type="string">
            <text:p>TAK</text:p>
          </table:table-cell>
          <table:table-cell table:style-name="ce355"/>
        </table:table-row>
        <table:table-row table:style-name="ro1">
          <table:table-cell table:style-name="ce197"/>
          <table:table-cell table:style-name="ce233" office:value-type="string" calcext:value-type="string">
            <text:p><text:s/>- wykonana ze stali kwasoodpornej min. A304</text:p>
          </table:table-cell>
          <table:table-cell table:style-name="ce281"/>
          <table:table-cell table:style-name="ce324" office:value-type="string" calcext:value-type="string">
            <text:p>TAK</text:p>
          </table:table-cell>
          <table:table-cell table:style-name="ce35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38" office:value-type="string" calcext:value-type="string">
            <text:p>Stelaż na odpady z pokrywą</text:p>
          </table:table-cell>
          <table:table-cell table:style-name="ce219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materiał: min. stal kwasoodporna A304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wszystkie krawędzie zaokrąglone, bezpieczne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40" office:value-type="string" calcext:value-type="string">
            <text:p><text:s/>- worek mocowany dodatkowym pierścienie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40" office:value-type="string" calcext:value-type="string">
            <text:p><text:s/>- pokrywa unoszona pedałem 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240" office:value-type="string" calcext:value-type="string">
            <text:p><text:s/>- pokrywa ma możliwość pozostania w pozycji otwartej bez potrzeby przyciskania pedała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240" office:value-type="string" calcext:value-type="string">
            <text:p><text:s/>- brak demontowalnych elementów złącznych (wkręty, nakręty)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pojemność: 120 l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5" office:value-type="float" office:value="13" calcext:value-type="float">
            <text:p>13</text:p>
          </table:table-cell>
          <table:table-cell table:style-name="ce228" office:value-type="string" calcext:value-type="string">
            <text:p>Wózek z podwójnym blatem do transportu i pracy</text:p>
          </table:table-cell>
          <table:table-cell table:style-name="ce28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3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 table:style-name="ce197"/>
          <table:table-cell table:style-name="ce233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281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34" office:value-type="string" calcext:value-type="string">
            <text:p>Okno podawcze </text:p>
          </table:table-cell>
          <table:table-cell table:style-name="ce219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przesuwne z przeciwagą ułatwiającą zamykanie/otwieranie otwierane z obu stron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w świetle otworu montażowego: szerokość 60-70 cm, wysokość 90-100 c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/>- wymiary po otworzeniu umożliwiające przekazywanie materiału w pojemnikach transportowych o wymiarach DIN 1/1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198" office:value-type="float" office:value="15" calcext:value-type="float">
            <text:p>15</text:p>
          </table:table-cell>
          <table:table-cell table:style-name="ce241" office:value-type="string" calcext:value-type="string">
            <text:p>Myjnia ultradźwiękowa</text:p>
          </table:table-cell>
          <table:table-cell table:style-name="ce274" office:value-type="float" office:value="1" calcext:value-type="float">
            <text:p>1</text:p>
          </table:table-cell>
          <table:table-cell table:style-name="ce325" office:value-type="string" calcext:value-type="string">
            <text:p>TAK, podać typ, model, producenta</text:p>
          </table:table-cell>
          <table:table-cell table:style-name="ce349"/>
        </table:table-row>
        <table:table-row table:style-name="ro6">
          <table:table-cell table:style-name="ce199"/>
          <table:table-cell table:style-name="ce242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288"/>
          <table:table-cell table:style-name="ce326" office:value-type="string" calcext:value-type="string">
            <text:p>TAK</text:p>
          </table:table-cell>
          <table:table-cell table:style-name="ce326"/>
        </table:table-row>
        <table:table-row table:style-name="ro3">
          <table:table-cell table:style-name="ce200"/>
          <table:table-cell table:style-name="ce242" office:value-type="string" calcext:value-type="string">
            <text:p><text:s/>- urządzenie fabrycznie nowe - rok produkcji min. 2021 (nie powystawowe).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myjnia wolnostojąca, nablatowa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6">
          <table:table-cell table:style-name="ce200"/>
          <table:table-cell table:style-name="ce242" office:value-type="string" calcext:value-type="string">
            <text:p><text:s/>- wymiary komory umożliwiające umieszczenie wewnątrz komory min. 3 tace narzędziowe (o wym. 480x250x70 mm)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pojemność komory min. 40 litrów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7">
          <table:table-cell table:style-name="ce200"/>
          <table:table-cell table:style-name="ce242" office:value-type="string" calcext:value-type="string">
            <text:p><text:s/>- myjnia izolowana akustycznie, wyposażona w pokrywę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ogrzewana elektrycznie, przeznaczona do mycia ultradźwiękowego narzędzi chirurgicznych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komora wykonana ze stali gatunku min. AISI 304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zasilanie elektryczne jednofazowe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wymagana moc zasilania nie większa niż 3 kW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sterowanie i kontrola pracy urządzenia za pomocą sterownika mikroprocesorowego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sterownik wyposażony w min. wyświetlacz LED z cyfrową prezentacją czasu i temperatury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obsługa urządzenia (nastawianie parametrów) przy pomocy min. klawiatury membranowej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8">
          <table:table-cell table:style-name="ce200"/>
          <table:table-cell table:style-name="ce242" office:value-type="string" calcext:value-type="string">
            <text:p><text:s/>- optyczne i akustyczne powiadamianie, np. pod koniec czyszczenia lub po osiągnięciu temperatury granicznej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zabezpieczenie przed pracą na sucho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min. 4 tryby ultradźwięków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funkcja autostart do rozpoczęcia czyszczenia sterowanego temperaturą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częstotliwość ultradźwięków 35÷38 kHz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możliwość skonfigurowania i zapisania min. 4 własnych programów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9">
          <table:table-cell table:style-name="ce200"/>
          <table:table-cell table:style-name="ce242" office:value-type="string" calcext:value-type="string">
            <text:p><text:s/>- funkcja automatycznej degazacji roztworu myjącego dla zapewnienia optymalnych warunków mycia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temperatura procesu kontrolowana elektronicznie, nastawiana w zakresie do co najmniej 80°C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czas trwania procesu kontrolowany elektronicznie, nastawiany w zakresie do co najmniej 350 min.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0">
          <table:table-cell table:style-name="ce200"/>
          <table:table-cell table:style-name="ce242" office:value-type="string" calcext:value-type="string">
            <text:p><text:s/>- wyposażona w zawór odpływowy na króćcu z komory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wyposażona w uchwyty do przenoszenia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6">
          <table:table-cell table:style-name="ce200"/>
          <table:table-cell table:style-name="ce242" office:value-type="string" calcext:value-type="string">
            <text:p><text:s/>- powierzchnia czołowa myjni wykonana w sposób higieniczny łatwy do utrzymania w czystości i możliwa do dezynfekcji,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zasilanie elektryczne 230 V, moc max. 2,1 kW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moc grzewcza min. 1500 W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moc efektywna ultradźwięków 500 W (-/+5%)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1">
          <table:table-cell table:style-name="ce200"/>
          <table:table-cell table:style-name="ce242" office:value-type="string" calcext:value-type="string">
            <text:p><text:s/>- wyposażenie: pokrywa komory wykonana ze stali gatunku min. AISI 304,m ilość – 1 szt; kosz załadowczy wykonany ze stali gatunku min. AISI 304, ilość - 1 szt.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200"/>
          <table:table-cell table:style-name="ce242" office:value-type="string" calcext:value-type="string">
            <text:p><text:s/>- zgodność z rozporzadzeniem MDR (EU) 2017/745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200"/>
          <table:table-cell table:style-name="ce242" office:value-type="string" calcext:value-type="string">
            <text:p><text:s/>- zgodność z Dyrektywą 93/42/EEC dot. wyrobów medycznych, urządzenie posiada oznakowanie CE</text:p>
          </table:table-cell>
          <table:table-cell table:style-name="ce276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235" office:value-type="string" calcext:value-type="string">
            <text:p>Myjnia dezynfektor 15-tacowa</text:p>
          </table:table-cell>
          <table:table-cell table:style-name="ce274" office:value-type="float" office:value="2" calcext:value-type="float">
            <text:p>2</text:p>
          </table:table-cell>
          <table:table-cell table:style-name="ce325" office:value-type="string" calcext:value-type="string">
            <text:p>TAK, podać typ, model, producenta</text:p>
          </table:table-cell>
          <table:table-cell table:style-name="ce349"/>
        </table:table-row>
        <table:table-row table:style-name="ro6">
          <table:table-cell table:style-name="ce199"/>
          <table:table-cell table:style-name="ce243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289"/>
          <table:table-cell table:style-name="ce326" office:value-type="string" calcext:value-type="string">
            <text:p>TAK</text:p>
          </table:table-cell>
          <table:table-cell table:style-name="ce326"/>
        </table:table-row>
        <table:table-row table:style-name="ro3">
          <table:table-cell table:style-name="ce200"/>
          <table:table-cell table:style-name="ce242" office:value-type="string" calcext:value-type="string">
            <text:p><text:s/>- urządzenie fabrycznie nowe - rok produkcji min. 2021 (nie powystawowe).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2">
          <table:table-cell table:style-name="ce201"/>
          <table:table-cell table:style-name="ce244" office:value-type="string" calcext:value-type="string">
            <text:p><text:s/>- kompaktowa konstrukcja, pełna funkcjonalność przy minimum przestrzeni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2">
          <table:table-cell table:style-name="ce201"/>
          <table:table-cell table:style-name="ce244" office:value-type="string" calcext:value-type="string">
            <text:p><text:s/>- wymiary zewnętrzne: 1000x950x1950 mm (szer.x głęb.x wys.)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5" office:value-type="string" calcext:value-type="string">
            <text:p><text:s/>- wymiary komory: 614x800x640 mm (szer.x głęb.x wys.)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2">
          <table:table-cell table:style-name="ce201"/>
          <table:table-cell table:style-name="ce244" office:value-type="string" calcext:value-type="string">
            <text:p><text:s/>- pojemność maksymalna: 15 tac <text:s/>o wymiarach 580x250x70 mm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2">
          <table:table-cell table:style-name="ce201"/>
          <table:table-cell table:style-name="ce244" office:value-type="string" calcext:value-type="string">
            <text:p><text:s/>- dezynfekcja termiczna 90/93 oC, możliwość sterowania wartością Ao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dezynfekcja termiczno-chemiczna 65 oC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wolnostojąca lub do zabudowy w ścianę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obudowa i komora myjąca wykonane ze stali nierdzewnej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ogrzewanie elektryczne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drzwi przesuwne pionowo (w dół) całkowicie przeszklone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3">
          <table:table-cell table:style-name="ce201"/>
          <table:table-cell table:style-name="ce244" office:value-type="string" calcext:value-type="string">
            <text:p><text:s/>- kilkupunktowe zasilanie wózków wsadowych po dwóch stronach wózka (wysoka dynamika procesu przy niskiej ilości wody)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4">
          <table:table-cell table:style-name="ce201"/>
          <table:table-cell table:style-name="ce244" office:value-type="string" calcext:value-type="string">
            <text:p><text:s/>- szybkie, oszczędne programy, wbudowany zbiornik do przygotowania wody zdemineralizowanej do dezynfekcji termicznej, wbudowany zbiornik do odzysku wody zdemineralizowanejoszczędność zużycia wody, czasu i energii w stosunku do standardowych rozwiązań o około 30 %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2">
          <table:table-cell table:style-name="ce201"/>
          <table:table-cell table:style-name="ce244" office:value-type="string" calcext:value-type="string">
            <text:p><text:s/>- miejsce na min. 4 kanistry o pojemności 5 litrów każdy <text:s/>w wysuwanej szufladzie zintegrowanej z konstrukcją myjni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5">
          <table:table-cell table:style-name="ce201"/>
          <table:table-cell table:style-name="ce244" office:value-type="string" calcext:value-type="string">
            <text:p><text:s/>- sterownik mikroprocesorowy z kolorowym ekranem dotykowym do obsługi urządzenia, wyświetlania komunikatów tekstowych, wizualizacja na ekranie wykresu temperatury i ciśnienia w systemie obiegowym, przekątna ekranu min. 5"</text:p>
          </table:table-cell>
          <table:table-cell table:style-name="ce290"/>
          <table:table-cell table:style-name="ce327" office:value-type="string" calcext:value-type="string">
            <text:p>Przekątna = 5" - 0 pkt. Przekątna &gt; 5" - 10 pkt.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komunikaty wyświetlane w języku polskim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3">
          <table:table-cell table:style-name="ce201"/>
          <table:table-cell table:style-name="ce244" office:value-type="string" calcext:value-type="string">
            <text:p><text:s/>- wyświetlanie czasu do zakończenia procesu na ekranie na stronie załadowczej i na wyświetlaczu po stronie wyładowczej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wykres parametrów procesu na ekranie dotykowym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6">
          <table:table-cell table:style-name="ce201"/>
          <table:table-cell table:style-name="ce244" office:value-type="string" calcext:value-type="string">
            <text:p><text:s/>- archiwizacja wszystkich raportów procesu w sterowniku urządzenia oraz na komputerze zewnetrznym wskazanym przez użytkownika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7">
          <table:table-cell table:style-name="ce201"/>
          <table:table-cell table:style-name="ce246" office:value-type="string" calcext:value-type="string">
            <text:p><text:s/>- wbudowana drukarka do wydruku protokołów tekstowych i wykresów przebiegu procesu mycia i dezynfekcji (temperatura i ciśnienie w systemie cyrkulacyjnym w postaci gotowego raportu, możliwość wydruku raportu procesu z wykresem parametrów w kolorze w formacie A4 na zewnętrznej drukarce sieciowej)</text:p>
          </table:table-cell>
          <table:table-cell table:style-name="ce290"/>
          <table:table-cell table:style-name="ce327" office:value-type="string" calcext:value-type="string">
            <text:p>Szerokość papieru do wydruku parametrów cyklu po stronie załadowczej:</text:p>
            <text:p><text:span text:style-name="T7">≤</text:span><text:span text:style-name="T8">10cm – 0 pkt</text:span></text:p>
            <text:p><text:span text:style-name="T9">˃10cm – 10 pkt</text:span></text:p>
          </table:table-cell>
          <table:table-cell table:style-name="ce357"/>
        </table:table-row>
        <table:table-row table:style-name="ro18">
          <table:table-cell table:style-name="ce201"/>
          <table:table-cell table:style-name="ce244" office:value-type="string" calcext:value-type="string">
            <text:p><text:s/>- możliwość współpracy z zewnętrznym programem do zarządzania i nadzoru w <text:s/>Centralnej Sterylizatorni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9">
          <table:table-cell table:style-name="ce201"/>
          <table:table-cell table:style-name="ce246" office:value-type="string" calcext:value-type="string">
            <text:p><text:s/>- liczba programów mycia – dezynfekcji minimum 20 w tym nie mniej niż 4 wybieranych bezpośrednio z ekranu dotykowego sterownika.</text:p>
          </table:table-cell>
          <table:table-cell table:style-name="ce290"/>
          <table:table-cell table:style-name="ce327" office:value-type="string" calcext:value-type="string">
            <text:p><text:s/>ilość = 20 programów - 0 pkt. <text:s text:c="25"/>ilość &gt; 20 programów - 10 pkt.</text:p>
          </table:table-cell>
          <table:table-cell table:style-name="ce357"/>
        </table:table-row>
        <table:table-row table:style-name="ro20">
          <table:table-cell table:style-name="ce201"/>
          <table:table-cell table:style-name="ce244" office:value-type="string" calcext:value-type="string">
            <text:p><text:s/>- możliwość programowania i kwalifikacji dowolnych programów użytkownika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2"/>
          <table:table-cell table:style-name="ce244" office:value-type="string" calcext:value-type="string">
            <text:p><text:s/>- 3 pompy dozujące środki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2"/>
          <table:table-cell table:style-name="ce244" office:value-type="string" calcext:value-type="string">
            <text:p><text:s/>- 3 przepływomierze cyfrowe środka chemicznego 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2">
          <table:table-cell table:style-name="ce202"/>
          <table:table-cell table:style-name="ce244" office:value-type="string" calcext:value-type="string">
            <text:p><text:s/>- 3 czujniki poziomu środka chemicznego w kanistrach (dla kanistrów 5/10l lub 30l)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2"/>
          <table:table-cell table:style-name="ce244" office:value-type="string" calcext:value-type="string">
            <text:p><text:s/>- przyłącza do wody zimnej i wody zdemineralizowanej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2"/>
          <table:table-cell table:style-name="ce244" office:value-type="string" calcext:value-type="string">
            <text:p><text:s/>- pomiar temperatury przy pomocy czujników PT 100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2">
          <table:table-cell table:style-name="ce201"/>
          <table:table-cell table:style-name="ce244" office:value-type="string" calcext:value-type="string">
            <text:p><text:s/>- oświetlenie wnętrza komory z sygnalizacją w kolorach stanu urządzenia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6">
          <table:table-cell table:style-name="ce201"/>
          <table:table-cell table:style-name="ce244" office:value-type="string" calcext:value-type="string">
            <text:p><text:s/>- wysokowydajna suszarka turbinowa do suszenia załadunku wewnątrz i na zewnątrz z poziomym przepływem powietrza, suszenie z odzyskiem energii skumulowanej w załadunku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interfejs sieciowy RJ 45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21">
          <table:table-cell table:style-name="ce201"/>
          <table:table-cell table:style-name="ce244" office:value-type="string" calcext:value-type="string">
            <text:p><text:s/>- serwisowy program diagnostyczny dostępny bezpośrednio z ekranu dotykowego i on-line poprzez dostęp internetowy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wydruk raportów procesu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22">
          <table:table-cell table:style-name="ce201"/>
          <table:table-cell table:style-name="ce244" office:value-type="string" calcext:value-type="string">
            <text:p><text:s/>- system automatycznego rozpoznawania wózków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kontrola filtra powietrza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wyłącznik awaryjny 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23">
          <table:table-cell table:style-name="ce201"/>
          <table:table-cell table:style-name="ce244" office:value-type="string" calcext:value-type="string">
            <text:p><text:s/>- możliwość użytkowania środków chemicznych różnych producentów (min. 5 - załączyć listę) również w okresie gwarancji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1">
          <table:table-cell table:style-name="ce201"/>
          <table:table-cell table:style-name="ce244" office:value-type="string" calcext:value-type="string">
            <text:p><text:s/>- przyłącze elektryczne 3 N AC 400V, 50 Hz</text:p>
          </table:table-cell>
          <table:table-cell table:style-name="ce290"/>
          <table:table-cell table:style-name="ce327" office:value-type="string" calcext:value-type="string">
            <text:p>TAK</text:p>
          </table:table-cell>
          <table:table-cell table:style-name="ce357"/>
        </table:table-row>
        <table:table-row table:style-name="ro24">
          <table:table-cell table:style-name="ce201"/>
          <table:table-cell table:style-name="ce247" office:value-type="string" calcext:value-type="string">
            <text:p><text:s/>- wyrób medyczny, urządzenie oznaczone znakiem CE z notyfikacją dla wyrobów medycznych, zgodne z normą PN EN 15883, przygotowane do walidacji.</text:p>
          </table:table-cell>
          <table:table-cell table:style-name="ce291"/>
          <table:table-cell table:style-name="ce328" office:value-type="string" calcext:value-type="string">
            <text:p>TAK</text:p>
          </table:table-cell>
          <table:table-cell table:style-name="ce358"/>
        </table:table-row>
        <table:table-row table:style-name="ro1">
          <table:table-cell table:style-name="ce201"/>
          <table:table-cell table:style-name="ce247" office:value-type="string" calcext:value-type="string">
            <text:p>Wyposażenie dla dóch szt. Myjni</text:p>
          </table:table-cell>
          <table:table-cell table:style-name="ce291"/>
          <table:table-cell table:style-name="ce328" office:value-type="string" calcext:value-type="string">
            <text:p>TAK</text:p>
          </table:table-cell>
          <table:table-cell table:style-name="ce358"/>
        </table:table-row>
        <table:table-row table:style-name="ro12">
          <table:table-cell table:style-name="ce201"/>
          <table:table-cell table:style-name="ce248" office:value-type="string" calcext:value-type="string">
            <text:p>Wózek transportowy, z tacą i i wyjmowanym pojemnikiem ociekowym - 2 szt.</text:p>
          </table:table-cell>
          <table:table-cell table:style-name="ce291"/>
          <table:table-cell table:style-name="ce328" office:value-type="string" calcext:value-type="string">
            <text:p>TAK</text:p>
          </table:table-cell>
          <table:table-cell table:style-name="ce358"/>
        </table:table-row>
        <table:table-row table:style-name="ro25">
          <table:table-cell table:style-name="ce201"/>
          <table:table-cell table:style-name="ce248" office:value-type="string" calcext:value-type="string">
            <text:p>Wózek załadowczy na nie mniej niż 15 szt. dużych tac instrumentowych lub kontenerów ortopedycznych o wymiarach minimum 580x260x70 mm ramiona spryskujące zapewniające natrysk każdej mytej tacy od góry oraz od dołu, możliwością wyposazenia w 4 przyłącza Luerlock na każdym poziomie - 1 szt.</text:p>
          </table:table-cell>
          <table:table-cell table:style-name="ce291"/>
          <table:table-cell table:style-name="ce328" office:value-type="string" calcext:value-type="string">
            <text:p>TAK</text:p>
          </table:table-cell>
          <table:table-cell table:style-name="ce358"/>
        </table:table-row>
        <table:table-row table:style-name="ro26">
          <table:table-cell table:style-name="ce201"/>
          <table:table-cell table:style-name="ce248" office:value-type="string" calcext:value-type="string">
            <text:p>Wózek załadowczy na 12 szt. dużych tac instrumentowych o wymiarach <text:s/>595x255x100 mm, ramiona spryskujące zapewniające natrysk każdej mytej tacy od góry oraz od dołu, wyposażony w 30 przyłączy do mycia endoskopów sztywnych/narzędzi mikrochirurgicznych z kanałem roboczym - 1 szt.</text:p>
          </table:table-cell>
          <table:table-cell table:style-name="ce291"/>
          <table:table-cell table:style-name="ce328" office:value-type="string" calcext:value-type="string">
            <text:p>TAK</text:p>
          </table:table-cell>
          <table:table-cell table:style-name="ce358"/>
        </table:table-row>
        <table:table-row table:style-name="ro27">
          <table:table-cell table:style-name="ce201"/>
          <table:table-cell table:style-name="ce249" office:value-type="string" calcext:value-type="string">
            <text:p>Wózek uniwersalny dwupoziomowy umożliwiający mycie pojemników, sprzętów o dużych gabarytach, wyposażony w dwa stelaże do mycia misek nerkowatych 125 i dwa stelaże do misek nerkowatych 200 - 1 szt.</text:p>
          </table:table-cell>
          <table:table-cell table:style-name="ce291"/>
          <table:table-cell table:style-name="ce328" office:value-type="string" calcext:value-type="string">
            <text:p>TAK</text:p>
          </table:table-cell>
          <table:table-cell table:style-name="ce358"/>
        </table:table-row>
        <table:table-row table:style-name="ro28">
          <table:table-cell table:style-name="ce201"/>
          <table:table-cell table:style-name="ce250" office:value-type="string" calcext:value-type="string">
            <text:p>Wózek załadowczy do mycia i dezynfekcji pojemników sterylizacyjnych o pojemności czterech pojemników 1STE wraz z pokrywami - 1 szt.</text:p>
          </table:table-cell>
          <table:table-cell table:style-name="ce292"/>
          <table:table-cell table:style-name="ce329" office:value-type="string" calcext:value-type="string">
            <text:p>TAK</text:p>
          </table:table-cell>
          <table:table-cell table:style-name="ce359"/>
        </table:table-row>
        <table:table-row table:style-name="ro1">
          <table:table-cell table:style-name="ce191" office:value-type="string" calcext:value-type="string" table:number-columns-spanned="5" table:number-rows-spanned="1">
            <text:p>03 ŚLUZA</text:p>
          </table:table-cell>
          <table:covered-table-cell table:number-columns-repeated="4" table:style-name="ce224"/>
        </table:table-row>
        <table:table-row table:style-name="ro1">
          <table:table-cell table:style-name="ce195" office:value-type="float" office:value="1" calcext:value-type="float">
            <text:p>1</text:p>
          </table:table-cell>
          <table:table-cell table:style-name="ce228" office:value-type="string" calcext:value-type="string">
            <text:p>Zestaw dezynfekcyjny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29">
          <table:table-cell/>
          <table:table-cell office:value-type="string" calcext:value-type="string">
            <text:p><text:s/>- łokciowy dozownik środka dezynfekcyjnego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/>- łokciowy dozownik mydł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/>- pojemnik na ręczniki jednorazowe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1">
          <table:table-cell/>
          <table:table-cell office:value-type="string" calcext:value-type="string">
            <text:p><text:s/>- kosz na odpadki (brudne ręczniki) z pokrywą (ok. 20l)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0">
          <table:table-cell table:style-name="ce203" office:value-type="float" office:value="2" calcext:value-type="float">
            <text:p>2</text:p>
          </table:table-cell>
          <table:table-cell table:style-name="ce251" office:value-type="string" calcext:value-type="string">
            <text:p>Wieszak ścienny min. 4 haczykowy, chromowany</text:p>
          </table:table-cell>
          <table:table-cell table:style-name="ce293" office:value-type="float" office:value="1" calcext:value-type="float">
            <text:p>1</text:p>
          </table:table-cell>
          <table:table-cell table:style-name="ce330" office:value-type="string" calcext:value-type="string">
            <text:p>TAK</text:p>
          </table:table-cell>
          <table:table-cell table:style-name="ce360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34" office:value-type="string" calcext:value-type="string">
            <text:p>Regał listwowy naścienny uniwersalny</text:p>
          </table:table-cell>
          <table:table-cell table:style-name="ce278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sokość 200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/>- z pięcioma koszami z wycięciem bocznym, np. na fartuchy  wymiary koszy szerokość 58 cm, głębokość 28 cm, wysokość  26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5">
          <table:table-cell table:style-name="ce197"/>
          <table:table-cell table:style-name="ce233" office:value-type="string" calcext:value-type="string">
            <text:p><text:s/>- możliwość adaptacji wysokości koszy do żądanej wysokości</text:p>
          </table:table-cell>
          <table:table-cell table:style-name="ce282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8" office:value-type="string" calcext:value-type="string">
            <text:p>Stelaż na odpady z pokrywą</text:p>
          </table:table-cell>
          <table:table-cell table:style-name="ce219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materiał: min. stal kwasoodporna A304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wszystkie krawędzie zaokrąglone, bezpieczne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40" office:value-type="string" calcext:value-type="string">
            <text:p><text:s/>- worek mocowany dodatkowym pierścienie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40" office:value-type="string" calcext:value-type="string">
            <text:p><text:s/>- pokrywa unoszona pedałem 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3">
          <table:table-cell/>
          <table:table-cell table:style-name="ce240" office:value-type="string" calcext:value-type="string">
            <text:p><text:s/>- pokrywa ma możliwość pozostania w pozycji otwartej bez potrzeby przyciskania pedała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3">
          <table:table-cell/>
          <table:table-cell table:style-name="ce240" office:value-type="string" calcext:value-type="string">
            <text:p><text:s/>- brak demontowalnych elementów złącznych (wkręty, nakręty)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pojemność: 120 l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1" office:value-type="string" calcext:value-type="string" table:number-columns-spanned="5" table:number-rows-spanned="1">
            <text:p>04 POMIESZCZENIE MYCIA I SUSZENIA WÓZKÓW</text:p>
          </table:table-cell>
          <table:covered-table-cell table:number-columns-repeated="4" table:style-name="ce224"/>
        </table:table-row>
        <table:table-row table:style-name="ro27">
          <table:table-cell table:style-name="ce195" office:value-type="float" office:value="1" calcext:value-type="float">
            <text:p>1</text:p>
          </table:table-cell>
          <table:table-cell table:style-name="ce228" office:value-type="string" calcext:value-type="string">
            <text:p>Uniwersalny przyrząd do mycia i dezynfekcji przy użyciu piany aktywnej z dozowaniem środka myjąco-dezynfekującego</text:p>
          </table:table-cell>
          <table:table-cell table:style-name="ce294" office:value-type="float" office:value="1" calcext:value-type="float">
            <text:p>1</text:p>
          </table:table-cell>
          <table:table-cell table:style-name="ce331" office:value-type="string" calcext:value-type="string">
            <text:p>TAK, podać typ, model, producenta</text:p>
          </table:table-cell>
          <table:table-cell table:style-name="ce352"/>
        </table:table-row>
        <table:table-row table:style-name="ro18">
          <table:table-cell/>
          <table:table-cell office:value-type="string" calcext:value-type="string">
            <text:p><text:s/>- dozowanie dwóch środków chemicznych z możliwością predefiniowania stężenia</text:p>
          </table:table-cell>
          <table:table-cell table:style-name="ce295"/>
          <table:table-cell office:value-type="string" calcext:value-type="string">
            <text:p>TAK</text:p>
          </table:table-cell>
          <table:table-cell table:style-name="ce129"/>
        </table:table-row>
        <table:table-row table:style-name="ro34">
          <table:table-cell/>
          <table:table-cell office:value-type="string" calcext:value-type="string">
            <text:p><text:s/>- podłączenie do wody ciepłej i zimnej</text:p>
          </table:table-cell>
          <table:table-cell table:style-name="ce295"/>
          <table:table-cell office:value-type="string" calcext:value-type="string">
            <text:p>TAK</text:p>
          </table:table-cell>
          <table:table-cell table:style-name="ce129"/>
        </table:table-row>
        <table:table-row table:style-name="ro30">
          <table:table-cell/>
          <table:table-cell office:value-type="string" calcext:value-type="string">
            <text:p><text:s/>- wyposażony w mieszacz wody</text:p>
          </table:table-cell>
          <table:table-cell table:style-name="ce295"/>
          <table:table-cell office:value-type="string" calcext:value-type="string">
            <text:p>TAK</text:p>
          </table:table-cell>
          <table:table-cell table:style-name="ce129"/>
        </table:table-row>
        <table:table-row table:style-name="ro33">
          <table:table-cell/>
          <table:table-cell office:value-type="string" calcext:value-type="string">
            <text:p><text:s/>- przełącznik płukanie-mycie (możliwość płukania przedmiotów mytych czystą wodą)</text:p>
          </table:table-cell>
          <table:table-cell table:style-name="ce295"/>
          <table:table-cell office:value-type="string" calcext:value-type="string">
            <text:p>TAK</text:p>
          </table:table-cell>
          <table:table-cell table:style-name="ce129"/>
        </table:table-row>
        <table:table-row table:style-name="ro8">
          <table:table-cell/>
          <table:table-cell office:value-type="string" calcext:value-type="string">
            <text:p><text:s/>- dwa koszyki do podwieszenia pojemników ze środkami chemicznymi</text:p>
          </table:table-cell>
          <table:table-cell table:style-name="ce295"/>
          <table:table-cell office:value-type="string" calcext:value-type="string">
            <text:p>TAK</text:p>
          </table:table-cell>
          <table:table-cell table:style-name="ce129"/>
        </table:table-row>
        <table:table-row table:style-name="ro35">
          <table:table-cell/>
          <table:table-cell office:value-type="string" calcext:value-type="string">
            <text:p><text:s/>- obudowa wykonana z materiału odpornego na korozję i środki chemiczne</text:p>
          </table:table-cell>
          <table:table-cell table:style-name="ce295"/>
          <table:table-cell office:value-type="string" calcext:value-type="string">
            <text:p>TAK</text:p>
          </table:table-cell>
          <table:table-cell table:style-name="ce129"/>
        </table:table-row>
        <table:table-row table:style-name="ro9">
          <table:table-cell table:style-name="ce197"/>
          <table:table-cell table:style-name="ce233" office:value-type="string" calcext:value-type="string">
            <text:p><text:s/>- pistolet uniwersalny z głowicą obrotową do wyboru rodzaju strumienia</text:p>
          </table:table-cell>
          <table:table-cell table:style-name="ce296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table:style-name="ce199" office:value-type="float" office:value="2" calcext:value-type="float">
            <text:p>2</text:p>
          </table:table-cell>
          <table:table-cell table:style-name="ce234" office:value-type="string" calcext:value-type="string">
            <text:p>Mata ażurowa modułowa</text:p>
          </table:table-cell>
          <table:table-cell table:style-name="ce297" office:value-type="float" office:value="1" calcext:value-type="float">
            <text:p>1</text:p>
          </table:table-cell>
          <table:table-cell table:style-name="ce331" office:value-type="string" calcext:value-type="string">
            <text:p>TAK</text:p>
          </table:table-cell>
          <table:table-cell table:style-name="ce361"/>
        </table:table-row>
        <table:table-row table:style-name="ro36">
          <table:table-cell table:style-name="ce204"/>
          <table:table-cell office:value-type="string" calcext:value-type="string">
            <text:p><text:s/>- montowana w zagłębieniu</text:p>
          </table:table-cell>
          <table:table-cell table:style-name="ce298"/>
          <table:table-cell table:style-name="ce332" office:value-type="string" calcext:value-type="string">
            <text:p>TAK</text:p>
          </table:table-cell>
          <table:table-cell table:style-name="ce362"/>
        </table:table-row>
        <table:table-row table:style-name="ro35">
          <table:table-cell table:style-name="ce204"/>
          <table:table-cell office:value-type="string" calcext:value-type="string">
            <text:p><text:s/>- <text:s/>wymiary zagłębienia, wykonanego ze spadkiem do kratki ściekowej</text:p>
          </table:table-cell>
          <table:table-cell table:style-name="ce298"/>
          <table:table-cell table:style-name="ce332" office:value-type="string" calcext:value-type="string">
            <text:p>TAK</text:p>
          </table:table-cell>
          <table:table-cell table:style-name="ce362"/>
        </table:table-row>
        <table:table-row table:style-name="ro18">
          <table:table-cell table:style-name="ce204"/>
          <table:table-cell office:value-type="string" calcext:value-type="string">
            <text:p><text:s/>- wykonanie: tworzywo sztuczne odporne na środki dezynfekcyjne</text:p>
          </table:table-cell>
          <table:table-cell table:style-name="ce298"/>
          <table:table-cell table:style-name="ce332" office:value-type="string" calcext:value-type="string">
            <text:p>TAK</text:p>
          </table:table-cell>
          <table:table-cell table:style-name="ce362"/>
        </table:table-row>
        <table:table-row table:style-name="ro1">
          <table:table-cell table:style-name="ce205"/>
          <table:table-cell table:style-name="ce233" office:value-type="string" calcext:value-type="string">
            <text:p><text:s/>- pow. ok. 3 m kw</text:p>
          </table:table-cell>
          <table:table-cell table:style-name="ce299"/>
          <table:table-cell table:style-name="ce333" office:value-type="string" calcext:value-type="string">
            <text:p>TAK</text:p>
          </table:table-cell>
          <table:table-cell table:style-name="ce363"/>
        </table:table-row>
        <table:table-row table:style-name="ro1">
          <table:table-cell table:style-name="ce195" office:value-type="float" office:value="3" calcext:value-type="float">
            <text:p>3</text:p>
          </table:table-cell>
          <table:table-cell table:style-name="ce228" office:value-type="string" calcext:value-type="string">
            <text:p>Pistolet na sprężone powietrze</text:p>
          </table:table-cell>
          <table:table-cell table:style-name="ce283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7">
          <table:table-cell table:style-name="ce197"/>
          <table:table-cell table:style-name="ce233" office:value-type="string" calcext:value-type="string">
            <text:p><text:s/>- wyposażony w elastyczny wąż o dł. min. 2 m</text:p>
          </table:table-cell>
          <table:table-cell table:style-name="ce280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table:style-name="ce191" office:value-type="string" calcext:value-type="string" table:number-columns-spanned="5" table:number-rows-spanned="1">
            <text:p>05 STREFA CZYSTA</text:p>
          </table:table-cell>
          <table:covered-table-cell table:number-columns-repeated="4" table:style-name="ce224"/>
        </table:table-row>
        <table:table-row table:style-name="ro1">
          <table:table-cell table:style-name="ce195" office:value-type="float" office:value="1" calcext:value-type="float">
            <text:p>1</text:p>
          </table:table-cell>
          <table:table-cell table:style-name="ce252" office:value-type="string" calcext:value-type="string">
            <text:p>Pistolet na sprężone powietrze</text:p>
          </table:table-cell>
          <table:table-cell table:style-name="ce283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9">
          <table:table-cell table:style-name="ce197"/>
          <table:table-cell table:style-name="ce233" office:value-type="string" calcext:value-type="string">
            <text:p><text:s/>- wyposażony w elastyczny wąż o dł. min. 6 m</text:p>
          </table:table-cell>
          <table:table-cell table:style-name="ce280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table:style-name="ce192" office:value-type="float" office:value="2" calcext:value-type="float">
            <text:p>2</text:p>
          </table:table-cell>
          <table:table-cell table:style-name="ce235" office:value-type="string" calcext:value-type="string">
            <text:p>Krzesło obrotowe na kółkach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TAK</text:p>
          </table:table-cell>
          <table:table-cell table:style-name="ce349"/>
        </table:table-row>
        <table:table-row table:style-name="ro1">
          <table:table-cell table:style-name="ce193"/>
          <table:table-cell table:style-name="ce226" office:value-type="string" calcext:value-type="string">
            <text:p><text:s/>- 5 skrętnych kółek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26" office:value-type="string" calcext:value-type="string">
            <text:p><text:s/>- tapicerka zmywalna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26" office:value-type="string" calcext:value-type="string">
            <text:p><text:s/>- podłokietniki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4"/>
          <table:table-cell table:style-name="ce227" office:value-type="string" calcext:value-type="string">
            <text:p><text:s/>- regulacja wysokości sprężyną gazową</text:p>
          </table:table-cell>
          <table:table-cell table:style-name="ce276"/>
          <table:table-cell table:style-name="ce321" office:value-type="string" calcext:value-type="string">
            <text:p>TAK</text:p>
          </table:table-cell>
          <table:table-cell table:style-name="ce35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8" office:value-type="string" calcext:value-type="string">
            <text:p>Stół roboczy </text:p>
          </table:table-cell>
          <table:table-cell table:style-name="ce219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materiał: min. stal kwasoodporna A304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wszystkie krawędzie zaokrąglone, bezpieczne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8">
          <table:table-cell/>
          <table:table-cell table:style-name="ce239" office:value-type="string" calcext:value-type="string">
            <text:p><text:s/>- stopki z wytrzymałego tworzywa, zapewniające płynną regulację w zakresie +/- 10 m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wymiary: ok. dł.140 x szer.60 x wys.90 c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5" office:value-type="float" office:value="4" calcext:value-type="float">
            <text:p>4</text:p>
          </table:table-cell>
          <table:table-cell table:style-name="ce228" office:value-type="string" calcext:value-type="string">
            <text:p>Stanowisko do pakietowania</text:p>
          </table:table-cell>
          <table:table-cell table:style-name="ce283" office:value-type="float" office:value="3" calcext:value-type="float">
            <text:p>3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39">
          <table:table-cell/>
          <table:table-cell office:value-type="string" calcext:value-type="string">
            <text:p><text:s/>- wymiary (+/- 5 cm): długość 180 cm, szerokość 70 cm, wysokość robocza 90 cm (+/- 2 cm)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regulowane nóżki w zakresie min. +/- 1cm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0">
          <table:table-cell/>
          <table:table-cell office:value-type="string" calcext:value-type="string">
            <text:p><text:s/>- wyposażony w szafkę podblatową trzyszufladową oraz szafkę podblatową z drzwiczkami i półką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9">
          <table:table-cell/>
          <table:table-cell office:value-type="string" calcext:value-type="string">
            <text:p><text:s/>- wyposażony w nadstawkę dwupoziomową (dwie półki) - nadstawka wykonana ze stali kwasoodpornej min. A304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1">
          <table:table-cell/>
          <table:table-cell office:value-type="string" calcext:value-type="string">
            <text:p><text:s/>- zespół min. 3 gniazd do zasilania odbiorników energii elektrycznej umieszczony na słupku nadstawki oraz oświetlenie pod najniższą półką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/>
          <table:table-cell office:value-type="string" calcext:value-type="string">
            <text:p><text:s/>- blat jednolity, wykonany min. ze stali kwasoodpornej A304 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42">
          <table:table-cell table:style-name="ce195" office:value-type="float" office:value="5" calcext:value-type="float">
            <text:p>5</text:p>
          </table:table-cell>
          <table:table-cell table:style-name="ce228" office:value-type="string" calcext:value-type="string">
            <text:p>Lampa z podświetlaną soczewką na wysięgniku</text:p>
          </table:table-cell>
          <table:table-cell table:style-name="ce283" office:value-type="float" office:value="3" calcext:value-type="float">
            <text:p>3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43">
          <table:table-cell/>
          <table:table-cell office:value-type="string" calcext:value-type="string">
            <text:p><text:s/>- mocowana do blatu za pomocą imadełka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<text:s/>- wyposażona jest w lupę szklaną o powiększeniu min. 5 dioptrii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/>- klapka zapobiegająca osadzaniu kurzu na soczewce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3">
          <table:table-cell/>
          <table:table-cell office:value-type="string" calcext:value-type="string">
            <text:p><text:s/>- obudowa soczewki wykonana z materiału odpornego na uderzenia i środki do mycia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4">
          <table:table-cell/>
          <table:table-cell office:value-type="string" calcext:value-type="string">
            <text:p><text:s/>- wymiary soczewki ok.: ø127 mm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 table:style-name="ce197"/>
          <table:table-cell table:style-name="ce233" office:value-type="string" calcext:value-type="string">
            <text:p><text:s/>- oświetlenie diody LED</text:p>
          </table:table-cell>
          <table:table-cell table:style-name="ce280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36">
          <table:table-cell table:style-name="ce195" office:value-type="float" office:value="6" calcext:value-type="float">
            <text:p>6</text:p>
          </table:table-cell>
          <table:table-cell table:style-name="ce253" office:value-type="string" calcext:value-type="string">
            <text:p>Zgrzewarka rotacyjna ze stolikiem rolkowym </text:p>
          </table:table-cell>
          <table:table-cell table:style-name="ce283" office:value-type="float" office:value="1" calcext:value-type="float">
            <text:p>1</text:p>
          </table:table-cell>
          <table:table-cell table:style-name="ce331" office:value-type="string" calcext:value-type="string">
            <text:p>TAK, podać typ, model, producenta</text:p>
          </table:table-cell>
          <table:table-cell table:style-name="ce352"/>
        </table:table-row>
        <table:table-row table:style-name="ro21">
          <table:table-cell table:style-name="ce199"/>
          <table:table-cell table:style-name="ce243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289"/>
          <table:table-cell table:style-name="ce326" office:value-type="string" calcext:value-type="string">
            <text:p>TAK</text:p>
          </table:table-cell>
          <table:table-cell table:style-name="ce326"/>
        </table:table-row>
        <table:table-row table:style-name="ro16">
          <table:table-cell/>
          <table:table-cell office:value-type="string" calcext:value-type="string">
            <text:p><text:s/>- urządzenie fabrycznie nowe, rok produkcji zgodny z rokiem dostawy (nie powystawowe).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/>- menu zgrzewarki w języku polskim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/>- wyświetlacz ciekłokrystaliczny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21">
          <table:table-cell/>
          <table:table-cell office:value-type="string" calcext:value-type="string">
            <text:p><text:s/>- licznik ilości wykonanych zgrzewów z możliwością kasowania, licznik czasu pracy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pamięć wprowadzonych informacji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5">
          <table:table-cell/>
          <table:table-cell office:value-type="string" calcext:value-type="string">
            <text:p><text:s/>- automatyczny start / stop napędu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/>- automatyczna kontrola temperatury zgrzewania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1">
          <table:table-cell/>
          <table:table-cell office:value-type="string" calcext:value-type="string">
            <text:p><text:s/>- wyświetlanie temperatury zgrzewania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<text:s/>- termiczny wyłącznik bezpieczeństwa chroniący listwy grzejne zgrzewarki przed przegrzaniem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6">
          <table:table-cell/>
          <table:table-cell office:value-type="string" calcext:value-type="string">
            <text:p><text:s/>- rejestrowanie temperatury zgrzewania, siły nacisku rolki oraz prędkości zgrzewania z możliwością prezentacji rejestrowanych parametrów w postaci wykresu na wbudowanym panelu LCD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7">
          <table:table-cell/>
          <table:table-cell office:value-type="string" calcext:value-type="string">
            <text:p><text:s/>- możliwość archiwizacji i wydruku rejestrowanych parametrów na komputerze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<text:s/>- drukowanie daty produkcji i daty ważności, nr wsadu lub numeru kolejnego pakietu, nr osoby odpowiedzialnej za sterylizację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7">
          <table:table-cell/>
          <table:table-cell office:value-type="string" calcext:value-type="string">
            <text:p><text:s/>- drukowanie kodów kreskowych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3">
          <table:table-cell/>
          <table:table-cell office:value-type="string" calcext:value-type="string">
            <text:p><text:s/>- drukowanie symboli zgodnych z normą EN 980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/>
          <table:table-cell office:value-type="string" calcext:value-type="string">
            <text:p><text:s/>- minimum jednowierszowa drukarka igłowa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3">
          <table:table-cell/>
          <table:table-cell office:value-type="string" calcext:value-type="string">
            <text:p><text:s/>- wbudowany program do przeprowadzania testu poprawności zgrzewu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możliwość obrócenia wydruku o 180st.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różne wielkości czcionek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4">
          <table:table-cell/>
          <table:table-cell office:value-type="string" calcext:value-type="string">
            <text:p><text:s/>- dostęp do kasety drukującej bez użycia narzędzi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bezpośredniego podłączenia zewnętrznej drukarki kodów kreskowych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45">
          <table:table-cell/>
          <table:table-cell office:value-type="string" calcext:value-type="string">
            <text:p><text:s/>- możliwość bezpośredniego podłączenia urządzenia do walidacji zgrzewów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bezpośredniego podłączenia zewnętrznej klawiatury komputerowej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szybkość zgrzewania min. 10 m/min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szerokość rzeczywista zgrzeiny min. 12 mm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ustawienia temperatury zgrzewania do 220oC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modułowy system połączeń elektrycznych zespołów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zasilanie elektryczne - 230 V, 50 Hz, moc nie większa niż 500 W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233" office:value-type="string" calcext:value-type="string">
            <text:p><text:s/>- urządzenie posiada oznakowanie CE, załączyć odpowiedni certyfikat producenta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5" office:value-type="float" office:value="7" calcext:value-type="float">
            <text:p>7</text:p>
          </table:table-cell>
          <table:table-cell table:style-name="ce253" office:value-type="string" calcext:value-type="string">
            <text:p>Obcinarka rękawów papierowo-foliowych</text:p>
          </table:table-cell>
          <table:table-cell table:style-name="ce283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3">
          <table:table-cell/>
          <table:table-cell office:value-type="string" calcext:value-type="string">
            <text:p><text:s/>- z dwupoziomowym zasobnikiem rękawów i podajnikiem - nadstawką do obcinarki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długość cięcia rękawów ok. 750 mm (-/+ 2cm)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nóż tnący krążkowy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zasobnik umożliwiający ułożenie rękawów o średnicy do 300 mm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7"/>
          <table:table-cell table:style-name="ce233" office:value-type="string" calcext:value-type="string">
            <text:p><text:s/>- wykonanie z materiału odpornego na korozję</text:p>
          </table:table-cell>
          <table:table-cell table:style-name="ce280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table:style-name="ce206" office:value-type="float" office:value="8" calcext:value-type="float">
            <text:p>8</text:p>
          </table:table-cell>
          <table:table-cell table:style-name="ce254" office:value-type="string" calcext:value-type="string">
            <text:p>Łokciowy dozownik środka dezynfekcyjnego</text:p>
          </table:table-cell>
          <table:table-cell table:style-name="ce300" office:value-type="float" office:value="1" calcext:value-type="float">
            <text:p>1</text:p>
          </table:table-cell>
          <table:table-cell table:style-name="ce334" office:value-type="string" calcext:value-type="string">
            <text:p>TAK</text:p>
          </table:table-cell>
          <table:table-cell table:style-name="ce36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8" office:value-type="string" calcext:value-type="string">
            <text:p>Stelaż na odpady z pokrywą</text:p>
          </table:table-cell>
          <table:table-cell table:style-name="ce219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materiał: min. stal kwasoodporna A304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wszystkie krawędzie zaokrąglone, bezpieczne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40" office:value-type="string" calcext:value-type="string">
            <text:p><text:s/>- worek mocowany dodatkowym pierścienie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40" office:value-type="string" calcext:value-type="string">
            <text:p><text:s/>- pokrywa unoszona pedałem 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240" office:value-type="string" calcext:value-type="string">
            <text:p><text:s/>- pokrywa ma możliwość pozostania w pozycji otwartej bez potrzeby przyciskania pedała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240" office:value-type="string" calcext:value-type="string">
            <text:p><text:s/>- brak demontowalnych elementów złącznych (wkręty, nakręty)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239" office:value-type="string" calcext:value-type="string">
            <text:p><text:s/>- pojemność: 120 l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195" office:value-type="float" office:value="10" calcext:value-type="float">
            <text:p>10</text:p>
          </table:table-cell>
          <table:table-cell table:style-name="ce228" office:value-type="string" calcext:value-type="string">
            <text:p>Wózek do przechowywania i transportu papieru do pakowania</text:p>
          </table:table-cell>
          <table:table-cell table:style-name="ce283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1">
          <table:table-cell/>
          <table:table-cell office:value-type="string" calcext:value-type="string">
            <text:p><text:s/>- wykonanie min. stal nierdzewna 0H18N9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cztery poręcze rurowe do wieszania papieru, zabezpieczenie przed zsuwaniem się papieru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<text:s/>wymiary (+/- 5 cm): szerokość 45 cm, długość 120 cm, wysokość 98 cm</text:p>
          </table:table-cell>
          <table:table-cell table:style-name="ce27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197"/>
          <table:table-cell table:style-name="ce233" office:value-type="string" calcext:value-type="string">
            <text:p><text:s/>- cztery kółka skrętne, w tym dwa wyposażone w hamulce</text:p>
          </table:table-cell>
          <table:table-cell table:style-name="ce280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37">
          <table:table-cell table:style-name="ce195" office:value-type="float" office:value="11" calcext:value-type="float">
            <text:p>11</text:p>
          </table:table-cell>
          <table:table-cell table:style-name="ce228" office:value-type="string" calcext:value-type="string">
            <text:p>Wózek z podwójnym blatem do transportu i pracy</text:p>
          </table:table-cell>
          <table:table-cell table:style-name="ce28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3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 table:style-name="ce197"/>
          <table:table-cell table:style-name="ce233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281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3">
          <table:table-cell table:style-name="ce193" office:value-type="float" office:value="12" calcext:value-type="float">
            <text:p>12</text:p>
          </table:table-cell>
          <table:table-cell table:style-name="ce255" office:value-type="string" calcext:value-type="string">
            <text:p>Sterylizator parowy - 2 STE</text:p>
          </table:table-cell>
          <table:table-cell office:value-type="float" office:value="1" calcext:value-type="float">
            <text:p>1</text:p>
          </table:table-cell>
          <table:table-cell table:style-name="ce331" office:value-type="string" calcext:value-type="string">
            <text:p>TAK, podać typ, model, producenta</text:p>
          </table:table-cell>
          <table:table-cell table:style-name="ce365"/>
        </table:table-row>
        <table:table-row table:style-name="ro6">
          <table:table-cell table:style-name="ce199"/>
          <table:table-cell table:style-name="ce243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289"/>
          <table:table-cell table:style-name="ce326" office:value-type="string" calcext:value-type="string">
            <text:p>TAK</text:p>
          </table:table-cell>
          <table:table-cell table:style-name="ce326"/>
        </table:table-row>
        <table:table-row table:style-name="ro3">
          <table:table-cell table:style-name="ce193"/>
          <table:table-cell table:style-name="ce243" office:value-type="string" calcext:value-type="string">
            <text:p><text:s/>- urządzenie fabrycznie nowe - rok produkcji min. 2021 (nie powystawowe).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6">
          <table:table-cell table:style-name="ce207"/>
          <table:table-cell table:style-name="ce256" office:value-type="string" calcext:value-type="string">
            <text:p><text:s/>- przelotowy, do zabudowy w jedną ścianę, kompaktowa konstrukcja (max. szer. 80 cm) nie wymaga dostępu z boku urządzenia do czynności serwisowych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">
          <table:table-cell table:style-name="ce207"/>
          <table:table-cell table:style-name="ce257" office:value-type="string" calcext:value-type="string">
            <text:p><text:s/>- konstrukcja sterylizatora spełniająca wymagania normy PN-EN 285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">
          <table:table-cell table:style-name="ce207"/>
          <table:table-cell table:style-name="ce257" office:value-type="string" calcext:value-type="string">
            <text:p><text:s/>- pojemność komory 2 jednostki wsadu zgodnie z PN-EN 285 (600 x 300 x 300 mm) (dxsxw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">
          <table:table-cell table:style-name="ce207"/>
          <table:table-cell table:style-name="ce257" office:value-type="string" calcext:value-type="string">
            <text:p><text:s/>- wykonanie: komora, płaszcz grzejny komory, drzwi komory, wewnętrzne instalacje parowe, rama i panele zewnętrzne ze stali kwasoodpornej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9">
          <table:table-cell table:style-name="ce207"/>
          <table:table-cell table:style-name="ce257" office:value-type="string" calcext:value-type="string">
            <text:p><text:s/>- automatyczne zatrzymanie ruchu drzwi w przypadku napotkania oporu lub przeszkody (opisać zastosowane zabezpieczenie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">
          <table:table-cell table:style-name="ce207"/>
          <table:table-cell table:style-name="ce257" office:value-type="string" calcext:value-type="string">
            <text:p><text:s/>- drzwi komory uszczelniane za pomocą uszczelki dociskanej nasyconą parą wodną pod ciśnieniem.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0">
          <table:table-cell table:style-name="ce207"/>
          <table:table-cell table:style-name="ce257" office:value-type="string" calcext:value-type="string">
            <text:p><text:s/>- drzwi przesuwne w pionie, otwierane i zamykane automatycznie, blokowane w czasie trwania cyklu sterylizacji, z napędem pneumatycznym, lub elektrycznym, przy otwartych drzwiach sterylizatora brak widocznych elementów przenoszących napęd drzwi np. łańcuchów, linek, itp, których złożony kształt utrudnia utrzymanie w czystości.</text:p>
          </table:table-cell>
          <table:table-cell/>
          <table:table-cell table:style-name="ce335" office:value-type="string" calcext:value-type="string">
            <text:p>Napęd drzwi pneumatyczny – 0 pkt</text:p>
            <text:p>Napęd drzwi elektryczny – 20 pkt</text:p>
          </table:table-cell>
          <table:table-cell table:style-name="ce365"/>
        </table:table-row>
        <table:table-row table:style-name="ro51">
          <table:table-cell table:style-name="ce207"/>
          <table:table-cell table:style-name="ce257" office:value-type="string" calcext:value-type="string">
            <text:p><text:s/>- sterylizator wyposażony w system załadowczy i wyładowczy do załadunku komory na dwóch poziomach, każdy poziom o wysokości minimum 1 STE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2">
          <table:table-cell table:style-name="ce207"/>
          <table:table-cell table:style-name="ce258" office:value-type="string" calcext:value-type="string">
            <text:p><text:s/>- min. 1 wspólny zawór bezpieczeństwa na komorze, płaszczu grzejnym i wytwornicy pary sterylizatora</text:p>
          </table:table-cell>
          <table:table-cell/>
          <table:table-cell table:style-name="ce335" office:value-type="string" calcext:value-type="string">
            <text:p>2 lub 3 zawory bezpieczeństwa – 0 pkt</text:p>
            <text:p>1 zawór bezpieczeństwa – 10 pkt</text:p>
          </table:table-cell>
          <table:table-cell table:style-name="ce365"/>
        </table:table-row>
        <table:table-row table:style-name="ro48">
          <table:table-cell table:style-name="ce207"/>
          <table:table-cell table:style-name="ce257" office:value-type="string" calcext:value-type="string">
            <text:p><text:s/>- zintegrowana, elektryczna wytwornica pary w obrysie sterylizatora 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8">
          <table:table-cell table:style-name="ce207"/>
          <table:table-cell table:style-name="ce257" office:value-type="string" calcext:value-type="string">
            <text:p><text:s/>- zasilanie wytwornicy pary sterylizatora wodą demineralizowaną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8">
          <table:table-cell table:style-name="ce207"/>
          <table:table-cell table:style-name="ce257" office:value-type="string" calcext:value-type="string">
            <text:p><text:s/>- automatyczny system oczyszczenia wytwornicy pary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7">
          <table:table-cell table:style-name="ce207"/>
          <table:table-cell table:style-name="ce257" office:value-type="string" calcext:value-type="string">
            <text:p><text:s/>- automatyczny system odgazowania wody zdemineralizowanej zasilającej wytwornicę pary, system wyposażony w zbiornik rezerwowy wody zdemineralizowanej zasilającej wytwornicę pary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1">
          <table:table-cell table:style-name="ce207"/>
          <table:table-cell table:style-name="ce257" office:value-type="string" calcext:value-type="string">
            <text:p><text:s/>- pomiar ciśnienia w komorze niezależny od ciśnienia atmosferycznego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9">
          <table:table-cell table:style-name="ce207"/>
          <table:table-cell table:style-name="ce257" office:value-type="string" calcext:value-type="string">
            <text:p><text:s/>- docisk uszczelki drzwiowej przy użyciu pary wodnej pod ciśnieniem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3">
          <table:table-cell table:style-name="ce207"/>
          <table:table-cell table:style-name="ce257" office:value-type="string" calcext:value-type="string">
            <text:p><text:s/>- frakcjonowana próżnia wstępn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4">
          <table:table-cell table:style-name="ce207"/>
          <table:table-cell table:style-name="ce257" office:value-type="string" calcext:value-type="string">
            <text:p> - programy (<text:span text:style-name="T1">realizowane automatycznie bez potrzeby ingerencji ze strony użytkownika)</text:span><text:span text:style-name="T2">:</text:span>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1">
          <table:table-cell table:style-name="ce207"/>
          <table:table-cell table:style-name="ce257" office:value-type="string" calcext:value-type="string">
            <text:p><text:s/>- test Bowie– Dick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5">
          <table:table-cell table:style-name="ce207"/>
          <table:table-cell table:style-name="ce257" office:value-type="string" calcext:value-type="string">
            <text:p>program testu szczelności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7">
          <table:table-cell table:style-name="ce207"/>
          <table:table-cell table:style-name="ce257" office:value-type="string" calcext:value-type="string">
            <text:p><text:s/>- minimum 6 standardowych programów do sterylizacji w temperaturze 121°C, 134°Cmożliwość modyfikacji programów przez użytkownika bezpośrednio z kolorowego ekranu dotykowego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6">
          <table:table-cell table:style-name="ce207"/>
          <table:table-cell table:style-name="ce256" office:value-type="string" calcext:value-type="string">
            <text:p><text:s/>- diagnostyczny program serwisowy i programowalna książka serwisowa w sterowniku (informacja o potrzebie wykonania przeglądu technicznego), zdalne diagnozowanie poprzez złącze sieciowe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6">
          <table:table-cell table:style-name="ce207"/>
          <table:table-cell table:style-name="ce257" office:value-type="string" calcext:value-type="string">
            <text:p><text:s/>- liczba programów do sterylizacji możliwa do zaprogramowania; minimum 20 w tym nie mniej niż 10 wybieranych bezpośrednio z kolorowego ekranu dotykowego sterownika.</text:p>
          </table:table-cell>
          <table:table-cell/>
          <table:table-cell table:style-name="ce335" office:value-type="string" calcext:value-type="string">
            <text:p><text:s/>ilość = 20 programów - 0 pkt. <text:s text:c="25"/>ilość &gt; 20 programów - 10 pkt.</text:p>
          </table:table-cell>
          <table:table-cell table:style-name="ce365"/>
        </table:table-row>
        <table:table-row table:style-name="ro57">
          <table:table-cell table:style-name="ce207"/>
          <table:table-cell table:style-name="ce256" office:value-type="string" calcext:value-type="string">
            <text:p><text:s/>- sterowanie mikroprocesorowe, sterownik urządzenia wyposażony po stronie załadowczej w kolorowy ekran dotykowy o przekątnej min. 8” do obsługi urządzenia, wyświetlania komunikatów tekstowych i wykresów parametrów procesu, </text:p>
          </table:table-cell>
          <table:table-cell/>
          <table:table-cell table:style-name="ce335" office:value-type="string" calcext:value-type="string">
            <text:p>Przekątna = 8" - 0 pkt. Przekątna &gt; 8" - 10 pkt.</text:p>
          </table:table-cell>
          <table:table-cell table:style-name="ce365"/>
        </table:table-row>
        <table:table-row table:style-name="ro35">
          <table:table-cell table:style-name="ce207"/>
          <table:table-cell table:style-name="ce256" office:value-type="string" calcext:value-type="string">
            <text:p><text:s/>- po stronie wyładowczej ekran dotykowy o przekątnej min. 5"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8">
          <table:table-cell table:style-name="ce207"/>
          <table:table-cell table:style-name="ce257" office:value-type="string" calcext:value-type="string">
            <text:p><text:s/>- wizualizacja w czasie rzeczywistym wykresu temperatury i ciśnieni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10">
          <table:table-cell table:style-name="ce207"/>
          <table:table-cell table:style-name="ce257" office:value-type="string" calcext:value-type="string">
            <text:p><text:s/>- wyświetlanie komunikatów o błędach w języku polskim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0">
          <table:table-cell table:style-name="ce207"/>
          <table:table-cell table:style-name="ce257" office:value-type="string" calcext:value-type="string">
            <text:p><text:s/>- wyświetlanie aktualnego etapu procesu i czasu do zakończenia procesu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8">
          <table:table-cell table:style-name="ce207"/>
          <table:table-cell table:style-name="ce257" office:value-type="string" calcext:value-type="string">
            <text:p><text:s/>- wbudowana drukarka do wydruku protokołów tekstowych i wykresów przebiegu procesu sterylizacji w postaci gotowego raportu, możliwość wydruku raportu procesu z wykresem parametrów w kolorze w formacie A4 na zewnętrznej drukarce sieciowej</text:p>
          </table:table-cell>
          <table:table-cell/>
          <table:table-cell table:style-name="ce327" office:value-type="string" calcext:value-type="string">
            <text:p>Szerokość papieru do wydruku parametrów cyklu po stronie załadowczej:</text:p>
            <text:p><text:span text:style-name="T7">≤</text:span><text:span text:style-name="T8">10cm – 0 pkt</text:span></text:p>
            <text:p><text:span text:style-name="T9">˃10cm – 10 pkt</text:span></text:p>
          </table:table-cell>
          <table:table-cell table:style-name="ce365"/>
        </table:table-row>
        <table:table-row table:style-name="ro58">
          <table:table-cell table:style-name="ce207"/>
          <table:table-cell table:style-name="ce256" office:value-type="string" calcext:value-type="string">
            <text:p><text:s/>- sterownik wyposażony w złącze umożliwiające podłączenie urządzenia do systemu komputerowego do monitorowania procesów sterylizacji, mycia, dezynfekcji oraz ewidencji narzędzi a także wyliczania kosztów obróbki narzędzi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9">
          <table:table-cell table:style-name="ce208"/>
          <table:table-cell table:style-name="ce259" office:value-type="string" calcext:value-type="string">
            <text:p><text:s/>- sterownik wyposażony w skaner kodów paskowych w celu automatycznego rozpoznania załadunku i archiwizacji załadunku w raporcie z procesu</text:p>
          </table:table-cell>
          <table:table-cell table:style-name="ce288"/>
          <table:table-cell table:style-name="ce336" office:value-type="string" calcext:value-type="string">
            <text:p>TAK</text:p>
          </table:table-cell>
          <table:table-cell table:style-name="ce366"/>
        </table:table-row>
        <table:table-row table:style-name="ro60">
          <table:table-cell table:style-name="ce207"/>
          <table:table-cell table:style-name="ce256" office:value-type="string" calcext:value-type="string">
            <text:p><text:s/>- automatyczna archiwizacja parametrów i raportów procesu na komputerze zewnętrznym (jednolity program do archiwizacji parametrów i raportów procesu dla oferowanego urządzenia, <text:s/>dla oferowanych myjni dezynfektorów do narzędzi dostarczany wraz z urządzeniami), w sterowniku ma być zapewniona archiwizacja wszystkich raportów przeprowadzonych cykli przez minimum 5 lat jako kopia bezpieczeństwa.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7">
          <table:table-cell table:style-name="ce207"/>
          <table:table-cell table:style-name="ce257" office:value-type="string" calcext:value-type="string">
            <text:p><text:s/>- możliwość odtworzenia oprogramowania urządzenia w przypadku utraty danych sterownika bez udziału serwisu producent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1">
          <table:table-cell table:style-name="ce207"/>
          <table:table-cell table:style-name="ce257" office:value-type="string" calcext:value-type="string">
            <text:p><text:s/>- możliwość programowania czasu automatycznego rozpoczęcia pracy przez sterylizator - min. wykonanie testu szczelności i programu rozgrzewającego 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3">
          <table:table-cell table:style-name="ce207"/>
          <table:table-cell table:style-name="ce259" office:value-type="string" calcext:value-type="string">
            <text:p><text:s/>- wbudowany detektor gazów niekondensujących zgodny z PN EN 285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2">
          <table:table-cell table:style-name="ce207"/>
          <table:table-cell table:style-name="ce257" office:value-type="string" calcext:value-type="string">
            <text:p><text:s/>- wbudowany system oszczędzania wody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2">
          <table:table-cell table:style-name="ce207"/>
          <table:table-cell table:style-name="ce257" office:value-type="string" calcext:value-type="string">
            <text:p><text:s/>- zasilanie elektryczne: 3/N/PE; 400V; 50 Hz;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3">
          <table:table-cell table:style-name="ce207"/>
          <table:table-cell table:style-name="ce257" office:value-type="string" calcext:value-type="string">
            <text:p><text:s/>- wymiary umożliwiające ustawienie sterylizatora wraz ze sterylizatorem sześciojednostkowym obok urzadzenia będącego w posiadaniu szpital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7">
          <table:table-cell table:style-name="ce207"/>
          <table:table-cell table:style-name="ce256" office:value-type="string" calcext:value-type="string">
            <text:p><text:s/>- wykonanie zgodnie z normą PN-EN 285 / EN 285,możliwość walidacji zgodnie z PN-EN 17665-1 / EN 17665-1, załączyć deklarację zgodności producenta.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4">
          <table:table-cell table:style-name="ce207"/>
          <table:table-cell table:style-name="ce256" office:value-type="string" calcext:value-type="string">
            <text:p><text:s/>- zgodność z Dyrektywą 93/42/EEC dot. wyrobów medycznych, urządzenie posiada oznakowanie CE z czterocyfrową notyfikacją (jednostka notyfikująca wymieniona w Dzienniku Urzędowym Unii Europejskiej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35"/>
        </table:table-row>
        <table:table-row table:style-name="ro65">
          <table:table-cell table:style-name="ce207"/>
          <table:table-cell table:style-name="ce256" office:value-type="string" calcext:value-type="string">
            <text:p><text:s/>- zgodność z dyrektywą dotyczącą urządzeń ciśnieniowych 97/23/EC dla elementów ciśnieniowych oferowanego urządzenia., urządzenie posiada oznakowanie CE z czterocyfrową notyfikacją (jednostka notyfikująca wymieniona w Dzienniku Urzędowym Unii Europejskiej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35"/>
        </table:table-row>
        <table:table-row table:style-name="ro10">
          <table:table-cell table:style-name="ce209"/>
          <table:table-cell table:style-name="ce260" office:value-type="string" calcext:value-type="string">
            <text:p><text:s/>- własny autoryzowany serwis na oferowane urządzenia</text:p>
          </table:table-cell>
          <table:table-cell table:style-name="ce302"/>
          <table:table-cell table:style-name="ce337" office:value-type="string" calcext:value-type="string">
            <text:p>TAK</text:p>
          </table:table-cell>
          <table:table-cell table:style-name="ce337"/>
        </table:table-row>
        <table:table-row table:style-name="ro3">
          <table:table-cell table:style-name="ce193" office:value-type="float" office:value="13" calcext:value-type="float">
            <text:p>13</text:p>
          </table:table-cell>
          <table:table-cell table:style-name="ce261" office:value-type="string" calcext:value-type="string">
            <text:p>Sterylizator parowy - 8 STE</text:p>
          </table:table-cell>
          <table:table-cell office:value-type="float" office:value="1" calcext:value-type="float">
            <text:p>1</text:p>
          </table:table-cell>
          <table:table-cell table:style-name="ce331" office:value-type="string" calcext:value-type="string">
            <text:p>TAK, podać typ, model, producenta</text:p>
          </table:table-cell>
          <table:table-cell table:style-name="ce365"/>
        </table:table-row>
        <table:table-row table:style-name="ro33">
          <table:table-cell table:style-name="ce199"/>
          <table:table-cell table:style-name="ce243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289"/>
          <table:table-cell table:style-name="ce326" office:value-type="string" calcext:value-type="string">
            <text:p>TAK</text:p>
          </table:table-cell>
          <table:table-cell table:style-name="ce326"/>
        </table:table-row>
        <table:table-row table:style-name="ro34">
          <table:table-cell table:style-name="ce193"/>
          <table:table-cell table:style-name="ce243" office:value-type="string" calcext:value-type="string">
            <text:p><text:s/>- urządzenie fabrycznie nowe - rok produkcji min. 2021 (nie powystawowe).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63">
          <table:table-cell table:style-name="ce207"/>
          <table:table-cell table:style-name="ce256" office:value-type="string" calcext:value-type="string">
            <text:p><text:s/>- przelotowy, do zabudowy w jedną ścianę, kompaktowa konstrukcja (max. szer. 100 cm) nie wymaga dostępu z boku urządzenia do czynności serwisowych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4">
          <table:table-cell table:style-name="ce207"/>
          <table:table-cell table:style-name="ce257" office:value-type="string" calcext:value-type="string">
            <text:p><text:s/>- konstrukcja sterylizatora spełniająca wymagania normy PN-EN 285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6">
          <table:table-cell table:style-name="ce207"/>
          <table:table-cell table:style-name="ce257" office:value-type="string" calcext:value-type="string">
            <text:p><text:s/>- pojemność komory 8 jednostek wsadu zgodnie z PN-EN 285 (600 x 300 x 300 mm) (dxsxw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0">
          <table:table-cell table:style-name="ce207"/>
          <table:table-cell table:style-name="ce257" office:value-type="string" calcext:value-type="string">
            <text:p><text:s/>- wykonanie: komora, płaszcz grzejny komory, drzwi komory, wewnętrzne instalacje parowe, rama i panele zewnętrzne ze stali kwasoodpornej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7">
          <table:table-cell table:style-name="ce207"/>
          <table:table-cell table:style-name="ce257" office:value-type="string" calcext:value-type="string">
            <text:p><text:s/>- automatyczne zatrzymanie ruchu drzwi w przypadku napotkania oporu lub przeszkody (opisać zastosowane zabezpieczenie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9">
          <table:table-cell table:style-name="ce207"/>
          <table:table-cell table:style-name="ce257" office:value-type="string" calcext:value-type="string">
            <text:p><text:s/>- drzwi komory uszczelniane za pomocą uszczelki dociskanej nasyconą parą wodną pod ciśnieniem.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7">
          <table:table-cell table:style-name="ce207"/>
          <table:table-cell table:style-name="ce257" office:value-type="string" calcext:value-type="string">
            <text:p><text:s/>- drzwi przesuwne w pionie, otwierane i zamykane automatycznie, blokowane w czasie trwania cyklu sterylizacji, z napędem pneumatycznym, lub elektrycznym, przy otwartych drzwiach sterylizatora brak widocznych elementów przenoszących napęd drzwi np. łańcuchów, linek, itp, których złożony kształt utrudnia utrzymanie w czystości.</text:p>
          </table:table-cell>
          <table:table-cell/>
          <table:table-cell table:style-name="ce335" office:value-type="string" calcext:value-type="string">
            <text:p>Napęd drzwi pneumatyczny – 0 pkt</text:p>
            <text:p>Napęd drzwi elektryczny – 20 pkt</text:p>
          </table:table-cell>
          <table:table-cell table:style-name="ce365"/>
        </table:table-row>
        <table:table-row table:style-name="ro68">
          <table:table-cell table:style-name="ce207"/>
          <table:table-cell table:style-name="ce257" office:value-type="string" calcext:value-type="string">
            <text:p><text:s/>- sterylizator wyposażony w system załadowczy i wyładowczy do załadunku komory na dwóch poziomach, każdy poziom o wysokości minimum 1 STE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9">
          <table:table-cell table:style-name="ce207"/>
          <table:table-cell table:style-name="ce258" office:value-type="string" calcext:value-type="string">
            <text:p><text:s/>- min. 1 wspólny zawór bezpieczeństwa na komorze, płaszczu grzejnym i wytwornicy pary sterylizatora</text:p>
          </table:table-cell>
          <table:table-cell/>
          <table:table-cell table:style-name="ce335" office:value-type="string" calcext:value-type="string">
            <text:p>2 lub 3 zawory bezpieczeństwa – 0 pkt</text:p>
            <text:p>1 zawór bezpieczeństwa – 10 pkt</text:p>
          </table:table-cell>
          <table:table-cell table:style-name="ce365"/>
        </table:table-row>
        <table:table-row table:style-name="ro70">
          <table:table-cell table:style-name="ce207"/>
          <table:table-cell table:style-name="ce257" office:value-type="string" calcext:value-type="string">
            <text:p><text:s/>- zintegrowana, elektryczna wytwornica pary w obrysie sterylizatora 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4">
          <table:table-cell table:style-name="ce207"/>
          <table:table-cell table:style-name="ce257" office:value-type="string" calcext:value-type="string">
            <text:p><text:s/>- zasilanie wytwornicy pary sterylizatora wodą demineralizowaną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0">
          <table:table-cell table:style-name="ce207"/>
          <table:table-cell table:style-name="ce257" office:value-type="string" calcext:value-type="string">
            <text:p><text:s/>- automatyczny system oczyszczenia wytwornicy pary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71">
          <table:table-cell table:style-name="ce207"/>
          <table:table-cell table:style-name="ce257" office:value-type="string" calcext:value-type="string">
            <text:p><text:s/>- automatyczny system odgazowania wody zdemineralizowanej zasilającej wytwornicę pary, system wyposażony w zbiornik rezerwowy wody zdemineralizowanej zasilającej wytwornicę pary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70">
          <table:table-cell table:style-name="ce207"/>
          <table:table-cell table:style-name="ce257" office:value-type="string" calcext:value-type="string">
            <text:p><text:s/>- pomiar ciśnienia w komorze niezależny od ciśnienia atmosferycznego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9">
          <table:table-cell table:style-name="ce207"/>
          <table:table-cell table:style-name="ce257" office:value-type="string" calcext:value-type="string">
            <text:p><text:s/>- docisk uszczelki drzwiowej przy użyciu pary wodnej pod ciśnieniem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72">
          <table:table-cell table:style-name="ce207"/>
          <table:table-cell table:style-name="ce257" office:value-type="string" calcext:value-type="string">
            <text:p><text:s/>- frakcjonowana próżnia wstępn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10">
          <table:table-cell table:style-name="ce207"/>
          <table:table-cell table:style-name="ce257" office:value-type="string" calcext:value-type="string">
            <text:p> - programy (<text:span text:style-name="T1">realizowane automatycznie bez potrzeby ingerencji ze strony użytkownika)</text:span><text:span text:style-name="T2">:</text:span>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1">
          <table:table-cell table:style-name="ce207"/>
          <table:table-cell table:style-name="ce257" office:value-type="string" calcext:value-type="string">
            <text:p><text:s/>- test Bowie– Dick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72">
          <table:table-cell table:style-name="ce207"/>
          <table:table-cell table:style-name="ce257" office:value-type="string" calcext:value-type="string">
            <text:p>program testu szczelności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73">
          <table:table-cell table:style-name="ce207"/>
          <table:table-cell table:style-name="ce257" office:value-type="string" calcext:value-type="string">
            <text:p><text:s/>- minimum 6 standardowych programów do sterylizacji w temperaturze 121°C, 134°Cmożliwość modyfikacji programów przez użytkownika bezpośrednio z kolorowego ekranu dotykowego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1">
          <table:table-cell table:style-name="ce207"/>
          <table:table-cell table:style-name="ce256" office:value-type="string" calcext:value-type="string">
            <text:p><text:s/>- diagnostyczny program serwisowy i programowalna książka serwisowa w sterowniku (informacja o potrzebie wykonania przeglądu technicznego), zdalne diagnozowanie poprzez złącze sieciowe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9">
          <table:table-cell table:style-name="ce207"/>
          <table:table-cell table:style-name="ce257" office:value-type="string" calcext:value-type="string">
            <text:p><text:s/>- liczba programów do sterylizacji możliwa do zaprogramowania; minimum 20 w tym nie mniej niż 10 wybieranych bezpośrednio z kolorowego ekranu dotykowego sterownika.</text:p>
          </table:table-cell>
          <table:table-cell/>
          <table:table-cell table:style-name="ce335" office:value-type="string" calcext:value-type="string">
            <text:p><text:s/>ilość = 20 programów - 0 pkt. <text:s text:c="25"/>ilość &gt; 20 programów - 10 pkt.</text:p>
          </table:table-cell>
          <table:table-cell table:style-name="ce365"/>
        </table:table-row>
        <table:table-row table:style-name="ro74">
          <table:table-cell table:style-name="ce207"/>
          <table:table-cell table:style-name="ce256" office:value-type="string" calcext:value-type="string">
            <text:p><text:s/>- sterowanie mikroprocesorowe, sterownik urządzenia wyposażony po stronie załadowczej w kolorowy ekran dotykowy o przekątnej min. 8” do obsługi urządzenia, wyświetlania komunikatów tekstowych i wykresów parametrów procesu, </text:p>
          </table:table-cell>
          <table:table-cell/>
          <table:table-cell table:style-name="ce335" office:value-type="string" calcext:value-type="string">
            <text:p>Przekątna = 8" - 0 pkt. Przekątna &gt; 8" - 10 pkt.</text:p>
          </table:table-cell>
          <table:table-cell table:style-name="ce365"/>
        </table:table-row>
        <table:table-row table:style-name="ro38">
          <table:table-cell table:style-name="ce207"/>
          <table:table-cell table:style-name="ce256" office:value-type="string" calcext:value-type="string">
            <text:p><text:s/>- po stronie wyładowczej ekran dotykowy o przekątnej min. 5"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11">
          <table:table-cell table:style-name="ce207"/>
          <table:table-cell table:style-name="ce257" office:value-type="string" calcext:value-type="string">
            <text:p><text:s/>- wizualizacja w czasie rzeczywistym wykresu temperatury i ciśnieni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75">
          <table:table-cell table:style-name="ce207"/>
          <table:table-cell table:style-name="ce257" office:value-type="string" calcext:value-type="string">
            <text:p><text:s/>- wyświetlanie komunikatów o błędach w języku polskim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4">
          <table:table-cell table:style-name="ce207"/>
          <table:table-cell table:style-name="ce257" office:value-type="string" calcext:value-type="string">
            <text:p><text:s/>- wyświetlanie aktualnego etapu procesu i czasu do zakończenia procesu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57">
          <table:table-cell table:style-name="ce207"/>
          <table:table-cell table:style-name="ce257" office:value-type="string" calcext:value-type="string">
            <text:p><text:s/>- wbudowana drukarka do wydruku protokołów tekstowych i wykresów przebiegu procesu sterylizacji w postaci gotowego raportu, możliwość wydruku raportu procesu z wykresem parametrów w kolorze w formacie A4 na zewnętrznej drukarce sieciowej</text:p>
          </table:table-cell>
          <table:table-cell/>
          <table:table-cell table:style-name="ce327" office:value-type="string" calcext:value-type="string">
            <text:p>Szerokość papieru do wydruku parametrów cyklu po stronie załadowczej:</text:p>
            <text:p><text:span text:style-name="T7">≤</text:span><text:span text:style-name="T8">10cm – 0 pkt</text:span></text:p>
            <text:p><text:span text:style-name="T9">˃10cm – 10 pkt</text:span></text:p>
          </table:table-cell>
          <table:table-cell table:style-name="ce365"/>
        </table:table-row>
        <table:table-row table:style-name="ro76">
          <table:table-cell table:style-name="ce207"/>
          <table:table-cell table:style-name="ce256" office:value-type="string" calcext:value-type="string">
            <text:p><text:s/>- sterownik wyposażony w złącze umożliwiające podłączenie urządzenia do systemu komputerowego do monitorowania procesów sterylizacji, mycia, dezynfekcji oraz ewidencji narzędzi a także wyliczania kosztów obróbki narzędzi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68">
          <table:table-cell table:style-name="ce208"/>
          <table:table-cell table:style-name="ce259" office:value-type="string" calcext:value-type="string">
            <text:p><text:s/>- sterownik wyposażony w skaner kodów paskowych w celu automatycznego rozpoznania załadunku i archiwizacji załadunku w raporcie z procesu</text:p>
          </table:table-cell>
          <table:table-cell table:style-name="ce288"/>
          <table:table-cell table:style-name="ce336" office:value-type="string" calcext:value-type="string">
            <text:p>TAK</text:p>
          </table:table-cell>
          <table:table-cell table:style-name="ce366"/>
        </table:table-row>
        <table:table-row table:style-name="ro77">
          <table:table-cell table:style-name="ce207"/>
          <table:table-cell table:style-name="ce256" office:value-type="string" calcext:value-type="string">
            <text:p><text:s/>- automatyczna archiwizacja parametrów i raportów procesu na komputerze zewnętrznym (jednolity program do archiwizacji parametrów i raportów procesu dla oferowanego urządzenia, <text:s/>dla oferowanych myjni dezynfektorów do narzędzi dostarczany wraz z urządzeniami), w sterowniku ma być zapewniona archiwizacja wszystkich raportów przeprowadzonych cykli przez minimum 5 lat jako kopia bezpieczeństwa.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19">
          <table:table-cell table:style-name="ce207"/>
          <table:table-cell table:style-name="ce257" office:value-type="string" calcext:value-type="string">
            <text:p><text:s/>- możliwość odtworzenia oprogramowania urządzenia w przypadku utraty danych sterownika bez udziału serwisu producent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1">
          <table:table-cell table:style-name="ce207"/>
          <table:table-cell table:style-name="ce257" office:value-type="string" calcext:value-type="string">
            <text:p><text:s/>- możliwość programowania czasu automatycznego rozpoczęcia pracy przez sterylizator - min. wykonanie testu szczelności i programu rozgrzewającego 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3">
          <table:table-cell table:style-name="ce207"/>
          <table:table-cell table:style-name="ce259" office:value-type="string" calcext:value-type="string">
            <text:p><text:s/>- wbudowany detektor gazów niekondensujących zgodny z PN EN 285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">
          <table:table-cell table:style-name="ce207"/>
          <table:table-cell table:style-name="ce257" office:value-type="string" calcext:value-type="string">
            <text:p><text:s/>- wbudowany system oszczędzania wody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44">
          <table:table-cell table:style-name="ce207"/>
          <table:table-cell table:style-name="ce257" office:value-type="string" calcext:value-type="string">
            <text:p><text:s/>- zasilanie elektryczne: 3/N/PE; 400V; 50 Hz;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23">
          <table:table-cell table:style-name="ce207"/>
          <table:table-cell table:style-name="ce257" office:value-type="string" calcext:value-type="string">
            <text:p><text:s/>- wymiary umożliwiające ustawienie sterylizatora wraz ze sterylizatorem dwujednostkowym obok urzadzenia będącego w posiadaniu szpitala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39">
          <table:table-cell table:style-name="ce207"/>
          <table:table-cell table:style-name="ce256" office:value-type="string" calcext:value-type="string">
            <text:p><text:s/>- wykonanie zgodnie z normą PN-EN 285 / EN 285,możliwość walidacji zgodnie z PN-EN 17665-1 / EN 17665-1, załączyć deklarację zgodności producenta.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65"/>
        </table:table-row>
        <table:table-row table:style-name="ro78">
          <table:table-cell table:style-name="ce207"/>
          <table:table-cell table:style-name="ce256" office:value-type="string" calcext:value-type="string">
            <text:p><text:s/>- zgodność z Dyrektywą 93/42/EEC dot. wyrobów medycznych, urządzenie posiada oznakowanie CE z czterocyfrową notyfikacją (jednostka notyfikująca wymieniona w Dzienniku Urzędowym Unii Europejskiej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35"/>
        </table:table-row>
        <table:table-row table:style-name="ro79">
          <table:table-cell table:style-name="ce207"/>
          <table:table-cell table:style-name="ce256" office:value-type="string" calcext:value-type="string">
            <text:p><text:s/>- zgodność z dyrektywą dotyczącą urządzeń ciśnieniowych 97/23/EC dla elementów ciśnieniowych oferowanego urządzenia., urządzenie posiada oznakowanie CE z czterocyfrową notyfikacją (jednostka notyfikująca wymieniona w Dzienniku Urzędowym Unii Europejskiej)</text:p>
          </table:table-cell>
          <table:table-cell/>
          <table:table-cell table:style-name="ce335" office:value-type="string" calcext:value-type="string">
            <text:p>TAK</text:p>
          </table:table-cell>
          <table:table-cell table:style-name="ce335"/>
        </table:table-row>
        <table:table-row table:style-name="ro30">
          <table:table-cell table:style-name="ce210"/>
          <table:table-cell table:style-name="ce237" office:value-type="string" calcext:value-type="string">
            <text:p><text:s/>- własny autoryzowany serwis na oferowane urządzenia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38"/>
        </table:table-row>
        <table:table-row table:style-name="ro1">
          <table:table-cell table:style-name="ce210"/>
          <table:table-cell office:value-type="string" calcext:value-type="string">
            <text:p>Wyposażenie: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45">
          <table:table-cell table:style-name="ce210"/>
          <table:table-cell office:value-type="string" calcext:value-type="string">
            <text:p>Wózek załadowczy/transportowy sterylizatora parowego na 8 JW – 2 szt.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48">
          <table:table-cell table:style-name="ce210"/>
          <table:table-cell office:value-type="string" calcext:value-type="string">
            <text:p><text:s/>- konstrukcja nośna wózka z profili zamkniętych ze stali kwasoodpornej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35">
          <table:table-cell table:style-name="ce210"/>
          <table:table-cell office:value-type="string" calcext:value-type="string">
            <text:p><text:s/>- 4 kółka jezdne z obrotnicami, w tym min. dwa z hamulcem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53">
          <table:table-cell table:style-name="ce210"/>
          <table:table-cell office:value-type="string" calcext:value-type="string">
            <text:p><text:s/>- bieżnie kółek z nie brudzącej gumy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66">
          <table:table-cell table:style-name="ce210"/>
          <table:table-cell office:value-type="string" calcext:value-type="string">
            <text:p><text:s/>- mechanizm sprzęgający ze sterylizatorem i blokadą wózka wsadowego na wózku transportowym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34">
          <table:table-cell table:style-name="ce210"/>
          <table:table-cell office:value-type="string" calcext:value-type="string">
            <text:p><text:s/>- dostosowany do warunków instalacyjnych sterylizatora i pomieszczeń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34">
          <table:table-cell table:style-name="ce210"/>
          <table:table-cell office:value-type="string" calcext:value-type="string">
            <text:p>Wózek wsadowy sterylizatora parowego na 8 JW – 1 szt.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35">
          <table:table-cell table:style-name="ce210"/>
          <table:table-cell office:value-type="string" calcext:value-type="string">
            <text:p><text:s/>- konstrukcja nośna wózka i półek ze stali kwasoodpornej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45">
          <table:table-cell table:style-name="ce210"/>
          <table:table-cell office:value-type="string" calcext:value-type="string">
            <text:p><text:s/>- dwie ażurowe półki wózka, dolna stała, górna o regulowanej wysokości</text:p>
          </table:table-cell>
          <table:table-cell table:style-name="ce304"/>
          <table:table-cell table:style-name="ce339" office:value-type="string" calcext:value-type="string">
            <text:p>TAK</text:p>
          </table:table-cell>
          <table:table-cell table:style-name="ce339"/>
        </table:table-row>
        <table:table-row table:style-name="ro72">
          <table:table-cell table:style-name="ce195" office:value-type="float" office:value="14" calcext:value-type="float">
            <text:p>14</text:p>
          </table:table-cell>
          <table:table-cell table:style-name="ce228" office:value-type="string" calcext:value-type="string">
            <text:p>Zestaw dezynfekcyjny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62">
          <table:table-cell/>
          <table:table-cell office:value-type="string" calcext:value-type="string">
            <text:p><text:s/>- łokciowy dozownik środka dezynfekcyjnego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łokciowy dozownik mydł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80">
          <table:table-cell/>
          <table:table-cell office:value-type="string" calcext:value-type="string">
            <text:p><text:s/>- pojemnik na ręczniki jednorazowe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55">
          <table:table-cell/>
          <table:table-cell office:value-type="string" calcext:value-type="string">
            <text:p><text:s/>- kosz na odpadki (brudne ręczniki) z pokrywą (ok. 20l)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1" office:value-type="string" calcext:value-type="string" table:number-columns-spanned="5" table:number-rows-spanned="1">
            <text:p>06 W.C.</text:p>
          </table:table-cell>
          <table:covered-table-cell table:number-columns-repeated="4" table:style-name="ce224"/>
        </table:table-row>
        <table:table-row table:style-name="ro62">
          <table:table-cell table:style-name="ce211" office:value-type="float" office:value="1" calcext:value-type="float">
            <text:p>1</text:p>
          </table:table-cell>
          <table:table-cell table:style-name="ce262" office:value-type="string" calcext:value-type="string">
            <text:p>Wieszak ścienny min. 4 haczykowy, chromowany</text:p>
          </table:table-cell>
          <table:table-cell table:style-name="ce305" office:value-type="float" office:value="1" calcext:value-type="float">
            <text:p>1</text:p>
          </table:table-cell>
          <table:table-cell table:style-name="ce324" office:value-type="string" calcext:value-type="string">
            <text:p>TAK</text:p>
          </table:table-cell>
          <table:table-cell table:style-name="ce324"/>
        </table:table-row>
        <table:table-row table:style-name="ro44">
          <table:table-cell table:style-name="ce212" office:value-type="float" office:value="2" calcext:value-type="float">
            <text:p>2</text:p>
          </table:table-cell>
          <table:table-cell table:style-name="ce251" office:value-type="string" calcext:value-type="string">
            <text:p>Pojemnik na papier toaletowy</text:p>
          </table:table-cell>
          <table:table-cell table:style-name="ce306" office:value-type="float" office:value="1" calcext:value-type="float">
            <text:p>1</text:p>
          </table:table-cell>
          <table:table-cell table:style-name="ce330" office:value-type="string" calcext:value-type="string">
            <text:p>TAK</text:p>
          </table:table-cell>
          <table:table-cell table:style-name="ce330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51" office:value-type="string" calcext:value-type="string">
            <text:p>Szczotka klozetowa</text:p>
          </table:table-cell>
          <table:table-cell table:style-name="ce306" office:value-type="float" office:value="1" calcext:value-type="float">
            <text:p>1</text:p>
          </table:table-cell>
          <table:table-cell table:style-name="ce330" office:value-type="string" calcext:value-type="string">
            <text:p>TAK</text:p>
          </table:table-cell>
          <table:table-cell table:style-name="ce330"/>
        </table:table-row>
        <table:table-row table:style-name="ro1">
          <table:table-cell table:style-name="ce191" office:value-type="string" calcext:value-type="string" table:number-columns-spanned="5" table:number-rows-spanned="1">
            <text:p>07 STACJA UZDATNIANIA WODY</text:p>
          </table:table-cell>
          <table:covered-table-cell table:number-columns-repeated="4" table:style-name="ce22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52" office:value-type="string" calcext:value-type="string">
            <text:p>Stacja uzdatniania wody</text:p>
          </table:table-cell>
          <table:table-cell table:style-name="ce307" office:value-type="float" office:value="1" calcext:value-type="float">
            <text:p>1</text:p>
          </table:table-cell>
          <table:table-cell table:style-name="ce338" office:value-type="string" calcext:value-type="string">
            <text:p>TAK</text:p>
          </table:table-cell>
          <table:table-cell table:style-name="ce338"/>
        </table:table-row>
        <table:table-row table:style-name="ro51">
          <table:table-cell table:style-name="ce210"/>
          <table:table-cell office:value-type="string" calcext:value-type="string">
            <text:p>zapewniająca poprawną pracę oferowanych urządzeń, które są z niej zasilane: myjnie dezynfektory do narzędzi i sterylizatory parowe (również posiadnego przez szpital sterylizatowa SMS)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1">
          <table:table-cell table:style-name="ce210"/>
          <table:table-cell office:value-type="string" calcext:value-type="string">
            <text:p>produkowana woda uzdatniona (demi) spełnia wymagania aktualnej normy PN EN 285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1">
          <table:table-cell table:style-name="ce210"/>
          <table:table-cell office:value-type="string" calcext:value-type="string">
            <text:p>stacja uzdatniania wody wyposażona w dodatkowy zmiękczacz o wydajności gwarantującej dostawę wody miękkiej do pomp próżniowych sterylizatorów parowych oraz do myjni dezynfektorów do narzędzi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33">
          <table:table-cell table:style-name="ce210"/>
          <table:table-cell office:value-type="string" calcext:value-type="string">
            <text:p>stacja uzdatniania (linia do produkcji wody uzdatnionej/demi) składa się minimum z następujących elementów składowych: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38">
          <table:table-cell table:style-name="ce210"/>
          <table:table-cell office:value-type="string" calcext:value-type="string">
            <text:p>filtr wstępny piaskowy kolumnowy z automatycznym płukaniem przeciwprądem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1">
          <table:table-cell table:style-name="ce210"/>
          <table:table-cell office:value-type="string" calcext:value-type="string">
            <text:p>filtr węglowy kolumnowy z automatycznym płukaniem przeciwprądem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2">
          <table:table-cell table:style-name="ce210"/>
          <table:table-cell office:value-type="string" calcext:value-type="string">
            <text:p>zmiękczacz wody dwukolumnowy ze zbiornikiem solanki i objętościowym sterowaniem częstością regeneracji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">
          <table:table-cell table:style-name="ce210"/>
          <table:table-cell office:value-type="string" calcext:value-type="string">
            <text:p>filtr świecowy 20"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3">
          <table:table-cell table:style-name="ce210"/>
          <table:table-cell office:value-type="string" calcext:value-type="string">
            <text:p>osmozer o zdolności oczyszczania min. 98%, wyposażony w mosiężną pompę wysokociśnieniową, przepływomierze na instalacji wody oczyszczonej w µS/cm; sterowanie w pełni automatyczne, w tym automatyczne wyłączanie przy za niskim ciśnieniu lub braku wody, zarządzanie współpracą ze zbiornikami wody oczyszczonej; wyposażenie w 5 wkładów filtracyjnych 20”, 5 μm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4">
          <table:table-cell table:style-name="ce210"/>
          <table:table-cell office:value-type="string" calcext:value-type="string">
            <text:p>zbiornik (lub zbiorniki) magazynowy wody uzdatnionej/demi ze zdejmowaną pokrywą o pojemności min. 700 litrów z min. dwoma czujnikami poziomu, filtrem powietrza 0,2 mikrona, zawór spustowy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22">
          <table:table-cell table:style-name="ce210"/>
          <table:table-cell office:value-type="string" calcext:value-type="string">
            <text:p>lampa bakteriobójcza ultrafioletowa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76">
          <table:table-cell table:style-name="ce210"/>
          <table:table-cell office:value-type="string" calcext:value-type="string">
            <text:p>zespół hydroforowy do rozprowadzania wody do urządzeń technologicznych, wyposażony w zbiornik ciśnieniowy kompozytowy z membraną gumową, wyłącznik ciśnieniowy i manometr kontrolny</text:p>
          </table:table-cell>
          <table:table-cell table:style-name="ce303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26">
          <table:table-cell table:style-name="ce210"/>
          <table:table-cell table:style-name="ce263" office:value-type="string" calcext:value-type="string">
            <text:p><text:s text:c="2"/>instalacja pomiędzy elementami (stopniami) stacji uzdatniania (zawory, rury, złączki, zawory probiercze, manometry pokontrolne po każdym stopniu uzdatniania wody oraz manometr kontrolny na wejściu do stacji uzdatniania)</text:p>
          </table:table-cell>
          <table:table-cell table:style-name="ce308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">
          <table:table-cell table:style-name="ce191" office:value-type="string" calcext:value-type="string" table:number-columns-spanned="5" table:number-rows-spanned="1">
            <text:p>08 ŚLUZA</text:p>
          </table:table-cell>
          <table:covered-table-cell table:number-columns-repeated="4" table:style-name="ce224"/>
        </table:table-row>
        <table:table-row table:style-name="ro1">
          <table:table-cell table:style-name="ce195" office:value-type="float" office:value="1" calcext:value-type="float">
            <text:p>1</text:p>
          </table:table-cell>
          <table:table-cell table:style-name="ce228" office:value-type="string" calcext:value-type="string">
            <text:p>Zestaw dezynfekcyjny</text:p>
          </table:table-cell>
          <table:table-cell table:style-name="ce27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72">
          <table:table-cell/>
          <table:table-cell office:value-type="string" calcext:value-type="string">
            <text:p><text:s/>- łokciowy dozownik środka dezynfekcyjnego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łokciowy dozownik mydł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80">
          <table:table-cell/>
          <table:table-cell office:value-type="string" calcext:value-type="string">
            <text:p><text:s/>- pojemnik na ręczniki jednorazowe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9">
          <table:table-cell table:style-name="ce197"/>
          <table:table-cell table:style-name="ce233" office:value-type="string" calcext:value-type="string">
            <text:p><text:s/>- kosz na odpadki (brudne ręczniki) z pokrywą (ok. 20l)</text:p>
          </table:table-cell>
          <table:table-cell table:style-name="ce282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45"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Regał listwowy naścienny uniwersalny</text:p>
          </table:table-cell>
          <table:table-cell table:style-name="ce278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sokość 200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/>- z pięcioma koszami z wycięciem bocznym, np. na fartuchy  wymiary koszy szerokość 58 cm, głębokość 28 cm, wysokość  26 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 table:style-name="ce197"/>
          <table:table-cell table:style-name="ce233" office:value-type="string" calcext:value-type="string">
            <text:p><text:s/>- możliwość adaptacji wysokości koszy do żądanej wysokości</text:p>
          </table:table-cell>
          <table:table-cell table:style-name="ce282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8" office:value-type="string" calcext:value-type="string">
            <text:p>Stelaż na odpady z pokrywą</text:p>
          </table:table-cell>
          <table:table-cell table:style-name="ce219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72">
          <table:table-cell/>
          <table:table-cell table:style-name="ce239" office:value-type="string" calcext:value-type="string">
            <text:p><text:s/>- materiał: min. stal kwasoodporna A304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/>
          <table:table-cell table:style-name="ce239" office:value-type="string" calcext:value-type="string">
            <text:p><text:s/>- wszystkie krawędzie zaokrąglone, bezpieczne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table:style-name="ce240" office:value-type="string" calcext:value-type="string">
            <text:p><text:s/>- worek mocowany dodatkowym pierścienie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85">
          <table:table-cell/>
          <table:table-cell table:style-name="ce240" office:value-type="string" calcext:value-type="string">
            <text:p><text:s/>- pokrywa unoszona pedałem 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86">
          <table:table-cell/>
          <table:table-cell table:style-name="ce240" office:value-type="string" calcext:value-type="string">
            <text:p><text:s/>- pokrywa ma możliwość pozostania w pozycji otwartej bez potrzeby przyciskania pedała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/>
          <table:table-cell table:style-name="ce240" office:value-type="string" calcext:value-type="string">
            <text:p><text:s/>- brak demontowalnych elementów złącznych (wkręty, nakręty)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table:style-name="ce239" office:value-type="string" calcext:value-type="string">
            <text:p><text:s/>- pojemność: 120 l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1" office:value-type="string" calcext:value-type="string" table:number-columns-spanned="5" table:number-rows-spanned="1">
            <text:p>09 MAGAZYN STERYLNY</text:p>
          </table:table-cell>
          <table:covered-table-cell table:number-columns-repeated="4" table:style-name="ce224"/>
        </table:table-row>
        <table:table-row table:style-name="ro43"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Regał pięciopółkowy chromowany z półkami ażurowymi</text:p>
          </table:table-cell>
          <table:table-cell table:style-name="ce278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4">
          <table:table-cell/>
          <table:table-cell office:value-type="string" calcext:value-type="string">
            <text:p><text:s/>- wymiary (+/- 2 cm): szerokość 120 cm,  głębokość 60 cm, wysokość 180 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i przestawne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43">
          <table:table-cell/>
          <table:table-cell office:value-type="string" calcext:value-type="string">
            <text:p><text:s/>- wykonanie stal chromowana, powleczona powłoką antybakteryjną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atest PZH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7">
          <table:table-cell/>
          <table:table-cell office:value-type="string" calcext:value-type="string">
            <text:p><text:s/>- regulowane nóżki w zakresie min +/-1cm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87">
          <table:table-cell/>
          <table:table-cell office:value-type="string" calcext:value-type="string">
            <text:p><text:s/>- konstrukcja składan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191" office:value-type="string" calcext:value-type="string" table:number-columns-spanned="5" table:number-rows-spanned="1">
            <text:p>10 POKÓJ SOCJALNY</text:p>
          </table:table-cell>
          <table:covered-table-cell table:number-columns-repeated="4" table:style-name="ce224"/>
        </table:table-row>
        <table:table-row table:style-name="ro80">
          <table:table-cell table:style-name="ce213" office:value-type="float" office:value="1" calcext:value-type="float">
            <text:p>1</text:p>
          </table:table-cell>
          <table:table-cell table:style-name="ce252" office:value-type="string" calcext:value-type="string">
            <text:p>Zestaw dezynfekcyjny</text:p>
          </table:table-cell>
          <table:table-cell table:style-name="ce309" office:value-type="float" office:value="1" calcext:value-type="float">
            <text:p>1</text:p>
          </table:table-cell>
          <table:table-cell table:style-name="ce340" office:value-type="string" calcext:value-type="string">
            <text:p>TAK</text:p>
          </table:table-cell>
          <table:table-cell table:style-name="ce368"/>
        </table:table-row>
        <table:table-row table:style-name="ro88">
          <table:table-cell/>
          <table:table-cell office:value-type="string" calcext:value-type="string">
            <text:p><text:s/>- łokciowy dozownik środka dezynfekcyjnego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/>- łokciowy dozownik mydła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pojemnik na ręczniki jednorazowe</text:p>
          </table:table-cell>
          <table:table-cell table:style-name="ce278"/>
          <table:table-cell office:value-type="string" calcext:value-type="string">
            <text:p>TAK</text:p>
          </table:table-cell>
          <table:table-cell/>
        </table:table-row>
        <table:table-row table:style-name="ro31">
          <table:table-cell table:style-name="ce197"/>
          <table:table-cell table:style-name="ce233" office:value-type="string" calcext:value-type="string">
            <text:p><text:s/>- kosz na odpadki (brudne ręczniki) z pokrywą (ok. 20l)</text:p>
          </table:table-cell>
          <table:table-cell table:style-name="ce282"/>
          <table:table-cell table:style-name="ce324" office:value-type="string" calcext:value-type="string">
            <text:p>TAK</text:p>
          </table:table-cell>
          <table:table-cell table:style-name="ce353"/>
        </table:table-row>
        <table:table-row table:style-name="ro72">
          <table:table-cell table:style-name="ce210" office:value-type="float" office:value="2" calcext:value-type="float">
            <text:p>2</text:p>
          </table:table-cell>
          <table:table-cell table:style-name="ce228" office:value-type="string" calcext:value-type="string">
            <text:p>Zabudowa kuchenna meblowa ok. 200 cm</text:p>
          </table:table-cell>
          <table:table-cell table:style-name="ce310" office:value-type="float" office:value="1" calcext:value-type="float">
            <text:p>1</text:p>
          </table:table-cell>
          <table:table-cell table:style-name="ce341" office:value-type="string" calcext:value-type="string">
            <text:p>TAK</text:p>
          </table:table-cell>
          <table:table-cell table:style-name="ce367"/>
        </table:table-row>
        <table:table-row table:style-name="ro62">
          <table:table-cell table:style-name="ce210"/>
          <table:table-cell office:value-type="string" calcext:value-type="string">
            <text:p><text:s/>- wykonanie z płyty meblowej laminowanej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6">
          <table:table-cell table:style-name="ce210"/>
          <table:table-cell office:value-type="string" calcext:value-type="string">
            <text:p><text:s/>- szafka stojąca zlewozmywakowa 80 cm ze zlewozmywakiem jednokomorowym z baterią kuchenną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9">
          <table:table-cell table:style-name="ce210"/>
          <table:table-cell office:value-type="string" calcext:value-type="string">
            <text:p><text:s/>- szafka stojąca z jedną szufladą 40 cm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8">
          <table:table-cell table:style-name="ce210"/>
          <table:table-cell office:value-type="string" calcext:value-type="string">
            <text:p><text:s/>- szafka wisząca 80 cm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7">
          <table:table-cell table:style-name="ce210"/>
          <table:table-cell office:value-type="string" calcext:value-type="string">
            <text:p><text:s/>- szafka wisząca 40 cm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80">
          <table:table-cell table:style-name="ce210"/>
          <table:table-cell office:value-type="string" calcext:value-type="string">
            <text:p><text:s/>- szafka wisząca 60 cm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44">
          <table:table-cell table:style-name="ce210"/>
          <table:table-cell office:value-type="string" calcext:value-type="string">
            <text:p><text:s/>- blat kuchenny dł. ok. 200 cm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">
          <table:table-cell table:style-name="ce210"/>
          <table:table-cell office:value-type="string" calcext:value-type="string">
            <text:p><text:s/>- lodówka podblatowa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">
          <table:table-cell table:style-name="ce210"/>
          <table:table-cell office:value-type="string" calcext:value-type="string">
            <text:p><text:s/>- czajnik elektryczny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">
          <table:table-cell table:style-name="ce210"/>
          <table:table-cell office:value-type="string" calcext:value-type="string">
            <text:p><text:s/>- kuchenka mikrofalowa</text:p>
          </table:table-cell>
          <table:table-cell table:style-name="ce310"/>
          <table:table-cell table:style-name="ce338" office:value-type="string" calcext:value-type="string">
            <text:p>TAK</text:p>
          </table:table-cell>
          <table:table-cell table:style-name="ce367"/>
        </table:table-row>
        <table:table-row table:style-name="ro1">
          <table:table-cell table:style-name="ce214" office:value-type="float" office:value="3" calcext:value-type="float">
            <text:p>3</text:p>
          </table:table-cell>
          <table:table-cell table:style-name="ce228" office:value-type="string" calcext:value-type="string">
            <text:p>Stół jadalniany</text:p>
          </table:table-cell>
          <table:table-cell table:style-name="ce311" office:value-type="float" office:value="1" calcext:value-type="float">
            <text:p>1</text:p>
          </table:table-cell>
          <table:table-cell table:style-name="ce341" office:value-type="string" calcext:value-type="string">
            <text:p>TAK</text:p>
          </table:table-cell>
          <table:table-cell table:style-name="ce369"/>
        </table:table-row>
        <table:table-row table:style-name="ro1">
          <table:table-cell table:style-name="ce209"/>
          <table:table-cell table:style-name="ce233" office:value-type="string" calcext:value-type="string">
            <text:p><text:s/>- wymiary ok. 120 x 60 cm</text:p>
          </table:table-cell>
          <table:table-cell table:style-name="ce312"/>
          <table:table-cell table:style-name="ce337" office:value-type="string" calcext:value-type="string">
            <text:p>TAK</text:p>
          </table:table-cell>
          <table:table-cell table:style-name="ce370"/>
        </table:table-row>
        <table:table-row table:style-name="ro1">
          <table:table-cell table:style-name="ce215" office:value-type="float" office:value="4" calcext:value-type="float">
            <text:p>4</text:p>
          </table:table-cell>
          <table:table-cell table:style-name="ce264" office:value-type="string" calcext:value-type="string">
            <text:p>Krzesło jadalniane</text:p>
          </table:table-cell>
          <table:table-cell table:style-name="ce313" office:value-type="float" office:value="2" calcext:value-type="float">
            <text:p>2</text:p>
          </table:table-cell>
          <table:table-cell table:style-name="ce342" office:value-type="string" calcext:value-type="string">
            <text:p>TAK</text:p>
          </table:table-cell>
          <table:table-cell table:style-name="ce371"/>
        </table:table-row>
        <table:table-row table:style-name="ro1">
          <table:table-cell table:style-name="ce191" office:value-type="string" calcext:value-type="string" table:number-columns-spanned="5" table:number-rows-spanned="1">
            <text:p>11 EKSPEDYCJA</text:p>
          </table:table-cell>
          <table:covered-table-cell table:number-columns-repeated="4" table:style-name="ce224"/>
        </table:table-row>
        <table:table-row table:style-name="ro1">
          <table:table-cell table:style-name="ce192" office:value-type="float" office:value="1" calcext:value-type="float">
            <text:p>1</text:p>
          </table:table-cell>
          <table:table-cell table:style-name="ce225" office:value-type="string" calcext:value-type="string">
            <text:p>Krzesło obrotowe na kółkach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TAK</text:p>
          </table:table-cell>
          <table:table-cell table:style-name="ce349"/>
        </table:table-row>
        <table:table-row table:style-name="ro1">
          <table:table-cell table:style-name="ce193"/>
          <table:table-cell table:style-name="ce226" office:value-type="string" calcext:value-type="string">
            <text:p><text:s/>- 5 skrętnych kółek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3"/>
          <table:table-cell table:style-name="ce226" office:value-type="string" calcext:value-type="string">
            <text:p><text:s/>- podłokietniki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1">
          <table:table-cell table:style-name="ce194"/>
          <table:table-cell table:style-name="ce227" office:value-type="string" calcext:value-type="string">
            <text:p><text:s/>- regulacja wysokości sprężyną gazową</text:p>
          </table:table-cell>
          <table:table-cell table:style-name="ce276"/>
          <table:table-cell table:style-name="ce321" office:value-type="string" calcext:value-type="string">
            <text:p>TAK</text:p>
          </table:table-cell>
          <table:table-cell table:style-name="ce351"/>
        </table:table-row>
        <table:table-row table:style-name="ro4">
          <table:table-cell table:style-name="ce193" office:value-type="float" office:value="2" calcext:value-type="float">
            <text:p>2</text:p>
          </table:table-cell>
          <table:table-cell table:style-name="ce228" office:value-type="string" calcext:value-type="string">
            <text:p>Stół roboczy z szafką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TAK</text:p>
          </table:table-cell>
          <table:table-cell table:style-name="ce349"/>
        </table:table-row>
        <table:table-row table:style-name="ro90">
          <table:table-cell table:style-name="ce193"/>
          <table:table-cell office:value-type="string" calcext:value-type="string">
            <text:p><text:s/>- wymiary (+/- 5 cm): długość 140 cm, szerokość 60 cm, wysokość robocza 75 cm (+/- 2 cm)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31">
          <table:table-cell table:style-name="ce193"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4">
          <table:table-cell table:style-name="ce193"/>
          <table:table-cell office:value-type="string" calcext:value-type="string">
            <text:p><text:s/>- wyposażony w szafkę podblatową z drzwiczkami i półką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7">
          <table:table-cell table:style-name="ce193"/>
          <table:table-cell office:value-type="string" calcext:value-type="string">
            <text:p><text:s/>- regulowane nóżki w zakresie min. +/- 1 cm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22">
          <table:table-cell table:style-name="ce193"/>
          <table:table-cell office:value-type="string" calcext:value-type="string">
            <text:p><text:s/>- <text:s/>fartuch naścienny od strony ściany</text:p>
          </table:table-cell>
          <table:table-cell table:style-name="ce275"/>
          <table:table-cell table:style-name="ce320" office:value-type="string" calcext:value-type="string">
            <text:p>TAK</text:p>
          </table:table-cell>
          <table:table-cell table:style-name="ce350"/>
        </table:table-row>
        <table:table-row table:style-name="ro8">
          <table:table-cell table:style-name="ce195" office:value-type="float" office:value="3" calcext:value-type="float">
            <text:p>3</text:p>
          </table:table-cell>
          <table:table-cell table:style-name="ce228" office:value-type="string" calcext:value-type="string">
            <text:p>Wózek z podwójnym blatem do transportu i pracy</text:p>
          </table:table-cell>
          <table:table-cell table:style-name="ce287" office:value-type="float" office:value="1" calcext:value-type="float">
            <text:p>1</text:p>
          </table:table-cell>
          <table:table-cell table:style-name="ce322" office:value-type="string" calcext:value-type="string">
            <text:p>TAK</text:p>
          </table:table-cell>
          <table:table-cell table:style-name="ce352"/>
        </table:table-row>
        <table:table-row table:style-name="ro33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56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70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219"/>
          <table:table-cell office:value-type="string" calcext:value-type="string">
            <text:p>TAK</text:p>
          </table:table-cell>
          <table:table-cell/>
        </table:table-row>
        <table:table-row table:style-name="ro19">
          <table:table-cell table:style-name="ce216"/>
          <table:table-cell table:style-name="ce263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314"/>
          <table:table-cell table:style-name="ce343" office:value-type="string" calcext:value-type="string">
            <text:p>TAK</text:p>
          </table:table-cell>
          <table:table-cell table:style-name="ce373"/>
        </table:table-row>
        <table:table-row table:style-name="ro81">
          <table:table-cell table:style-name="ce217"/>
          <table:table-cell table:style-name="ce265" office:value-type="string" calcext:value-type="string">
            <text:p>System kontenerowy - pojemniki sterylizacyjne <text:span text:style-name="T3">Zamawiający wymaga, aby system kontenerowy był kompatybilny z posiadanym systemem wykorzystywanym w szpitalu</text:span></text:p>
          </table:table-cell>
          <table:table-cell table:style-name="ce315"/>
          <table:table-cell table:style-name="ce344" office:value-type="string" calcext:value-type="string">
            <text:p>TAK, podać typ, model, producenta</text:p>
          </table:table-cell>
          <table:table-cell table:style-name="ce501"/>
        </table:table-row>
        <table:table-row table:style-name="ro91">
          <table:table-cell table:style-name="ce218" office:value-type="float" office:value="1" calcext:value-type="float">
            <text:p>1</text:p>
          </table:table-cell>
          <table:table-cell table:style-name="ce266" office:value-type="string" calcext:value-type="string">
            <text:p>Pokrywa zielona o wymiarach 588x281x36 <text:s/>do wanny kontenera, wykonana z aluminium o grubości min. 2 mm., wyposażona w filtry na minimum 5000 cykli sterylizacyjnych. Filtr zabezpieczony przed uszkodzeniem pokrywą ze stali nierdzewnej. 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78">
          <table:table-cell table:style-name="ce218" office:value-type="float" office:value="2" calcext:value-type="float">
            <text:p>2</text:p>
          </table:table-cell>
          <table:table-cell table:style-name="ce266" office:value-type="string" calcext:value-type="string">
            <text:p>Kosz stalowy perforowany z nóżkami o wymiarach 540x253x106mm, wyposażony w regulowane rączki w min. 3 pozycjach.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61">
          <table:table-cell table:style-name="ce218" office:value-type="float" office:value="3" calcext:value-type="float">
            <text:p>3</text:p>
          </table:table-cell>
          <table:table-cell table:style-name="ce266" office:value-type="string" calcext:value-type="string">
            <text:p>Wanna do kontenera o wymiarach 592x274x135mm wykonana ze stopu aluminium z ergonomicznymi uchwytami blokujacymi się pod <text:s/>katem 90 stopni. wyposażona w uchwyty na tabliczki identyfikacyjne po obu stronach kontenera.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76">
          <table:table-cell table:style-name="ce218" office:value-type="float" office:value="4" calcext:value-type="float">
            <text:p>4</text:p>
          </table:table-cell>
          <table:table-cell table:style-name="ce266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92">
          <table:table-cell table:style-name="ce218" office:value-type="float" office:value="5" calcext:value-type="float">
            <text:p>5</text:p>
          </table:table-cell>
          <table:table-cell table:style-name="ce266" office:value-type="string" calcext:value-type="string">
            <text:p>Pokrywa niebieska o wymiarach 298x281x36 <text:s/>do wanny kontenera, <text:s/>wykonana z aluminium o grubości min. 2 mm., wyposażona w filtry na minimum 5000 cykli sterylizacyjnych. filtr został zabezpieczony przed uszkodzeniem pokrywą ze stali nierdzewnej. 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39">
          <table:table-cell table:style-name="ce218" office:value-type="float" office:value="6" calcext:value-type="float">
            <text:p>6</text:p>
          </table:table-cell>
          <table:table-cell table:style-name="ce266" office:value-type="string" calcext:value-type="string">
            <text:p>Kosz stalowy perforowany z uchwytami i nóżkami o wymiarach <text:s/>243x253x56mm, wyposażony w regulowane rączki w min. 3 pozycjach.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93">
          <table:table-cell table:style-name="ce218" office:value-type="float" office:value="7" calcext:value-type="float">
            <text:p>7</text:p>
          </table:table-cell>
          <table:table-cell table:style-name="ce266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42">
          <table:table-cell table:style-name="ce218" office:value-type="float" office:value="8" calcext:value-type="float">
            <text:p>8</text:p>
          </table:table-cell>
          <table:table-cell table:style-name="ce266" office:value-type="string" calcext:value-type="string">
            <text:p><text:span text:style-name="T4"> </text:span><text:span text:style-name="T5">Kosz stalowy perforowany z uchwytami i nóżkami o wymiarach  243x253x56mm, wyposażony w regulowane rączki w min. 3 pozycjach.</text:span>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71">
          <table:table-cell table:style-name="ce218" office:value-type="float" office:value="9" calcext:value-type="float">
            <text:p>9</text:p>
          </table:table-cell>
          <table:table-cell table:style-name="ce266" office:value-type="string" calcext:value-type="string">
            <text:p><text:span text:style-name="T4"> </text:span><text:span text:style-name="T5">Pokrywa czerwona o wymiarach 298x281x36  do wanny kontenera, wykonana z aluminium o grubości min. 2 mm. wyposażona w filtry na minimum 5000 cykli sterylizacyjnych. filtr został zabezpieczony przed uszkodzeniem pokrywą ze stali nierdzewnej.</text:span>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59">
          <table:table-cell table:style-name="ce218" office:value-type="float" office:value="10" calcext:value-type="float">
            <text:p>10</text:p>
          </table:table-cell>
          <table:table-cell table:style-name="ce268" office:value-type="string" calcext:value-type="string">
            <text:p>Pokrywa zielona o wymiarach 298x281x36 <text:s/>do wanny kontenera, wykonana z aluminium o grubości min. 2 mm. wyposażona w filtry na minimum 5000 cykli sterylizacyjnych. filtr został zabezpieczony przed uszkodzeniem pokrywą ze stali nierdzewnej.</text:p>
          </table:table-cell>
          <table:table-cell table:style-name="ce218" office:value-type="float" office:value="10" calcext:value-type="float">
            <text:p>10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59">
          <table:table-cell table:style-name="ce218" office:value-type="float" office:value="11" calcext:value-type="float">
            <text:p>11</text:p>
          </table:table-cell>
          <table:table-cell table:style-name="ce268" office:value-type="string" calcext:value-type="string">
            <text:p>Pokrywa czerwona o wymiarach 298x281x36 <text:s/>do wanny kontenera, wykonana z aluminium o grubości min. 2 mm. wyposażona w filtry na minimum 5000 cykli sterylizacyjnych. filtr został zabezpieczony przed uszkodzeniem pokrywą ze stali nierdzewnej.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94">
          <table:table-cell table:style-name="ce218" office:value-type="float" office:value="12" calcext:value-type="float">
            <text:p>12</text:p>
          </table:table-cell>
          <table:table-cell table:style-name="ce266" office:value-type="string" calcext:value-type="string">
            <text:p>Wanna do kontenera o wymiarach 300x274x135mm wykonana ze stopu aluminium z ergonomicznymi uchwytami blokujacymi się pod <text:s/>katem 90 stopni. wyposażona w uchwyty na tabliczki identyfikacyjne po obu stronach kontenera.</text:p>
          </table:table-cell>
          <table:table-cell table:style-name="ce218" office:value-type="float" office:value="12" calcext:value-type="float">
            <text:p>1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78">
          <table:table-cell table:style-name="ce218" office:value-type="float" office:value="13" calcext:value-type="float">
            <text:p>13</text:p>
          </table:table-cell>
          <table:table-cell table:style-name="ce266" office:value-type="string" calcext:value-type="string">
            <text:p>1/2 kosz stalowy perforowany z nóżkami o wymiarach 243x253x106mm, wyposażony w regulowane rączki w min. 3 pozycjach.</text:p>
          </table:table-cell>
          <table:table-cell table:style-name="ce218" office:value-type="float" office:value="12" calcext:value-type="float">
            <text:p>1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95">
          <table:table-cell table:style-name="ce218" office:value-type="float" office:value="14" calcext:value-type="float">
            <text:p>14</text:p>
          </table:table-cell>
          <table:table-cell table:style-name="ce266" office:value-type="string" calcext:value-type="string">
            <text:p>Wanna do kontenera o wymiarach 470x274x135mm wykonana ze stopu aluminium z ergonomicznymi uchwytami blokujacymi się pod <text:s/>katem 90 stopni. wyposażona w uchwyty na tabliczki identyfikacyjne po obu stronach kontenera.</text:p>
          </table:table-cell>
          <table:table-cell table:style-name="ce218" office:value-type="float" office:value="15" calcext:value-type="float">
            <text:p>15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57">
          <table:table-cell table:style-name="ce218" office:value-type="float" office:value="15" calcext:value-type="float">
            <text:p>15</text:p>
          </table:table-cell>
          <table:table-cell table:style-name="ce266" office:value-type="string" calcext:value-type="string">
            <text:p>Pokrywa czerwona o wymiarach 465x281x36 <text:s/>do wanny kontenera, wykonana z aluminium o grubości min. 2 mm. wyposażona w filtry na minimum 5000 cykli sterylizacyjnych. filtr został zabezpieczony przed uszkodzeniem pokrywą ze stali nierdzewnej. </text:p>
          </table:table-cell>
          <table:table-cell table:style-name="ce218" office:value-type="float" office:value="6" calcext:value-type="float">
            <text:p>6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71">
          <table:table-cell table:style-name="ce218" office:value-type="float" office:value="16" calcext:value-type="float">
            <text:p>16</text:p>
          </table:table-cell>
          <table:table-cell table:style-name="ce266" office:value-type="string" calcext:value-type="string">
            <text:p>Pokrywa zielona o wymiarach 465x281x36 <text:s/>do wanny kontenera, wykona na z aluminium o grubości min. 2 mm. wyposażona w filtry na minimum 5000 cykli sterylizacyjnych. filtr został zabezpieczony przed uszkodzeniem pokrywą ze stali nierdzewnej. <text:s/></text:p>
          </table:table-cell>
          <table:table-cell table:style-name="ce218" office:value-type="float" office:value="8" calcext:value-type="float">
            <text:p>8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68">
          <table:table-cell table:style-name="ce218" office:value-type="float" office:value="17" calcext:value-type="float">
            <text:p>17</text:p>
          </table:table-cell>
          <table:table-cell table:style-name="ce266" office:value-type="string" calcext:value-type="string">
            <text:p>Pokrywa niebieska o wymiarach 465x281x36 <text:s/>do wanny kontenera, wykona na z aluminium o grubości min. 2 mm. wyposażona w filtry na minimum 5000 cykli sterylizacyjnych. filtr został zabezpieczony przed uszkodzeniem pokrywą ze stali nierdzewnej. <text:s/></text:p>
          </table:table-cell>
          <table:table-cell table:style-name="ce218" office:value-type="float" office:value="1" calcext:value-type="float">
            <text:p>1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24">
          <table:table-cell table:style-name="ce218" office:value-type="float" office:value="18" calcext:value-type="float">
            <text:p>18</text:p>
          </table:table-cell>
          <table:table-cell table:style-name="ce266" office:value-type="string" calcext:value-type="string">
            <text:p>Kosz stalowy perforowany z nóżkami o wymiarach 406x253x106mm, wyposażony w regulowane rączki w min. 3 pozycjach.</text:p>
          </table:table-cell>
          <table:table-cell table:style-name="ce218" office:value-type="float" office:value="14" calcext:value-type="float">
            <text:p>14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75">
          <table:table-cell table:style-name="ce218" office:value-type="float" office:value="19" calcext:value-type="float">
            <text:p>19</text:p>
          </table:table-cell>
          <table:table-cell table:style-name="ce269" office:value-type="string" calcext:value-type="string">
            <text:p><text:s/>Kosz w wersji mini przeznaczony do drobnych akcesoriów, o wymiarach 267x125x49 mm</text:p>
          </table:table-cell>
          <table:table-cell table:style-name="ce218" office:value-type="float" office:value="1" calcext:value-type="float">
            <text:p>1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20">
          <table:table-cell table:style-name="ce218" office:value-type="float" office:value="20" calcext:value-type="float">
            <text:p>20</text:p>
          </table:table-cell>
          <table:table-cell table:style-name="ce269" office:value-type="string" calcext:value-type="string">
            <text:p>Spód kontenera (wanna) typu mini o wymiarach 310X132X57mm wykonana ze stopu aluminium,</text:p>
          </table:table-cell>
          <table:table-cell table:style-name="ce218" office:value-type="float" office:value="1" calcext:value-type="float">
            <text:p>1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96">
          <table:table-cell table:style-name="ce218" office:value-type="float" office:value="21" calcext:value-type="float">
            <text:p>21</text:p>
          </table:table-cell>
          <table:table-cell table:style-name="ce270" office:value-type="string" calcext:value-type="string">
            <text:p> <text:span text:style-name="T6">Aluminiowa pokrywa perforowana do kontenera typu mini o wymiarach 05X140X25 mm, srebrna, z uchwytami na tabliczek identyfikacyjnych</text:span></text:p>
          </table:table-cell>
          <table:table-cell table:style-name="ce218" office:value-type="float" office:value="1" calcext:value-type="float">
            <text:p>1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96">
          <table:table-cell table:style-name="ce218" office:value-type="float" office:value="22" calcext:value-type="float">
            <text:p>22</text:p>
          </table:table-cell>
          <table:table-cell table:style-name="ce269" office:value-type="string" calcext:value-type="string">
            <text:p>Filtr do kontenera typu mini do długotrwałego używania min. 1000 cykli sterylizacji, opakowanie 10 szt. </text:p>
          </table:table-cell>
          <table:table-cell table:style-name="ce218" office:value-type="float" office:value="1" calcext:value-type="float">
            <text:p>1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33">
          <table:table-cell table:style-name="ce218" office:value-type="float" office:value="23" calcext:value-type="float">
            <text:p>23</text:p>
          </table:table-cell>
          <table:table-cell table:style-name="ce269" office:value-type="string" calcext:value-type="string">
            <text:p>Tabliczka identyfikacyjna do kontenera typu minim , z opisem wg. wymagań zamawiającego <text:s/>do 13 znaków w kolorze czerwonym </text:p>
          </table:table-cell>
          <table:table-cell table:style-name="ce218" office:value-type="float" office:value="2" calcext:value-type="float">
            <text:p>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11">
          <table:table-cell table:style-name="ce218" office:value-type="float" office:value="24" calcext:value-type="float">
            <text:p>24</text:p>
          </table:table-cell>
          <table:table-cell table:style-name="ce266" office:value-type="string" calcext:value-type="string">
            <text:p>Tabliczka identyfikacyjna do kontenera z możliwością wygrawerowania min. 13 znaków w kolorze pokrywy</text:p>
          </table:table-cell>
          <table:table-cell table:style-name="ce218" office:value-type="float" office:value="132" calcext:value-type="float">
            <text:p>132</text:p>
          </table:table-cell>
          <table:table-cell table:style-name="ce345" office:value-type="string" calcext:value-type="string">
            <text:p>TAK</text:p>
          </table:table-cell>
          <table:table-cell table:style-name="ce330"/>
        </table:table-row>
        <table:table-row table:style-name="ro1">
          <table:table-cell table:style-name="ce219"/>
          <table:table-cell table:style-name="ce271"/>
          <table:table-cell table:style-name="ce219"/>
          <table:table-cell table:style-name="ce346"/>
          <table:table-cell/>
        </table:table-row>
        <table:table-row table:style-name="ro1">
          <table:table-cell table:style-name="ce2"/>
          <table:table-cell table:style-name="ce221"/>
          <table:table-cell table:style-name="ce2"/>
          <table:table-cell table:style-name="ce129" table:number-columns-repeated="2"/>
        </table:table-row>
        <table:table-row table:style-name="ro1">
          <table:table-cell table:style-name="ce220"/>
          <table:table-cell table:style-name="ce272" office:value-type="string" calcext:value-type="string">
            <text:p>Prace budowlane</text:p>
          </table:table-cell>
          <table:table-cell table:style-name="ce316" office:value-type="float" office:value="1" calcext:value-type="float">
            <text:p>1</text:p>
          </table:table-cell>
          <table:table-cell table:style-name="ce347" office:value-type="string" calcext:value-type="string">
            <text:p>TAK</text:p>
          </table:table-cell>
          <table:table-cell table:style-name="ce347"/>
        </table:table-row>
        <table:table-row table:style-name="ro1">
          <table:table-cell table:style-name="ce2"/>
          <table:table-cell table:style-name="ce221"/>
          <table:table-cell table:style-name="ce2"/>
          <table:table-cell table:style-name="ce12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/>
    </number:number-style>
    <number:number-style style:name="N116">
      <number:number number:decimal-places="0" loext:min-decimal-places="0" number:min-integer-digits="1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.00.0000</text:date>, <text:time style:data-style-name="N2" text:time-value="13:46:32.6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2:55:00.208000000</meta:creation-date>
    <dc:date>2021-06-23T13:47:56.853000000</dc:date>
    <meta:editing-duration>PT1H38M56S</meta:editing-duration>
    <meta:editing-cycles>21</meta:editing-cycles>
    <meta:generator>LibreOffice/6.3.2.2$Windows_X86_64 LibreOffice_project/98b30e735bda24bc04ab42594c85f7fd8be07b9c</meta:generator>
    <meta:document-statistic meta:table-count="1" meta:cell-count="1170" meta:object-count="0"/>
  </office:meta>
</office:document-meta>
</file>