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-complex="Arial"/>
    </style:style>
    <style:style style:name="P2" style:family="paragraph" style:parent-style-name="Foot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style:font-name-complex="Arial" style:font-size-complex="12pt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/>
      <style:text-properties style:font-name="Arial" fo:font-size="11pt" style:letter-kerning="true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style:text-autospace="none"/>
      <style:text-properties fo:color="#000000" style:font-name="Arial" style:font-name-complex="Arial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style:text-autospace="none"/>
      <style:text-properties fo:color="#000000" style:font-name="Arial" style:font-name-complex="Arial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 style:list-style-name="L2">
      <style:paragraph-properties style:text-autospace="none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fo:text-align="justify" style:justify-single-word="false"/>
      <style:text-properties fo:color="#ff0000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-0.501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vertical-align="baseline"/>
      <style:text-properties fo:color="#ff0066" style:font-name="Arial" fo:font-size="8pt" fo:language="pl" fo:country="PL" style:text-underline-style="solid" style:text-underline-width="auto" style:text-underline-color="font-color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T1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ff0000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6" style:family="text">
      <style:text-properties fo:color="#ff0000" style:font-name="Arial1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7" style:family="text">
      <style:text-properties fo:color="#ff0000" style:font-name="Arial1" fo:font-size="7pt" fo:font-style="italic" style:font-size-asian="7pt" style:font-style-asian="italic" style:font-size-complex="7pt" style:font-style-complex="italic" style:font-weight-complex="bold"/>
    </style:style>
    <style:style style:name="T8" style:family="text">
      <style:text-properties fo:color="#ff0000" style:font-name="Arial1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ff0000" style:font-name="Arial1" fo:font-style="italic" style:font-style-asian="italic" style:font-style-complex="italic" style:font-weight-complex="bold"/>
    </style:style>
    <style:style style:name="T10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3" style:family="text">
      <style:text-properties style:font-name="Arial1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4" style:family="text">
      <style:text-properties style:font-name="Arial1" fo:font-size="7pt" fo:font-style="italic" style:font-size-asian="7pt" style:font-style-asian="italic" style:font-size-complex="7pt" style:font-style-complex="italic" style:font-weight-complex="bold"/>
    </style:style>
    <style:style style:name="T15" style:family="text">
      <style:text-properties style:font-name="Arial1" fo:font-size="7pt" style:font-size-asian="7pt" style:font-size-complex="7pt" style:font-weight-complex="bold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5 do SWZ</text:p>
      <text:p text:style-name="P4"/>
      <text:p text:style-name="P5"/>
      <text:p text:style-name="P6">ZOBOWIĄZANIE</text:p>
      <text:p text:style-name="P6">PODMIOTU UDOSTĘPNIAJĄCEGO ZASOBY </text:p>
      <text:p text:style-name="P8"/>
      <text:p text:style-name="P8">Działając w imieniu i na rzecz :</text:p>
      <text:p text:style-name="P9"/>
      <text:p text:style-name="P8">…………………………...............................................................................................</text:p>
      <text:p text:style-name="P18"><text:s/>(pełna nazwa podmiotu udostępniającego zasoby)</text:p>
      <text:p text:style-name="P8"/>
      <text:p text:style-name="P8">…………………………...............................................................................................</text:p>
      <text:p text:style-name="P18"><text:s/>(adres siedziby podmiotu udostępniającego zasoby)</text:p>
      <text:p text:style-name="P2"/>
      <text:p text:style-name="P2"/>
      <text:p text:style-name="P8">NIP <text:s/>...................................................... REGON………………………………………..</text:p>
      <text:p text:style-name="P11"/>
      <text:p text:style-name="P13"><text:span text:style-name="T1">na podstawie art. 118 ustawy z dnia 11 września 2019 r. – Prawo zamówień publicznych, </text:span><text:span text:style-name="T2">zobowiązuję się do udostępnienia do dyspozycji Wykonawcy:</text:span></text:p>
      <text:p text:style-name="P7"/>
      <text:p text:style-name="P10">………………………………………………………………..…..</text:p>
      <text:p text:style-name="P10">(nazwa wykonawcy)</text:p>
      <text:p text:style-name="P10"/>
      <text:p text:style-name="P13"><text:span text:style-name="T2">zasobów wskazanych w niniejszym oświadczeniu na potrzeby realizacji zamówienia pod nazwą: </text:span><text:span text:style-name="T3">„Sukcesywne dostawy pieczywa do Zakładu Karnego w Czarnem oraz Oddziału Zewnętrznego w Złotowie”</text:span></text:p>
      <text:p text:style-name="P12"/>
      <text:p text:style-name="P23"><text:span text:style-name="T4">1. Zakres udostępnianych wykonawcy zasobów w celu potwierdzenia spełniania warunków udziału w postępowaniu:</text:span></text:p>
      <text:p text:style-name="P14"/>
      <text:p text:style-name="P14">………………………………………………………………………………………………….</text:p>
      <text:p text:style-name="P22">należy dokładnie wskazać, co jest przedmiotem udostępnienia (np. doświadczenie w wykonaniu dostaw)</text:p>
      <text:list xml:id="list8380715627959838316" text:style-name="L2">
        <text:list-header>
          <text:p text:style-name="P24"><text:span text:style-name="T4"/></text:p>
        </text:list-header>
      </text:list>
      <text:p text:style-name="P25"><text:span text:style-name="T4">2. Sposób udostępnienia wykonawcy zasobów:</text:span></text:p>
      <text:p text:style-name="P14"/>
      <text:p text:style-name="P14">…………………………………………………………………………………………………</text:p>
      <text:p text:style-name="P22">należy wskazać w jaki sposób zasoby będą udostępnione i wykorzystane przy realizacji zamówienia oraz wskazać rodzaj stosunku prawnego, jaki będzie łączył wykonawcę z podmiotem udostępniającym zasoby (np. podwykonawstwo w przypadku udostępniania doświadczenia)</text:p>
      <text:p text:style-name="P16"/>
      <text:p text:style-name="P28"><text:s text:c="5"/>3. Okres udostępnienia zasobów:</text:p>
      <text:p text:style-name="P15"/>
      <text:p text:style-name="P15">…………………………………………………………………………………………………</text:p>
      <text:p text:style-name="P16"/>
      <text:p text:style-name="P20"/>
      <text:p text:style-name="P26">Uwaga !</text:p>
      <text:p text:style-name="P27">Należy sporządzić i przekazać 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p>
      <text:p text:style-name="P30"><text:span text:style-name="T10">Dokument p</text:span><text:span text:style-name="T8">owinien zostać podpisany </text:span><text:span text:style-name="T9">PODPISEM KWALIFIKOWANYM </text:span><text:span text:style-name="T8">przez osobę uprawnioną do reprezentowania Wykonawcy lub osobę upoważnioną do występowania w jego imieniu.</text:span><text:span text:style-name="T10"> <text:s text:c="3"/></text:span><text:span text:style-name="T1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4pt" style:font-size-asian="14pt" style:font-name-complex="Arial" style:font-size-complex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fo:language="zxx" fo:country="none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Times New Roman"/>
    </style:style>
    <style:style style:name="WW8Num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/>
    </style:style>
    <style:style style:name="Stopka_20_Znak" style:display-name="Stopka Znak" style:family="text" style:parent-style-name="Domyślna_20_czcionka_20_akapitu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podstawowy_20_wcięty_20_3_20_Znak" style:display-name="Tekst podstawowy wcięty 3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complex="Arial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7 do SIWZ – zobowiązanie</dc:title>
    <meta:initial-creator>winf</meta:initial-creator>
    <meta:creation-date>2013-11-14T10:45:00</meta:creation-date>
    <dc:date>2023-07-25T13:57:46.21</dc:date>
    <meta:print-date>2023-07-25T13:57:39.20</meta:print-date>
    <meta:editing-cycles>64</meta:editing-cycles>
    <meta:editing-duration>PT5H53M19S</meta:editing-duration>
    <meta:generator>OpenOffice/4.1.7$Win32 OpenOffice.org_project/417m1$Build-9800</meta:generator>
    <meta:document-statistic meta:table-count="0" meta:image-count="0" meta:object-count="0" meta:page-count="1" meta:paragraph-count="25" meta:word-count="216" meta:character-count="2018"/>
  </office:meta>
</office:document-meta>
</file>