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</style:style>
    <style:style style:name="T4" style:parent-style-name="Domyślnaczcionkaakapitu" style:family="text"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/>
    </style:style>
    <style:style style:name="P13" style:parent-style-name="Normalny" style:family="paragraph">
      <style:paragraph-properties fo:widows="0" fo:orphans="0"/>
      <style:text-properties style:font-name="Segoe UI" style:font-name-complex="Segoe UI"/>
    </style:style>
    <style:style style:name="P14" style:parent-style-name="Normalny" style:family="paragraph">
      <style:paragraph-properties fo:widows="0" fo:orphans="0"/>
    </style:style>
    <style:style style:name="T1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/>
    </style:style>
    <style:style style:name="P24" style:parent-style-name="Normalny" style:family="paragraph">
      <style:paragraph-properties fo:widows="0" fo:orphans="0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fo:text-align="justify" fo:line-height="115%"/>
    </style:style>
    <style:style style:name="T26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2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28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29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30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P3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32" style:parent-style-name="Normalny" style:family="paragraph">
      <style:paragraph-properties fo:widows="0" fo:orphans="0" fo:text-align="justify" fo:line-height="115%"/>
    </style:style>
    <style:style style:name="T3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7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40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P41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P42" style:parent-style-name="Normalny" style:family="paragraph">
      <style:paragraph-properties fo:widows="0" fo:orphans="0" fo:line-height="115%"/>
    </style:style>
    <style:style style:name="T43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44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/>
    </style:style>
    <style:style style:name="P45" style:parent-style-name="Normalny" style:family="paragraph">
      <style:paragraph-properties fo:widows="0" fo:orphans="0" fo:line-height="115%"/>
    </style:style>
    <style:style style:name="T4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/>
    </style:style>
    <style:style style:name="T47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48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49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P50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51" style:parent-style-name="Normalny" style:family="paragraph">
      <style:paragraph-properties fo:widows="0" fo:orphans="0" fo:text-align="justify" fo:line-height="115%"/>
    </style:style>
    <style:style style:name="T52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5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olumn59" style:family="table-column">
      <style:table-column-properties style:column-width="0.4888in" style:use-optimal-column-width="false"/>
    </style:style>
    <style:style style:name="TableColumn60" style:family="table-column">
      <style:table-column-properties style:column-width="3.2569in" style:use-optimal-column-width="false"/>
    </style:style>
    <style:style style:name="TableColumn61" style:family="table-column">
      <style:table-column-properties style:column-width="1.7715in" style:use-optimal-column-width="false"/>
    </style:style>
    <style:style style:name="TableColumn62" style:family="table-column">
      <style:table-column-properties style:column-width="0.7951in" style:use-optimal-column-width="false"/>
    </style:style>
    <style:style style:name="Table58" style:family="table">
      <style:table-properties style:width="6.312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77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line-height="115%"/>
    </style:style>
    <style:style style:name="T88" style:parent-style-name="Domyślnaczcionkaakapitu" style:family="text">
      <style:text-properties style:font-name="Segoe UI" style:font-name-complex="Segoe U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1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99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100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101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4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0" style:parent-style-name="Normalny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4"><text:tab/></text:span><text:span text:style-name="T5"><text:s text:c="32"/></text:span><text:span text:style-name="T6"><text:tab/></text:span><text:span text:style-name="T7"><text:s text:c="60"/>Koszalin, dnia<text:s/></text:span><text:span text:style-name="T8">6</text:span><text:span text:style-name="T9"><text:s/>grudnia 202</text:span><text:span text:style-name="T10">4</text:span><text:span text:style-name="T11"><text:s/>r.</text:span></text:p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1"/></text:span><text:span text:style-name="T22">WYKONAWCY<text:s/></text:span></text:p>
      <text:p text:style-name="P23"/>
      <text:p text:style-name="P24"/>
      <text:p text:style-name="P25"><text:span text:style-name="T26">Dotyczy: postępowania DAG.261.</text:span><text:span text:style-name="T27">17</text:span><text:span text:style-name="T28">.202</text:span><text:span text:style-name="T29">4</text:span><text:span text:style-name="T30"><text:s/>pn. „Świadczenie usług całodobowej ochrony fizycznej dla Domu Pomocy Społecznej „Zielony Taras” w Koszalinie”.</text:span></text:p>
      <text:p text:style-name="P31"/>
      <text:p text:style-name="P32"><text:span text:style-name="T33">Zamawiający Dom Pomocy Społecznej „Zielony Taras” w Koszalinie informuje, że w postępowaniu<text:s/></text:span><text:span text:style-name="T34"><text:line-break/>pn.</text:span><text:span text:style-name="T35"><text:s/></text:span><text:span text:style-name="T36">Świadczenie usług całodobowej ochrony fizycznej dla Domu Pomocy Społecznej „Zielony Taras”<text:s/></text:span><text:span text:style-name="T37"><text:line-break/>w Koszalinie,<text:s/></text:span><text:span text:style-name="T38">wybrano do realizacji zamówienia, jako najkorzystniejszą ofertę złożoną przez:</text:span></text:p>
      <text:p text:style-name="P39">Konsorcjum firm:</text:p>
      <text:p text:style-name="P40">Lider: GrupaAlfa Sp. z o.o. Sp.K.<text:line-break/>Rokocin 4d, 83-200 Stargard Gdański</text:p>
      <text:p text:style-name="P41">Konsorcjant: Alfa Group Security Sp. z o.o.<text:s/></text:p>
      <text:p text:style-name="P42"><text:span text:style-name="T43">ul. Doktora Floriana Ceynowy 27, 83-200 Stargard Gdański</text:span><text:span text:style-name="T44"><text:s/></text:span></text:p>
      <text:p text:style-name="P45"><text:span text:style-name="T46">za cenę<text:s/></text:span><text:span text:style-name="T47">294.176,16</text:span><text:span text:style-name="T48"><text:s/></text:span><text:span text:style-name="T49">zł brutto</text:span></text:p>
      <text:p text:style-name="P50"/>
      <text:p text:style-name="P51"><text:span text:style-name="T52">Uzasadnienie wyboru:<text:s/></text:span><text:span text:style-name="T53">oferta złożona przez ww. Wykonawcę spełnia wszystkie warunki zawarte<text:s/></text:span><text:span text:style-name="T54"><text:line-break/>w SWZ oraz zawiera najkorzystniejszy bilans kryteriów oceny ofert.</text:span></text:p>
      <text:p text:style-name="P55"/>
      <text:p text:style-name="P56">W postępowaniu złożono<text:s/>3<text:s/>oferty. Ofertom została przyznana punktacja w kryterium oceny ofert: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Nazwa i adres Wykonawcy</text:p>
          </table:table-cell>
          <table:table-cell table:style-name="TableCell68">
            <text:p text:style-name="P69">Przyznana punktacja<text:s/><text:line-break/>w kryteriach oceny ofert</text:p>
          </table:table-cell>
          <table:table-cell table:style-name="TableCell70">
            <text:p text:style-name="P71">Łączna punktacja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Agencja Ochrony „Lex Crimen” Sp. z o.o.</text:p>
            <text:p text:style-name="P77">ul. Brzozowa 27, 75-136 Koszalin</text:p>
          </table:table-cell>
          <table:table-cell table:style-name="TableCell78">
            <text:p text:style-name="P79">1) Cena:<text:s/>44,89<text:s/>pkt</text:p>
            <text:p text:style-name="P80">2) Doświadczenie: 40 pkt</text:p>
          </table:table-cell>
          <table:table-cell table:style-name="TableCell81">
            <text:p text:style-name="P82">84,89<text:s/>pkt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UNIA Sp. z o.o. ul. Lechicka 23, 75-837 Koszalin</text:span></text:p>
          </table:table-cell>
          <table:table-cell table:style-name="TableCell89">
            <text:p text:style-name="P90">1) Cena: 47,87 pkt<text:s/></text:p>
            <text:p text:style-name="P91">2) Doświadczenie: 40 pkt</text:p>
          </table:table-cell>
          <table:table-cell table:style-name="TableCell92">
            <text:p text:style-name="P93"><text:s/>87,87 pkt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<text:bookmark-start text:name="_Hlk153523602"/>Konsorcjum firm:</text:p>
            <text:p text:style-name="P99">Lider: GrupaAlfa Sp. z o.o. Sp.K.<text:line-break/>Rokocin 4d, 83-200 Stargard Gdański</text:p>
            <text:p text:style-name="P100">Konsorcjant: Alfa Group Security Sp. z o.o.<text:s/></text:p>
            <text:p text:style-name="P101">ul. Doktora Floriana Ceynowy 27, 83-200 Stargard Gdański<text:bookmark-end text:name="_Hlk153523602"/></text:p>
          </table:table-cell>
          <table:table-cell table:style-name="TableCell102">
            <text:p text:style-name="P103">1) Cena:<text:s/>60<text:s/>pkt</text:p>
            <text:p text:style-name="P104">2) Doświadczenie: 40 pkt</text:p>
          </table:table-cell>
          <table:table-cell table:style-name="TableCell105">
            <text:p text:style-name="P106">100 pkt</text:p>
            <text:p text:style-name="P107"/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12-06T10:55:00Z</meta:creation-date>
    <dc:date>2024-12-06T10:55:00Z</dc:date>
    <meta:print-date>2024-12-06T10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649" meta:row-count="11" meta:non-whitespace-character-count="1416"/>
  </office:meta>
</office:document-meta>
</file>