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Płyn do mycia podłogi AJAX Boost 1L, różne rodzaje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Płyn do Wc Domestos 1250 m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Ręcznik papierowy biały **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*** Ręcznik papierowy biały-Rolki do pojemników – Merida CTS 101 rolka ręcznika o średnicy 20,5 cm i maksymalnej wysokości 23 cm. 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.00.0000</text:date>, <text:time style:data-style-name="N2" text:time-value="12:31:18.7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2-05-16T12:47:13.303000000</dc:date>
    <meta:editing-cycles>10</meta:editing-cycles>
    <meta:editing-duration>PT39M6S</meta:editing-duration>
    <meta:document-statistic meta:table-count="1" meta:cell-count="38" meta:object-count="0"/>
  </office:meta>
</office:document-meta>
</file>