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Calibri1" fo:font-size="11p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style:font-name="Calibri1" fo:font-weight="bold" style:letter-kerning="true" style:font-name-asian="Calibri2" style:language-asian="zh" style:country-asian="CN" style:font-weight-asian="bold" style:font-name-complex="Times New Roman"/>
    </style:style>
    <style:style style:name="T3" style:family="text">
      <style:text-properties fo:font-weight="bold" officeooo:rsid="0005b9c0" style:letter-kerning="true" style:font-name-asian="Calibri2" style:language-asian="zh" style:country-asian="CN" style:font-weight-asian="bold" style:font-name-complex="Times New Roman"/>
    </style:style>
    <style:style style:name="T4" style:family="text">
      <style:text-properties fo:font-weight="bold" officeooo:rsid="00075beb" style:letter-kerning="true" style:font-name-asian="Calibri2" style:language-asian="zh" style:country-asian="C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WOMPCPL Dz.E III 26/</text:span><text:span text:style-name="T4">6</text:span><text:span text:style-name="T2">/2021</text:span><text:span text:style-name="T1"><text:tab/><text:tab/><text:tab/> <text:s text:c="42"/><text:tab/>Załącznik nr 6 do SWZ</text:span></text:p>
      <text:p text:style-name="P1"/>
      <text:p text:style-name="P3">Nazwa Wykonawcy: ................................................................................................................</text:p>
      <text:p text:style-name="P3">………………………………………………………………………………………………….</text:p>
      <text:p text:style-name="P3">Adres Wykonawcy: .....................................................................................................................</text:p>
      <text:p text:style-name="P3">…………………………………………………………………………………………………..</text:p>
      <text:p text:style-name="P3">REGON …………………..……….. NIP …….....……............………</text:p>
      <text:p text:style-name="P3">KRS/CEIDG……………………………………………………………………………………..</text:p>
      <text:p text:style-name="P2">reprezentowany przez:</text:p>
      <text:p text:style-name="P2">....................................................................................................................................</text:p>
      <text:p text:style-name="P1"/>
      <text:p text:style-name="P5">Oświadczenie zapoznania się z klauzulą informacyjną</text:p>
      <text:p text:style-name="P1"/>
      <text:p text:style-name="P3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2"/>
      <text:p text:style-name="P2"/>
      <text:p text:style-name="P2"/>
      <text:p text:style-name="P4">…………………………………………..</text:p>
      <text:p text:style-name="P4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4</meta:editing-cycles>
    <meta:print-date>2021-07-19T16:54:49.014000000</meta:print-date>
    <meta:creation-date>2021-04-15T11:09:00</meta:creation-date>
    <dc:date>2021-07-19T16:55:01.109000000</dc:date>
    <meta:editing-duration>PT4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13" meta:character-count="1260" meta:non-whitespace-character-count="1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