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3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4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7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73af" style:font-size-asian="10pt" style:font-name-complex="Arial" style:font-size-complex="10pt"/>
    </style:style>
    <style:style style:name="T8" style:family="text">
      <style:text-properties style:font-name="Arial" fo:font-size="10pt" officeooo:rsid="002801df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0cc340" style:font-size-asian="10pt" style:font-name-complex="Times New Roman" style:font-size-complex="10pt"/>
    </style:style>
    <style:style style:name="T11" style:family="text">
      <style:text-properties style:font-name="Arial" fo:font-size="10pt" officeooo:rsid="002801df" style:font-size-asian="10pt" style:font-name-complex="Times New Roman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5" style:family="text">
      <style:text-properties style:font-name="Arial" officeooo:rsid="0002f0cf" style:font-name-complex="Arial"/>
    </style:style>
    <style:style style:name="T16" style:family="text">
      <style:text-properties style:font-name="Arial" officeooo:rsid="0026a50e" style:font-name-complex="Arial"/>
    </style:style>
    <style:style style:name="T17" style:family="text">
      <style:text-properties style:font-name="Arial" officeooo:rsid="0022768b" style:font-name-complex="Arial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801df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28" style:family="text">
      <style:text-properties officeooo:rsid="0025bfba"/>
    </style:style>
    <style:style style:name="T29" style:family="text">
      <style:text-properties officeooo:rsid="000cc340"/>
    </style:style>
    <style:style style:name="T30" style:family="text">
      <style:text-properties style:font-name-complex="Arial"/>
    </style:style>
    <style:style style:name="T31" style:family="text">
      <style:text-properties officeooo:rsid="002664c3" style:font-name-complex="Arial"/>
    </style:style>
    <style:style style:name="T32" style:family="text">
      <style:text-properties officeooo:rsid="0002f0c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Środa Wielkopolska, dnia </text:span><text:span text:style-name="T7">1</text:span><text:span text:style-name="T8">9</text:span><text:span text:style-name="T7"> </text:span><text:span text:style-name="T4">lipca 2019 </text:span><text:span text:style-name="T1"><text:s/>r. </text:span></text:p>
      <text:p text:style-name="P37"><text:span text:style-name="T12">Postępowanie nr ZP/</text:span><text:span text:style-name="T13">1</text:span><text:span text:style-name="T14">1</text:span><text:span text:style-name="T12">/19</text:span></text:p>
      <text:p text:style-name="P40"><text:s/></text:p>
      <text:p text:style-name="P44"/>
      <text:p text:style-name="P41">ZAWIADOMIENIE</text:p>
      <text:p text:style-name="P41">O WYBORZE NAJKORZYSTNIEJSZEJ OFERTY</text:p>
      <text:p text:style-name="P43"><text:span text:style-name="T19">C</text:span><text:span text:style-name="T18">zęść nr </text:span><text:span text:style-name="T20">1</text:span></text:p>
      <text:p text:style-name="P42"/>
      <text:p text:style-name="P35"><text:span text:style-name="T1">Dot.: postępowania o udzielenie zamówienia publicznego prowadzonego w trybie przetargu nieograniczonego pn. </text:span><text:span text:style-name="T22">„</text:span><text:span text:style-name="T23">Cykliczna dostawa </text:span><text:span text:style-name="T24">materiałów i drobnego sprzętu medycznego do Szpitala Średzkiego Serca Jezusowego Sp. z o. o.”</text:span></text:p>
      <text:p text:style-name="P36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9"/>
      <text:p text:style-name="P38">Szpital Średzki Serca Jezusowego Sp. z o. o. </text:p>
      <text:p text:style-name="P38">z siedzibą w Środzie Wlkp.</text:p>
      <text:p text:style-name="P38">ul. Żwirki i Wigury 10</text:p>
      <text:p text:style-name="P38">63-000 Środa Wielkopolska</text:p>
      <text:p text:style-name="P38"/>
      <text:p text:style-name="P39">jako Zamawiający, działając na podstawie art. 92 ust. 1 ustawy z dnia 29 stycznia 2004 r. Prawo zamówień publicznych, niniejszym pismem zawiadamia, że</text:p>
      <text:p text:style-name="P39"/>
      <text:list xml:id="list3162320725" text:style-name="WW8Num1">
        <text:list-item>
          <text:p text:style-name="P46"><text:span text:style-name="T1">Za najkorzystniejszą, w świetle treści art. 91 ust. 1 ustawy z dnia 29 stycznia 2004 r. Prawo zamówień publicznych uznana oraz wybrana została </text:span><text:span text:style-name="T12">oferta nr </text:span><text:span text:style-name="T14">12 </text:span><text:span text:style-name="T12"><text:s/></text:span><text:span text:style-name="T1">złożona przez:</text:span></text:p>
        </text:list-item>
      </text:list>
      <text:p text:style-name="P12"/>
      <text:p text:style-name="P18"><text:span text:style-name="T25">Oferta nr </text:span><text:span text:style-name="T26">12</text:span><text:span text:style-name="T25">:</text:span></text:p>
      <text:p text:style-name="P24">Robert Łupicki Medox</text:p>
      <text:p text:style-name="P11">Siedziba, adres Wykonawcy:</text:p>
      <text:p text:style-name="P28"><text:span text:style-name="T29">Połczyn Zdrój</text:span>, ul. <text:span text:style-name="T29">Młyńska 11c</text:span>, <text:span text:style-name="T29">78-320 Połczyn Zdrój</text:span></text:p>
      <text:p text:style-name="P20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1">169.535,55</text:span><text:span text:style-name="T9"> zł brutto</text:span></text:p>
      <text:p text:style-name="P23">Termin dostawy: 24 h</text:p>
      <text:p text:style-name="P23">Termin reklamacji: 24 h</text:p>
      <text:p text:style-name="P19"><text:span text:style-name="T30">W kryterium CENA Wykonawca otrzymał: </text:span><text:span text:style-name="T31">8</text:span><text:span text:style-name="T32">0</text:span><text:span text:style-name="T30">,00 pkt.</text:span></text:p>
      <text:p text:style-name="P21">W kryterium TERMIN DOSTAWY Wykonawca otrzymał 10,00 pkt.</text:p>
      <text:p text:style-name="P21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list xml:id="list123806511851640" text:continue-numbering="true" text:style-name="WW8Num1">
        <text:list-item>
          <text:p text:style-name="P47">Zamawiający przedstawia nazwy (firmy), siedziby i adresy Wykonawców, którzy złożyli oferty:</text:p>
          <text:p text:style-name="P47"/>
        </text:list-item>
      </text:list>
      <text:p text:style-name="P16"><text:span text:style-name="T25">Oferta nr </text:span><text:span text:style-name="T27">8</text:span><text:span text:style-name="T25">:</text:span></text:p>
      <text:p text:style-name="P9">Nazwa (firma) wykonawcy:</text:p>
      <text:p text:style-name="P23">Centrum Zaopatrzenia Medycznego i Weterynaryjnego „Centrowet-Cezal sp. z o. o.”</text:p>
      <text:p text:style-name="P9">Siedziba, adres Wykonawcy:</text:p>
      <text:p text:style-name="P27">Poznań, ul. Dąbrowskiego 133/135, 60-543 Poznań </text:p>
      <text:p text:style-name="P27"/>
      <text:p text:style-name="P17"><text:span text:style-name="T25">Oferta nr </text:span><text:span text:style-name="T26">12</text:span><text:span text:style-name="T25">:</text:span></text:p>
      <text:p text:style-name="P25">Robert Łupicki Medox</text:p>
      <text:p text:style-name="P10">Siedziba, adres Wykonawcy:</text:p>
      <text:p text:style-name="P29"><text:span text:style-name="T29">Połczyn Zdrój</text:span>, ul. <text:span text:style-name="T29">Młyńska 11c</text:span>, <text:span text:style-name="T29">78-320 Połczyn Zdrój</text:span></text:p>
      <text:p text:style-name="P13"/>
      <text:list xml:id="list123807369403751" text:continue-numbering="true" text:style-name="WW8Num1">
        <text:list-item>
          <text:p text:style-name="P47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1"/>
      <text:p text:style-name="P17"><text:span text:style-name="T25">Oferta nr </text:span><text:span text:style-name="T27">8</text:span><text:span text:style-name="T25">:</text:span></text:p>
      <text:p text:style-name="P10">Nazwa (firma) wykonawcy:</text:p>
      <text:p text:style-name="P23">Centrum Zaopatrzenia Medycznego i Weterynaryjnego „Centrowet-Cezal sp. z o. o.”</text:p>
      <text:p text:style-name="P10">Siedziba, adres Wykonawcy:</text:p>
      <text:p text:style-name="P27">Poznań, ul. Dąbrowskiego 133/135, 60-543 Poznań </text:p>
      <text:p text:style-name="P26"/>
      <text:p text:style-name="P14">W/w ofercie przyznano następującą punktację:</text:p>
      <text:p text:style-name="P6"><text:span text:style-name="T1">W kryterium CENA Wykonawca otrzymał: </text:span><text:span text:style-name="T6">7</text:span><text:span text:style-name="T8">3</text:span><text:span text:style-name="T3">,</text:span><text:span text:style-name="T8">82</text:span><text:span text:style-name="T1"> pkt.</text:span></text:p>
      <text:p text:style-name="P22">W kryterium TERMIN DOSTAWY Wykonawca otrzymał: 10,00 pkt.</text:p>
      <text:p text:style-name="P22">W kryterium TERMIN REKLAMACJI Wykonawca otrzymał: 10,00 pkt. </text:p>
      <text:p text:style-name="P6"><text:span text:style-name="T2">Łączna punktacja: </text:span><text:span text:style-name="T6">9</text:span><text:span text:style-name="T8">3</text:span><text:span text:style-name="T6">,</text:span><text:span text:style-name="T8">82</text:span><text:span text:style-name="T3"> </text:span><text:span text:style-name="T2">pkt.</text:span></text:p>
      <text:p text:style-name="P34"/>
      <text:p text:style-name="P17"><text:span text:style-name="T25">Oferta nr </text:span><text:span text:style-name="T26">12</text:span><text:span text:style-name="T25">:</text:span></text:p>
      <text:p text:style-name="P25">Robert Łupicki Medox</text:p>
      <text:p text:style-name="P10">Siedziba, adres Wykonawcy:</text:p>
      <text:p text:style-name="P29"><text:span text:style-name="T29">Połczyn Zdrój</text:span>, ul. <text:span text:style-name="T29">Młyńska 11c</text:span>, <text:span text:style-name="T29">78-320 Połczyn Zdrój</text:span></text:p>
      <text:p text:style-name="P29"/>
      <text:p text:style-name="P15">W/w ofercie przyznano następującą punktację:</text:p>
      <text:p text:style-name="P8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22">W kryterium TERMIN DOSTAWY Wykonawca otrzymał: 10,00 pkt.</text:p>
      <text:p text:style-name="P22">W kryterium TERMIN REKLAMACJI Wykonawca otrzymał: 10,00 pkt. </text:p>
      <text:p text:style-name="P29"><text:span text:style-name="T15">Łączna punktacja: </text:span><text:span text:style-name="T16">100,00</text:span><text:span text:style-name="T17"> </text:span><text:span text:style-name="T15">pkt.</text:span></text:p>
      <text:p text:style-name="P30"><text:soft-page-break/></text:p>
      <text:list xml:id="list123807174121484" text:continue-numbering="true" text:style-name="WW8Num1">
        <text:list-item>
          <text:p text:style-name="P46"><text:span text:style-name="T1">Informacja o </text:span><text:span text:style-name="T21">dopuszczeniu do dynamicznego systemu zakupów:</text:span></text:p>
        </text:list-item>
      </text:list>
      <text:p text:style-name="P32">Zamawiający nie ustanowił dynamicznego systemu zakupów.</text:p>
      <text:list xml:id="list123806996078899" text:continue-numbering="true" text:style-name="WW8Num1">
        <text:list-item>
          <text:p text:style-name="P47">Informacja o nieustanowieniu dynamicznego systemu zakupów,</text:p>
        </text:list-item>
      </text:list>
      <text:p text:style-name="P32">Zamawiający nie ustanowił dynamicznego systemu zakupów.</text:p>
      <text:list xml:id="list123805973942957" text:continue-numbering="true" text:style-name="WW8Num1">
        <text:list-item>
          <text:p text:style-name="P46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32">Zamawiający nie unieważnił postępowania.</text:p>
      <text:p text:style-name="P4"/>
      <text:p text:style-name="P1"/>
      <text:p text:style-name="P2">/-/ Paweł<text:span text:style-name="T28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19T12:38:05.348000000</dc:date>
    <meta:editing-duration>PT37M37S</meta:editing-duration>
    <meta:editing-cycles>12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64" meta:word-count="475" meta:character-count="3404" meta:non-whitespace-character-count="2982"/>
  </office:meta>
</office:document-meta>
</file>