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9.12.2022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Dotyczy: postępowanie w trybie przetargu nieograniczonego nr 18/2022 na dostawę <text:s/>leków do Szpitala Powiatowego w Pyrzycach.</text:p>
      <text:p text:style-name="P2"/>
      <text:p text:style-name="Standard"/>
      <text:p text:style-name="Standard"/>
      <text:p text:style-name="P3">OGŁOSZENIE O WYNIKU POSTĘPOWANIA</text:p>
      <text:p text:style-name="Standard"/>
      <text:p text:style-name="P4"/>
      <text:p text:style-name="P4"><text:tab/>Szpital Powiatowy w Pyrzycach informuje, że udzielono zamówienia dotyczące ww postępowania następującemu Wykonawcy:</text:p>
      <text:p text:style-name="P4"/>
      <text:list xml:id="list5282811054794077790" text:style-name="L1">
        <text:list-item>
          <text:p text:style-name="P7">Sanofi-Aventis Sp. z o.o. ul. Bonifraterska 17, 00-203 Warszawa.</text:p>
          <text:p text:style-name="P7">Kwota brutto wybranej oferty w pakiecie nr 5 wynosi: 11.944,58 zł</text:p>
          <text:p text:style-name="P7">(słownie: jedenaście tysięcy dziewięćset czterdzieści cztery złote 58/100).</text:p>
        </text:list-item>
        <text:list-item>
          <text:p text:style-name="P7">Citonet Szczecin Sp. z o.o. ul. Rolna 4, 71-730 Szczecin</text:p>
          <text:p text:style-name="P7">TZMO SA ul. Żółkiewskiego 20/26, 87-100 Toruń.</text:p>
          <text:p text:style-name="P7">Kwota brutto wybranej oferty w pakiecie nr 11 wynosi: 103.103,10 zł.</text:p>
          <text:p text:style-name="P7">(słownie: sto trzy tysiące sto trzy złote 10/100).</text:p>
        </text:list-item>
        <text:list-item>
          <text:p text:style-name="P7">NEUCA SA ul. Forteczna 35-37, 87-100 Toruń.</text:p>
          <text:p text:style-name="P7">Kwota brutto wybranej oferty w pakiecie nr 7 wynosi: 39.879,31 zł.</text:p>
          <text:p text:style-name="P7">(słownie: trzydzieści dziewięć tysięcy osiemset siedemdziesiąt złotych 31/100).</text:p>
        </text:list-item>
        <text:list-item>
          <text:p text:style-name="P7">Skamex Sp. z o.o. ul. Częstochowska 38/52, 93-121 Łódź.</text:p>
          <text:p text:style-name="P7">Kwota brutto wybranej oferty w pakiecie nr 8 wynosi: 80.001,11 zł.</text:p>
          <text:p text:style-name="P7">(słownie: osiemdziesiąt tysięcy jeden złotych 11/100).</text:p>
        </text:list-item>
        <text:list-item>
          <text:p text:style-name="P7">Centrala Farmaceutyczna CEFARM SA ul. Jana Kazimierza 16, 01-248 Warszawa.</text:p>
          <text:p text:style-name="P7">Kwota brutto wybranej oferty w pakiecie nr 2 wynosi: 8.985,19 zł</text:p>
          <text:p text:style-name="P7">(słownie: osiem tysięcy dziewięćset osiemdziesiąt pięć złotych 19/100).</text:p>
        </text:list-item>
        <text:list-item>
          <text:p text:style-name="P7">Schulke Polska Sp. z o.o. Al. Jerozolimskie 132, 02-305 Warszawa.</text:p>
          <text:p text:style-name="P7">Kwota brutto wybranej oferty w pakiecie nr 10 wynosi: 29.718,51 zł.</text:p>
          <text:p text:style-name="P7">(słownie: dwadzieścia dziewięć tysięcy siedemset osiemnaście złotych 51/100).</text:p>
        </text:list-item>
        <text:list-item>
          <text:p text:style-name="P7">Urtica Sp. z o.o. ul. Krzemieniecka 120, 54-613 Wrocław.</text:p>
          <text:p text:style-name="P7">Kwota brutto wybranej oferty w pakiecie nr 1 wynosi: 183.742,11 zł</text:p>
          <text:p text:style-name="P7">(słownie: sto osiemdziesiąt trzy tysiące siedemset czterdzieści dwa złote 11/00)</text:p>
          <text:p text:style-name="P7">Kwota brutto wybranej oferty w pakiecie nr 3 wynosi: 28.931,41 zł</text:p>
          <text:p text:style-name="P7"><text:soft-page-break/>(słownie: dwadzieścia osiem tysięcy dziewięćset trzydzieści jeden złotych 41/100)</text:p>
          <text:p text:style-name="P7">Kwota brutto wybranej oferty w pakiecie nr 4 wynosi: 58.509,89 zł</text:p>
          <text:p text:style-name="P7">(słownie: pięćdziesiąt osiem tysięcy pięćset dziewięć złotych 89/100)</text:p>
          <text:p text:style-name="P7">Kwota brutto wybranej oferty w pakiecie nr 6 wynosi: 4.185,07 zł</text:p>
          <text:p text:style-name="P7">(słownie: cztery tysiące sto osiemdziesiąt pięć złotych 07/100).</text:p>
        </text:list-item>
        <text:list-item>
          <text:p text:style-name="P7">Asclepios SA ul. Hubska 44, 50-502 Wrocław.</text:p>
          <text:p text:style-name="P7">Kwota brutto wybranej oferty w pakiecie nr 9 wynosi: 61.965,09 zł</text:p>
          <text:p text:style-name="P7">(słownie: sześćdziesiąt jeden tysięcy dziewięćset sześćdziesiąt pięć złotych 09/100).</text:p>
        </text:list-item>
        <text:list-item>
          <text:p text:style-name="P7">Shubu-Kan Jarosław Prządka ul. Daleka 8, 73-110 Stargard.</text:p>
          <text:p text:style-name="P7">Kwota brutto wybranej oferty w pakiecie nr 12 wynosi: 29.479,80 zł</text:p>
          <text:p text:style-name="P7">(słownie: dwadzieścia dziewięć tysięcy czterysta siedemdziesiąt dziewięć złotych 80/100).</text:p>
        </text:list-item>
      </text:list>
      <text:p text:style-name="P5"><text:s/></text:p>
      <text:list xml:id="list30752602" text:continue-numbering="true" text:style-name="L1">
        <text:list-header>
          <text:p text:style-name="P7"/>
          <text:p text:style-name="P7"/>
          <text:p text:style-name="P7"/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2-12-05T10:52:18.32</dc:date>
    <meta:editing-duration>PT2H48M9S</meta:editing-duration>
    <meta:editing-cycles>9</meta:editing-cycles>
    <meta:generator>OpenOffice/4.1.2$Win32 OpenOffice.org_project/412m3$Build-9782</meta:generator>
    <meta:print-date>2022-12-05T10:51:41.16</meta:print-date>
    <meta:document-statistic meta:table-count="0" meta:image-count="0" meta:object-count="0" meta:page-count="2" meta:paragraph-count="39" meta:word-count="363" meta:character-count="2537"/>
  </office:meta>
</office:document-meta>
</file>