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22.02.2019 r.</text:p>
      <text:p text:style-name="P4"/>
      <text:p text:style-name="P4"/>
      <text:p text:style-name="P4"/>
      <text:p text:style-name="P4"/>
      <text:p text:style-name="P5">ZAPYTANIE OFERTOWE</text:p>
      <text:p text:style-name="P1"/>
      <text:p text:style-name="P3"/>
      <text:p text:style-name="P3"><text:tab/>Szpital Powiatowy w Pyrzycach prosi o złożenie oferty cenowej na dostawę środków czystości i innych artykułów gospodarczych.</text:p>
      <text:p text:style-name="P3">Prosimy o złożenie pisemnej oferty cenowej na załączonym formularzu cenowy wraz z wypełnionymi załącznikami.</text:p>
      <text:p text:style-name="P3">Termin składania ofert do dnia 4.03.2019 r. do godziny 10.30 </text:p>
      <text:p text:style-name="P3">Termin otwarcia ofert – 4.03.2019 r. na adres:</text:p>
      <text:p text:style-name="P3"/>
      <text:p text:style-name="P6"><text:a xlink:type="simple" xlink:href="https://platformazakupowa.pl/" text:style-name="Internet_20_link" text:visited-style-name="Visited_20_Internet_20_Link"><text:span text:style-name="T1">https://platformazakupowa.pl</text:span></text:a><text:span text:style-name="T1"> </text:span></text:p>
      <text:p text:style-name="P3"/>
      <text:p text:style-name="P3"/>
      <text:p text:style-name="P3"><text:tab/>Do oferty należy dołączyć próbki wymienionych produktów w załączniku nr 2 (pakiet nr 1 i pakiet nr 2) po 1 szt. Próbki będą podstawą do oceny złożonej oferty. Brak próbek uniemożliwi ocenę ofert. Próbki nie podlegają zwrotowi.</text:p>
      <text:p text:style-name="P3"/>
      <text:p text:style-name="P8">Próbki należy złożyć na adres:</text:p>
      <text:p text:style-name="P3"/>
      <text:p text:style-name="P5">Szpital Powiatowy w Pyrzycach</text:p>
      <text:p text:style-name="P5">ul. Jana Pawła II 2</text:p>
      <text:p text:style-name="P5">74-200 Pyrzyce</text:p>
      <text:p text:style-name="P5">Dział Zaopatrzenia i Zamówień Publicz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1T12:17:44.84</meta:creation-date>
    <meta:print-date>2019-02-21T09:57:12</meta:print-date>
    <dc:date>2019-02-21T09:57:45.02</dc:date>
    <meta:editing-duration>PT53M59S</meta:editing-duration>
    <meta:editing-cycles>9</meta:editing-cycles>
    <meta:generator>OpenOffice/4.1.2$Win32 OpenOffice.org_project/412m3$Build-9782</meta:generator>
    <meta:printed-by>Bożena Wyciszkiewicz</meta:printed-by>
    <dc:creator>Bożena Wyciszkiewicz</dc:creator>
    <meta:document-statistic meta:table-count="0" meta:image-count="0" meta:object-count="0" meta:page-count="1" meta:paragraph-count="13" meta:word-count="114" meta:character-count="774"/>
  </office:meta>
</office:document-meta>
</file>