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Calibri" svg:font-family="Calibri, Calibri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9.179cm" fo:margin-left="-0.587cm" fo:margin-right="-0.293cm" table:align="margins" style:writing-mode="lr-tb"/>
    </style:style>
    <style:style style:name="Tabela1.A" style:family="table-column">
      <style:table-column-properties style:column-width="0.744cm" style:rel-column-width="2543*"/>
    </style:style>
    <style:style style:name="Tabela1.B" style:family="table-column">
      <style:table-column-properties style:column-width="2.715cm" style:rel-column-width="9276*"/>
    </style:style>
    <style:style style:name="Tabela1.C" style:family="table-column">
      <style:table-column-properties style:column-width="1.729cm" style:rel-column-width="5906*"/>
    </style:style>
    <style:style style:name="Tabela1.D" style:family="table-column">
      <style:table-column-properties style:column-width="2.214cm" style:rel-column-width="7564*"/>
    </style:style>
    <style:style style:name="Tabela1.E" style:family="table-column">
      <style:table-column-properties style:column-width="1.903cm" style:rel-column-width="6503*"/>
    </style:style>
    <style:style style:name="Tabela1.F" style:family="table-column">
      <style:table-column-properties style:column-width="0.519cm" style:rel-column-width="1772*"/>
    </style:style>
    <style:style style:name="Tabela1.G" style:family="table-column">
      <style:table-column-properties style:column-width="0.984cm" style:rel-column-width="3363*"/>
    </style:style>
    <style:style style:name="Tabela1.H" style:family="table-column">
      <style:table-column-properties style:column-width="2.198cm" style:rel-column-width="7510*"/>
    </style:style>
    <style:style style:name="Tabela1.I" style:family="table-column">
      <style:table-column-properties style:column-width="0.448cm" style:rel-column-width="1530*"/>
    </style:style>
    <style:style style:name="Tabela1.J" style:family="table-column">
      <style:table-column-properties style:column-width="2.111cm" style:rel-column-width="7214*"/>
    </style:style>
    <style:style style:name="Tabela1.K" style:family="table-column">
      <style:table-column-properties style:column-width="1.365cm" style:rel-column-width="4665*"/>
    </style:style>
    <style:style style:name="Tabela1.L" style:family="table-column">
      <style:table-column-properties style:column-width="2.251cm" style:rel-column-width="76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head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ubhea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kst_20_podstawowy_20_2">
      <style:paragraph-properties fo:margin-left="-0.004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Times New Roman" fo:font-size="6pt" fo:language="pl" fo:country="PL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hadow="none" style:vertical-align="middle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hadow="none" style:vertical-align="middle">
        <style:tab-stops/>
      </style:paragraph-properties>
      <style:text-properties fo:font-size="10pt" officeooo:rsid="000e5877" officeooo:paragraph-rsid="000e5877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orphans="2" fo:widows="2" fo:hyphenation-ladder-count="no-limit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ubhea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 style:list-style-name="L3">
      <style:paragraph-properties fo:line-height="100%" fo:text-align="start" style:justify-single-word="false"/>
      <style:text-properties style:font-name="Times New Roman" fo:font-size="9pt" style:font-size-asian="9pt" style:font-name-complex="Arial" style:font-size-complex="9pt"/>
    </style:style>
    <style:style style:name="P25" style:family="paragraph" style:parent-style-name="pkt" style:list-style-name="L1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kt" style:list-style-name="L1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kt" style:list-style-name="L2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kt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kt" style:list-style-name="L1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kt" style:list-style-name="L1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c2749" fo:background-color="transparent" loext:char-shading-value="0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0ad10f" fo:background-color="transparent" loext:char-shading-value="0" style:font-name-asian="Arial CE" style:font-style-asian="normal" style:font-name-complex="Arial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0a13de" fo:background-color="transparent" loext:char-shading-value="0" style:font-name-asian="Arial CE" style:font-style-asian="normal" style:font-name-complex="Arial" style:font-style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font-size="11pt" style:font-size-asian="11pt" style:font-name-complex="Arial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normal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 Black" style:text-underline-style="solid" style:text-underline-width="auto" style:text-underline-color="font-color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use-window-font-color="true" loext:opacity="0%" style:font-name="Times New Roman" fo:font-size="6pt" fo:language="pl" fo:country="PL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24" style:family="text">
      <style:text-properties officeooo:rsid="000c2749"/>
    </style:style>
    <style:style style:name="T25" style:family="text">
      <style:text-properties officeooo:rsid="000ca806"/>
    </style:style>
    <style:style style:name="T26" style:family="text">
      <style:text-properties officeooo:rsid="000ec7a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26">3</text:span> – Formularz ofertowy</text:p>
      <text:p text:style-name="P5">..........................................</text:p>
      <text:p text:style-name="P7"><text:span text:style-name="T10"><text:tab/>pieczęć firmowa<text:tab/><text:tab/><text:tab/><text:tab/><text:tab/><text:tab/><text:tab/><text:tab/> <text:s text:c="6"/></text:span><text:span text:style-name="T5">................................................</text:span></text:p>
      <text:p text:style-name="P6"><text:span text:style-name="T7"><text:tab/><text:tab/><text:tab/><text:tab/><text:tab/><text:tab/><text:tab/><text:tab/><text:tab/> <text:s text:c="3"/><text:tab/><text:tab/><text:tab/> </text:span><text:span text:style-name="T11">miejscowość i data</text:span></text:p>
      <text:p text:style-name="P2"><text:span text:style-name="T8">FORMULARZ </text:span><text:span text:style-name="T6">OFERTY WYKONAWCY</text:span><text:tab/></text:p>
      <text:p text:style-name="P11">Dane dotyczące wykonawcy:</text:p>
      <text:p text:style-name="P10">Nazwa:<text:tab/><text:tab/>…................................................................</text:p>
      <text:p text:style-name="P10"/>
      <text:p text:style-name="P10">Siedziba:<text:tab/><text:tab/>….................................................................</text:p>
      <text:p text:style-name="P10">Adres:<text:tab/><text:tab/><text:tab/>….................................................................</text:p>
      <text:p text:style-name="P10">Numer telefonu:<text:tab/>….................................................................</text:p>
      <text:p text:style-name="P10">Numer REGON:<text:tab/>….................................................................</text:p>
      <text:p text:style-name="P10">Numer NIP:<text:tab/><text:tab/>….................................................................</text:p>
      <text:p text:style-name="P10"><text:span text:style-name="T21">Dane Koordynatora umowy:</text:span> kontakt: od poniedziałku do piątku w godz. 7:30- 15:30:</text:p>
      <text:p text:style-name="P10">Imię i Nazwisko:<text:tab/>…................................................................</text:p>
      <text:p text:style-name="P10">Adres mailowy:<text:tab/>….................................................................</text:p>
      <text:p text:style-name="P10">Numer telefonu:<text:tab/>….................................................................</text:p>
      <text:p text:style-name="P11">Dane dotyczące zamawiającego:</text:p>
      <text:p text:style-name="P10">Gmina Starachowice </text:p>
      <text:p text:style-name="P10">ul. Radomska 45</text:p>
      <text:p text:style-name="P10">27-200 Starachowice</text:p>
      <text:p text:style-name="P8"/>
      <text:p text:style-name="P8">Zobowiązania wykonawcy:</text:p>
      <text:p text:style-name="P3"><text:span text:style-name="T9"><text:tab/></text:span><text:span text:style-name="T12">Nawiązując do zaproszenia do składania ofert dot. </text:span><text:span text:style-name="T1">Usługi ochrony osób i mienia w </text:span><text:span text:style-name="T2">Centrum Przedsiębiorczości</text:span><text:span text:style-name="T1"> przy </text:span><text:span text:style-name="T2">Zgodnej 2</text:span><text:span text:style-name="T1"> w Starachowicach oferujemy wykonanie zamówienia,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usługi</text:p>
          </table:table-cell>
          <table:table-cell table:style-name="Tabela1.A1" office:value-type="string">
            <text:p text:style-name="P17">Cena miesięczna netto</text:p>
          </table:table-cell>
          <table:table-cell table:style-name="Tabela1.A1" office:value-type="string">
            <text:p text:style-name="P17">Kwota podatku VAT za miesiąc usługi</text:p>
          </table:table-cell>
          <table:table-cell table:style-name="Tabela1.A1" office:value-type="string">
            <text:p text:style-name="P17">Cena miesięczna brutto</text:p>
          </table:table-cell>
          <table:table-cell table:style-name="Tabela1.A1" table:number-columns-spanned="2" office:value-type="string">
            <text:p text:style-name="P17">Ilość miesięcy</text:p>
          </table:table-cell>
          <table:covered-table-cell/>
          <table:table-cell table:style-name="Tabela1.A1" office:value-type="string">
            <text:p text:style-name="P17">Całkowita wartość netto za usługę</text:p>
            <text:p text:style-name="P20"><text:s/><text:span text:style-name="T23">3x6</text:span></text:p>
          </table:table-cell>
          <table:table-cell table:style-name="Tabela1.A1" table:number-columns-spanned="2" office:value-type="string">
            <text:p text:style-name="P17">Całkowita wartość podatku VAT za usługę</text:p>
            <text:p text:style-name="P13">4x6</text:p>
          </table:table-cell>
          <table:covered-table-cell/>
          <table:table-cell table:style-name="Tabela1.A1" office:value-type="string">
            <text:p text:style-name="P17">Stawka podatku VAT %</text:p>
          </table:table-cell>
          <table:table-cell table:style-name="Tabela1.L1" office:value-type="string">
            <text:p text:style-name="P17">Całkowita wartość brutto za usługę</text:p>
            <text:p text:style-name="P17"><text:s/><text:span text:style-name="T22">5x6 = 7+8</text:span>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5</text:p>
          </table:table-cell>
          <table:table-cell table:style-name="Tabela1.A2" table:number-columns-spanned="2" office:value-type="string">
            <text:p text:style-name="P16">6</text:p>
          </table:table-cell>
          <table:covered-table-cell/>
          <table:table-cell table:style-name="Tabela1.H2" office:value-type="float" office:value="7">
            <text:p text:style-name="P16">7</text:p>
          </table:table-cell>
          <table:table-cell table:style-name="Tabela1.A2" table:number-columns-spanned="2" office:value-type="string">
            <text:p text:style-name="P16">8</text:p>
          </table:table-cell>
          <table:covered-table-cell/>
          <table:table-cell table:style-name="Tabela1.H2" office:value-type="float" office:value="9">
            <text:p text:style-name="P16">9</text:p>
          </table:table-cell>
          <table:table-cell table:style-name="Tabela1.L2" office:value-type="float" office:value="10">
            <text:p text:style-name="P16">10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22">Usługa ochrony osób i mienia w <text:span text:style-name="T25">Centrum Przedsiębiorczości ul. Zgodna 2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8"/>
            <text:p text:style-name="P19">3</text:p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6"/>
            <text:p text:style-name="P16">23</text:p>
          </table:table-cell>
          <table:table-cell table:style-name="Tabela1.L3" office:value-type="string">
            <text:p text:style-name="P14"/>
          </table:table-cell>
        </table:table-row>
        <table:table-row>
          <table:table-cell table:style-name="Tabela1.A2" table:number-columns-spanned="6" office:value-type="string">
            <text:p text:style-name="P15">Łączna cena za wykonanie zamówienia brutto = Cena ofert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L3" office:value-type="string">
            <text:p text:style-name="P14"/>
          </table:table-cell>
        </table:table-row>
      </table:table>
      <text:p text:style-name="P4">Termin realizacji zamówienia: od dnia 01.<text:span text:style-name="T24">09</text:span>.2024 r. do dnia <text:span text:style-name="T24">30</text:span>.<text:span text:style-name="T24">11</text:span>.2024 r.</text:p>
      <text:p text:style-name="P21"><text:span text:style-name="T3">przez 7</text:span><text:span text:style-name="T4"> dni w tygodniu od godziny 21.00 do godziny 5.00.</text:span></text:p>
      <text:p text:style-name="P1"/>
      <text:p text:style-name="P12">Oświadczam/-y/, że spełniamy </text:p>
      <text:list text:style-name="L1">
        <text:list-item>
          <text:p text:style-name="P25">zapoznałem się /zapoznaliśmy się/ z Zapytaniem ofertowym, wzorem umowy oraz przyjmuję /przyjmujemy/ je bez zastrzeżeń,</text:p>
        </text:list-item>
        <text:list-item>
          <text:p text:style-name="P26"><text:span text:style-name="T14">zamówienie wykonam/-y/ samodzielnie /</text:span><text:span text:style-name="T15"> </text:span><text:span text:style-name="T14">zamówienie wykonam/-y/ z udziałem podwykonawców, którym zamierzamy powierzyć część zamówienia o zakresie* <text:s/>. ...................................................................................</text:span></text:p>
          <text:p text:style-name="P29">(proszę określić zakres w przypadku realizacji zamówienia z udziałem podwykonawców).</text:p>
        </text:list-item>
        <text:list-item>
          <text:p text:style-name="P30"><text:span text:style-name="T13">Oświadczam, że</text:span> w chwili podpisania umowy przedłoż<text:span text:style-name="T25">ę</text:span> kserokopię poświadczoną z oryginałem dokumenty:</text:p>
        </text:list-item>
      </text:list>
      <text:list text:style-name="L2">
        <text:list-item>
          <text:p text:style-name="P27"><text:span text:style-name="T17">Koncesję i Polisę ubezpieczeniową, wymaganą zgodnie z treścią projektu umowy- </text:span><text:span text:style-name="T16">§ 1 ust 7</text:span></text:p>
        </text:list-item>
        <text:list-item>
          <text:p text:style-name="P28"><text:span text:style-name="T17">Listę pracowników <text:s/>skierowanych do świadczenia usług ochrony, wymaganą zgodnie z treścią projektu umowy </text:span><text:span text:style-name="T18">Załącznikiem nr 1 </text:span><text:span text:style-name="T19">do umowy- </text:span><text:span text:style-name="T20">Opis przedmiotu zamówienia i wykaz zadań</text:span></text:p>
        </text:list-item>
      </text:list>
      <text:p text:style-name="P9"/>
      <text:p text:style-name="P9"/>
      <text:p text:style-name="P9">.............................................</text:p>
      <text:p text:style-name="P9">podpis, pieczęć osoby/osób uprawnionych</text:p>
      <text:p text:style-name="P9">do reprezentowania Wykonawcy</text:p>
      <text:list text:style-name="L3">
        <text:list-item>
          <text:p text:style-name="P24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Calibri" svg:font-family="Calibri, Calibri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2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z0" style:family="text">
      <style:text-properties style:font-name="OpenSymbol1" fo:font-family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asta Starachowice</meta:initial-creator>
    <meta:creation-date>2002-01-01T07:19:00</meta:creation-date>
    <dc:date>2024-08-13T10:49:37.814000000</dc:date>
    <meta:print-date>2023-10-25T13:45:15.11</meta:print-date>
    <meta:editing-cycles>51</meta:editing-cycles>
    <meta:editing-duration>PT12H50M1S</meta:editing-duration>
    <meta:generator>LibreOffice/24.2.2.2$Windows_X86_64 LibreOffice_project/d56cc158d8a96260b836f100ef4b4ef25d6f1a01</meta:generator>
    <meta:printed-by>Ewa Góźdź</meta:printed-by>
    <meta:document-statistic meta:table-count="1" meta:image-count="0" meta:object-count="0" meta:page-count="1" meta:paragraph-count="63" meta:word-count="301" meta:character-count="2801" meta:non-whitespace-character-count="2523"/>
  </office:meta>
</office:document-meta>
</file>