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end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 fo:line-height="150%">
        <style:tab-stops>
          <style:tab-stop style:type="left" style:position="3.469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5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7" style:parent-style-name="Standard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30" style:parent-style-name="Normalny" style:family="paragraph">
      <style:paragraph-properties fo:margin-bottom="0.1111in" fo:line-height="150%"/>
    </style:style>
    <style:style style:name="T31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margin-bottom="0.1111in" fo:line-height="150%"/>
    </style:style>
    <style:style style:name="T36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7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margin-bottom="0.1111in" fo:line-height="150%"/>
    </style:style>
    <style:style style:name="T41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2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3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margin-bottom="0.1111in" fo:line-height="150%"/>
    </style:style>
    <style:style style:name="T45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6" style:parent-style-name="Domyślnaczcionkaakapitu" style:family="text">
      <style:text-properties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7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8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49" style:parent-style-name="Normalny" style:family="paragraph">
      <style:paragraph-properties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0" style:parent-style-name="Normalny" style:family="paragraph">
      <style:paragraph-properties fo:text-align="justify"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justify"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text-align="justify" fo:margin-bottom="0.1111in" fo:line-height="150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5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6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7" style:parent-style-name="Normalny" style:list-style-name="LFO1" style:family="paragraph">
      <style:paragraph-properties fo:margin-bottom="0.1111in" fo:line-height="150%"/>
      <style:text-properties style:letter-kerning="true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fo:margin-bottom="0.1111in" fo:line-height="150%" fo:margin-left="0.5in">
        <style:tab-stops/>
      </style:paragraph-properties>
      <style:text-properties style:letter-kerning="true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</style:style>
    <style:style style:name="T60" style:parent-style-name="Domyślnaczcionkaakapitu" style:family="text">
      <style:text-properties style:language-asian="en" style:country-asian="US"/>
    </style:style>
    <style:style style:name="T61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text-align="end" fo:line-height="115%">
        <style:tab-stops>
          <style:tab-stop style:type="left" style:position="3.469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Normalny" style:family="paragraph">
      <style:paragraph-properties fo:margin-bottom="0.1111in" fo:line-height="150%">
        <style:tab-stops>
          <style:tab-stop style:type="left" style:position="3.8854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text-align="justify" fo:margin-bottom="0.1111in" fo:line-height="150%">
        <style:tab-stops>
          <style:tab-stop style:type="left" style:position="4.5562in"/>
        </style:tab-stops>
      </style:paragraph-properties>
      <style:text-properties style:letter-kerning="true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end" fo:line-height="150%"/>
    </style:style>
    <style:style style:name="P70" style:parent-style-name="Normalny" style:family="paragraph">
      <style:paragraph-properties fo:line-height="150%">
        <style:tab-stops>
          <style:tab-stop style:type="left" style:position="4.5041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0.2024.AM <text:s text:c="85"/>Włodawa,<text:s/>05.09.2024 r.</text:p>
      <text:p text:style-name="P14"/>
      <text:p text:style-name="P15">Wykonawcy biorący udział</text:p>
      <text:p text:style-name="P16"><text:s/>w postępowaniu</text:p>
      <text:p text:style-name="P17"/>
      <text:p text:style-name="P18">Dotyczy postępowania o udzielenie zamówienia publicznego w trybie podstawowym zgodnie z art. 275 pkt. 1 ustawy Pzp, pn:</text:p>
      <text:p text:style-name="P19"><text:bookmark-start text:name="_Hlk169602599"/>„Przebudowa drogi gminnej nr 104273L – ul. Mostowa we Włodawie wraz<text:line-break/><text:s/>z infrastrukturą techniczną”</text:p>
      <text:p text:style-name="P20"><text:bookmark-end text:name="_Hlk169602599"/></text:p>
      <text:p text:style-name="P21"><text:tab/>Zamawiający informuje, iż zmianie ulegają zapisy<text:s/>projektu umowy:</text:p>
      <text:list text:style-name="LFO2" text:continue-numbering="true">
        <text:list-item>
          <text:p text:style-name="P22">w związku z powołaniem nowego skarbnika w preambule umowy zmienia się nazwa skarbnika z Elżbiety Torbicz na Agnieszkę Trybuchowicz.</text:p>
        </text:list-item>
        <text:list-item>
          <text:p text:style-name="P23">W §3 poprawiono błędną numerację.</text:p>
        </text:list-item>
        <text:list-item>
          <text:p text:style-name="P24">W §4 ust. 6 dokonano zmian w ten sposób, że wprowadzono wzajemny (Wykonawca / Zamawiający) obowiązek współdziałania w trakcie realizacji prac / robót.</text:p>
        </text:list-item>
        <text:list-item>
          <text:p text:style-name="P25">W §5 ust. 1 pkt 2 i 3 zamiast zwrotu „dofinansowania do Promesy” zmieniono na „dofinansowania z Promesy”.</text:p>
        </text:list-item>
        <text:list-item>
          <text:p text:style-name="P26">W §7 ust. 2 pkt 10 wydłuża się termin wykonania robót dodatkowych i zamiennych z 5 dni na 10 dni.<text:s/></text:p>
        </text:list-item>
        <text:list-item>
          <text:p text:style-name="P27">W §17 dopisuje się dodatkowe formy zabezpieczenia należytego wykonania umowy.<text:s/></text:p>
        </text:list-item>
      </text:list>
      <text:p text:style-name="P28"/>
      <text:p text:style-name="P29"><text:tab/>W związku z powyższą zmianą treści<text:s/>projektu umowy,<text:s/>Zamawiający przedłuża termin składania ofert, tym samym ulegają zmianie zapisy dotyczące terminów, określone w rozdziale 14 i 15 SWZ, a mianowicie:</text:p>
      <text:p text:style-name="P30"><text:span text:style-name="T31">w rozdziale 14 SWZ<text:s/></text:span><text:span text:style-name="T32">przed zmianą jest:</text:span></text:p>
      <text:p text:style-name="P33"><text:bookmark-start text:name="_Hlk161131453"/>14.2.<text:s/><text:bookmark-start text:name="_Hlk172552054"/>Termin składania ofert: 06.09.2024 r. godz. 10:00,</text:p>
      <text:p text:style-name="P34">14.3. Termin otwarcia ofert: 06.09.2024 r. godz. <text:s/>10:15.</text:p>
      <text:p text:style-name="P35"><text:bookmark-end text:name="_Hlk161131453"/><text:bookmark-end text:name="_Hlk172552054"/><text:soft-page-break/><text:span text:style-name="T36">w rozdziale 14 SWZ<text:s/></text:span><text:span text:style-name="T37">po zmianie jest:</text:span></text:p>
      <text:p text:style-name="P38">14.2. Termin składania ofert:<text:s/>20.09.2024 r. godz. 10:00,</text:p>
      <text:p text:style-name="P39">14.3. Termin otwarcia ofert:<text:s/>20.09.2024 r. godz. <text:s/>10:15.</text:p>
      <text:p text:style-name="P40"><text:bookmark-start text:name="_Hlk161131582"/><text:span text:style-name="T41">w rozdziale 15 SWZ<text:s/></text:span><text:span text:style-name="T42">przed zmianą jest:</text:span></text:p>
      <text:p text:style-name="P43">15.1. Wykonawca jest związany ofertą do dnia 05.10.2024 r.</text:p>
      <text:p text:style-name="P44"><text:bookmark-end text:name="_Hlk161131582"/><text:span text:style-name="T45">w rozdziale 15 SWZ<text:s/></text:span><text:span text:style-name="T46">po zmianie jest:</text:span></text:p>
      <text:p text:style-name="P47">15.1. Wykonawca jest związany ofertą do dnia<text:s/>19.10.2024 r.</text:p>
      <text:p text:style-name="P48"/>
      <text:p text:style-name="P49">Powyższa zmiana treści SWZ powoduje:</text:p>
      <text:p text:style-name="P50">Zmianę treści ogłoszenia o zamówieniu nr<text:s/>2024/BZP 00375368/01<text:s/>z dnia 20.06.2024 r.</text:p>
      <text:p text:style-name="P51">Ogłoszenie o zmianie ogłoszenia zostało opublikowane w dniu<text:s/>05.09.2024 r. w Biuletynie Zamówień Publicznych pod numerem<text:s/>2024/BZP 00486769/01.</text:p>
      <text:p text:style-name="P52">Jednocześnie Zamawiający informuje, iż pozostała treść Specyfikacji Warunków Zamówienia pozostaje bez zmian.</text:p>
      <text:p text:style-name="P53">Zamawiający wraz z niniejszym pismem publikuje ujednoliconą treść: Specyfikacji Warunków Zamówienia.</text:p>
      <text:p text:style-name="P54">W załączeniu:</text:p>
      <text:list text:style-name="LFO1" text:continue-numbering="true">
        <text:list-item>
          <text:p text:style-name="P55">Ogłoszenie o zmianie ogłoszenia;</text:p>
        </text:list-item>
        <text:list-item>
          <text:p text:style-name="P56">Specyfikacja Warunków Zamówienia (tekst jednolity po zmianach);</text:p>
        </text:list-item>
        <text:list-item>
          <text:p text:style-name="P57">Zał.2 Projekt umowy (tekst jednolity po zmianach).</text:p>
        </text:list-item>
      </text:list>
      <text:p text:style-name="P58"/>
      <text:p text:style-name="P59"><text:span text:style-name="T60"><text:tab/></text:span><text:span text:style-name="T61">(-)<text:s/></text:span><text:span text:style-name="T62">Z up. BURMISTRZA</text:span></text:p>
      <text:p text:style-name="P63">Edyta Słabko</text:p>
      <text:p text:style-name="P64">Sekretarz</text:p>
      <text:p text:style-name="P65"/>
      <text:p text:style-name="P66"/>
      <text:p text:style-name="P67"/>
      <text:p text:style-name="P68"/>
      <text:p text:style-name="P69">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agłówek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TableColumn5" style:family="table-column">
      <style:table-column-properties style:column-width="6.2986in" style:use-optimal-column-width="false"/>
    </style:style>
    <style:style style:name="Table4" style:family="table">
      <style:table-properties style:width="6.2986in" style:rel-width="100%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widows="0" fo:orphans="0" fo:text-align="center" fo:line-height="101%"/>
    </style:style>
    <style:style style:name="T9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0" style:parent-style-name="Domyślnaczcionkaakapitu" style:family="text">
      <style:text-properties style:font-name="Cambria" style:font-name-complex="Calibri" fo:color="#000000" fo:font-size="8pt" style:font-size-asian="8pt" style:font-size-complex="8pt"/>
    </style:style>
    <style:style style:name="T11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12" style:parent-style-name="Domyślnaczcionkaakapitu" style:family="text">
      <style:text-properties style:font-name="Cambria" style:font-name-complex="Calibri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text:s text:c="133"/></text:span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ostępowanie o udzielenie zamówienia publicznego prowadzone w trybie podstawowym na zadanie inwestycyjne pn.:</text:span><text:span text:style-name="T10"><text:s/></text:span><text:span text:style-name="T11">„Przebudowa drogi gminnej nr 104273L – ul. Mostowa we Włodawie wraz z infrastrukturą techniczną”,<text:s/></text:span><text:span text:style-name="T12">które jest realizowane ze środków</text:span><text:span text:style-name="T13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0T09:06:00Z</meta:creation-date>
    <dc:date>2024-09-05T12:05:00Z</dc:date>
    <meta:print-date>2024-09-05T11:57:00Z</meta:print-date>
    <meta:template xlink:href="Normal" xlink:type="simple"/>
    <meta:editing-cycles>9</meta:editing-cycles>
    <meta:editing-duration>PT19620S</meta:editing-duration>
    <meta:document-statistic meta:page-count="3" meta:paragraph-count="4" meta:word-count="348" meta:character-count="2434" meta:row-count="17" meta:non-whitespace-character-count="2090"/>
  </office:meta>
</office:document-meta>
</file>