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letter-kerning="true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9.991cm" fo:margin-right="0cm" fo:margin-top="0cm" fo:margin-bottom="0.212cm" fo:line-height="115%" fo:text-align="end" style:justify-single-word="false" fo:text-indent="1.249cm" style:auto-text-indent="false"/>
    </style:style>
    <style:style style:name="P11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2" style:family="paragraph" style:parent-style-name="Standard">
      <style:paragraph-properties fo:margin-top="0cm" fo:margin-bottom="0.3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3cm" fo:text-align="justify" style:justify-single-word="false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.635cm" fo:margin-right="0cm" fo:margin-top="0cm" fo:margin-bottom="0.212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 style:font-style-complex="italic"/>
    </style:style>
    <style:style style:name="P16" style:family="paragraph" style:parent-style-name="Standard">
      <style:paragraph-properties fo:margin-left="1.27cm" fo:margin-right="0cm" fo:margin-top="0cm" fo:margin-bottom="0.212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.4cm" fo:margin-bottom="0.4cm" fo:line-height="115%"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.4cm" fo:margin-bottom="0.4cm" fo:line-height="115%" fo:text-align="center" style:justify-single-word="false" fo:orphans="0" fo:widows="0"/>
    </style:style>
    <style:style style:name="P19" style:family="paragraph" style:parent-style-name="Standard">
      <style:paragraph-properties fo:margin-top="0.4cm" fo:margin-bottom="0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20" style:family="paragraph" style:parent-style-name="footnote_20_text">
      <style:paragraph-properties fo:margin-top="0.4cm" fo:margin-bottom="0cm" fo:text-align="end" style:justify-single-word="false"/>
      <style:text-properties fo:font-size="2pt" fo:letter-spacing="0.007cm" style:font-size-asian="2pt" style:font-name-complex="Times New Roman1" style:font-size-complex="2pt"/>
    </style:style>
    <style:style style:name="P21" style:family="paragraph" style:parent-style-name="footnote_20_text">
      <style:paragraph-properties fo:margin-top="0.4cm" fo:margin-bottom="0cm" fo:text-align="end" style:justify-single-word="false"/>
      <style:text-properties fo:letter-spacing="0.007cm" style:font-name-complex="Times New Roman1"/>
    </style:style>
    <style:style style:name="P22" style:family="paragraph" style:parent-style-name="footnote_20_text">
      <style:paragraph-properties fo:margin-top="0.4cm" fo:margin-bottom="0cm" fo:line-height="115%" fo:text-align="center" style:justify-single-word="false"/>
      <style:text-properties style:font-name-complex="Times New Roman1"/>
    </style:style>
    <style:style style:name="P23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24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6" style:family="paragraph" style:parent-style-name="footnote_20_text">
      <style:paragraph-properties fo:line-height="115%" fo:text-align="center" style:justify-single-word="false"/>
    </style:style>
    <style:style style:name="P27" style:family="paragraph" style:parent-style-name="footnote_20_text">
      <style:paragraph-properties fo:line-height="115%" fo:text-align="end" style:justify-single-word="false"/>
      <style:text-properties style:font-name-complex="Times New Roman1"/>
    </style:style>
    <style:style style:name="P28" style:family="paragraph" style:parent-style-name="List_20_Paragraph" style:list-style-name="WWNum4">
      <style:paragraph-properties fo:margin-top="0cm" fo:margin-bottom="0.199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29" style:family="paragraph" style:parent-style-name="Standard" style:master-page-name="Standard">
      <style:paragraph-properties fo:margin-left="9.991cm" fo:margin-right="0cm" fo:line-height="115%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T1" style:family="text">
      <style:text-properties style:text-position="super 58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" style:family="text">
      <style:text-properties style:text-position="super 58%"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style:text-underline-style="none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10" style:family="text">
      <style:text-properties fo:color="#000000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11" style:family="text">
      <style:text-properties fo:color="#000000" style:font-name="Times New Roman" fo:font-size="10pt" fo:font-style="italic" style:text-underline-style="none" fo:font-weight="bold" style:letter-kerning="true" style:font-name-asian="Liberation Sans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2" style:family="text">
      <style:text-properties fo:color="#000000" style:font-name="Times New Roman" fo:font-size="10pt" fo:font-style="italic" style:text-underline-style="none" style:letter-kerning="true" style:font-name-asian="Liberation Sans" style:font-size-asian="10pt" style:language-asian="pl" style:country-asian="PL" style:font-style-asian="italic" style:font-name-complex="Times New Roman1" style:font-size-complex="10pt" style:font-style-complex="italic"/>
    </style:style>
    <style:style style:name="T13" style:family="text">
      <style:text-properties fo:color="#000000" style:font-name="Times New Roman" fo:font-size="10pt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SWZ</text:p>
      <text:p text:style-name="P25"><text:s/>Nr sprawy: DPS.240.1.2024</text:p>
      <text:p text:style-name="P10"/>
      <text:p text:style-name="P11"><text:span text:style-name="T4">Oświadczenia wykonawcy o niepodleganiu wykluczeniu i spełnianiu warunków udziału w postępowaniu składane na podstawie art. 125 ust. 1 ustawy Pzp</text:span><text:span text:style-name="T2">1</text:span></text:p>
      <text:p text:style-name="P1"/>
      <text:p text:style-name="P20"/>
      <text:p text:style-name="P21">……………………….., dnia ………………….</text:p>
      <text:p text:style-name="P22">Dotyczy postępowania o udzielenie zamówienia publicznego na :</text:p>
      <text:p text:style-name="P26"><text:span text:style-name="Internet_20_link"><text:span text:style-name="T9">Dostawę oleju opałowego dla Domu Pomocy Społecznej Piotrkowie Kujawskim</text:span></text:span></text:p>
      <text:p text:style-name="P26"><text:span text:style-name="Internet_20_link"><text:span text:style-name="T10"/></text:span></text:p>
      <text:p text:style-name="P2"/>
      <text:p text:style-name="P6"><text:span text:style-name="T5">WYKONAWCA:</text:span><text:span text:style-name="T7"> </text:span><text:span text:style-name="T8">…………………………………………………………………………………………….……</text:span></text:p>
      <text:p text:style-name="P12">(pełna nazwa/firma, adres)</text:p>
      <text:p text:style-name="Standard"><text:span text:style-name="T6">reprezentowany przez:</text:span><text:span text:style-name="T8"> ………………………………………………………………………………….………….</text:span></text:p>
      <text:p text:style-name="P13"><text:span text:style-name="Internet_20_link"><text:span text:style-name="T11"><text:s text:c="35"/></text:span></text:span><text:span text:style-name="Internet_20_link"><text:span text:style-name="T12"><text:s text:c="5"/></text:span></text:span><text:span text:style-name="Internet_20_link"><text:span text:style-name="T13">(imię, nazwisko, stanowisko/podstawa do reprezentacji)</text:span></text:span></text:p>
      <text:p text:style-name="P27"/>
      <text:p text:style-name="P4">OŚWIADCZENIE WYKONAWCY W ZAKRESIE ART. 108 UST. 1 </text:p>
      <text:p text:style-name="P23"/>
      <text:p text:style-name="P24">oświadczam, że:</text:p>
      <text:list xml:id="list4412234413307976739" text:style-name="WWNum4">
        <text:list-item>
          <text:p text:style-name="P28">nie podlegam wykluczeniu z postępowania na podstawie art. 108 ust. 1 ustawy Pzp,</text:p>
        </text:list-item>
      </text:list>
      <text:p text:style-name="P14">2. <text:s text:c="2"/>zachodzą w stosunku do mnie podstawy wykluczenia z postępowania na podstawie art. ……. ustawy Pzp <text:s text:c="2"/></text:p>
      <text:p text:style-name="P15"><text:s text:c="6"/>(podać mającą zastosowanie podstawę prawną wykluczenia spośród wymienionych w art. 108 ust. 1).</text:p>
      <text:p text:style-name="P16">Jednocześnie oświadczam, że w związku z ww. okolicznością, na podstawie art. 110 ust. 2 ustawy Pzp podjąłem następujące środki naprawcze: …………………………………………………………………..</text:p>
      <text:p text:style-name="P17">OŚWIADCZENIE WYKONAWCY O SPEŁNIANIU WARUNKÓW UDZIAŁU W POSTĘPOWANIU OKREŚLONE PRZEZ ZAMAWIAJĄCEGO W PKT 6.2. PPKT b i PPKT d SPECYFIKACJI WARUNKÓW ZAMÓWIENIA.</text:p>
      <text:p text:style-name="P18"><text:span text:style-name="T14">Oświadczam, że spełniam warunki udziału w postępowaniu określone przez Zamawiającego w pkt 6.2.</text:span><text:span text:style-name="T15"> </text:span><text:span text:style-name="T14">ppkt</text:span><text:span text:style-name="T15"> </text:span><text:span text:style-name="T14">b<text:line-break/>i ppkt d Specyfikacji Warunków Zamówienia.</text:span></text:p>
      <text:p text:style-name="P17">OŚWIADCZENIE WYKONAWCY DOTYCZĄCE PODANYCH INFORMACJI</text:p>
      <text:p text:style-name="P19">Oświadczam, że wszystkie informacje podane w powyższych oświadczeniach są aktualne na dzień składania ofert i zgodne z prawdą oraz zostały przedstawione z pełną świadomością konsekwencji wprowadzenia Zamawiającego w błąd przy przedstawianiu informacji.</text:p>
      <text:p text:style-name="P3"/>
      <text:p text:style-name="P3"/>
      <text:p text:style-name="P5"><text:tab/></text:p>
      <text:p text:style-name="P7"/>
      <text:p text:style-name="P8"><text:s text:c="78"/>Opatrzyć kwalifikowanym podpisem elektronicznym,</text:p>
      <text:p text:style-name="P8"><text:s text:c="84"/>podpisem zaufanym lub podpisem osobistym.</text:p>
      <text:p text:style-name="P8"><text:s text:c="101"/>Nie modyfikować po podpisaniu</text:p>
      <text:p text:style-name="P9"/>
      <text:p text:style-name="Standard"><text:span text:style-name="T1">1 </text:span><text:span text:style-name="T3"><text:s text:c="2"/>Niniejsze oświadczenie składa każdy z Wykonawców wspólnie ubiegających się o udzielenie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font-size-complex="10pt"/>
    </style:style>
    <style:style style:name="Domyślne_20_A" style:display-name="Domyślne A" style:family="paragraph" style:default-outline-level="" style:list-style-name="">
      <style:paragraph-properties fo:margin-left="1.27cm" fo:margin-right="0cm" fo:margin-top="0cm" fo:margin-bottom="0.423cm" fo:line-height="100%" fo:text-align="justify" style:justify-single-word="false" fo:orphans="2" fo:widows="2" fo:hyphenation-ladder-count="no-limit" fo:text-indent="-1.27cm" style:auto-text-indent="false" style:punctuation-wrap="hanging" style:writing-mode="lr-tb">
        <style:tab-stops>
          <style:tab-stop style:position="1.658cm"/>
          <style:tab-stop style:position="2.54cm"/>
        </style:tab-stops>
      </style:paragraph-properties>
      <style:text-properties fo:color="#000000" style:font-name="Times New Roman" fo:font-size="12pt" style:font-name-asian="Arial Unicode MS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3:11.12</meta:creation-date>
    <dc:date>2024-01-01T10:05:41.15</dc:date>
    <meta:editing-duration>PT1M2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5" meta:word-count="242" meta:character-count="2186"/>
  </office:meta>
</office:document-meta>
</file>