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FF0000" style:letter-kerning="false"/>
    </style:style>
    <style:style style:name="P4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6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0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33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4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Textbodyindent" style:family="paragraph">
      <style:paragraph-properties fo:margin-bottom="0in" fo:margin-left="0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Textbodyindent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42" style:parent-style-name="Textbodyindent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44" style:family="table-column">
      <style:table-column-properties style:column-width="0.2472in" style:use-optimal-column-width="false"/>
    </style:style>
    <style:style style:name="TableColumn45" style:family="table-column">
      <style:table-column-properties style:column-width="3.3736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4395in" style:use-optimal-column-width="false"/>
    </style:style>
    <style:style style:name="TableColumn48" style:family="table-column">
      <style:table-column-properties style:column-width="0.8631in" style:use-optimal-column-width="false"/>
    </style:style>
    <style:style style:name="TableColumn49" style:family="table-column">
      <style:table-column-properties style:column-width="0.7513in" style:use-optimal-column-width="false"/>
    </style:style>
    <style:style style:name="TableColumn50" style:family="table-column">
      <style:table-column-properties style:column-width="0.7513in" style:use-optimal-column-width="false"/>
    </style:style>
    <style:style style:name="TableColumn51" style:family="table-column">
      <style:table-column-properties style:column-width="0.7125in" style:use-optimal-column-width="false"/>
    </style:style>
    <style:style style:name="TableColumn52" style:family="table-column">
      <style:table-column-properties style:column-width="0.8388in" style:use-optimal-column-width="false"/>
    </style:style>
    <style:style style:name="TableColumn53" style:family="table-column">
      <style:table-column-properties style:column-width="1.1305in" style:use-optimal-column-width="false"/>
    </style:style>
    <style:style style:name="Table43" style:family="table">
      <style:table-properties style:width="9.8041in" fo:margin-left="0.0152in" table:align="left"/>
    </style:style>
    <style:style style:name="TableRow54" style:family="table-row">
      <style:table-row-properties style:min-row-height="0.5493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80" style:family="table-row">
      <style:table-row-properties style:min-row-height="0.227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01" style:family="table-row">
      <style:table-row-properties style:min-row-height="0.1076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23" style:family="table-row">
      <style:table-row-properties style:min-row-height="0.1in" style:use-optimal-row-height="false"/>
    </style:style>
    <style:style style:name="P12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Calibri" style:font-name-complex="Calibri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143" style:family="table-row">
      <style:table-row-properties style:min-row-height="0.1076in" style:use-optimal-row-height="false"/>
    </style:style>
    <style:style style:name="P14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163" style:family="table-row">
      <style:table-row-properties style:min-row-height="0.0534in" style:use-optimal-row-height="false"/>
    </style:style>
    <style:style style:name="P16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Calibri" style:font-name-complex="Calibri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183" style:family="table-row">
      <style:table-row-properties style:min-row-height="0.0263in" style:use-optimal-row-height="false"/>
    </style:style>
    <style:style style:name="P18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 fo:color="#FF0000"/>
    </style:style>
    <style:style style:name="T188" style:parent-style-name="Domyślnaczcionkaakapitu" style:family="text">
      <style:text-properties style:font-name="Calibri" style:font-name-complex="Calibri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05" style:family="table-row">
      <style:table-row-properties style:min-row-height="0.0263in" style:use-optimal-row-height="false"/>
    </style:style>
    <style:style style:name="P20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 fo:color="#FF0000"/>
    </style:style>
    <style:style style:name="T210" style:parent-style-name="Domyślnaczcionkaakapitu" style:family="text">
      <style:text-properties style:font-name="Calibri" style:font-name-complex="Calibri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27" style:family="table-row">
      <style:table-row-properties style:min-row-height="0.2888in" style:use-optimal-row-height="false"/>
    </style:style>
    <style:style style:name="TableCell2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Calibri" style:font-name-complex="Calibri"/>
    </style:style>
    <style:style style:name="TableCell23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/>
    </style:style>
    <style:style style:name="TableCell23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23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38" style:family="table-cell">
      <style:table-cell-properties fo:border-top="0.0069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4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4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4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4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48" style:family="table-row">
      <style:table-row-properties style:min-row-height="0.0763in" style:use-optimal-row-height="false"/>
    </style:style>
    <style:style style:name="P24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Calibri" style:font-name-complex="Calibri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complex="Calibri"/>
    </style:style>
    <style:style style:name="TableCell25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5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5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6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6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68" style:family="table-row">
      <style:table-row-properties style:min-row-height="0.0763in" style:use-optimal-row-height="false"/>
    </style:style>
    <style:style style:name="P26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Calibri" style:font-name-complex="Calibri"/>
    </style:style>
    <style:style style:name="TableCell27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/>
    </style:style>
    <style:style style:name="TableCell27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7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7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8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8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8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88" style:family="table-row">
      <style:table-row-properties style:min-row-height="0.0763in" style:use-optimal-row-height="false"/>
    </style:style>
    <style:style style:name="P28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="Calibri" style:font-name-complex="Calibri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complex="Calibri"/>
    </style:style>
    <style:style style:name="TableCell29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9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0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08" style:family="table-row">
      <style:table-row-properties style:min-row-height="0.0763in" style:use-optimal-row-height="false"/>
    </style:style>
    <style:style style:name="P30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Calibri" style:font-name-complex="Calibri"/>
    </style:style>
    <style:style style:name="TableCell31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libri" style:font-name-complex="Calibri"/>
    </style:style>
    <style:style style:name="TableCell31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1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1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2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2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2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2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28" style:family="table-row">
      <style:table-row-properties style:min-row-height="0.0763in" style:use-optimal-row-height="false"/>
    </style:style>
    <style:style style:name="P32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="Calibri" style:font-name-complex="Calibri"/>
    </style:style>
    <style:style style:name="TableCell3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/>
    </style:style>
    <style:style style:name="TableCell33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3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4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48" style:family="table-row">
      <style:table-row-properties style:min-row-height="0.0666in" style:use-optimal-row-height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="Calibri" style:font-name-complex="Calibri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3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59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63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69" style:family="table-row">
      <style:table-row-properties style:min-row-height="0.0666in" style:use-optimal-row-height="false"/>
    </style:style>
    <style:style style:name="P3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="Calibri" style:font-name-complex="Calibri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-top="none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7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7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8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83" style:family="table-cell">
      <style:table-cell-properties fo:border-top="none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89" style:family="table-row">
      <style:table-row-properties style:min-row-height="0.0666in" style:use-optimal-row-height="false"/>
    </style:style>
    <style:style style:name="P3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style:font-name="Calibri" style:font-name-complex="Calibri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-top="none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9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9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0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03" style:family="table-cell">
      <style:table-cell-properties fo:border-top="none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09" style:family="table-row">
      <style:table-row-properties style:min-row-height="0.0666in" style:use-optimal-row-height="false"/>
    </style:style>
    <style:style style:name="P4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text-properties style:font-name="Calibri" style:font-name-complex="Calibri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style:font-name-complex="Calibri"/>
    </style:style>
    <style:style style:name="TableCell415" style:family="table-cell">
      <style:table-cell-properties fo:border-top="none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41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1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23" style:family="table-cell">
      <style:table-cell-properties fo:border-top="none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29" style:family="table-row">
      <style:table-row-properties style:min-row-height="0.0666in" style:use-optimal-row-height="false"/>
    </style:style>
    <style:style style:name="P4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style:font-name="Calibri" style:font-name-complex="Calibri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style:font-name-complex="Calibri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49" style:family="table-row">
      <style:table-row-properties style:min-row-height="0.0666in" style:use-optimal-row-height="false"/>
    </style:style>
    <style:style style:name="P4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text-properties style:font-name="Calibri" style:font-name-complex="Calibri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69" style:family="table-row">
      <style:table-row-properties style:min-row-height="0.0666in" style:use-optimal-row-height="false"/>
    </style:style>
    <style:style style:name="P4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text-properties style:font-name="Calibri" style:font-name-complex="Calibri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/>
    </style:style>
    <style:style style:name="TableCell475" style:family="table-cell">
      <style:table-cell-properties fo:border-top="none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47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7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83" style:family="table-cell">
      <style:table-cell-properties fo:border-top="none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89" style:family="table-row">
      <style:table-row-properties style:min-row-height="0.2437in" style:use-optimal-row-height="false"/>
    </style:style>
    <style:style style:name="TableCell490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92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2" style:family="table-cell">
      <style:table-cell-properties fo:border-top="0.0069in solid #000000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0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5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07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Załącznik nr 10 do SWZ –<text:s/></text:span><text:span text:style-name="T3">po zmianach z dnia 15.03.2022</text:span></text:p>
      <text:p text:style-name="P4">Załącznik nr 1 do umowy TZ.TA.280.2.9.2022<text:s/></text:p>
      <text:p text:style-name="P5"/>
      <text:h text:style-name="P6" text:outline-level="1">Formularz cenowo – techniczny zadania nr 9</text:h>
      <text:p text:style-name="P7"/>
      <text:p text:style-name="P8"><text:span text:style-name="T9">1. Przedmiotem zamówienia są<text:s/></text:span><text:span text:style-name="T10">sukcesywne dostawy d</text:span><text:span text:style-name="T11">o siedziby zamawiającego igieł do<text:s/></text:span><text:span text:style-name="T12">znieczuleń podpajęczynówkowych typu Pencil-Point oraz standardowych, igieł do nakłuć lędźwiowych,</text:span><text:span text:style-name="T13"><text:s/>zwanych dalej wyrobami.</text:span></text:p>
      <text:p text:style-name="P14"/>
      <text:p text:style-name="P15">2. Wykonawca gwarantuje, że wyroby objęte zamówieniem spełniać będą wszystkie – wskazane w niniejszym załączniku – wymagania eksploatacyjno – techniczne i jakościowe.</text:p>
      <text:p text:style-name="P16"/>
      <text:p text:style-name="P17"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18"><text:s text:c="4"/>- <text:s/>nazwa wyrobu, nazwa producenta,</text:p>
      <text:p text:style-name="P19"><text:s text:c="4"/>- <text:s/>kod partii lub serii wyrobu,</text:p>
      <text:p text:style-name="P20"><text:s text:c="4"/>- <text:s/>oznaczenie daty, przed upływem której wyrób może być używany bezpiecznie, wyrażonej w latach i miesiącach,</text:p>
      <text:p text:style-name="P21"><text:s text:c="4"/>- <text:s/>oznakowanie CE,</text:p>
      <text:p text:style-name="P22"><text:s text:c="4"/>- <text:s/>inne oznaczenia i informacje wymagane na podstawie odrębnych przepisów.</text:p>
      <text:p text:style-name="P23"/>
      <text:p text:style-name="Standard"><text:span text:style-name="T24">Uwaga:</text:span><text:span text:style-name="T25"><text:s/>Okres ważności wyrobów powinien wynosić minimum 24 miesiące od dnia dostawy do siedziby zamawiającego.</text:span></text:p>
      <text:p text:style-name="P26"/>
      <text:p text:style-name="P27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8"/>
      <text:p text:style-name="P29">5. Wykonawca zapewnia, że na potwierdzenie stanu<text:s/>faktycznego, o którym mowa w pkt. 2 i 4 posiada stosowne dokumenty, które zostaną niezwłocznie przekazane zamawiającemu, na jego pisemny wniosek na etapie realizacji zamówienia.</text:p>
      <text:p text:style-name="P30"/>
      <text:p text:style-name="P31">6. Wykonawca oferuje się w ramach przedmiotu umowy i jego cenie:</text:p>
      <text:p text:style-name="P32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33"/>
      <text:p text:style-name="P34">7. Wykonawca w terminie do 3 dni od daty podpisania umowy zobowiązany jest do przesłania formularza zawierającego zestawienie w pełnym zakresie rozmiarów produktów dostępnych w umowie wraz z numerami katalogowymi.</text:p>
      <text:p text:style-name="P35"/>
      <text:p text:style-name="P36"><text:span text:style-name="T37">8.</text:span><text:span text:style-name="T38"><text:s/></text:span><text:span text:style-name="T39">Wykonawca oferuje realizację ninie</text:span><text:span text:style-name="T40">jszego zamówienia za cenę .................................... złotych, zgodnie z poniższą kalkulacją: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Lp.</text:p>
          </table:table-cell>
          <table:table-cell table:style-name="TableCell57">
            <text:p text:style-name="P58">Przedmiot zamówienia –</text:p>
            <text:p text:style-name="P59"><text:span text:style-name="T60">zadanie nr 9</text:span></text:p>
          </table:table-cell>
          <table:table-cell table:style-name="TableCell61">
            <text:p text:style-name="P62">Jednostka miary</text:p>
          </table:table-cell>
          <table:table-cell table:style-name="TableCell63">
            <text:p text:style-name="P64">Ilość</text:p>
          </table:table-cell>
          <table:table-cell table:style-name="TableCell65">
            <text:p text:style-name="P66">Cena jednostkowa netto</text:p>
          </table:table-cell>
          <table:table-cell table:style-name="TableCell67">
            <text:p text:style-name="P68">Wartość netto</text:p>
            <text:p text:style-name="P69">6 = 4 x 5</text:p>
          </table:table-cell>
          <table:table-cell table:style-name="TableCell70">
            <text:p text:style-name="P71">Stawka podatku VAT %</text:p>
          </table:table-cell>
          <table:table-cell table:style-name="TableCell72">
            <text:p text:style-name="P73">Wartość brutto</text:p>
            <text:p text:style-name="P74">8 = 6<text:s/>+ 7</text:p>
          </table:table-cell>
          <table:table-cell table:style-name="TableCell75">
            <text:p text:style-name="P76">Cena jednostkowa netto</text:p>
            <text:p text:style-name="P77">9 = 8 / 4</text:p>
          </table:table-cell>
          <table:table-cell table:style-name="TableCell78">
            <text:p text:style-name="P79">Producent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>9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 table:number-rows-spanned="6">
            <text:p text:style-name="P103">1.</text:p>
          </table:table-cell>
          <table:table-cell table:style-name="TableCell104">
            <text:p text:style-name="P105">Igły do znieczuleń podpajęczynówkowych typu</text:p>
            <text:p text:style-name="P106">Pencil – Point, sterylne, rozmiar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- G 25/90 *lub /88 z igłą prowadzącą -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4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- G 26/90 *lub /88 z igłą<text:s/>prowadzącą -</text:p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1 0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- G 27/90 *lub /88 z igłą prowadzącą -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6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Standard"><text:span text:style-name="T186">- G 25/130<text:s/></text:span><text:span text:style-name="T187">*lub /120<text:s/></text:span><text:span text:style-name="T188">z igłą prowadzącą -</text:span></text:p>
          </table:table-cell>
          <table:table-cell table:style-name="TableCell189">
            <text:p text:style-name="P190">szt.</text:p>
          </table:table-cell>
          <table:table-cell table:style-name="TableCell191">
            <text:p text:style-name="P192">1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- G 26/130<text:s/></text:span><text:span text:style-name="T209">*lub /120<text:s/></text:span><text:span text:style-name="T210">z igłą prowadzącą -</text:span>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1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6">
            <text:p text:style-name="P229">2.</text:p>
          </table:table-cell>
          <table:table-cell table:style-name="TableCell230">
            <text:p text:style-name="P231">Igły do znieczuleń<text:s/>podpajęczynówkowych standard, z ostrzem typu Quincke, sterylne, rozmiar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- G 25/90 *lub /88 z igłą prowadzącą -</text:p>
          </table:table-cell>
          <table:table-cell table:style-name="TableCell252">
            <text:p text:style-name="P253">szt.</text:p>
          </table:table-cell>
          <table:table-cell table:style-name="TableCell254">
            <text:p text:style-name="P255">1 0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- G 26/90 *lub /88 z igłą prowadzącą -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2 4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- G 27/90 *lub /88 z igłą prowadzącą -</text:p>
          </table:table-cell>
          <table:table-cell table:style-name="TableCell292">
            <text:p text:style-name="P293">szt.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- G 25/130 z igłą prowadzącą -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- G 26/130 z igłą prowadzącą -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7">
            <text:p text:style-name="P350">3.</text:p>
          </table:table-cell>
          <table:table-cell table:style-name="TableCell351">
            <text:p text:style-name="P352">Igły j. u. sterylne do nakłuć lędźwiowych (igła podpajęczynówkowa), rozmiar:</text:p>
          </table:table-cell>
          <table:table-cell table:style-name="TableCell353">
            <text:p text:style-name="P354">szt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- 0,7 x<text:s/>90 G 22 -</text:p>
          </table:table-cell>
          <table:table-cell table:style-name="TableCell373">
            <text:p text:style-name="P374">szt.</text:p>
          </table:table-cell>
          <table:table-cell table:style-name="TableCell375">
            <text:p text:style-name="P376">3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- 0,8 x 90 G 21 *LUB 0,8 x 88 G 21</text:p>
          </table:table-cell>
          <table:table-cell table:style-name="TableCell393">
            <text:p text:style-name="P394">szt.</text:p>
          </table:table-cell>
          <table:table-cell table:style-name="TableCell395">
            <text:p text:style-name="P396">2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- 0,9 x 50 G 20 -</text:p>
          </table:table-cell>
          <table:table-cell table:style-name="TableCell413">
            <text:p text:style-name="P414">szt.</text:p>
          </table:table-cell>
          <table:table-cell table:style-name="TableCell415">
            <text:p text:style-name="P416">10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- 0,9 x 90 G 20 -</text:p>
          </table:table-cell>
          <table:table-cell table:style-name="TableCell433">
            <text:p text:style-name="P434">szt.</text:p>
          </table:table-cell>
          <table:table-cell table:style-name="TableCell435">
            <text:p text:style-name="P436">4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- 1,1 x 90 G 19 *LUB 1,1 x 88 G 19</text:p>
          </table:table-cell>
          <table:table-cell table:style-name="TableCell453">
            <text:p text:style-name="P454">szt.</text:p>
          </table:table-cell>
          <table:table-cell table:style-name="TableCell455">
            <text:p text:style-name="P456">40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- 1,2 x 90 G 18 *LUB 1,3 x 88 G 18</text:p>
          </table:table-cell>
          <table:table-cell table:style-name="TableCell473">
            <text:p text:style-name="P474">szt.</text:p>
          </table:table-cell>
          <table:table-cell table:style-name="TableCell475">
            <text:p text:style-name="P476">6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>RAZEM:</text:p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Textbody"><text:span text:style-name="T506">*<text:s/></text:span><text:span text:style-name="T507">Wykonawca zobowiązany jest do jednoznacznego wskazania parametrów oferowanego wyrobu poprzez usunięcie bądź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Wingdings"/>
    </style:style>
    <style:style style:name="ListLabel5" style:display-name="ListLabel 5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0:03:00Z</meta:creation-date>
    <dc:date>2022-03-15T07:30:00Z</dc:date>
    <meta:print-date>2021-10-28T09:35:00Z</meta:print-date>
    <meta:template xlink:href="Normal" xlink:type="simple"/>
    <meta:editing-cycles>123</meta:editing-cycles>
    <meta:editing-duration>PT36600S</meta:editing-duration>
    <meta:document-statistic meta:page-count="2" meta:paragraph-count="7" meta:word-count="548" meta:character-count="3832" meta:row-count="27" meta:non-whitespace-character-count="3291"/>
  </office:meta>
</office:document-meta>
</file>