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style:font-name="Times New Roman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40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494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name-asian="Calibri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l" fo:country="PL" fo:font-weight="normal" style:font-name-asian="Calibri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3" style:family="paragraph" style:parent-style-name="Header">
      <style:paragraph-properties fo:margin-left="0cm" fo:margin-right="0cm" style:line-height-at-least="0.494cm" fo:text-align="center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style:font-name="Times New Roman" fo:font-size="10pt" fo:language="pl" fo:country="PL" fo:font-weight="bold" style:font-size-asian="10pt" style:font-weight-asian="bold" style:font-size-complex="10pt"/>
    </style:style>
    <style:style style:name="P24" style:family="paragraph" style:parent-style-name="Header">
      <style:paragraph-properties fo:margin-left="0cm" fo:margin-right="0cm" style:line-height-at-least="0.494cm" fo:text-align="center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423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style:line-height-at-least="0.423cm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752cm" style:type="center"/>
          <style:tab-stop style:position="16.002cm" style:type="right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true" fo:hyphenation-remain-char-count="2" fo:hyphenation-push-char-count="2"/>
    </style:style>
    <style:style style:name="P40" style:family="paragraph" style:parent-style-name="Footer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style:line-height-at-least="0.494cm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0.5pt" fo:language="pl" fo:country="PL" fo:font-weight="bold" style:font-name-asian="Calibri" style:font-size-asian="10.5pt" style:font-weight-asian="bold" style:font-size-complex="10.5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bba83" fo:hyphenate="true" fo:hyphenation-remain-char-count="2" fo:hyphenation-push-char-count="2"/>
    </style:style>
    <style:style style:name="P46" style:family="paragraph" style:parent-style-name="Text_20_body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simpl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49" style:family="paragraph" style:parent-style-name="Akapit_20_z_20_listą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508cm"/>
        </style:tab-stops>
      </style:paragraph-properties>
      <style:text-properties style:use-window-font-color="true" style:font-name="Times New Roman" fo:font-size="12pt" fo:language="pl" fo:country="PL" style:font-size-asian="12pt" style:font-name-complex="Times New Roman" style:font-size-complex="12pt" fo:hyphenate="true" fo:hyphenation-remain-char-count="2" fo:hyphenation-push-char-count="2"/>
    </style:style>
    <style:style style:name="P50" style:family="paragraph" style:parent-style-name="Tekst_20_podstawowy_20_wcięty_20_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51" style:family="paragraph" style:parent-style-name="Tekst_20_podstawowy_20_wcięty_20_2" style:master-page-name="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52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53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italic" style:font-size-asian="12pt" style:language-asian="pl" style:country-asian="PL" style:font-style-asian="italic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291cm"/>
        </style:tab-stops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1" style:family="paragraph" style:parent-style-name="List_20_Paragraph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62" style:family="paragraph" style:parent-style-name="Akapit_20_z_20_listą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63" style:family="paragraph" style:parent-style-name="Footer">
      <style:paragraph-properties style:line-height-at-least="0.423cm">
        <style:tab-stops/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4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65" style:family="paragraph" style:parent-style-name="Tekst_20_podstawowy_20_wcięty_20_2">
      <style:paragraph-properties fo:margin-top="0cm" fo:margin-bottom="0cm" loext:contextual-spacing="false" fo:line-height="100%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66" style:family="paragraph" style:parent-style-name="Tekst_20_podstawowy_20_wcięty_20_2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67" style:family="paragraph" style:parent-style-name="Tekst_20_podstawowy_20_wcięty_20_2">
      <style:paragraph-properties fo:margin-top="0cm" fo:margin-bottom="0cm" loext:contextual-spacing="false" style:line-height-at-least="0.423cm" fo:text-align="justify" style:justify-single-word="false" fo:hyphenation-ladder-count="no-limit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pl" fo:country="PL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7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weight="normal" style:font-weight-asian="normal" style:font-weight-complex="normal"/>
    </style:style>
    <style:style style:name="P73" style:family="paragraph" style:parent-style-name="Tekst_20_podstawowy_20_wcięty_20_2">
      <style:paragraph-properties fo:margin-left="0.919cm" fo:margin-right="0cm" fo:margin-top="0cm" fo:margin-bottom="0cm" loext:contextual-spacing="false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4" style:family="paragraph" style:parent-style-name="List_20_Paragraph" style:master-page-name="">
      <style:paragraph-properties fo:margin-left="0.6cm" fo:margin-right="0cm" fo:margin-top="0cm" fo:margin-bottom="0cm" loext:contextual-spacing="false" fo:line-height="0.529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c9211e" style:font-name="Times New Roman" fo:font-size="12pt" fo:language="pl" fo:country="PL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c9211e" style:font-name="Times New Roman" fo:font-size="12pt" fo:language="pl" fo:country="PL" style:font-size-asian="12pt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88" style:family="paragraph" style:parent-style-name="Standard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left="0.501cm" fo:margin-right="0cm" style:line-height-at-least="0.423cm" fo:hyphenation-ladder-count="no-limit" fo:text-indent="-0.501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90" style:family="paragraph" style:parent-style-name="Standard">
      <style:paragraph-properties fo:margin-left="0.751cm" fo:margin-right="0cm" fo:orphans="0" fo:widows="0" fo:text-indent="-0.751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91" style:family="paragraph" style:parent-style-name="Standard">
      <style:paragraph-properties fo:margin-left="0.751cm" fo:margin-right="0cm" style:line-height-at-least="0.423cm" fo:text-align="center" style:justify-single-word="false" fo:text-indent="-0.751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0.751cm" fo:margin-right="0cm" fo:margin-top="0cm" fo:margin-bottom="0cm" loext:contextual-spacing="false" fo:orphans="0" fo:widows="0" fo:text-indent="-0.751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/>
      <style:text-properties style:use-window-font-color="true" style:font-name="Times New Roman" fo:font-size="11pt" fo:language="pl" fo:country="PL" style:font-size-asian="11pt" style:font-size-complex="11pt"/>
    </style:style>
    <style:style style:name="P95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.4cm" fo:margin-right="0cm" style:line-height-at-least="0.423cm" fo:text-align="justify" style:justify-single-word="false" fo:orphans="2" fo:widows="2" fo:hyphenation-ladder-count="no-limit" fo:text-indent="-0.4cm" style:auto-text-indent="false" style:writing-mode="lr-tb">
        <style:tab-stops/>
      </style:paragraph-properties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margin-left="0.501cm" fo:margin-right="0cm" style:line-height-at-least="0.423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98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99" style:family="paragraph" style:parent-style-name="Standard">
      <style:paragraph-properties fo:margin-left="0.751cm" fo:margin-right="0cm" style:line-height-at-least="0.423cm" fo:text-align="center" style:justify-single-word="false" fo:text-indent="-0.616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82cm" fo:margin-right="0cm" style:line-height-at-least="0.423cm" fo:hyphenation-ladder-count="no-limit" fo:text-indent="-0.501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0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02" style:family="paragraph" style:parent-style-name="Text_20_body">
      <style:paragraph-properties fo:margin-left="0.499cm" fo:margin-right="0cm" style:line-height-at-least="0.423cm" fo:text-align="justify" style:justify-single-word="false" fo:orphans="0" fo:widows="0" fo:hyphenation-ladder-count="no-limit" fo:text-indent="-0.6cm" style:auto-text-indent="false" style:text-autospace="none" style:punctuation-wrap="simpl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3" style:family="paragraph" style:parent-style-name="Header" style:master-page-name="Standard">
      <style:paragraph-properties fo:margin-left="0cm" fo:margin-right="0cm" style:line-height-at-least="0.494cm" fo:text-align="start" style:justify-single-word="false" fo:orphans="2" fo:widows="2" fo:text-indent="0cm" style:auto-text-indent="false" style:page-number="1" fo:keep-with-next="always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P104" style:family="paragraph" style:parent-style-name="Akapit_20_z_20_listą" style:list-style-name="WW8Num29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5" style:family="paragraph" style:parent-style-name="Akapit_20_z_20_listą" style:list-style-name="WW8Num29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6" style:family="paragraph" style:parent-style-name="Akapit_20_z_20_listą" style:list-style-name="WW8Num29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7" style:family="paragraph" style:parent-style-name="Akapit_20_z_20_listą" style:list-style-name="WW8Num58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08" style:family="paragraph" style:parent-style-name="Footer" style:list-style-name="WW8Num44">
      <style:paragraph-properties fo:margin-left="0.116cm" fo:margin-right="0cm" style:line-height-at-least="0.423cm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size-asian="11pt" style:font-size-complex="11pt"/>
    </style:style>
    <style:style style:name="P109" style:family="paragraph" style:parent-style-name="Footer" style:list-style-name="WW8Num44">
      <style:paragraph-properties fo:margin-left="0.116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0" style:family="paragraph" style:parent-style-name="Footer" style:list-style-name="WW8Num5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1" style:family="paragraph" style:parent-style-name="Footer" style:list-style-name="WW8Num44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2" style:family="paragraph" style:parent-style-name="List_20_Paragraph" style:list-style-name="WW8Num33"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italic" style:font-size-asian="12pt" style:font-style-asian="italic" style:font-size-complex="12pt" fo:hyphenate="false" fo:hyphenation-remain-char-count="2" fo:hyphenation-push-char-count="2"/>
    </style:style>
    <style:style style:name="P113" style:family="paragraph" style:parent-style-name="List_20_Paragraph" style:list-style-name="WW8Num33">
      <style:paragraph-properties fo:margin-left="0cm" fo:margin-right="0cm" fo:margin-top="0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italic" style:font-size-asian="12pt" style:font-style-asian="italic" style:font-size-complex="12pt" fo:hyphenate="false" fo:hyphenation-remain-char-count="2" fo:hyphenation-push-char-count="2"/>
    </style:style>
    <style:style style:name="P114" style:family="paragraph" style:parent-style-name="List_20_Paragraph" style:list-style-name="WW8Num33">
      <style:paragraph-properties fo:margin-left="0cm" fo:margin-right="0cm" fo:margin-top="0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15" style:family="paragraph" style:parent-style-name="List_20_Paragraph" style:list-style-name="WW8Num29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style:font-style-complex="italic" fo:hyphenate="false" fo:hyphenation-remain-char-count="2" fo:hyphenation-push-char-count="2"/>
    </style:style>
    <style:style style:name="P116" style:family="paragraph" style:parent-style-name="List_20_Paragraph" style:list-style-name="L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17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18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19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97cm"/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0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List_20_Paragraph" style:list-style-name="WW8Num33">
      <style:paragraph-properties fo:margin-left="0cm" fo:margin-right="0cm" fo:margin-top="0.106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2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3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4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25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6" style:family="paragraph" style:parent-style-name="List_20_Paragraph" style:list-style-name="WW8Num33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4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7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8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0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Standard" style:list-style-name="L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31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2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3" style:family="paragraph" style:parent-style-name="Standard" style:list-style-name="WW8Num49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4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5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6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7" style:family="paragraph" style:parent-style-name="Standard" style:list-style-name="L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26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8" style:family="paragraph" style:parent-style-name="Standard" style:list-style-name="L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9" style:family="paragraph" style:parent-style-name="Standard" style:list-style-name="WW8Num2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0" style:family="paragraph" style:parent-style-name="Standard" style:list-style-name="WW8Num60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1" style:family="paragraph" style:parent-style-name="Standard" style:list-style-name="WW8Num6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2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3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4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5" style:family="paragraph" style:parent-style-name="Standard" style:list-style-name="WW8Num60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61cm"/>
          <style:tab-stop style:position="1.203cm"/>
          <style:tab-stop style:position="1.29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6" style:family="paragraph" style:parent-style-name="Standard" style:list-style-name="WW8Num7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7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48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false" fo:hyphenation-remain-char-count="2" fo:hyphenation-push-char-count="2"/>
    </style:style>
    <style:style style:name="P149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50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151" style:family="paragraph" style:parent-style-name="Standard" style:list-style-name="WW8Num6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5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953cm"/>
        </style:tab-stops>
      </style:paragraph-properties>
      <style:text-properties officeooo:paragraph-rsid="00210535" fo:hyphenate="false" fo:hyphenation-remain-char-count="2" fo:hyphenation-push-char-count="2"/>
    </style:style>
    <style:style style:name="P153" style:family="paragraph" style:parent-style-name="Standard" style:list-style-name="WW8Num33">
      <style:paragraph-properties fo:margin-left="0cm" fo:margin-right="0cm" fo:margin-top="0cm" fo:margin-bottom="0cm" loext:contextual-spacing="false" style:line-height-at-leas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4" style:family="paragraph" style:parent-style-name="Standard" style:list-style-name="L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55" style:family="paragraph" style:parent-style-name="Standard" style:list-style-name="WW8Num2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6" style:family="paragraph" style:parent-style-name="Standard" style:list-style-name="WW8Num2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7" style:family="paragraph" style:parent-style-name="Standard" style:list-style-name="L5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8" style:family="paragraph" style:parent-style-name="Standard" style:list-style-name="L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26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9" style:family="paragraph" style:parent-style-name="Standard" style:list-style-name="L8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0" style:family="paragraph" style:parent-style-name="Standard" style:list-style-name="WW8Num55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1" style:family="paragraph" style:parent-style-name="Standard" style:list-style-name="WWNum14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2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3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4cm"/>
          <style:tab-stop style:position="1.10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4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5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1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name-complex="TimesNewRomanPSMT" style:font-size-complex="12pt" fo:hyphenate="false" fo:hyphenation-remain-char-count="2" fo:hyphenation-push-char-count="2"/>
    </style:style>
    <style:style style:name="P166" style:family="paragraph" style:parent-style-name="Standard" style:list-style-name="WWNum6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67" style:family="paragraph" style:parent-style-name="Standard" style:list-style-name="L3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shadow="none" style:text-autospace="none" style:punctuation-wrap="simple" style:writing-mode="lr-tb">
        <style:tab-stops>
          <style:tab-stop style:position="0.503cm"/>
        </style:tab-stops>
      </style:paragraph-properties>
      <style:text-properties fo:color="#000000" style:font-name="Times New Roman" fo:hyphenate="true" fo:hyphenation-remain-char-count="2" fo:hyphenation-push-char-count="2"/>
    </style:style>
    <style:style style:name="P168" style:family="paragraph" style:parent-style-name="Standard" style:list-style-name="WW8Num28">
      <style:paragraph-properties fo:margin-left="0cm" fo:margin-right="0cm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9" style:family="paragraph" style:parent-style-name="Standard" style:list-style-name="WW8Num56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0" style:family="paragraph" style:parent-style-name="Standard" style:list-style-name="WW8Num49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1" style:family="paragraph" style:parent-style-name="Standard" style:list-style-name="WW8Num46">
      <style:paragraph-properties fo:margin-left="0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2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3" style:family="paragraph" style:parent-style-name="Standard" style:list-style-name="WW8Num5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4" style:family="paragraph" style:parent-style-name="Standard" style:list-style-name="WW8Num40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5" style:family="paragraph" style:parent-style-name="Standard" style:list-style-name="WW8Num6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6" style:family="paragraph" style:parent-style-name="Standard" style:list-style-name="WW8Num3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7" style:family="paragraph" style:parent-style-name="Standard" style:list-style-name="WW8Num46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8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79" style:family="paragraph" style:parent-style-name="Standard" style:list-style-name="WW8Num39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0" style:family="paragraph" style:parent-style-name="Standard" style:list-style-name="WW8Num60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1" style:family="paragraph" style:parent-style-name="Standard" style:list-style-name="WW8Num40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2" style:family="paragraph" style:parent-style-name="Standard" style:list-style-name="WW8Num62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3" style:family="paragraph" style:parent-style-name="Standard" style:list-style-name="WW8Num58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84" style:family="paragraph" style:parent-style-name="Standard" style:list-style-name="WW8Num46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5" style:family="paragraph" style:parent-style-name="Standard" style:list-style-name="WW8Num3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style:font-style-complex="italic" fo:hyphenate="true" fo:hyphenation-remain-char-count="2" fo:hyphenation-push-char-count="2"/>
    </style:style>
    <style:style style:name="P186" style:family="paragraph" style:parent-style-name="Standard" style:list-style-name="WW8Num28">
      <style:paragraph-properties fo:margin-left="0cm" fo:margin-right="0cm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fo:background-color="#ffffff" style:font-size-asian="12pt" style:font-size-complex="12pt" fo:hyphenate="true" fo:hyphenation-remain-char-count="2" fo:hyphenation-push-char-count="2"/>
    </style:style>
    <style:style style:name="P187" style:family="paragraph" style:parent-style-name="Standard" style:list-style-name="WW8Num5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8" style:family="paragraph" style:parent-style-name="Standard" style:list-style-name="WW8Num49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9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90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191" style:family="paragraph" style:parent-style-name="Standard" style:list-style-name="WW8Num40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2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</style:style>
    <style:style style:name="P193" style:family="paragraph" style:parent-style-name="Standard" style:list-style-name="WW8Num2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baselin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4" style:family="paragraph" style:parent-style-name="Standard" style:list-style-name="L4">
      <style:paragraph-properties style:line-height-at-least="0.423cm" fo:text-align="justify" style:justify-single-word="false" fo:orphans="2" fo:widows="2" fo:hyphenation-ladder-count="no-limit" style:shadow="none" style:text-autospace="none" style:punctuation-wrap="simpl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1pt" fo:letter-spacing="normal" fo:language="pl" fo:country="PL" fo:font-weight="normal" fo:background-color="#ffffff" style:font-name-asian="Calibri1" style:font-size-asian="11pt" style:language-asian="pl" style:country-asian="PL" style:font-weight-asian="normal" style:font-name-complex="Calibri2" style:font-size-complex="11pt" style:font-weight-complex="normal" fo:hyphenate="true" fo:hyphenation-remain-char-count="2" fo:hyphenation-push-char-count="2"/>
    </style:style>
    <style:style style:name="P195" style:family="paragraph" style:parent-style-name="Standard" style:list-style-name="WW8Num55">
      <style:paragraph-properties fo:margin-left="0.501cm" fo:margin-right="0cm" fo:line-height="100%" fo:text-align="justify" style:justify-single-word="false" fo:hyphenation-ladder-count="no-limit" fo:text-indent="-0.501cm" style:auto-text-indent="false">
        <style:tab-stops>
          <style:tab-stop style:position="0.89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96" style:family="paragraph" style:parent-style-name="Standard" style:list-style-name="WW8Num36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76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97" style:family="paragraph" style:parent-style-name="Standard" style:list-style-name="WW8Num36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89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98" style:family="paragraph" style:parent-style-name="Standard" style:list-style-name="WW8Num36" style:master-page-name=""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99" style:family="paragraph" style:parent-style-name="Standard" style:list-style-name="WW8Num36"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0" style:family="paragraph" style:parent-style-name="Text_20_body" style:list-style-name="L1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01" style:family="paragraph" style:parent-style-name="Text_20_body" style:list-style-name="L1" style:master-page-name="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style:page-number="auto" style:text-autospace="none" style:punctuation-wrap="simple" style:writing-mode="lr-tb">
        <style:tab-stops>
          <style:tab-stop style:position="0.497cm"/>
        </style:tab-stops>
      </style:paragraph-properties>
      <style:text-properties style:font-name="Times New Roman" fo:hyphenate="true" fo:hyphenation-remain-char-count="2" fo:hyphenation-push-char-count="2"/>
    </style:style>
    <style:style style:name="P202" style:family="paragraph" style:parent-style-name="Text_20_body" style:list-style-name="WW8Num51">
      <style:paragraph-properties fo:margin-left="0cm" fo:margin-right="0cm" style:line-height-at-least="0.423cm" fo:text-align="justify" style:justify-single-word="false" fo:hyphenation-ladder-count="no-limit" fo:text-indent="0cm" style:auto-text-indent="false" style:text-autospace="none" style:punctuation-wrap="simple"/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3" style:family="paragraph" style:parent-style-name="Text_20_body" style:list-style-name="WW8Num71">
      <style:paragraph-properties fo:margin-left="0cm" fo:margin-right="0cm" style:line-height-at-least="0.423cm" fo:hyphenation-ladder-count="no-limit" fo:text-indent="0cm" style:auto-text-indent="false" style:text-autospace="none" style:punctuation-wrap="simple">
        <style:tab-stops>
          <style:tab-stop style:position="0.769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4" style:family="paragraph" style:parent-style-name="Text_20_body" style:list-style-name="WW8Num71">
      <style:paragraph-properties fo:margin-left="0cm" fo:margin-right="0cm" fo:line-height="100%" fo:hyphenation-ladder-count="no-limit" fo:text-indent="0cm" style:auto-text-indent="false" style:text-autospace="none" style:punctuation-wrap="simple">
        <style:tab-stops>
          <style:tab-stop style:position="1.083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5" style:family="paragraph" style:parent-style-name="Text_20_body_20_indent" style:list-style-name="WW8Num61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6" style:family="paragraph" style:parent-style-name="Text_20_body_20_indent" style:list-style-name="WW8Num72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7" style:family="paragraph" style:parent-style-name="WW-Body_20_Text_20_Indent_20_3" style:list-style-name="WW8Num6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208" style:family="paragraph" style:parent-style-name="WW-Body_20_Text_20_Indent_20_3" style:list-style-name="WW8Num6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etter-spacing="normal" fo:language="pl" fo:country="PL" fo:font-weight="normal" fo:background-color="#ffffff" loext:char-shading-value="0" style:font-name-asian="Calibri1" style:font-size-asian="11pt" style:language-asian="pl" style:country-asian="PL" style:font-weight-asian="normal" style:font-name-complex="Calibri2" style:font-size-complex="11pt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language-asian="pl" style:country-asian="PL" style:font-style-asian="italic" style:font-name-complex="Times New Roman1"/>
    </style:style>
    <style:style style:name="T10" style:family="text">
      <style:text-properties style:font-name-complex="TimesNewRomanPSM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Calibri" style:font-weight-asian="normal" style:font-weight-complex="normal"/>
    </style:style>
    <style:style style:name="T16" style:family="text">
      <style:text-properties fo:font-weight="normal" fo:background-color="transparent" loext:char-shading-value="0" style:language-asian="pl" style:country-asian="PL" style:font-weight-asian="normal"/>
    </style:style>
    <style:style style:name="T17" style:family="text">
      <style:text-properties fo:font-weight="normal" style:font-name-asian="Times New Roman" style:font-weight-asian="normal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color="#c9211e" fo:language="pl" fo:country="PL" fo:font-weight="bold" style:font-weight-asian="bold" style:font-weight-complex="bold"/>
    </style:style>
    <style:style style:name="T20" style:family="text">
      <style:text-properties fo:color="#c9211e" fo:font-size="12pt" fo:language="pl" fo:country="P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c9211e" fo:font-size="12pt" fo:language="pl" fo:country="PL" fo:font-weight="bold" style:font-size-asian="12pt" style:font-weight-asian="bold" style:font-size-complex="12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text-line-through-style="none" style:text-line-through-type="none" fo:font-style="normal" fo:font-weight="normal" style:font-name-asian="Calibri" style:font-style-asian="normal" style:font-weight-asian="normal" style:font-style-complex="normal" style:font-weight-complex="normal"/>
    </style:style>
    <style:style style:name="T25" style:family="text">
      <style:text-properties fo:color="#000000" fo:language="pl" fo:country="PL"/>
    </style:style>
    <style:style style:name="T26" style:family="text">
      <style:text-properties fo:color="#000000" fo:language="pl" fo:country="PL" fo:font-weight="normal" style:font-weight-asian="normal" style:font-weight-complex="normal"/>
    </style:style>
    <style:style style:name="T27" style:family="text">
      <style:text-properties fo:color="#000000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font-size="12pt" style:font-size-asian="12pt" style:font-name-complex="Times New Roman" style:font-size-complex="12pt"/>
    </style:style>
    <style:style style:name="T29" style:family="text">
      <style:text-properties fo:color="#000000" fo:font-size="12pt" fo:language="pl" fo:country="PL" style:letter-kerning="true" style:font-name-asian="SimSun2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fo:font-size="12pt" fo:language="pl" fo:country="PL" style:font-size-asian="12pt" style:font-size-complex="12pt"/>
    </style:style>
    <style:style style:name="T31" style:family="text">
      <style:text-properties fo:color="#000000" fo:font-size="12pt" fo:language="pl" fo:country="PL" fo:font-weight="bold" style:font-size-asian="12pt" style:font-weight-asian="bold" style:font-size-complex="12pt"/>
    </style:style>
    <style:style style:name="T32" style:family="text">
      <style:text-properties fo:color="#000000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" fo:font-size="12pt" fo:language="pl" fo:country="PL" style:font-size-asian="12pt" style:font-size-complex="12pt"/>
    </style:style>
    <style:style style:name="T38" style:family="text">
      <style:text-properties fo:color="#000000" style:font-name="Times New Roman" fo:font-size="12pt" fo:language="pl" fo:country="PL" officeooo:rsid="0012b2e3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l" fo:country="PL" fo:font-weight="normal" officeooo:rsid="0016e86c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language="pl" fo:country="PL" fo:font-weight="normal" officeooo:rsid="001ab0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text-underline-style="none" fo:font-weight="normal" style:font-weight-asian="normal" style:font-weight-complex="normal"/>
    </style:style>
    <style:style style:name="T45" style:family="text">
      <style:text-properties fo:color="#000000" fo:font-style="italic" style:font-style-asian="italic" style:font-style-complex="italic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style:text-underline-style="none"/>
    </style:style>
    <style:style style:name="T4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0" style:family="text">
      <style:text-properties style:text-line-through-style="none" style:text-line-through-type="none" fo:font-weight="normal" style:font-weight-asian="normal" style:font-weight-complex="normal"/>
    </style:style>
    <style:style style:name="T51" style:family="text">
      <style:text-properties style:text-line-through-style="none" style:text-line-through-type="none" fo:background-color="transparent" loext:char-shading-value="0"/>
    </style:style>
    <style:style style:name="T52" style:family="text">
      <style:text-properties fo:color="#ff0000" fo:font-weight="bold" style:font-weight-asian="bold" style:font-weight-complex="bold"/>
    </style:style>
    <style:style style:name="T53" style:family="text">
      <style:text-properties fo:color="#ff3333"/>
    </style:style>
    <style:style style:name="T54" style:family="text">
      <style:text-properties fo:color="#ff3333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style="normal" style:font-style-asian="normal" style:font-name-complex="Times New Roman" style:font-style-complex="normal"/>
    </style:style>
    <style:style style:name="T56" style:family="text">
      <style:text-properties style:use-window-font-color="true" fo:language="pl" fo:country="PL"/>
    </style:style>
    <style:style style:name="T57" style:family="text">
      <style:text-properties style:use-window-font-color="true" fo:language="pl" fo:country="PL" style:font-name-asian="Times New Roman" style:font-name-complex="Times New Roman"/>
    </style:style>
    <style:style style:name="T58" style:family="text">
      <style:text-properties style:use-window-font-color="true" fo:language="pl" fo:country="PL" style:font-name-asian="Times New Roman" style:font-name-complex="Times New Roman" style:language-complex="ar" style:country-complex="SA" style:font-weight-complex="bold"/>
    </style:style>
    <style:style style:name="T59" style:family="text">
      <style:text-properties style:use-window-font-color="true" fo:language="pl" fo:country="PL" style:font-name-asian="Times New Roman" style:font-name-complex="TimesNewRomanPSMT" style:language-complex="ar" style:country-complex="SA"/>
    </style:style>
    <style:style style:name="T60" style:family="text">
      <style:text-properties style:use-window-font-color="true" fo:language="pl" fo:country="PL" style:font-weight-complex="bold"/>
    </style:style>
    <style:style style:name="T61" style:family="text">
      <style:text-properties style:use-window-font-color="true" fo:language="pl" fo:country="PL" fo:background-color="#ffffff" loext:char-shading-value="0"/>
    </style:style>
    <style:style style:name="T62" style:family="text">
      <style:text-properties style:use-window-font-color="true" fo:language="pl" fo:country="PL" fo:font-weight="bold" style:font-weight-asian="bold"/>
    </style:style>
    <style:style style:name="T6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64" style:family="text">
      <style:text-properties style:use-window-font-color="true" fo:language="pl" fo:country="PL" fo:font-weight="bold" officeooo:rsid="0018c025" style:font-name-asian="Times New Roman" style:font-weight-asian="bold" style:font-name-complex="Times New Roman" style:language-complex="ar" style:country-complex="SA"/>
    </style:style>
    <style:style style:name="T65" style:family="text">
      <style:text-properties style:use-window-font-color="true" fo:language="pl" fo:country="PL" fo:font-weight="bold" officeooo:rsid="00222680" style:font-name-asian="Times New Roman" style:font-weight-asian="bold" style:font-name-complex="Times New Roman" style:language-complex="ar" style:country-complex="SA"/>
    </style:style>
    <style:style style:name="T66" style:family="text">
      <style:text-properties style:use-window-font-color="true" fo:language="pl" fo:country="PL" style:font-name-complex="TimesNewRomanPSMT"/>
    </style:style>
    <style:style style:name="T67" style:family="text">
      <style:text-properties style:use-window-font-color="true" style:text-line-through-style="none" style:text-line-through-type="none" fo:language="pl" fo:country="PL"/>
    </style:style>
    <style:style style:name="T68" style:family="text">
      <style:text-properties style:use-window-font-color="true" style:text-line-through-style="none" style:text-line-through-type="none" fo:language="pl" fo:country="PL" style:font-name-complex="TimesNewRomanPSMT"/>
    </style:style>
    <style:style style:name="T69" style:family="text">
      <style:text-properties style:use-window-font-color="true" fo:font-size="12pt" fo:language="pl" fo:country="PL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style:use-window-font-color="true" fo:font-size="12pt" fo:language="pl" fo:country="PL" fo:font-weight="normal" style:font-size-asian="12pt" style:font-weight-asian="normal" style:font-size-complex="12pt"/>
    </style:style>
    <style:style style:name="T71" style:family="text">
      <style:text-properties style:use-window-font-color="true" fo:font-size="12pt" fo:language="pl" fo:country="PL" fo:font-weight="normal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2" style:family="text">
      <style:text-properties style:use-window-font-color="true" fo:font-size="12pt" fo:language="pl" fo:country="PL" style:font-size-asian="12pt" style:font-size-complex="12pt"/>
    </style:style>
    <style:style style:name="T73" style:family="text">
      <style:text-properties style:use-window-font-color="true" fo:font-size="12pt" fo:letter-spacing="-0.005cm" fo:language="pl" fo:country="PL" fo:font-weight="normal" style:font-size-asian="12pt" style:font-weight-asian="normal" style:font-size-complex="12pt"/>
    </style:style>
    <style:style style:name="T74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Times New Roman" fo:font-size="12pt" fo:language="pl" fo:country="PL" style:text-underline-style="none" fo:font-weight="bold" officeooo:rsid="001b856b" style:letter-kerning="false" style:font-name-asian="Calibri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77" style:family="text"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name-complex="Tahoma2" style:font-size-complex="12pt" style:font-weight-complex="bold"/>
    </style:style>
    <style:style style:name="T78" style:family="text">
      <style:text-properties style:use-window-font-color="true" style:font-name="Times New Roman" fo:font-size="12pt" fo:language="pl" fo:country="PL" style:text-underline-style="none" fo:font-weight="normal" officeooo:rsid="001b856b" style:letter-kerning="false" style:font-name-asian="Calibri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Tahoma2" style:font-size-complex="12pt" style:font-weight-complex="normal"/>
    </style:style>
    <style:style style:name="T80" style:family="text">
      <style:text-properties style:use-window-font-color="true" style:font-name="Times New Roman" fo:font-size="12pt" fo:language="pl" fo:country="PL" style:font-size-asian="12pt" style:font-size-complex="12pt"/>
    </style:style>
    <style:style style:name="T81" style:family="text">
      <style:text-properties style:use-window-font-color="true" style:font-name="Times New Roman" fo:font-size="12pt" fo:language="pl" fo:country="PL" officeooo:rsid="0016541b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Times New Roman" fo:font-size="12pt" fo:language="pl" fo:country="PL" officeooo:rsid="00219a87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style:font-name="Times New Roman" fo:font-size="12pt" fo:language="pl" fo:country="PL" style:font-name-asian="Calibri" style:font-size-asian="12pt" style:font-size-complex="12pt"/>
    </style:style>
    <style:style style:name="T84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2pt" fo:language="pl" fo:country="PL" fo:font-weight="bold" officeooo:rsid="001cac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use-window-font-color="tru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90" style:family="text">
      <style:text-properties style:use-window-font-color="true" style:font-name="Times New Roman" fo:font-size="10pt" fo:language="pl" fo:country="PL" fo:font-weight="normal" officeooo:rsid="00222680" style:font-size-asian="10pt" style:font-weight-asian="normal" style:font-size-complex="10pt" style:font-weight-complex="normal"/>
    </style:style>
    <style:style style:name="T91" style:family="text"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2" style:family="text">
      <style:text-properties style:use-window-font-color="true" style:font-name="Times New Roman" fo:font-size="10pt" fo:language="pl" fo:country="PL" fo:font-weight="normal" officeooo:rsid="0016e86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3" style:family="text">
      <style:text-properties style:use-window-font-color="true" style:font-name="Times New Roman" fo:font-size="10pt" fo:language="pl" fo:country="PL" fo:font-weight="normal" officeooo:rsid="0022268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style:use-window-font-color="true" fo:font-weight="normal" style:font-weight-asian="normal" style:font-name-complex="TimesNewRomanPSMT" style:font-weight-complex="normal"/>
    </style:style>
    <style:style style:name="T95" style:family="text">
      <style:text-properties style:use-window-font-color="true" fo:font-weight="normal" style:font-name-asian="Times New Roman" style:font-weight-asian="normal" style:font-name-complex="TimesNewRomanPSMT" style:language-complex="ar" style:country-complex="SA" style:font-weight-complex="normal"/>
    </style:style>
    <style:style style:name="T96" style:family="text">
      <style:text-properties style:use-window-font-color="tru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97" style:family="text"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8" style:family="text">
      <style:text-properties style:use-window-font-color="true" style:font-name="Times New Roman" fo:font-size="10pt" fo:language="pl" fo:country="PL" fo:font-weight="normal" officeooo:rsid="0022268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9" style:family="text">
      <style:text-properties style:use-window-font-color="true" style:font-name="Times New Roman" fo:font-size="10pt" fo:language="pl" fo:country="PL" fo:font-weight="normal" officeooo:rsid="0016e86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0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01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style:use-window-font-color="true" style:font-name="Times New Roman" fo:font-size="12pt" fo:language="pl" fo:country="PL" fo:font-weight="normal" officeooo:rsid="002226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use-window-font-color="true" style:font-name="Times New Roman" fo:font-size="12pt" fo:language="pl" fo:country="PL" fo:font-weight="normal" officeooo:rsid="0016e8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background-color="transparent" loext:char-shading-value="0"/>
    </style:style>
    <style:style style:name="T105" style:family="text">
      <style:text-properties fo:background-color="transparent" loext:char-shading-value="0" style:language-asian="pl" style:country-asian="PL"/>
    </style:style>
    <style:style style:name="T106" style:family="text">
      <style:text-properties fo:color="#ce181e" fo:language="pl" fo:country="PL"/>
    </style:style>
    <style:style style:name="T107" style:family="text">
      <style:text-properties style:language-complex="ar" style:country-complex="SA"/>
    </style:style>
    <style:style style:name="T108" style:family="text">
      <style:text-properties style:text-line-through-style="solid" style:text-line-through-type="single"/>
    </style:style>
    <style:style style:name="T109" style:family="text">
      <style:text-properties fo:color="#ff4000" fo:font-weight="bold" style:font-weight-asian="bold" style:font-weight-complex="bold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style:font-size-asian="12pt" style:font-name-complex="Times New Roman" style:font-size-complex="12pt"/>
    </style:style>
    <style:style style:name="T112" style:family="text">
      <style:text-properties fo:font-size="12pt" fo:letter-spacing="normal" fo:language="pl" fo:country="PL" fo:font-weight="normal" fo:background-color="#ffffff" loext:char-shading-value="0" style:font-name-asian="Calibri1" style:font-size-asian="12pt" style:language-asian="pl" style:country-asian="PL" style:font-weight-asian="normal" style:font-name-complex="Calibri2" style:font-size-complex="12pt" style:font-weight-complex="normal"/>
    </style:style>
    <style:style style:name="T113" style:family="text">
      <style:text-properties fo:language="pl" fo:country="PL"/>
    </style:style>
    <style:style style:name="T114" style:family="text">
      <style:text-properties fo:language="pl" fo:country="PL" fo:background-color="transparent" loext:char-shading-value="0"/>
    </style:style>
    <style:style style:name="T115" style:family="text">
      <style:text-properties fo:letter-spacing="normal" fo:font-weight="normal" fo:background-color="#ffffff" loext:char-shading-value="0" style:font-name-asian="Calibri1" style:font-weight-asian="normal" style:font-name-complex="Times New Roman" style:font-weight-complex="normal"/>
    </style:style>
    <style:style style:name="T116" style:family="text">
      <style:text-properties style:language-asian="pl" style:country-asian="PL" style:font-name-complex="Times New Roman1"/>
    </style:style>
    <style:style style:name="T11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e94c2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51f7e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59350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74eb4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10535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156cd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156c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4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e94c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5" style:family="text">
      <style:text-properties fo:font-variant="normal" fo:text-transform="none" fo:color="#3deb3d" fo:letter-spacing="normal" fo:font-style="normal" fo:font-weight="normal"/>
    </style:style>
    <style:style style:name="T126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style-complex="normal"/>
    </style:style>
    <style:style style:name="T127" style:family="text">
      <style:text-properties officeooo:rsid="000f2dfb"/>
    </style:style>
    <style:style style:name="T128" style:family="text">
      <style:text-properties officeooo:rsid="0013fae6"/>
    </style:style>
    <style:style style:name="T129" style:family="text">
      <style:text-properties officeooo:rsid="0022268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89"><text:s text:c="97"/></text:span><text:span text:style-name="T75"><text:s text:c="3"/>Załącznik nr </text:span><text:span text:style-name="T102">9 </text:span><text:span text:style-name="T75">do </text:span><text:span text:style-name="T101">SWZ </text:span><text:span text:style-name="T103">(Projekt umowy)</text:span></text:p>
      <text:p text:style-name="P23"/>
      <text:p text:style-name="P6"/>
      <text:p text:style-name="P21"><text:span text:style-name="T62">UMOWA NR GM-P.272.</text:span><text:span text:style-name="T65">7</text:span><text:span text:style-name="T62">.202</text:span><text:span text:style-name="T63">1</text:span></text:p>
      <text:p text:style-name="P24"/>
      <text:p text:style-name="P92">zawarta w dniu ….......... w Szczytnie pomiędzy: </text:p>
      <text:p text:style-name="P71">Gminą Miejską Szczytno z siedzibą w Szczytnie, ul. Sienkiewicza 1, 12-100 Szczytno, <text:line-break/>NIP 7451748603</text:p>
      <text:p text:style-name="P71">reprezentowaną przez: </text:p>
      <text:p text:style-name="P71">Krzysztofa Mańkowskiego  - Burmistrza  Miasta Szczytno </text:p>
      <text:p text:style-name="P71">zwaną dalej „Zamawiającym" </text:p>
      <text:p text:style-name="P71">przy kontrasygnacie  Aliny Gajkowskiej  - Skarbnik Miasta  </text:p>
      <text:p text:style-name="P71">a: …........................................................................................................, NIP.........................</text:p>
      <text:p text:style-name="P71"> reprezentowanym przez: </text:p>
      <text:p text:style-name="P71">……………………. - ……………………..</text:p>
      <text:p text:style-name="P72">zwanym dalej „Wykonawcą" </text:p>
      <text:p text:style-name="P71">została zawarta umowa następującej treści: </text:p>
      <text:p text:style-name="P90"/>
      <text:p text:style-name="P91"/>
      <text:list xml:id="list3611135434" text:style-name="L1">
        <text:list-header>
          <text:p text:style-name="P200"><text:span text:style-name="T42">W wyniku rozstrzygnięcia postępowania o udzielenie zamówienia publicznego, prowadzonego w trybie podstawowym, zgodnie z art. 275 pkt 1  ustawy z dnia 11 września 2019 r. Prawo zamówień publicznych  (Dz. U. z 20</text:span><text:span text:style-name="T43">21</text:span><text:span text:style-name="T42"> r., poz </text:span><text:span text:style-name="T43">1129</text:span><text:span text:style-name="T42"> ze zm.), Zamawiający zleca, a Wykonawca zobowiązuje się wykonać zamówienie pn. </text:span><text:span text:style-name="T84">„</text:span><text:span text:style-name="T86">Przebudowa </text:span><text:span text:style-name="T85">ul. </text:span><text:span text:style-name="T86">Piaskowej</text:span><text:span text:style-name="T87">”</text:span><text:span text:style-name="T88">.</text:span></text:p>
        </text:list-header>
      </text:list>
      <text:p text:style-name="P102"/>
      <text:list xml:id="list125926440080098" text:continue-numbering="true" text:style-name="L1">
        <text:list-header>
          <text:p text:style-name="P201"><text:span text:style-name="T69">§ 1</text:span><text:span text:style-name="T20"> </text:span><text:span text:style-name="T126"><text:line-break/></text:span></text:p>
          <text:p text:style-name="P152"><text:span text:style-name="Font_20_Style11"><text:span text:style-name="T123">1. </text:span></text:span><text:span text:style-name="Font_20_Style11"><text:span text:style-name="T124">Przedmiotem </text:span></text:span><text:span text:style-name="Font_20_Style11"><text:span text:style-name="T117">u</text:span></text:span><text:span text:style-name="Font_20_Style11"><text:span text:style-name="T121">mowy</text:span></text:span><text:span text:style-name="Font_20_Style11"><text:span text:style-name="T117"> </text:span></text:span><text:span text:style-name="Font_20_Style11"><text:span text:style-name="T122">są roboty budowlane związane z </text:span></text:span><text:span text:style-name="Font_20_Style11"><text:span text:style-name="T117"><text:s/>przebudow</text:span></text:span><text:span text:style-name="Font_20_Style11"><text:span text:style-name="T122">ą</text:span></text:span><text:span text:style-name="Font_20_Style11"><text:span text:style-name="T117"> drogi gminnej nr 214043N ulicy Piaskowej w Szczytnie o długości </text:span></text:span><text:span text:style-name="Font_20_Style11"><text:span text:style-name="T118">ca </text:span></text:span><text:span text:style-name="Font_20_Style11"><text:span text:style-name="T117">103 m, </text:span></text:span><text:span text:style-name="Font_20_Style11"><text:span text:style-name="T118">dz. nr ewid.</text:span></text:span><text:span text:style-name="Font_20_Style11"><text:span text:style-name="T117"> 253 </text:span></text:span><text:span text:style-name="Font_20_Style11"><text:span text:style-name="T118">(odcinek etap I)</text:span></text:span><text:span text:style-name="Font_20_Style11"><text:span text:style-name="T117">, </text:span></text:span><text:span text:style-name="Font_20_Style11"><text:span text:style-name="T118">oraz skrzyżowania z ulicą <text:s/>Gizewiusza (DK-57), dł. ca 21 m, dz. nr ewid. 252 i 253, obręb 1 m. Szczytno (odcinek etap II)</text:span></text:span><text:span text:style-name="Font_20_Style11"><text:span text:style-name="T117">. Zakres prac obejmuje wykonanie jezdni, chodników </text:span></text:span><text:span text:style-name="Font_20_Style11"><text:span text:style-name="T118">i zjazdów</text:span></text:span><text:span text:style-name="Font_20_Style11"><text:span text:style-name="T117"> z betonowej kostki brukowej , przebudowę kolidującego gazociągu niskiego ciśnienia </text:span></text:span><text:span text:style-name="Font_20_Style11"><text:span text:style-name="T118">wraz z przyłączami </text:span></text:span><text:span text:style-name="Font_20_Style11"><text:span text:style-name="T119">oraz wymianę </text:span></text:span><text:span text:style-name="Font_20_Style11"><text:span text:style-name="T120">3 szt.</text:span></text:span><text:span text:style-name="Font_20_Style11"><text:span text:style-name="T119"> opraw oświetlenia ulicznego na oprawy LED – </text:span></text:span><text:span text:style-name="Font_20_Style11"><text:span text:style-name="T120">38 W z wysięgnikami, <text:s/>na słupach ŻN</text:span></text:span><text:span text:style-name="Font_20_Style11"><text:span text:style-name="T117">.</text:span></text:span></text:p>
        </text:list-header>
      </text:list>
      <text:p text:style-name="P5"><text:span text:style-name="T113">2. <text:s/></text:span><text:span text:style-name="T114">Szczegółowy opis przedmiotu zamówienia określają:<text:tab/></text:span></text:p>
      <text:list xml:id="list4274880870" text:style-name="L2">
        <text:list-header>
          <text:p text:style-name="P154">1) dokumentacja projektowa stanowiąca załącznik nr 2 do umowy;</text:p>
          <text:p text:style-name="P130">2) specyfikacje techniczne wykonania i odbioru robót, stanowiące załącznik nr 3 do umowy,</text:p>
        </text:list-header>
      </text:list>
      <text:p text:style-name="P2"><text:span text:style-name="T104">3) </text:span><text:span text:style-name="T105">udzielone w trakcie postępowania przetargowego odpowiedzi Zamawiającego na pytania zadane przez </text:span><text:span text:style-name="T16">Wykonawców oraz dokonane przez Zamawiającego modyfikacje treści Specyfikacji Istotnych Warunków Zamówienia.</text:span></text:p>
      <text:list xml:id="list1863688967" text:style-name="L3">
        <text:list-item>
          <text:p text:style-name="P167"><text:span text:style-name="T112">Udostępniony przez Zamawiającego przedmiar robót służy wyłączn</text:span><text:span text:style-name="T3">ie do uzupełnienia opisu przedmiotu zamówienia, stanowią materiał akcesoryjny dla Wykonawcy i <text:s/>nie są podstawą do obliczenia ceny.</text:span><text:span text:style-name="T125"> </text:span></text:p>
        </text:list-item>
      </text:list>
      <text:list xml:id="list2547876469" text:style-name="L4">
        <text:list-header>
          <text:p text:style-name="P194"/>
        </text:list-header>
      </text:list>
      <text:p text:style-name="P25">§ 2</text:p>
      <text:list xml:id="list1621353230" text:style-name="WW8Num44">
        <text:list-header>
          <text:p text:style-name="P108"/>
          <text:p text:style-name="P109">1. Dokumentacja projektowa może wskazywać dla niektórych materiałów i urządzeń znaki towarowe lub pochodzenie. Zamawiający dopuszcza oferowanie materiałów lub urządzeń równoważnych pod warunkiem, że zapewnią one uzyskanie parametrów co najmniej na <text:soft-page-break/>takim samym poziomie, jak założone w dokumentacji projektowej oraz będą nie gorsze pod względem:</text:p>
        </text:list-header>
      </text:list>
      <text:list xml:id="list2823688893" text:style-name="WW8Num51">
        <text:list-header>
          <text:p text:style-name="P110">1) charakteru użytkowego (tożsamość funkcji);</text:p>
          <text:p text:style-name="P202">2) parametrów technicznych (wytrzymałość, trwałość, dane techniczne);</text:p>
          <text:p text:style-name="P202">3) parametrów bezpieczeństwa użytkowania.</text:p>
        </text:list-header>
      </text:list>
      <text:list xml:id="list125925792373472" text:continue-list="list1621353230" text:style-name="WW8Num44">
        <text:list-header>
          <text:p text:style-name="P111">2. W przypadku pojawienia się nowych, korzystnych dla Zamawiającego rozwiązań technologicznych, dopuszcza się, za jego zgodą, możliwość wdrożenia ich zamiennie <text:line-break/>w stosunku do rozwiązań przewidzianych <text:s/>w specyfikacjach technicznych wykonania<text:line-break/> i odbioru robót.</text:p>
        </text:list-header>
      </text:list>
      <text:p text:style-name="P93"/>
      <text:p text:style-name="P75"><text:span text:style-name="T11">§</text:span> 3</text:p>
      <text:p text:style-name="P40">1. Przedmiot umowy będzie wykonywany zgodnie z harmonogramem rzeczowo-<text:line-break/>- finansowym, stanowiącym załącznik nr 4 do niniejszej umowy.</text:p>
      <text:p text:style-name="P15">2. Zamawiający dopuszcza zmianę harmonogramu na wniosek Wykonawcy, jednak wymaga ona akceptacji przez Zamawiającego i nie może być dokonana częściej niż raz w miesiącu.</text:p>
      <text:p text:style-name="P7"><text:span text:style-name="T5">3. Zamawiający zgłosi uwagi do harmonogramu, o którym mowa w </text:span><text:span text:style-name="T24">ust. 2</text:span><text:span text:style-name="T5"> w ciągu </text:span><text:span text:style-name="T15">7 dni</text:span><text:span text:style-name="T5"> od daty <text:s text:c="2"/>otrzymania wniosku albo zatwierdzi harmonogram w tym terminie.</text:span></text:p>
      <text:p text:style-name="P63"/>
      <text:p text:style-name="P95"><text:span text:style-name="T11">§</text:span> 4</text:p>
      <text:p text:style-name="P28">1. Warunkiem rozpoczęcia robót budowlanych jest przekazanie <text:s/>Wykonawcy terenu budowy.</text:p>
      <text:list xml:id="list328739350" text:style-name="WW8Num28">
        <text:list-header>
          <text:p text:style-name="P155">2. Przed przekazaniem terenu budowy Wykonawca:</text:p>
          <text:p text:style-name="P131">1) <text:s/>dokona oceny wizualnej stanu technicznego i ilościowego urządzeń infrastrukturalnych, geodezyjnych, przyrodniczych itp., <text:s/>znajdujących się na terenie budowy, w szczególności:</text:p>
        </text:list-header>
      </text:list>
      <text:p text:style-name="P8">a) sieci kanalizacji deszczowej;</text:p>
      <text:p text:style-name="P8">b) sieci kanalizacji sanitarnej;</text:p>
      <text:p text:style-name="P8">c) sieci wodociągowej;</text:p>
      <text:p text:style-name="P8">d) sieci gazowej;</text:p>
      <text:p text:style-name="P8">e) sieci energetycznej;</text:p>
      <text:p text:style-name="P8">f) sieci telekomunikacyjnej;</text:p>
      <text:p text:style-name="P8">g) zieleni ulicznej;</text:p>
      <text:p text:style-name="P8">h) znaków geodezyjnych. </text:p>
      <text:list xml:id="list125925892412623" text:continue-numbering="true" text:style-name="WW8Num28">
        <text:list-header>
          <text:p text:style-name="P132">2) sporządzi inwentaryzację (w postaci opisów, zdjęć, filmów, itp.) wszelkich widocznych</text:p>
          <text:p text:style-name="P156">uszkodzeń urządzeń infrastrukturalnych, geodezyjnych, przyrodniczych, <text:s/>budynków, budowli, ogrodzeń, itp. znajdujących się na terenie budowy oraz terenie przyległym,</text:p>
        </text:list-header>
      </text:list>
      <text:p text:style-name="P41">3) <text:span text:style-name="T5">opracuje plan bezpieczeństwa i ochrony zdrowia dotyczący wykonania robót budowlanych</text:span></text:p>
      <text:p text:style-name="P42">będących przedmiotem niniejszej umowy,</text:p>
      <text:p text:style-name="P12">4) opracuje projekt czasowej organizacji ruchu drogowego na czas wykonywania robót budowlanych.</text:p>
      <text:list xml:id="list125927500966426" text:continue-numbering="true" text:style-name="WW8Num28">
        <text:list-header>
          <text:p text:style-name="P168">3. Wykonawca powiadomi Zamawiającego pisemnie o gotowości przejęcia terenu budowy <text:line-break/>i wraz z powiadomieniem przekaże Zamawiającemu:</text:p>
          <text:p text:style-name="P134">1) protokoły oceny stanu technicznego, podpisane przez przedstawicieli Wykonawcy i właścicieli lub administratorów urządzeń wymienionych ust. 2 pkt 1,</text:p>
          <text:p text:style-name="P155">2) inwentaryzację, o której mowa <text:s/>w ust. 2 <text:s/>pkt. 2,</text:p>
        </text:list-header>
      </text:list>
      <text:p text:style-name="P9">3) <text:span text:style-name="T5">plan bezpieczeństwa i ochrony zdrowia, o którym mowa w ust. 2 pkt 3,</text:span></text:p>
      <text:p text:style-name="P13">4) zatwierdzony projekt czasowej organizacji ruchu, o którym mowa w ust. 2 <text:s/><text:span text:style-name="T23">pkt 4,</text:span></text:p>
      <text:p text:style-name="P20">5) oświadczenie kierownika budowy o przyjęciu obowiązków kierownika budowy.</text:p>
      <text:list xml:id="list125926535870964" text:continue-numbering="true" text:style-name="WW8Num28">
        <text:list-header>
          <text:p text:style-name="P186">4. Zamawiający przekaże Wykonawcy teren budowy w ciągu 7 dni od daty otrzymania <text:s/>powiadomienia, o którym mowa w ust. 3, wraz z kompletem dokumentów.</text:p>
          <text:p text:style-name="P139"><text:soft-page-break/>5. W dniu przekazania terenu budowy Zamawiający przekaże Wykonawcy dziennik budowy, decyzję pozwolenia na <text:span text:style-name="T47">budowę i jeden egzemplarz Dokumentacji projektowej</text:span><text:span text:style-name="T48"> </text:span><text:span text:style-name="T49">– </text:span><text:span text:style-name="T50">załącznik nr 2 do tej umowy,</text:span> jeżeli wcześniej nie zostały przekazane.</text:p>
          <text:list>
            <text:list-header>
              <text:p text:style-name="P168">6. Z czynności przekazania placu budowy zostanie spisany protokół podpisany przez przedstawicieli <text:s text:c="2"/>stron.</text:p>
            </text:list-header>
          </text:list>
        </text:list-header>
      </text:list>
      <text:p text:style-name="P16">§ 5</text:p>
      <text:list xml:id="list468234669" text:style-name="L5">
        <text:list-header>
          <text:p text:style-name="P157">1. Przedmiot umowy wykonany zostanie <text:span text:style-name="T13">zgodnie z <text:s/>zawartym w </text:span><text:span text:style-name="T17">§ 1 <text:s/>opisem przedmiotu zamówienia, </text:span><text:span text:style-name="T13"><text:s/></text:span><text:span text:style-name="T115">zasadami wiedzy technicznej, powszechnie obowiązującymi <text:s/>przepisami prawa, <text:s/>normami technicznymi oraz na warunkach i w terminie określonym niniejszą umową. </text:span></text:p>
          <text:p text:style-name="P135">2. O terminie planowanego rozpoczęcia robót Wykonawca powiadomi pisemnie dysponentów sieci i urządzeń wymienionych w § 4 ust. 2, pkt 1, a także Komendę Powiatową Policji <text:line-break/>w Szczytnie i miejscowe służby ratownicze (straż pożarną i pogotowie ratunkowe) – co najmniej 3 dni przed ich rozpoczęciem.</text:p>
          <text:p text:style-name="P136">3. Przedmiot umowy wykonywany będzie na obiekcie czynnym - drodze publicznej. <text:s text:c="24"/>W związku z tym w trakcie realizacji przedmiotu umowy Wykonawca zapewni użytkownikom, służbom ratowniczym i służbom miejskim bieżący dostęp do posesji zlokalizowanych przy terenach objętym robotami budowlanymi, a także dostęp właściwym dysponentom do sieci i urządzeń infrastrukturalnych znajdujących się w pasie drogowym.</text:p>
          <text:p text:style-name="P136">4. W trakcie robót, przed wykonaniem nawierzchni jezdni <text:s/>i chodników Wykonawca umożliwi gestorom urządzeń infrastruktury technicznej znajdującej się w pasie drogowym <text:s/>ewentualną ich naprawę lub wymianę, <text:s/>na uzgodnionych z Wykonawcą warunkach. </text:p>
          <text:p text:style-name="P150"><text:span text:style-name="T110">5. Zamawiający wymaga, aby pracownicy przebywający na terenie budowy nosili ubrania robocze albo kamizelki ochronne z <text:s/></text:span><text:span text:style-name="T111">nazwą (firmą) Wykonawcy, podwykonawcy lub dalszego podwykonawcy</text:span><text:span text:style-name="T18">.</text:span></text:p>
        </text:list-header>
      </text:list>
      <text:p text:style-name="P44"/>
      <text:p text:style-name="P18">§ 6</text:p>
      <text:p text:style-name="P14">1. Przedmiot umowy wykonany zostanie z materiałów dostarczonych przez Wykonawcę. <text:span text:style-name="T23">Wykonawca dostarczy jej wszelkie elementy polegające <text:s/>wbudowaniu czy montażowi.</text:span></text:p>
      <text:list xml:id="list1556640620" text:style-name="L6">
        <text:list-header>
          <text:p text:style-name="P148">2. Materiały, o których mowa w ust. 1, powinny odpowiadać co do jakości wymaganiom określonym ustawą z dnia 16 kwietnia 2004 r. o wyrobach budowlanych <text:s/>(Dz. U. z 2020 r, poz. 215 ze zm.) oraz wymaganiom określonym w dokumentacji <text:span text:style-name="T127">projektowej.</text:span></text:p>
          <text:p text:style-name="P147"><text:span text:style-name="T5">3. W</text:span><text:span text:style-name="T11">ykonawca będzie przeprowadzać pomiary i badania materiałów oraz robót zgodnie <text:s text:c="21"/>z zasadami kontroli jakości materiałów i robót określonymi w specyfikacjach technicznych wykonania i odbioru robót.</text:span></text:p>
          <text:p text:style-name="P149">4. Materiały rozbiórkowe, urobek, odpady, itp. Wykonawca zagospodaruje lub zutylizuje we własnym zakresie i na własny koszt, z zachowaniem obowiązujących przepisów.</text:p>
        </text:list-header>
      </text:list>
      <text:p text:style-name="P94"/>
      <text:list xml:id="list2472712631" text:style-name="WW8Num33">
        <text:list-header>
          <text:p text:style-name="P153">§ 7</text:p>
        </text:list-header>
      </text:list>
      <text:p text:style-name="P74">1. Wykonawca – zgodnie z oświadczeniem zawartym w Ofercie – zamówienie wykona: </text:p>
      <text:list xml:id="list125926460987132" text:continue-numbering="true" text:style-name="WW8Num33">
        <text:list-header>
          <text:p text:style-name="P112">1) bez udziału podwykonawców;</text:p>
          <text:p text:style-name="P113">2) przy udziale podwykonawców, w zakresie robót __________________________;</text:p>
          <text:p text:style-name="P114"><text:span text:style-name="T7">3) przy udziale __________________________, tj. Podmiotu Udostępniającego Zasoby <text:line-break/></text:span><text:span text:style-name="T10">w zakresie robót __________________________.</text:span></text:p>
          <text:p text:style-name="P121">2. Roboty inne niż wymienione w ust. 1 pkt 2 lub pkt 3 Wykonawca wykona siłami własnymi, z zastrzeżeniem ust. 3.</text:p>
          <text:p text:style-name="P117"><text:span text:style-name="T10">3. Jeżeli</text:span> Wykonawca, w trakcie realizacji przedmiotu umowy, chce wykonać przy udziale Podwykonawców roboty inne niż wskazane w ust. 1 pkt 2 lub pkt 3 to nie później niż na 14 <text:soft-page-break/>dni przed planowanym rozpoczęciem tych robót przekaże Zamawiającemu pisemny wniosek wraz z uzasadnieniem oraz umowę, o której mowa w ust. 5. Dalszy tryb postępowania określają ust. 6 – 12. Zmiana taka nie wymaga aneksu do umowy.</text:p>
        </text:list-header>
      </text:list>
      <text:p text:style-name="P47"><text:span text:style-name="T56">4. </text:span><text:span text:style-name="T10">Jeżeli zmiana albo rezygnacja z podwykonawcy dotyczy podmiotu, na którego zasoby Wykonawca powoływał się, na zasadach określonych w </text:span><text:span text:style-name="T94">art. </text:span><text:span text:style-name="T95">118 ust.1 </text:span><text:span text:style-name="T94"><text:s/>ustawy Pzp, </text:span><text:span text:style-name="T10">w celu wykazania spełniania warunków udziału w postępowaniu, Wykonawca jest obowiązany wykazać Zamawiającemu, że proponowany inny podwykonawca lub Wykonawca samodzielnie spełnia je <text:s/>w stopniu nie mniejszym niż podwykonawca, na którego zasoby Wykonawca powoływał się w trakcie postępowania o udzielenie zamówienia.</text:span><text:span text:style-name="T6"> </text:span><text:span text:style-name="T10">Zmiana taka nie wymaga aneksu do umowy.</text:span></text:p>
      <text:p text:style-name="P47"><text:span text:style-name="T10">5. </text:span><text:span text:style-name="T56">Wykonawca, podwykonawca lub dalszy podwykonawca zamówienia na roboty budowlane zamierzający zawrzeć umowę o podwykonawstwo, której przedmiotem są roboty budowlane, jest obowiązany, w trakcie realizacji niniejszego zamówienia, do przedłożenia Zamawiającemu – </text:span><text:span text:style-name="T67">co </text:span><text:span text:style-name="T68">najmniej</text:span><text:span text:style-name="T67"> na 14 dni przed planowanym rozpoczęciem robót będących przedmiotem umowy o podwykonawstwo – projektu tej umowy wraz z częścią dokumentacji dotyczącą wykonania robót określonych w umowie lub projekcie, przy czym podwykonawca lub dalszy podwykonaw</text:span><text:span text:style-name="T56">ca jest obowiązany dołączyć zgodę Wykonawcy na zawarcie umowy o podwykonawstwo o treści zgodnej z projektem</text:span><text:span text:style-name="T26"> tej umowy.</text:span></text:p>
      <text:list xml:id="list125925919360586" text:continue-numbering="true" text:style-name="WW8Num33">
        <text:list-header>
          <text:p text:style-name="P118"><text:span text:style-name="T23">6. Zamawiający w ciągu 14 dni od dnia przedłożenia projektu </text:span>zgłasza w formie pisemnej zastrzeżenia do przedłożonego projektu umowy o podwykonawstwo, której przedmiotem są roboty budowlane w przypadku, gdy:</text:p>
        </text:list-header>
      </text:list>
      <text:p text:style-name="P48">1) termin zapłaty wynagrodzenia podwykonawcy lub dalszemu podwykonawcy przewidziany</text:p>
      <text:p text:style-name="P48">w umowie o podwykonawstwo jest dłuższy niż 30 dni od dnia doręczenia wykonawcy, podwykonawcy lub dalszemu podwykonawcy faktury lub rachunku, potwierdzających wykonanie zleconej podwykonawcy lub dalszemu podwykonawcy dostawy, usługi lub roboty budowlanej;</text:p>
      <text:p text:style-name="P48">2) termin wykonania umowy o podwykonawstwo wykracza poza termin wykonania wskazany w § 9 ust.1 umowy;</text:p>
      <text:list xml:id="list1353256934" text:style-name="L7">
        <text:list-header>
          <text:p text:style-name="P116">3) umowa zawiera zapisy uzależniające dokonanie zapłaty na rzecz podwykonawcy od odbioru robót przez Zamawiającego lub od zapłaty należności Wykonawcy przez Zamawiającego;</text:p>
          <text:p text:style-name="P116">4) umowa nie zawiera uregulowań dotyczących zawierania umów na roboty budowlane, dostawy lub usługi z dalszymi Podwykonawcami, w szczególności zapisów warunkujących podpisania tych umów od ich akceptacji i zgody Wykonawcy oraz Zamawiającego;</text:p>
          <text:p text:style-name="P116">5) umowa zawiera ceny jednostkowe wyższe niż zawarte w ofercie Wykonawcy;</text:p>
          <text:p text:style-name="P116">6) umowa zawiera cenę ryczałtową wyższą niż suma cen za ten zakres zawartych w ofercie Wykonawcy;</text:p>
          <text:p text:style-name="P116">7. Niezgłoszenie <text:s/>zastrzeżeń do przedłożonego projektu umowy o podwykonawstwo, której przedmiotem są roboty budowlane, w terminie wskazanym w ust. 6 uważa się za akceptację projektu umowy przez Zamawiającego.</text:p>
        </text:list-header>
      </text:list>
      <text:p text:style-name="P61">8.Wykonawca, podwykonawca lub dalszy podwykonawca zamówienia na roboty budowlane przedkłada Zamawiającemu poświadczoną <text:s/>za zgodność z oryginałem kopię zawartej umowy<text:line-break/>o podwykonawstwo, której przedmiotem są roboty budowlane, w terminie 7 dni od dnia jej zawarcia.</text:p>
      <text:p text:style-name="P52">9.Zamawiający w ciągu 14 dni <text:s/>zgłasza w formie pisemnej <text:s/><text:span text:style-name="T14">pod rygorem nieważności</text:span><text:span text:style-name="T109"> </text:span>sprzeciw do przedłożonej umowy o podwykonawstwo, której przedmiotem są roboty budowlane, <text:s/>w przypadkach, o których mowa w ust. 6.</text:p>
      <text:p text:style-name="P52"><text:soft-page-break/>10. Niezgłoszenie sprzeciwu do przedłożonej umowy o podwykonawstwo, której przedmiotem są roboty budowlane, w terminie określonym w ust. 9, uważa się za akceptację umowy przez Zamawiającego.</text:p>
      <text:p text:style-name="P53"><text:span text:style-name="T66">11. Wykonawca, podwykonawca lub dalszy podwykonawca zamówienia na roboty budowlane przedkłada Zamawiającemu poświadczoną za zgodność z oryginałem kopię zawartej umowy <text:line-break/>o podwykonawstwo, której przedmiotem są dostawy lub usługi, w terminie 7 dni od dnia jej zawarcia, z wyłączeniem umów o podwykonawstwo o wartości mniejszej niż 0,5% wartości umowy brutto wskazanej w § 11 ust. 1 niniejszej umowy oraz umów o podwykonawstwo, których przedmiot został wskazany przez Zamawiającego w dokumentach zamówienia, jako niepodlegające niniejszemu obowiązkowi. Nie podlegają wymienionemu na wstępie obowiązkowi, również umowy o podwykonawstwo, których przedmiotem są dostawy dotyczące materiałów składowych mas bitumicznych oraz dostawy paliw. Wyłączenia, <text:s text:c="18"/>o których mowa w zdaniach poprzednich, nie dotycz</text:span><text:span text:style-name="T59">y</text:span><text:span text:style-name="T66"> umów o podwykonawstwo o wartości większej niż 50 000 zł.</text:span></text:p>
      <text:list xml:id="list125927871271883" text:continue-list="list125925919360586" text:style-name="WW8Num33">
        <text:list-header>
          <text:p text:style-name="P119">12. W przypadku, o którym mowa w ust. 11, jeżeli termin zapłaty wynagrodzenia jest dłuższy niż określony w ust. 6 pkt 1, Zamawiający poinformuje o tym Wykonawcę i wezwie go do doprowadzenia do zmiany tej umow<text:span text:style-name="T104">y </text:span><text:span text:style-name="T51"><text:s/>pod rygorem wystąpienia o zapłatę kary umownej.</text:span></text:p>
          <text:p text:style-name="P118">13. Przepisy ust. 4 – 12 stosuje się odpowiednio do zmian umów o podwykonawstwo.</text:p>
          <text:p text:style-name="P117">14. W przypadku powierzenia przez Wykonawcę realizacji robót Podwykonawcy, Wykonawca jest zobowiązany do dokonania we własnym zakresie zapłaty wymagalnego wynagrodzenia należnego Podwykonawcy z zachowaniem terminów płatności określonych <text:s text:c="13"/>w umowie z Podwykonawcą. Dla potwierdzenia dokonanej zapłaty, wraz z fakturą obejmującą wynagrodzenie za zakres robót wykonanych przez Podwykonawcę, należy przekazać Zamawiającemu dowody potwierdzające dokonanie zapłaty całości należnego wymagalnego wynagrodzenia Podwykonawcy lub dalszego Podwykonawcy, którymi <text:s text:c="22"/>w szczególności są: oświadczenie Podwykonawcy lub dalszego Podwykonawcy wraz <text:s text:c="21"/>z wydrukiem z rachunku bankowego Wykonawcy.</text:p>
          <text:p text:style-name="P118">15.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<text:span text:style-name="T108">.</text:span></text:p>
          <text:p text:style-name="P118">16. Wynagrodzenie, o którym mowa w ust. 15, dotyczy wyłącznie należności powstałych po zaakceptowaniu przez Zamawiającego umowy o podwykonawstwo, której przedmiotem są roboty budowlane, lub po przedłożeniu Zamawiającemu poświadczonej za zgodność <text:line-break/>z oryginałem kopii umowy o podwykonawstwo, której przedmiotem są dostawy lub usługi.</text:p>
          <text:p text:style-name="P118">17. Bezpośrednia zapłata obejmuje wyłącznie należne wynagrodzenie, bez odsetek, należnych podwykonawcy lub dalszemu podwykonawcy.</text:p>
          <text:p text:style-name="P120"><text:span text:style-name="T66">18. Przed dokonaniem bezpośredniej zapłaty Zamawiający umożliwi Wykonawcy zgłoszenie <text:line-break/>pisemn</text:span><text:span text:style-name="T59">ie</text:span><text:span text:style-name="T66"> uwag dotyczących zasadności bezpośredniej zapłaty wynagrodzenia podwykonawcy lub dalszemu podwykonawcy, o których mowa w ust. 15. Zamawiający poinformuje o terminie zgłaszania uwag, nie krótszym niż 7 dni od dnia doręczenia tej informacji.</text:span></text:p>
          <text:p text:style-name="P118">19. W przypadku zgłoszenia uwag, o których mowa w ust. 18, w terminie wskazanym przez Zamawiającego, Zamawiający może:</text:p>
          <text:p text:style-name="P126">1) nie dokonać bezpośredniej zapłaty wynagrodzenia podwykonawcy lub dalszemu podwykonawcy, jeżeli Wykonawca wykaże niezasadność takiej zapłaty,</text:p>
          <text:p text:style-name="P162">albo</text:p>
          <text:p text:style-name="P163"><text:soft-page-break/>2) złożyć do depozytu sądowego kwotę potrzebną na pokrycie wynagrodzenia podwykonawcy lub dalszego podwykonawcy w przypadku istnienia zasadniczej wątpliwości Zamawiającego co do wysokości należnej zapłaty lub podmiotu, któremu płatność się należy.</text:p>
          <text:p text:style-name="P165">Koszty ustanowienia i prowadzenia depozytu sądowego ponosi Wykonawca, i zostaną one potrącone z wynagrodzenia należnego Wykonawcy;</text:p>
          <text:p text:style-name="P164">albo</text:p>
        </text:list-header>
      </text:list>
      <text:p text:style-name="P11">3) dokonać bezpośredniej zapłaty wynagrodzenia podwykonawcy lub dalszemu podwykonawcy, jeżeli podwykonawca lub dalszy podwykonawca wykaże zasadność takiej zapłaty.</text:p>
      <text:list xml:id="list125926993761590" text:continue-numbering="true" text:style-name="WW8Num33">
        <text:list-header>
          <text:p text:style-name="P122">20. W przypadku dokonania bezpośredniej zapłaty podwykonawcy lub dalszemu podwykonawcy, o których mowa w ust. 15, Zamawiający potrąci kwotę wypłaconego wynagrodzenia z wynagrodzenia należnego Wykonawcy. </text:p>
          <text:p text:style-name="P123">21. Jakakolwiek przerwa w realizacji robót wynikająca z braku Podwykonawcy będzie traktowana jako przerwa wynikła z przyczyn zależnych od Wykonawcy i będzie stanowić podstawę naliczenia kar umownych.</text:p>
          <text:p text:style-name="P125">22. Wykonawca odpowiada za działania i zaniechania Podwykonawców jak za swoje własne.</text:p>
          <text:p text:style-name="P124">23. Cesja wynagrodzenia należnego Wykonawcy dokonana na rzecz Podwykonawcy niniejszego zamówienia nie wymaga zgody Zamawiającego. </text:p>
        </text:list-header>
      </text:list>
      <text:p text:style-name="P68"/>
      <text:p text:style-name="P69">§ 8</text:p>
      <text:p text:style-name="P56">1.Wykonawca oświadcza, że osoby realizujące w ramach przedmiotu umowy określonego <text:s text:c="29"/>w §1 niniejszej umowy są zatrudnione na umowę o pracę (z wyjątkiem osób pełniących samodzielne funkcje techniczne w budownictwie tj. kierowników budowy, kierowników robót, projektantów poszczególnych branż i innych.).</text:p>
      <text:p text:style-name="P54">2. Wykonawca <text:s/>każdorazowo <text:s/>na pisemne żądanie <text:s/>Zamawiającego <text:s/>w <text:s/>terminie <text:s/>wskazanym przez Zamawiającego nie krótszym niż 5 <text:s/>dni roboczych, <text:s/>zobowiązuje <text:s/>się przedłożyć określone przez Zamawiającego dowody/dokumenty w celu potwierdzenia spełnienia wymogu <text:s/>zatrudnienia <text:s/>na podstawie umowy o pracę przez Wykonawcę lub Podwykonawcę lub dalszych Podwykonawców osób wykonujących wskazane przez Zamawiającego czynności w trakcie realizacji zamówienia tj.: (art. 438 ust. 1 ustawy Prawo zamówień publicznych):</text:p>
      <text:p text:style-name="P56">1) oświadczenia zatrudnionego pracownika lub/i,</text:p>
      <text:section text:style-name="Sect1" text:name="Sekcja1">
        <text:p text:style-name="P56">2) oświadczenia Wykonawcy lub podwykonawcy o zatrudnieniu pracownika na podstawie umowy o pracę lub/i,</text:p>
      </text:section>
      <text:section text:style-name="Sect1" text:name="Sekcja2">
        <text:p text:style-name="P56">3) poświadczonej za zgodność z oryginałem kopii umowy o pracę zatrudnionego pracownika lub/i,</text:p>
      </text:section>
      <text:section text:style-name="Sect1" text:name="Sekcja3">
        <text:p text:style-name="P56">4) innych dokumentów 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/text:section>
      <text:p text:style-name="P59"><text:span text:style-name="T28">3. W przypadku konieczności zmiany – w okresie trwania niniejszej umowy – osób wykonujących w <text:s/>ramach <text:s/>umowy czynności o których mowa w § </text:span><text:span text:style-name="T29">8</text:span><text:span text:style-name="T28"> ust.1 niniejszej umowy, Wykonawca zobowiązany jest do przekazania Zamawiającemu dowodów/dokumentów to potwierdzających. Obowiązek ten Wykonawca realizuje w terminie 5 dni od dokonania przedmiotowej zmiany.</text:span></text:p>
      <text:p text:style-name="P57">4. Zamawiający <text:s/>zastrzega <text:s/>sobie <text:s/>prawo <text:s/>kontroli <text:s/>zatrudnienia <text:s/>osób <text:s/>wykonujących <text:s text:c="2"/>czynności opisane w § 8 ust.1 niniejszej <text:s/>umowy <text:s/>przez cały okres realizacji wykonywanych <text:soft-page-break/>przez nie czynności, <text:s/>w <text:s/>szczególności poprzez wezwanie Wykonawcy/Podwykonawcy/dalszego Podwykonawcy do okazania dowodów/dokumentów <text:s/>potwierdzających <text:s text:c="2"/>bieżące <text:s/>opłacanie składek i należnych podatków z tytułu zatrudnienia tych osób. Zamawiający <text:s/>zastrzega <text:s/>sobie możliwość przeprowadzenie kontroli bez wcześniejszego uprzedzenia Wykonawcy/Podwykonawcy/dalszego Podwykonawcy.</text:p>
      <text:p text:style-name="P59"><text:span text:style-name="T34">5. Nieprzedłożenie <text:s/>przez <text:s/>Wykonawcę/Podwykonawcę/dalszego <text:s/>Podwykonawcę, dowodów/dokumentów o których mowa w § 8 ust. 2 niniejszej umowy w terminach określonych §8 ust.</text:span><text:span text:style-name="T111"> </text:span><text:span text:style-name="T28">2 <text:s text:c="2"/>i ust. <text:s text:c="2"/>3 niniejszej <text:s text:c="2"/>umowy, <text:s/>będzie <text:s/>traktowane <text:s/>jako <text:s/>niewypełnienie <text:s/>obowiązku <text:s/>zatrudnienia pracowników na umowie o pracę i będzie podstawą do naliczenia kar umownych w wysokości określonej</text:span><text:span text:style-name="T74"> w §15 ust. </text:span><text:span text:style-name="T71">2 <text:s/>pkt 12)</text:span><text:span text:style-name="T29"> </text:span><text:span text:style-name="T28"><text:s/>niniejszej <text:s/>umowy, a także może być podstawą do zawiadomienia Państwowej Inspekcji Pracy o podejrzeniu zastąpienia umowy o pracę <text:s/>z osobami wykonującymi pracę na warunkach określonych w art. <text:s/>22§1 ustawy Kodeks pracy, umową cywilnoprawną, celem przeprowadzenia przez Państwową Inspekcję Pracy kontroli <text:s/>w tym zakresie.</text:span></text:p>
      <text:p text:style-name="P56">6. Zamawiający <text:s/>może <text:s/>odstąpić <text:s/>od <text:s/>umowy z <text:s/>przyczyn <text:s/>leżących <text:s/>po <text:s/>stronie <text:s/>Wykonawcy, <text:s/>gdy Wykonawca nienależycie wykonuje umowę, w szczególności gdy nieuzasadniona zwłoka w wykonaniu obowiązków o których mowa w § 8 ust. 2 i <text:s/>ust. 3 niniejszej umowy, przekroczy 14 dni. Prawo <text:s/>odstąpienia <text:s/>należy <text:s/>wykonać <text:s/>w <text:s/>terminie <text:s/>30 <text:s/>dni <text:s/>od <text:s/>dnia <text:s/>powzięcia <text:s/>wiadomości <text:s/>o podstawie odstąpienia.</text:p>
      <text:p text:style-name="P60"/>
      <text:p text:style-name="P76">§ 9</text:p>
      <text:p text:style-name="P45"><text:span text:style-name="T75">1. Wykonawca wykona przedmiot umowy </text:span><text:span text:style-name="T35">w terminie</text:span><text:span text:style-name="T36"> </text:span><text:span text:style-name="T78">nie dłużej niż </text:span><text:span text:style-name="T76">w ciągu 3</text:span><text:span text:style-name="T77"> miesięcy,</text:span><text:span text:style-name="T79"> <text:line-break/>licząc od </text:span><text:span text:style-name="T78">dnia następnego po zawarciu umowy.</text:span></text:p>
      <text:p text:style-name="P43">2. Do upływu wskazanego w ust. 1 terminu Wykonawca ma obowiązek wykonać wszystkie roboty, uporządkować teren budowy oraz teren przyległy i zgłosić Zamawiającemu zakończenie robót będących przedmiotem niniejszej umowy. </text:p>
      <text:p text:style-name="P96"/>
      <text:p text:style-name="P19">§ 10</text:p>
      <text:p text:style-name="P22"><text:span text:style-name="T56">1. Po zgłoszeniu <text:s/>zakończenia robót o którym mowa w </text:span><text:span text:style-name="T57">§ 9 ust. 2, </text:span><text:span text:style-name="T56">Wykonawca ma obowiązek, <text:s/>w terminie 14 dni od daty zgłoszenia, skompletować i dostarczyć Zamawiającemu dokumenty niezbędne do oceny prawidłowego wykonania przedmiotu umowy <text:s/>wynikające <text:s/>z przepisów ustawy z dnia 7 lipca 1994 r. Prawo budowlane (</text:span><text:span text:style-name="T60">Dz. U. z 20</text:span><text:span text:style-name="T58">20</text:span><text:span text:style-name="T60"> r. poz. 1333 ze zm.</text:span><text:span text:style-name="T56">) </text:span><text:span text:style-name="T25">oraz </text:span><text:span text:style-name="T56">specyfikacji technicznych wykonania i odbioru robót <text:s/>budowlanych, <text:s/></text:span><text:span text:style-name="T25">a także</text:span><text:span text:style-name="T106"> </text:span><text:span text:style-name="T56">wymienione <text:s/>w ust. 2 poniżej.</text:span></text:p>
      <text:p text:style-name="P22"><text:span text:style-name="T56">2. Do odbioru końcowego o którym mowa w ust. 3, oprócz dokumentów wymienionych <text:s text:c="11"/></text:span><text:span text:style-name="T61">w ust. 1</text:span><text:span text:style-name="T56">, Wykonawca przedłoży Zamawiającemu następujące dokumenty:</text:span></text:p>
      <text:list xml:id="list3665015323" text:style-name="WW8Num56">
        <text:list-header>
          <text:p text:style-name="P169">1) protokoły odbiorów technicznych dokonanych przez właściwych dysponentów wykonanej lub przebudowanej <text:s/>sieci lub urządzeń infrastruktury technicznej;</text:p>
          <text:p text:style-name="P169">2 ) oświadczenia wszystkich dysponentów sieci i urządzeń infrastrukturalnych wymienionych w § 4 ust 2, oraz oświadczenia właścicieli lub użytkowników przyległych nieruchomości, <text:span text:style-name="T4">że</text:span> <text:span text:style-name="T4">w wyniku przeprowadzonych robót nie spowodowano uszkodzeń ich mienia.</text:span> </text:p>
        </text:list-header>
      </text:list>
      <text:list xml:id="list305842985" text:style-name="WW8Num49">
        <text:list-header>
          <text:p text:style-name="P188"><text:span text:style-name="T80">3. Zamawiający przystąpi do odbioru końcowego robót w terminie 7 dni od dnia złożenia przez Wykonawcę kompletu <text:s/>dokumentów, o których <text:s/>mowa </text:span><text:span text:style-name="T37">ust. 1 i </text:span><text:span text:style-name="T38">2</text:span><text:span text:style-name="T37"> powyżej.</text:span></text:p>
          <text:p text:style-name="P133">4. Odbioru końcowego robót dokona komisja powołana przez Zamawiającego.</text:p>
          <text:p text:style-name="P170">5. Zamawiający uzna przedmiot umowy za należycie wykonany, jeżeli podczas odbioru <text:line-break/>końcowego nie stwierdzi występowania wad, których nie da się usunąć oraz braku wymaganych dokumentów.</text:p>
          <text:p text:style-name="P172"><text:soft-page-break/>6. Z czynności odbioru spisany zostanie <text:s text:c="2"/>protokół odbioru końcowego, <text:s/>podpisany przez osoby wchodzące w skład komisji Zamawiającego, inspektorów nadzoru <text:s/>inwestorskiego i przedstawicieli Wykonawcy. </text:p>
          <text:p text:style-name="P189"><text:span text:style-name="T14">7. W przypadku stwierdzenia podczas odbioru końcowego wad <text:s/>dających się usunąć, które przy tym nie uniemożliwiają <text:s text:c="2"/>użytkowania <text:s/>przedmiotu umowy, <text:s/>zostaną one </text:span><text:span text:style-name="T50">wymienione <text:s text:c="12"/></text:span><text:span text:style-name="T14">w podpisanym protokole odbioru końcowego. W protokole odbioru <text:s/>ustalony zostanie także termin ich usunięcia. </text:span></text:p>
          <text:p text:style-name="P172">8. Stwierdzenie usunięcia <text:span text:style-name="T22">lub nieusunięcia wad, </text:span>o których mowa w ust. 7 nastąpi w formie <text:s text:c="16"/>protokołu.</text:p>
          <text:p text:style-name="P172">9. Jeżeli wady stwierdzone podczas odbioru nie dadzą się usunąć, Zamawiający według swojego wyboru:</text:p>
        </text:list-header>
      </text:list>
      <text:list xml:id="list2487687089" text:style-name="WW8Num59">
        <text:list-header>
          <text:p text:style-name="P173">1) może obniżyć wynagrodzenie, jeżeli wady nie uniemożliwiają użytkowania przedmiotu umowy;</text:p>
          <text:p text:style-name="P173">2) może odstąpić od umowy lub żądać wykonania przedmiotu umowy po raz drugi, jeżeli wady uniemożliwiają użytkowanie przedmiotu umowy.</text:p>
        </text:list-header>
      </text:list>
      <text:list xml:id="list125926351875665" text:continue-list="list305842985" text:style-name="WW8Num49">
        <text:list-header>
          <text:p text:style-name="P170">10. Odbiory częściowe oraz odbiory robót zanikających dokonywane będą przez Zamawiającego na podstawie pisemnego zgłoszenia w dzienniku budowy, w ciągu 2 dni od dnia zgłoszenia.</text:p>
        </text:list-header>
      </text:list>
      <text:p text:style-name="P33"/>
      <text:p text:style-name="P91">§ 11</text:p>
      <text:p text:style-name="P38"><text:span text:style-name="T30">1. Za wykonanie przedmiotu umowy Wykonawca otrzyma </text:span><text:span text:style-name="T31">wynagrodzenie ryczałtowe</text:span><text:span text:style-name="T30"> <text:s text:c="21"/>w wysokości ……………….. złotych brutto, <text:s text:c="2"/>(słownie: …………………………….) zgodnie z ofertą stanowiącą załącznik nr 1 do umowy</text:span><text:span text:style-name="T54">.</text:span></text:p>
      <text:p text:style-name="P38"><text:span text:style-name="T32">2</text:span><text:span text:style-name="T54">. </text:span><text:span text:style-name="T70">Ponieważ strony umówiły się o wynagrodzenie ryczałtowe, to zgodnie z art. 632 § 1 Kodeksu cywilnego, Wykonawca nie może żądać podwyższenia wynagrodzenia, chociażby w czasie zawarcia umowy nie można było przewidzieć rozmiaru lub kosztów prac.</text:span></text:p>
      <text:p text:style-name="P38"><text:span text:style-name="T70">3. </text:span><text:span text:style-name="T73">W przypadku zmiany wysokości stawki podatku od towarów i usług (VAT) w okresie obowiązywania umowy, wynagrodzenie brutto <text:s/>wskazane w ust. 1, należne Wykonawcy za wykonanie przedmiotu umowy w okresie zmienionej stawki VAT nie będzie skorygowane.</text:span></text:p>
      <text:p text:style-name="P38"><text:span text:style-name="T73">4. </text:span><text:span text:style-name="T72">Wynagrodzenie płatne będzie w częściach, za wykonane elementy robót których wartość obliczona zostanie na podstawie cen jednostkowych zawartych w kosztorysie ofertowym </text:span><text:span text:style-name="T33">stanowiącym załącznik nr 5 do umowy</text:span><text:span text:style-name="T72">, w cyklach wynikających z harmonogramu rzeczowo-finansowego, do wysokości 90 % wynagrodzenia umownego, na rachunek bankowy Wykonawcy nr …………… wskazany na <text:s/>fakturze. </text:span></text:p>
      <text:p text:style-name="P39"><text:span text:style-name="T72">5. Zapłata pozostałej <text:s/>części </text:span><text:span text:style-name="T33"><text:s/>tj. 10% </text:span><text:span text:style-name="T21"><text:s/></text:span><text:span text:style-name="T72">wynagrodzenia nastąpi po dokonaniu odbioru końco wego.</text:span></text:p>
      <text:p text:style-name="P30">6. Podstawą wystawienia faktury częściowej jest protokół odbioru częściowego, podpisany przez przedstawicieli Wykonawcy, podwykonawcy lub dalszego podwykonawcy, inspektora nadzoru inwestorskiego i przedstawiciela Zamawiającego, stwierdzający wykonanie elementów robót wyszczególnionych w harmonogramie rzeczowo-finansowym. </text:p>
      <text:list xml:id="list3553680204" text:style-name="WW8Num39">
        <text:list-header>
          <text:p text:style-name="P176">7. Podstawą wystawienia faktury końcowej jest protokół odbioru końcowego, podpisany przez przedstawicieli Wykonawcy, podwykonawcy lub dalszego podwykonawcy, inspektora nadzoru inwestorskiego i komisji Zamawiającego, stwierdzający wykonanie przedmiotu umowy.</text:p>
          <text:p text:style-name="P185">8. W przypadku, gdy zapłata dotyczy robót wykonanych przez Podwykonawcę lub dalszego Podwykonawcę, do faktury VAT należy dołączyć dokumenty, o których mowa w § 7 ust. 14 umowy, tj. fakturę obejmującą wynagrodzenie za zakres robót wykonanych przez Podwyko<text:soft-page-break/>nawcę lub dalszego podwykonawcę oraz dowody potwierdzające dokonanie zapłaty całości należnego wymagalnego wynagrodzenia;</text:p>
          <text:p text:style-name="P179">9. Należności wynikające z faktur opłacane będą w terminie do 30 dni od dnia otrzymania faktury przez Zamawiającego, przelewem, na rachunek bankowy Wykonawcy nr ………..…. <text:s/>wskazany <text:s/>na <text:s/>fakturze. Datą zapłaty jest dzień obciążenia rachunku bankowego Zamawiającego.</text:p>
          <text:p text:style-name="P179">10. Wykonawca będzie wystawiał faktury na płatnika: Gmina Miejska Szczytno, ul. Sienkiewicza 1, 12-100 Szczytno, NIP: <text:s/>745-174-86-03.</text:p>
        </text:list-header>
      </text:list>
      <text:p text:style-name="P88"/>
      <text:p text:style-name="P91">§ 12</text:p>
      <text:p text:style-name="P28">1. Wynagrodzenie określone w § 11 ust. 1 zawiera wszelkie koszty niezbędne do zrealizowania zamówienia, wynikające wprost z dokumentacji projektowej, jak również w niej nie ujęte, a bez których nie można wykonać zamówienia, w szczególności:</text:p>
      <text:list xml:id="list3690579775" text:style-name="WW8Num71">
        <text:list-header>
          <text:p text:style-name="P203">1) koszty wykonania robót budowlanych na podstawie sporządzonej dokumentacji projektowej, w szczególności obejmujące:</text:p>
        </text:list-header>
      </text:list>
      <text:p text:style-name="P65">- urządzenia i utrzymania terenu budowy,</text:p>
      <text:p text:style-name="P65">- dostawy wody, energii elektrycznej i innych mediów niezbędnych przy realizacji przedmiotu umowy,</text:p>
      <text:p text:style-name="P65">- bieżącego oczyszczania dróg dojazdowych do placu budowy z wszelkich zanieczyszczeń związanych z obsługą <text:s/>budowy, <text:s/></text:p>
      <text:p text:style-name="P65">- utrzymania terenu budowy w należytym stanie sanitarno-porządkowym i estetycznym, poprzez usuwania na bieżąco zbędnych materiałów, odpadów i śmieci,</text:p>
      <text:p text:style-name="P65">- zapewnienia dozoru, a także właściwych warunków bezpieczeństwa i higieny pracy,</text:p>
      <text:p text:style-name="P50">- naprawienia i doprowadzenia do stanu poprzedniego wszelkich urządzeń infrastrukturalnych znajdujących się na placu budowy i terenie przylegającym, w przypadku ich zniszczenia lub uszkodzenia w toku realizacji przedmiotu umowy,</text:p>
      <text:p text:style-name="P49">- przywrócenia do stanu poprzedniego dróg dojazdowych do terenu budowy zniszczonych lub uszkodzonych podczas transportu przez Wykonawcę lub inne podmioty, za które ponosi on <text:s/>odpowiedzialność w związku z realizacją Umowy.</text:p>
      <text:p text:style-name="P46">- uporządkowania terenu budowy po zakończeniu robót.</text:p>
      <text:list xml:id="list125926535517551" text:continue-numbering="true" text:style-name="WW8Num71">
        <text:list-header>
          <text:p text:style-name="P204">2) koszty przygotowania i obsługi placu budowy, a także koszty pomiarów, badań i dokumentacji powykonawczej, w szczególności:</text:p>
        </text:list-header>
      </text:list>
      <text:p text:style-name="P66">- opracowania projektu czasowej organizacji ruchu na czas budowy,</text:p>
      <text:p text:style-name="P66">- wykonania tablicy informacyjnej budowy,</text:p>
      <text:p text:style-name="P66">- prowadzenia dziennika budowy,</text:p>
      <text:p text:style-name="P66">- obsługi ornitologicznej przy wycince drzew,</text:p>
      <text:p text:style-name="P67">- zorganizowania i przeprowadzenia niezbędnych prób, badań, odbiorów oraz ewentualnego</text:p>
      <text:p text:style-name="P51">uzupełnienia dokumentacji odbiorowej dla zakresu robót objętych<text:span text:style-name="T1"> </text:span>niniejszą umową, <text:s text:c="23"/>jak <text:s/>również do dokonania odkrywek w przypadku niezgłoszenia do odbioru robót ulegających zakryciu lub zanikających,</text:p>
      <text:p text:style-name="P67">- wykonania dokumentacji powykonawczej i geodezyjnej w 3 egz.</text:p>
      <text:p text:style-name="P73"/>
      <text:p text:style-name="P91">§ 13</text:p>
      <text:list xml:id="list1069086309" text:style-name="L8">
        <text:list-header>
          <text:p text:style-name="P159">1. Wykonawca udziela gwarancji jakości na wykonany przedmiot umowy, na okres ………. miesięcy i rękojmi na okres 36 miesięcy licząc od dnia podpisania protokołu odbioru końcowego robót.</text:p>
          <text:p text:style-name="P142"><text:soft-page-break/>2. Niniejsza umowa stanowi dokument gwarancyjny uprawniający Zamawiającego do żądania od Wykonawcy naprawy wszelkich wad fizycznych w przedmiocie umowy w okresie trwania gwarancji jakości.</text:p>
          <text:p text:style-name="P143">3. Wykonawca ponosi odpowiedzialność z tytułu gwarancji za wady fizyczne zmniejszające wartość użytkową, techniczną i <text:s/>estetyczną wykonanych robót.</text:p>
          <text:p text:style-name="P144">4. Wykonawca usunie nieodpłatnie wady ujawnione w okresie gwarancyjnym.</text:p>
          <text:p text:style-name="P143">5. Zamawiający może dochodzić roszczeń z tytułu gwarancji jakości po upływie terminu, <text:line-break/>o którym mowa w ust. 1, jeżeli reklamował wadę przed upływem tego terminu.</text:p>
          <text:p text:style-name="P143">6. O wykryciu wad i usterek w okresie gwarancji Zamawiający powiadomi Wykonawcę na piśmie. Istnienie wady strony potwierdzą protokołem, uzgadniając jednocześnie sposób <text:line-break/>i termin ich usunięcia.</text:p>
          <text:p text:style-name="P143">7. W okresie gwarancji Wykonawca zobowiązuje się do usunięcia wad, w terminach:</text:p>
        </text:list-header>
      </text:list>
      <text:p text:style-name="P55">1) wady stwarzające zagrożenie bezpieczeństwa osób i mienia – niezwłocznie;</text:p>
      <text:p text:style-name="P55">2) pozostałe wady i usterki – 7 dni <text:span text:style-name="T128">od daty zawiadomienia o wadzie</text:span>, lub w innym terminie uzgodnionym przez strony umowy, zgodnie z ust. 6.</text:p>
      <text:list xml:id="list125925867925824" text:continue-numbering="true" text:style-name="L8">
        <text:list-header>
          <text:p text:style-name="P137">8. Po ponownym, bezskutecznym wezwaniu Wykonawcy do usunięcia wad w wyznaczonym </text:p>
          <text:p text:style-name="P158">terminie, Zamawiający zleci ich usunięcie podmiotowi trzeciemu, a kosztami obciąży Wykonawcę.</text:p>
          <text:p text:style-name="P138">9. W przypadku stwierdzenia, w okresie gwarancji jakości wad uniemożliwiających użytkowanie przedmiotu umowy zgodnie z jego przeznaczeniem, Zamawiający może żądać od Wykonawcy ich usunięcia, a w przypadku gdy wady nie dadzą się usunąć, ponownego wykonania przedmiotu umowy na jego koszt, zachowując prawo do <text:s/>naprawienia szkód powstałych z tego powodu.</text:p>
        </text:list-header>
      </text:list>
      <text:p text:style-name="P98"/>
      <text:p text:style-name="P77">§ 14</text:p>
      <text:list xml:id="list220807056" text:style-name="WW8Num55">
        <text:list-header>
          <text:p text:style-name="P160">Przed podpisaniem niniejszej umowy Wykonawca wniósł zabezpieczenie należytego wykonania umowy w wysokości <text:span text:style-name="T46">5 %</text:span><text:span text:style-name="T23"> wynagrodzenia brutto, tj. kwotę w wysokości ………...…...</text:span><text:span text:style-name="T44">. zł.</text:span></text:p>
        </text:list-header>
        <text:list-item>
          <text:p text:style-name="P195">Zabezpieczenie zostało wniesione w formie………………………………………….……..</text:p>
          <text:p text:style-name="P187"><text:span text:style-name="T22">2. Zabezpieczenie należytego wykonania umowy w wysokości 70% zostanie zwrócone <text:line-break/>w terminie 30 dni od dnia wykonania zamówienia i uznania przez Zamawiającego za należycie wykonane, pozostała część, tj. 30% zostanie zwrócona w ciągu 15 dni po upływie okresu rękojmi za wady lub gwarancji </text:span><text:span text:style-name="T45">(d</text:span><text:span text:style-name="T8">otyczy wniesienia zabezpieczenia w pieniądzu).</text:span></text:p>
        </text:list-item>
      </text:list>
      <text:p text:style-name="P32"/>
      <text:p text:style-name="P77">§ 15</text:p>
      <text:p text:style-name="P62">1. Naprawienie szkody wynikającej z niewykonania lub nienależytego wykonania umowy nastąpi przez zapłatę kary umownej.</text:p>
      <text:list xml:id="list300587296" text:style-name="WW8Num29">
        <text:list-header>
          <text:p text:style-name="P104">2. Wykonawca zapłaci Zamawiającemu karę umowną: </text:p>
        </text:list-header>
      </text:list>
      <text:list xml:id="list1070143522" text:style-name="WW8Num60">
        <text:list-header>
          <text:p text:style-name="P140"><text:span text:style-name="T5">1) w przypadku odstąpienia od umowy <text:s/>przez Wykonawcę z przyczyn niezależnych od Zamawiającego lub odstąpienia od umowy przez Zamawiającego z przyczyn leżących po stronie Wykonawcy</text:span> – w wysokośc<text:span text:style-name="T22">i 30% </text:span>wynagrodzenia brutto;</text:p>
          <text:p text:style-name="P145">2) z tytułu niedotrzymania terminu wykonania przedmiotu umowy, określonego w § 9 ust. 1 -<text:line-break/>- w wysokości 0,05% wynagrodzenia brutto <text:s/>- za każdy dzień zwłoki;</text:p>
          <text:p text:style-name="P140">3) z tytułu zwłoki w usunięciu wad stwierdzonych podczas odbioru końcowego <text:s/>- w wysokości 0,<text:span text:style-name="T22">05 % </text:span>wynagrodzenia brutto <text:span text:style-name="T11"><text:s/></text:span>- za każdy dzień zwłoki;</text:p>
          <text:p text:style-name="P180">4) z tytułu zwłoki w usunięciu wad stwierdzonych w okresie gwarancji - w wysokości 0<text:span text:style-name="T22">,05 %</text:span> wynagrodzenia brutto - za każdy dzień zwłoki od terminu ustalonego odrębnym porozumieniem określonym w § 13 ust. 6;</text:p>
          <text:p text:style-name="P207">5) za każdy brak zapłaty wynagrodzenia należnego <text:s/>podwykonawcom lub dalszym podwyko<text:soft-page-break/>nawcom, w wysokości 10 % niezapłaconej wymagalnej należności;</text:p>
          <text:p text:style-name="P208">6) za każdą nieterminową zapłatę wynagrodzenia należnego podwykonawcom lub dalszym podwykonawcom, w wysokości 5 % niezapłaconej <text:s/>wymagalnej należności</text:p>
          <text:p text:style-name="P127">7) w przypadku nieprzedłożenia do zaakceptowania projektu umowy o podwykonawstwo, której przedmiotem są roboty budowlane, lub projektu jej zmiany, w wysokości 0,5% wartości brutto tej umowy, za każdy rozpoczęty dzień od daty jej podpisania przez strony do dnia ujawnienia jej realizacji;</text:p>
          <text:p text:style-name="P127">8) w przypadku braku zmiany umowy o podwykonawstwo w zakresie terminu zapłaty, w wysokości 0,5% wartości brutto tej umowy, za każdy rozpoczęty dzień zwłoki od daty wskazanej w informacji, o której mowa w § 7 ust. 12 umowy; </text:p>
          <text:p text:style-name="P128"><text:span text:style-name="T107">9) jeżeli</text:span> roboty objęte przedmiotem umowy będzie wykonywał podmiot inny niż Wykonawca lub ustanowiony zgodnie z niniejszą umową Podwykonawca lub dalszy Podwykonawca – karę umowną w wysokości 5% wynagrodzenia brutto, za każdy rozpoczęty dzień wykonywania robót;</text:p>
          <text:p text:style-name="P128">10) jeżeli Podwykonawca będzie wykonywał roboty w zakresie innym niż wskazany <text:line-break/>w § 7 ust. 1 pkt 2 umowy lub zaakceptowanym przez Zamawiającego zgodnie z § 7 ust. 3 umowy – karę umowną w wysokości 5% wynagrodzenia brutto, za każdy rozpoczęty dzień wykonywania robót,</text:p>
          <text:p text:style-name="P129">11) za oddelegowanie do wykonywania robót wskazanych w § 8 ust. 1 osób niezatrudnionych na podstawie umowy o pracę - w wysokości 1000 zł (słownie: jeden tysiąc złotych) za każdy stwierdzony przypadek (kara może być nakładana wielokrotnie i dotyczyć tej samej osoby, jeżeli zamawiający podczas kontroli stwierdzi, że nie jest ona zatrudniona na umowę o pracę);</text:p>
          <text:p text:style-name="P128">12) za odmowę przedłożenia do wglądu lub nieprzedłożenie w terminie któregokolwiek <text:s text:c="10"/>z dowodów, <text:s/>o których mowa <text:span text:style-name="T22">w § 8 ust. 2 </text:span>w wysokości 500 zł za każdy przypadek. Kara może być nakładana wielokrotnie i dotyczyć tej samej osoby w przypadku nieprzedłożenia do wglądu lub nieprzedłożenia w terminie przez Wykonawcę ww. dokumentów.</text:p>
        </text:list-header>
      </text:list>
      <text:list xml:id="list125927017268533" text:continue-list="list300587296" text:style-name="WW8Num29">
        <text:list-header>
          <text:p text:style-name="P105">3.Zamawiający <text:s/>zapłaci Wykonawcy karę umowną:</text:p>
        </text:list-header>
      </text:list>
      <text:list xml:id="list3685194721" text:style-name="WW8Num58">
        <text:list-header>
          <text:p text:style-name="P107">1) jeżeli bez uzasadnienia odstąpi od umowy lub gdy od umowy odstąpi Wykonawca <text:line-break/>z przyczyn, za które ponosi odpowiedzialność Zamawiający, w wysokości <text:span text:style-name="T22">10 %</text:span><text:span text:style-name="T53"> </text:span>wynagrodzenia brutto, z wyłączeniem okoliczności o których mowa w § 16, ust. 1, pkt 1;</text:p>
          <text:p text:style-name="P183">2) za zwłokę w przekazaniu Wykonawcy placu budowy, w wysokości <text:span text:style-name="T22">0,05 %</text:span> wynagrodzenia <text:line-break/>brutto - za każdy dzień zwłoki;</text:p>
          <text:p text:style-name="P183">3) za zwłokę w przystąpieniu do odbioru końcowego,  w wysokości<text:span text:style-name="T22"> 0,05 %</text:span> wynagrodzenia <text:line-break/>brutto - za każdy dzień zwłoki.</text:p>
        </text:list-header>
      </text:list>
      <text:list xml:id="list125926421858366" text:continue-list="list125927017268533" text:style-name="WW8Num29">
        <text:list-header>
          <text:p text:style-name="P115">4. Zamawiający jest uprawniony do potrącania należnych mu kar umownych z dowolnej należności przysługującej Wykonawcy; </text:p>
          <text:p text:style-name="P115">5. Zapłata kary przez Wykonawcę lub odliczenie przez Zamawiającego kwoty kary <text:s text:c="28"/>z płatności należnej Wykonawcy w przypadkach określonych powyżej nie zwalnia Wykonawcy z obowiązku ukończenia robót lub jakichkolwiek innych obowiązków i zobowiązań wynikających z umowy.</text:p>
          <text:p text:style-name="P115">6. Zamawiający ma prawo do sumowania kar, o których mowa w ust. 2 i obciążenia nimi Wykonawcę w ich łącznym wymiarze.</text:p>
          <text:p text:style-name="P106">7. W przypadku powstania szkód z tytułu niewykonania lub nienależytego wykonania umowy <text:s/>przewyższających kary umowne, <text:s/>Strony zastrzegają sobie prawo do dochodzenia odszkodowania uzupełniającego do wysokości rzeczywiście poniesionej szkody.</text:p>
          <text:p text:style-name="P193">8. Limit kar umownych, jakich Zamawiający może żądać od Wykonawcy z wszystkich tytułów przewidzianych w niniejszej Umowie, wynosi 30% wartości wynagrodzenia umownego brutto określonego w § 11 ust. 1 umowy.</text:p>
        </text:list-header>
      </text:list>
      <text:p text:style-name="P64"><text:soft-page-break/></text:p>
      <text:p text:style-name="P99">§ 16</text:p>
      <text:p text:style-name="P29">1. Oprócz przypadków wymienionych w Kodeksie cywilnym, Zamawiającemu przysługuje prawo <text:span text:style-name="T2">odstąpienia od umowy,</text:span> w terminie 30 dni od powzięcia wiadomości o okolicznościach: </text:p>
      <text:list xml:id="list841394668" text:style-name="WW8Num40">
        <text:list-item>
          <text:list>
            <text:list-item>
              <text:list>
                <text:list-header>
                  <text:p text:style-name="P191"><text:span text:style-name="T56">1) o których mowa w</text:span><text:span text:style-name="T19"> </text:span><text:span text:style-name="T26">art. </text:span><text:span text:style-name="T27">456 pkt 1)</text:span><text:span text:style-name="T26"> </text:span><text:span text:style-name="T56">ustawy Prawo zamówień publicznych;</text:span></text:p>
                  <text:p text:style-name="P174">2) zostanie złożony wniosek o ogłoszenie upadłości lub nastąpi rozwiązanie przedsiębiorstwa Wykonawcy;</text:p>
                  <text:p text:style-name="P174">3) zostanie wydany nakaz zajęcia majątku Wykonawcy;</text:p>
                  <text:p text:style-name="P181">4) Wykonawca bez uzasadnionych przyczyn nie rozpoczął prac w terminie określonym <text:line-break/>w harmonogramie rzeczowo-finansowym oraz nie podjął ich pomimo wezwania Zamawiającego złożonego na piśmie;</text:p>
                  <text:p text:style-name="P181">5) Wykonawca bez uzasadnienia przerwał wykonywanie robót i przerwa ta trwa dłużej niż 30 dni;</text:p>
                  <text:p text:style-name="P181">6) Wykonawca w sposób rażący uchybia postanowieniom umowy;</text:p>
                </text:list-header>
              </text:list>
            </text:list-item>
          </text:list>
        </text:list-item>
      </text:list>
      <text:list xml:id="list1090724350" text:style-name="WW8Num62">
        <text:list-header>
          <text:p text:style-name="P141">2. W <text:s/>przypadkach wymienionych w ust. 1, Wykonawca może żądać jedynie wynagrodzenia należnego mu z tytułu wykonanej do dnia odstąpienia części umowy;</text:p>
          <text:p text:style-name="P182">3. Odstąpienie od umowy powinno nastąpić w formie pisemnej pod rygorem nieważności takiego oświadczenia i powinno zawierać uzasadnienie. Odstąpienie dotyczyć będzie umowy w części pozostałej do wykonania, po wystosowaniu i otrzymaniu pisma w sprawie odstąpienia przez <text:s/>Wykonawcę.</text:p>
          <text:p text:style-name="P182">4. W przypadku odstąpienia od umowy Wykonawcę i Zamawiającego obciążają następujące obowiązki szczegółowe:</text:p>
        </text:list-header>
      </text:list>
      <text:list xml:id="list94805157" text:style-name="WW8Num46">
        <text:list-item>
          <text:list>
            <text:list-header>
              <text:p text:style-name="P184">1) w terminie 7 dni od dnia odstąpienia od umowy Wykonawca przy udziale Zamawiającego sporządzi szczegółowy protokół inwentaryzacji prac w toku według stanu na dzień odstąpienia;</text:p>
              <text:p text:style-name="P184">2) Wykonawca zabezpieczy przerwane prace w zakresie obustronnie uzgodnionym na koszt tej Strony, po której leży przyczyna odstąpienia od umowy;</text:p>
              <text:p text:style-name="P184">3) Wykonawca sporządzi wykaz materiałów, konstrukcji lub urządzeń, które nie mogą być wykorzystane przez Wykonawcę do realizacji innych robót nieobjętych niniejszą umową, jeżeli odstąpienie od umowy nastąpiło z przyczyn niezależnych od niego;</text:p>
              <text:p text:style-name="P184">4) Wykonawca niezwłocznie usunie z terenu budowy urządzenia zaplecza przez niego dostarczone lub wzniesione;</text:p>
              <text:p text:style-name="P177">5) Zamawiający dokona odbioru prac przerwanych, zapłaci wynagrodzenie za prace wykonane do dnia odstąpienia oraz przejmie od Wykonawcy pod swój dozór teren budowy, jeżeli odstąpienie od umowy nastąpiło z przyczyn niezależnych od Wykonawcy;</text:p>
              <text:p text:style-name="P171">6) Ustalenie wartości wynagrodzenia, o którym mowa w pkt 5, nastąpi na podstawie cen jednostkowych wyszczególnionych w<text:span text:style-name="T52"> <text:s/></text:span><text:span text:style-name="T23">kosztorysie ofertowym,</text:span> stanowiącym załącznik nr 5 do niniejszej umowy.</text:p>
            </text:list-header>
          </text:list>
        </text:list-item>
      </text:list>
      <text:p text:style-name="P100"/>
      <text:p text:style-name="P33">§ 17</text:p>
      <text:list xml:id="list3673982360" text:style-name="WW8Num61">
        <text:list-header>
          <text:p text:style-name="P205">1. Zamawiający dopuszcza możliwość dokonania zmiany postanowień niniejszej umowy <text:line-break/>w stosunku do treści oferty Wykonawcy w następujących przypadkach:</text:p>
        </text:list-header>
      </text:list>
      <text:p text:style-name="P10">1) Strony przewidują możliwość zmiany terminu określonego w § 9 ust. 1 w przypadku następujących okoliczności:</text:p>
      <text:list xml:id="list4172401594" text:style-name="WWNum14">
        <text:list-header>
          <text:p text:style-name="P178">a) wstrzymanie robót przez Zamawiającego z powodów nie leżących po stronie Wykonawcy;</text:p>
          <text:p text:style-name="P178"><text:span text:style-name="T22">b) siła wyższa,</text:span> to znaczy niezależne od Stron losowe zdarzenie zewnętrzne, które było niemożliwe do przewidzenia w momencie zawarcia Umowy i któremu nie można było <text:soft-page-break/>zapobiec mimo dochowania należytej staranności. Strony uzgadniają, że pod pojęciem siły wyższej rozumieją zwłaszcza: wojnę, zamach terrorystyczny, katastrofy naturalne, pożar, powódź, trzęsienie ziemi, burzę, huragan, strajk.</text:p>
          <text:p text:style-name="P178">c) niekorzystne warunki atmosferyczne uniemożliwiające prawidłowe wykonanie robót, <text:s text:c="16"/>w szczególności z powodu technologii realizacji prac określonej w Specyfikacji Technicznej, normach lub innych przepisach wymagającej konkretnych warunków atmosferycznych, jeżeli konieczność wykonania prac w tym okresie nie jest następstwem okoliczności, za które Wykonawca ponosi odpowiedzialność</text:p>
          <text:p text:style-name="P178">d) przekroczenie przewidzianych przepisami prawa terminów trwania procedur administracyjnych, liczonych zgodnie z zasadami określonymi w kodeksie postępowania administracyjnego lub zgodnie z zasadami określonymi w aktach prawnych z zakresu prawa administracyjnego; </text:p>
          <text:p text:style-name="P178">e) zmiany powszechnie obowiązujących przepisów prawa w zakresie mającym wpływ na realizację przedmiotu zamówienia lub świadczenia Stron;</text:p>
          <text:p text:style-name="P192"><text:span text:style-name="T80">f) objęcie zasobów, tworów i składników przyrody jedną z form przewidzianych w ustawie <text:s text:c="13"/>z <text:s/>dnia 16 kwietnia 2004 r. o ochronie przyrody (Dz. U. z 20</text:span><text:span text:style-name="T81">20</text:span><text:span text:style-name="T80"> r., poz. </text:span><text:span text:style-name="T81">55</text:span><text:span text:style-name="T80"> ze zm.), zmiana ich granic lub przedmiotu ochrony;</text:span></text:p>
          <text:p text:style-name="P178">g) odkrycie zabytku albo stanowiska archeologicznego lub wprowadzenie istotnej dla przedsięwzięcia zmiany formy jego ochrony;</text:p>
          <text:p text:style-name="P190">h) udzielenie Wykonawcy zamówienia dodatkowego; <text:s/></text:p>
          <text:p text:style-name="P190">i) udzielenie przez Zamawiającego innego zamówienia publicznego, którego wykonanie będzie mieć wpływ na realizację niniejszej umowy;</text:p>
          <text:p text:style-name="P178">j) opóźnienia w przekazaniu terenu budowy przez Zamawiającego ponad termin określony w<text:span text:style-name="T14"> § 4</text:span><text:span text:style-name="T2"> </text:span>ust. 4 lecz zmiana terminu nie może być dłuższa niż o czas trwania tego opóźnienia;</text:p>
          <text:p text:style-name="P161">k) wystąpienie okoliczności niezależnych od Stron, których Strony w dniu podpisania umowy nie przewidziały, a które będą miały wpływ na wykonanie przedmiotu umowy;</text:p>
        </text:list-header>
      </text:list>
      <text:list xml:id="list918186281" text:style-name="WW8Num72">
        <text:list-item>
          <text:list>
            <text:list-header>
              <text:p text:style-name="P146"><text:span text:style-name="T4">2) rezygnacji z części robót budowlanych – skutkujących możliwością zmiany przez </text:span>Strony<text:span text:style-name="T4"> zakresu przedmiotu umowy i obniżenia wysokości wynagrodzenia za wykonanie przedmiotu umowy</text:span>;</text:p>
            </text:list-header>
          </text:list>
          <text:p text:style-name="P206">2. Podstawą do dokonania zmian, o których mowa w ust. 1, jest złożenie przez jedną ze Stron pisemnego wniosku i jego akceptacja przez drugą Stronę.</text:p>
        </text:list-item>
      </text:list>
      <text:p text:style-name="P27"/>
      <text:p text:style-name="P91">§ 18</text:p>
      <text:p text:style-name="P29">1.Przedstawicielem Zamawiającego w sprawach wykonania niniejszej umowy <text:s/>jest p. Wiesław Kulas z Wydziału Gospodarki Miejskiej Urzędu Miejskiego w Szczytnie oraz wskazani inspektorzy nadzoru.</text:p>
      <text:list xml:id="list1558365757" text:style-name="WW8Num69">
        <text:list-header>
          <text:p text:style-name="P151"><text:span text:style-name="T83">2. Po podpisaniu umowy Zamawiający wskaże Wykonawcy Inspektora <text:s/>nadzoru <text:s text:c="2"/>inwestorskiego. Inspektor Nadzoru działa w granicach umocowania określonego przepisami ustawy <text:s text:c="13"/>z dnia 7 lipca 1994 r. Prawo budowlane </text:span><text:span text:style-name="T39">(Dz. U. z 20</text:span><text:span text:style-name="T40">20</text:span><text:span text:style-name="T39"> r. <text:s/>poz. </text:span><text:span text:style-name="T40">1333</text:span><text:span text:style-name="T39"> <text:s/></text:span><text:span text:style-name="T41">ze zm</text:span><text:span text:style-name="T39">).</text:span></text:p>
          <text:p text:style-name="P175">3. Wykonawca ustanawia do pełnienia obowiązków kierownika budowy ……….……………</text:p>
          <text:p text:style-name="P175">4. Ewentualne zmiany przedstawiciela Zamawiającego na budowie lub kierownika budowy <text:line-break/>w okresie realizacji niniejszej umowy będą następowały zgodnie z przepisami ustawy <text:line-break/>z dnia 7 lipca 1994 r. Prawo budowlane, z zastrzeżeniem obowiązku poinformowania przez Stronę wprowadzającą zmianę drugiej Strony umowy, na piśmie, o wprowadzonych zmianach. Zmiany te nie wymagają zmiany umowy.</text:p>
        </text:list-header>
      </text:list>
      <text:p text:style-name="P89"/>
      <text:p text:style-name="P34"/>
      <text:p text:style-name="P34"/>
      <text:p text:style-name="P34"><text:soft-page-break/>§ 19</text:p>
      <text:list xml:id="list276543267" text:style-name="WWNum6">
        <text:list-header>
          <text:p text:style-name="P166"><text:span text:style-name="T80">W sprawach nieuregulowanych niniejszą umową stosuje się przepisy ustawy z dnia </text:span><text:span text:style-name="T82">11</text:span><text:span text:style-name="T80"> </text:span><text:span text:style-name="T82">września</text:span><text:span text:style-name="T80"> 20</text:span><text:span text:style-name="T82">19</text:span><text:span text:style-name="T80"> r. Prawo zamówień publicznych, ustawy z dnia 23 kwietnia 1964 r. <text:s/>Kodeks cywilny i <text:s/>ustawy z dnia 7 lipca 1994 r. Prawo budowlane.</text:span></text:p>
        </text:list-header>
      </text:list>
      <text:p text:style-name="P33"/>
      <text:p text:style-name="P33">§ 20</text:p>
      <text:p text:style-name="P27">Wszelkie zmiany i uzupełnienia umowy, z wyłączeniem zmian o których mowa w <text:span text:style-name="T11">§ 18 ust. 4</text:span> wymagają formy pisemnej, pod rygorem nieważności.</text:p>
      <text:p text:style-name="P27"/>
      <text:p text:style-name="P35">§ 21</text:p>
      <text:p text:style-name="P26">Spory, jakie mogą wyniknąć z realizacji umowy, strony poddają rozstrzygnięciu sądu <text:line-break/>właściwego dla siedziby Zamawiającego, jako miejsca wykonania umowy.</text:p>
      <text:p text:style-name="P31"/>
      <text:p text:style-name="P35">§ 22</text:p>
      <text:p text:style-name="P27">Umowę sporządzono w trzech jednobrzmiących egzemplarzach, dwa dla Zamawiającego <text:line-break/>i jeden dla Wykonawcy. </text:p>
      <text:p text:style-name="P36"/>
      <text:p text:style-name="P36"/>
      <text:p text:style-name="P36">Załącznikami do niniejszej umowy są:</text:p>
      <text:list xml:id="list2653199134" text:style-name="WW8Num36">
        <text:list-item>
          <text:p text:style-name="P196">załącznik nr 1 – oferta Wykonawcy,</text:p>
        </text:list-item>
        <text:list-item>
          <text:p text:style-name="P197">załącznik nr 2 – dokumentacja projektowa,</text:p>
        </text:list-item>
        <text:list-item>
          <text:p text:style-name="P196">załącznik nr 3 – specyfikacje techniczne wykonania i odbioru robót,</text:p>
        </text:list-item>
        <text:list-item>
          <text:p text:style-name="P198">załącznik nr 4 – harmonogram rzeczowo-finansowy,</text:p>
        </text:list-item>
        <text:list-item>
          <text:p text:style-name="P199">załącznik nr 5 – kosztorys ofertowy,</text:p>
        </text:list-item>
        <text:list-item>
          <text:p text:style-name="P199">załącznik nr 6 – oświadczenie dotyczące metody podzielonej płatności (Split <text:s/><text:span text:style-name="T55">payment),</text:span></text:p>
        </text:list-item>
      </text:list>
      <text:p text:style-name="P97"/>
      <text:p text:style-name="P27"/>
      <text:p text:style-name="P17">ZAMAWIAJĄCY: <text:s text:c="76"/>WYKONAWCA:<text:tab/><text:tab/><text:tab/><text:tab/></text:p>
      <text:p text:style-name="P17"/>
      <text:p text:style-name="P17"><text:tab/><text:tab/><text:tab/></text:p>
      <text:p text:style-name="P17"/>
      <text:p text:style-name="P17"/>
      <text:p text:style-name="P17"/>
      <text:p text:style-name="P17">KONTRASYGNATA:</text:p>
      <text:p text:style-name="P17"/>
      <text:p text:style-name="P17"/>
      <text:p text:style-name="P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... do umowy</text:p>
      <text:p text:style-name="P78"/>
      <text:p text:style-name="P78"/>
      <text:p text:style-name="P78"/>
      <text:p text:style-name="P78">OŚWIADCZENIE</text:p>
      <text:p text:style-name="P78"/>
      <text:p text:style-name="P78"/>
      <text:p text:style-name="P84"/>
      <text:p text:style-name="P86">1. Wykonawca oświadcza, że rachunek bankowy wskazany w umowie:</text:p>
      <text:p text:style-name="P86">a) <text:s text:c="2"/>jest rachunkiem umożliwiającym płatność w ramach mechanizmu podzielonej płatności, <text:s text:c="20"/></text:p>
      <text:p text:style-name="P86">b) jest rachunkiem znajdującym się w elektronicznym wykazie podmiotów prowadzonym <text:s text:c="12"/>od <text:s/>1 września 2019 r. przez Szefa Krajowej Administracji Skarbowej, o którym mowa <text:line-break/>w ustawie <text:s/>o podatku od towarów i usług.</text:p>
      <text:p text:style-name="P79">2. W przypadku gdy rachunek bankowy Wykonawcy nie spełnia warunków określonych <text:s text:c="14"/>w pkt. 1 , opóźnienie w dokonaniu płatności w terminie określonym w umowie <text:s/>powstałe wskutek braku możliwości realizacji przez Zamawiającego płatności wynagrodzenia <text:s text:c="18"/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<text:p text:style-name="P85"/>
      <text:p text:style-name="P87"/>
      <text:p text:style-name="P101"/>
      <text:p text:style-name="P79"><text:span text:style-name="T12">……………</text:span><text:span text:style-name="T116">.….…. </text:span><text:span text:style-name="T9">(miejscowość), </text:span><text:span text:style-name="T116">dnia ………….……. r. </text:span></text:p>
      <text:p text:style-name="P80"/>
      <text:p text:style-name="P80"/>
      <text:p text:style-name="P70"><text:tab/><text:tab/><text:tab/><text:tab/><text:tab/> <text:s/>…………………………….…..………….……………</text:p>
      <text:p text:style-name="P58"><text:s text:c="59"/>(podpis Wykonawcy lub upoważnionego przedstawiciela)</text:p>
      <text:p text:style-name="P85"/>
      <text:p text:style-name="P81"/>
      <text:p text:style-name="P4"/>
      <text:p text:style-name="P4"/>
      <text:p text:style-name="P4">*Zamawiający zastrzega sobie prawo rozliczenia płatności wynikających z umowy za pośrednictwem metody podzielonej płatności (split payment) przewidzianej w przepisach ustawy o podatku <text:s/>od towarów i usług.</text:p>
      <text:p text:style-name="P85"/>
      <text:p text:style-name="P82"/>
      <text:p text:style-name="P8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52cm" style:type="center"/>
          <style:tab-stop style:position="16.75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  <style:tab-stop style:position="12.18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fo:color="#000000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77cm" style:type="center"/>
          <style:tab-stop style:position="15.4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50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-0.318cm" style:auto-text-indent="false"/>
      <style:text-properties fo:color="#00000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parent-style-name="Standard">
      <style:text-properties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color="#000000" style:font-name="Tms Rmn" fo:font-family="'Tms Rmn'" style:font-family-generic="roman" style:font-pitch="variable" fo:font-size="14pt" fo:font-style="italic" fo:font-weight="bold" style:font-size-asian="14pt" style:font-style-asian="italic" style:font-weight-asian="bold" style:font-name-complex="Tms Rmn" style:font-family-complex="'Tms Rmn'" style:font-family-generic-complex="roman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-0.501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-0.501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WW-Body_20_Text_20_Indent_20_3" style:display-name="WW-Body Text Indent 3" style:family="paragraph" style:parent-style-name="Standard">
      <style:paragraph-properties fo:margin-left="0.751cm" fo:margin-right="0cm" fo:line-height="100%" fo:text-align="start" style:justify-single-word="false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_20_1" style:display-name="Style 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Block_20_Text" style:display-name="WW-Block Text" style:family="paragraph" style:parent-style-name="Standard">
      <style:paragraph-properties fo:margin-left="0.915cm" fo:margin-right="0.069cm" fo:margin-top="0.069cm" fo:margin-bottom="0.069cm" loext:contextual-spacing="false" fo:text-indent="-0.847cm" style:auto-text-indent="false"/>
    </style:style>
    <style:style style:name="Address" style:family="paragraph" style:parent-style-name="Standard">
      <style:text-properties fo:font-size="12pt" style:font-size-asian="12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_20_Znak_20_Znak_20_Znak_20_Znak_20_Znak_20_Znak_20_Znak" style:display-name=" Znak Znak Znak Znak Znak Znak Znak" style:family="paragraph" style:parent-style-name="Standard"/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Znak_20_Znak" style:display-name="Znak Znak" style:family="paragraph" style:parent-style-name="Standard"/>
    <style:style style:name="_20_Znak" style:display-name=" Znak" style:family="paragraph" style:parent-style-name="Standard"/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nak" style:family="paragraph" style:parent-style-name="Standard"/>
    <style:style style:name="_20_Znak_20_Znak" style:display-name=" Znak Znak" style:family="paragraph" style:parent-style-name="Standard"/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ozdział" style:family="paragraph" style:parent-style-name="Standard">
      <style:paragraph-properties fo:line-height="150%" fo:text-align="center" style:justify-single-word="false"/>
      <style:text-properties fo:text-transform="uppercase" fo:letter-spacing="0.014cm" fo:font-weight="bold" style:font-weight-asian="bold" style:font-size-complex="10pt"/>
    </style:style>
    <style:style style:name="załącznik" style:family="paragraph" style:parent-style-name="Text_20_body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tekst_20_dokumentu" style:display-name="tekst dokumentu" style:family="paragraph" style:parent-style-name="Standard">
      <style:paragraph-properties fo:margin-left="2.963cm" fo:margin-right="0cm" fo:margin-top="0.212cm" fo:margin-bottom="0.212cm" loext:contextual-spacing="false" fo:text-align="justify" style:justify-single-word="false" fo:text-indent="-2.963cm" style:auto-text-indent="false"/>
      <style:text-properties fo:font-style="italic" style:font-style-asian="italic" style:font-size-complex="10pt" style:font-style-complex="italic"/>
    </style:style>
    <style:style style:name="tytuł" style:family="paragraph" style:parent-style-name="Standard" style:next-style-name="Standard" style:list-style-name="WW8Num3">
      <style:paragraph-properties fo:text-align="justify" style:justify-single-word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Znak_20_Znak_20_Znak_20_Znak_20_Znak_20_Znak_20_Znak" style:display-name="Znak Znak Znak Znak Znak Znak Znak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/>
    <style:style style:name="Tekst_20_podstawowy_20_wcięty_20_3" style:display-name="Tekst podstawowy wcięty 3" style:family="paragraph" style:parent-style-name="Standard">
      <style:paragraph-properties fo:margin-left="0.33cm" fo:margin-right="0cm" style:line-height-at-least="0.529cm" fo:text-align="justify" style:justify-single-word="false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8z0" style:family="text"/>
    <style:style style:name="WW8Num9z0" style:family="text">
      <style:text-properties fo:color="#00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/>
    <style:style style:name="WW8Num15z0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normal" style:font-size-asian="11pt" style:font-weight-asian="norm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fo:font-style="italic" style:font-size-asian="10pt" style:font-style-asian="italic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style:font-size-asian="11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ize="10pt" style:font-size-asian="10pt" style:language-asian="pl" style:country-asian="P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style:font-size-asian="10pt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1pt" fo:letter-spacing="-0.005cm" fo:font-weight="normal" style:font-size-asian="11pt" style:font-weight-asian="normal" style:font-size-complex="11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fo:font-size="10pt" style:font-size-asian="10pt" style:font-size-complex="10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style:font-size-asian="11pt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1pt" fo:letter-spacing="0.018cm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0pt" style:font-size-asian="10pt" style:font-size-complex="10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0pt" fo:font-weight="normal" style:font-size-asian="10pt" style:font-weight-asian="normal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fo:font-weight="normal" style:font-size-asian="12pt" style:font-weight-asian="normal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1pt" style:font-size-asian="11pt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fo:font-size="10pt" style:font-size-asian="10pt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ize="10pt" style:font-size-asian="10pt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0pt" style:font-size-asian="10pt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0pt" style:font-size-asian="10pt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1pt" style:font-size-asian="11pt" style:font-size-complex="11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 fo:font-size="11pt" style:font-size-asian="11pt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0pt" fo:font-weight="normal" style:font-size-asian="10pt" style:font-weight-asian="normal" style:font-size-complex="10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fo:font-size="10pt" style:font-size-asian="10pt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size-complex="11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>
      <style:text-properties fo:font-weight="normal" style:font-weight-asian="normal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ize="12pt" fo:font-weight="normal" style:font-size-asian="12pt" style:font-weight-asian="normal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0pt" fo:font-weight="normal" style:font-size-asian="10pt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font-size-asian="11pt" style:font-size-complex="11pt"/>
    </style:style>
    <style:style style:name="WW8Num7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2z2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Domyślna_20_czcionka_20_akapitu" style:display-name="Domyślna czcionka akapitu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dane1" style:family="text">
      <style:text-properties fo:color="#0000c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9" style:display-name="ListLabel 9" style:family="text">
      <style:text-properties fo:color="#00000a" style:text-line-through-style="none" style:text-line-through-type="none" style:font-name="Verdana" fo:font-family="Verdana" style:font-family-generic="roman" style:font-pitch="variable" fo:font-size="10pt" style:text-underline-style="none" fo:font-weight="normal" style:text-blinking="false" style:font-size-asian="10pt" style:font-weight-asian="normal" style:font-size-complex="10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="Verdana" fo:font-family="Verdana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0" style:display-name="ListLabel 10" style:family="text">
      <style:text-properties style:text-line-through-style="none" style:text-line-through-type="none" style:font-name="Verdana" fo:font-family="Verdana" style:font-family-generic="roman" style:font-pitch="variable" fo:font-size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ytuł_20_Znak" style:display-name="Tytuł Znak" style:family="text">
      <style:text-properties fo:font-size="18pt" style:font-size-asian="1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style:font-size-complex="11pt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normal" style:font-name-complex="OpenSymbol1" style:font-family-complex="OpenSymbol" style:font-family-generic-complex="system" style:font-pitch-complex="variable"/>
    </style:style>
    <style:style style:name="WW8Num72z3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000000" style:text-line-through-style="none" style:text-line-through-type="none" style:font-name="Symbol" fo:font-family="Symbol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6" style:display-name=" Znak Znak6" style:family="text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a_5f_lb-s" style:display-name="a_lb-s" style:family="text" style:parent-style-name="Domyślna_20_czcionka_20_akapitu1"/>
    <style:style style:name="ust_20_Znak" style:display-name="ust Znak" style:family="text">
      <style:text-properties fo:font-size="12pt" style:font-size-asian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a_5f_lb" style:display-name="a_lb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xtnode" style:family="text" style:parent-style-name="Domyślna_20_czcionka_20_akapitu1"/>
    <style:style style:name="oznaczenie" style:family="text" style:parent-style-name="Domyślna_20_czcionka_20_akapitu1"/>
    <style:style style:name="article_5f_19483" style:display-name="article_19483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xt-new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/>
    </style:style>
    <style:style style:name="Nagłówek_20_1_20_Znak" style:display-name="Nagłówek 1 Znak" style:family="text">
      <style:text-properties fo:font-size="16pt" fo:font-style="italic" fo:font-weight="bold" style:font-size-asian="16pt" style:font-style-asian="italic" style:font-weight-asian="bold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8Num46z2" style:family="text"/>
    <style:style style:name="WW8Num46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ont_20_Style11" style:display-name="Font Style11" style:family="text">
      <style:text-properties style:font-name="Tahoma1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4.946cm" fo:text-indent="-0.501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4.946cm" fo:text-indent="-0.501cm" fo:margin-left="2.40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text:style-name="WW8Num39z0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771cm"/>
        </style:list-level-properties>
      </text:list-level-style-number>
      <text:list-level-style-number text:level="3" text:style-name="WW8Num72z2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72z2" style:num-suffix="." style:num-format="1" text:start-value="3">
        <style:list-level-properties text:list-level-position-and-space-mode="label-alignment">
          <style:list-level-label-alignment text:label-followed-by="listtab" text:list-tab-stop-position="10.478cm" fo:text-indent="-0.501cm" fo:margin-left="4.311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67cm" fo:margin-left="-0.233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17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501cm" fo:margin-left="2.501cm" fo:margin-right="2.499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7</dc:title>
    <meta:initial-creator>ppp</meta:initial-creator>
    <meta:creation-date>2012-08-31T09:51:00</meta:creation-date>
    <dc:date>2021-07-08T12:59:25.435000000</dc:date>
    <meta:editing-cycles>352</meta:editing-cycles>
    <meta:editing-duration>P3DT15H28M55S</meta:editing-duration>
    <meta:generator>LibreOffice/6.3.4.2$Windows_X86_64 LibreOffice_project/60da17e045e08f1793c57c00ba83cdfce946d0aa</meta:generator>
    <meta:print-date>2021-07-08T12:46:49.834000000</meta:print-date>
    <meta:document-statistic meta:table-count="0" meta:image-count="0" meta:object-count="0" meta:page-count="15" meta:paragraph-count="276" meta:word-count="5656" meta:character-count="42315" meta:non-whitespace-character-count="36046"/>
  </office:meta>
</office:document-meta>
</file>