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end"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end" fo:margin-left="2.9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margin-left="2.4583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P10" style:parent-style-name="Standard" style:family="paragraph">
      <style:text-properties style:font-name="Calibri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P39" style:parent-style-name="Standard" style:family="paragraph">
      <style:text-properties style:font-name="Calibri" fo:font-size="11pt" style:font-size-asian="11pt" style:font-size-complex="11pt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P50" style:parent-style-name="Standard" style:family="paragraph">
      <style:text-properties style:font-name="Calibri" fo:font-size="10pt" style:font-size-asian="10pt" style:font-size-complex="10pt"/>
    </style:style>
    <style:style style:name="P51" style:parent-style-name="Standard" style:family="paragraph"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Załącznik nr 6 do SWZ</text:p>
      <text:p text:style-name="P2"/>
      <text:p text:style-name="P3"/>
      <text:p text:style-name="P4">Zamawiający:</text:p>
      <text:p text:style-name="P5">Pabianickie Centrum Medyczne Sp. z o. o.</text:p>
      <text:p text:style-name="P6">ul. Jana Pawła II 68 <text:s text:c="2"/></text:p>
      <text:p text:style-name="P7"><text:span text:style-name="T8">95-200 Pabianice <text:s text:c="2"/></text:span><text:span text:style-name="T9"><text:s/></text:span></text:p>
      <text:p text:style-name="P10">(pełna nazwa/firma, adres)</text:p>
      <text:p text:style-name="P11">Wykonawca:</text:p>
      <text:p text:style-name="P12">………………………………………………………………………………</text:p>
      <text:p text:style-name="P13">(pełna nazwa/firma, adres,</text:p>
      <text:p text:style-name="P14">w<text:s/>zależności od podmiotu: NIP/PESEL, KRS/CEiDG)</text:p>
      <text:p text:style-name="P15"/>
      <text:p text:style-name="P16">reprezentowany przez:</text:p>
      <text:p text:style-name="P17">………………………………………………………………………………</text:p>
      <text:p text:style-name="P18">(imię, nazwisko, stanowisko/podstawa do reprezentacji)</text:p>
      <text:p text:style-name="P19"/>
      <text:p text:style-name="P20">OŚWIADCZENIE WYKONAWCÓW WSPÓLNIE UBIEGAJĄCYCH SIĘ O UDZIELENIE ZAMÓWIENIA</text:p>
      <text:p text:style-name="P21">składane na<text:s/>podstawie art. 117 ust. 4 ustawy z dnia 11 września 2019 r. Prawo zamówień publicznych (dalej jako: ustawa Pzp),</text:p>
      <text:p text:style-name="P22"/>
      <text:p text:style-name="P23"><text:span text:style-name="T24">Na potrzeby postępowania o udzielenie zamówienia publicznego pn.<text:s/></text:span><text:span text:style-name="T25">„</text:span><text:span text:style-name="T26">Dostaw</text:span><text:span text:style-name="T27">a laparoskopu</text:span><text:span text:style-name="T28"><text:s/>dla</text:span><text:span text:style-name="T29"><text:s/>PCM Sp. z o.</text:span><text:span text:style-name="T30"><text:s/></text:span><text:span text:style-name="T31">o.”</text:span><text:span text:style-name="T32">, oznaczenie postępowania:</text:span><text:span text:style-name="T33"><text:s/>47</text:span><text:span text:style-name="T34">/ZP/PN</text:span><text:span text:style-name="T35">/D/23</text:span></text:p>
      <text:p text:style-name="P36">oświadczam/y, że następujące:</text:p>
      <text:p text:style-name="P37"/>
      <text:p text:style-name="P38"><text:bookmark-start text:name="_Hlk94780059"/>- usługi</text:p>
      <text:p text:style-name="P39">………………………………………………………………………………………………………………………</text:p>
      <text:p text:style-name="P40">wykona Wykonawca: ……………………………………………………………………………………………………………….………</text:p>
      <text:p text:style-name="P41"><text:bookmark-end text:name="_Hlk94780059"/>OŚWIADCZENIE DOTYCZĄCE PODANYCH INFORMACJI:</text:p>
      <text:p text:style-name="P42"/>
      <text:p text:style-name="P43">Oświadczam/y, że wszystkie informacje podane w powyższych oświadczeniach są aktualne i zgodne</text:p>
      <text:p text:style-name="P44">z prawdą oraz zostały przedstawione z pełną świadomością konsekwencji wprowadzenia Zamawiającego w błąd przy<text:s/>przedstawianiu informacji.</text:p>
      <text:p text:style-name="P45"/>
      <text:p text:style-name="P46"/>
      <text:p text:style-name="P47"/>
      <text:p text:style-name="P48"/>
      <text:p text:style-name="P49"/>
      <text:p text:style-name="P50">.………………………………………..</text:p>
      <text:p text:style-name="P51">(miejsce i data złożenia oświadczenia)</text:p>
      <text:p text:style-name="P52">...............................………………………………</text:p>
      <text:p text:style-name="P53">Kwalifikowane podpisy elektroniczne</text:p>
      <text:p text:style-name="P54">osób uprawnionych do składania</text:p>
      <text:p text:style-name="P55"><text:span text:style-name="T56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3-08-29T11:30:00Z</dc:date>
    <meta:template xlink:href="Normal" xlink:type="simple"/>
    <meta:editing-cycles>2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8" meta:row-count="9" meta:non-whitespace-character-count="1166"/>
  </office:meta>
</office:document-meta>
</file>