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5.244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4.216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6.008cm"/>
    </style:style>
    <style:style style:name="co13" style:family="table-column">
      <style:table-column-properties fo:break-before="auto" style:column-width="4.276cm"/>
    </style:style>
    <style:style style:name="co14" style:family="table-column">
      <style:table-column-properties fo:break-before="auto" style:column-width="9.359cm"/>
    </style:style>
    <style:style style:name="co15" style:family="table-column">
      <style:table-column-properties fo:break-before="auto" style:column-width="5.789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9.208cm"/>
    </style:style>
    <style:style style:name="co18" style:family="table-column">
      <style:table-column-properties fo:break-before="auto" style:column-width="7.876cm"/>
    </style:style>
    <style:style style:name="co19" style:family="table-column">
      <style:table-column-properties fo:break-before="auto" style:column-width="4.184cm"/>
    </style:style>
    <style:style style:name="co20" style:family="table-column">
      <style:table-column-properties fo:break-before="auto" style:column-width="6.87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3.831cm" fo:break-before="auto" style:use-optimal-row-height="true"/>
    </style:style>
    <style:style style:name="ro11" style:family="table-row">
      <style:table-row-properties style:row-height="3.01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i Higiena Pacjenta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i Higiena Pacjenta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i Higiena Pacjenta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B19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A1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i Higiena Pacjenta'.B19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Opatrunki Piankowe'.A1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iankowe'.A1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iankow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iankowe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iankowe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iankowe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iankow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Opatrunki Hydrowłókniste i Hydrokoloidow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trunki Hydrowłókniste i Hydrokoloidow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trunki Hydrowłókniste i Hydrokoloidowe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trunki Hydrowłókniste i Hydrokoloidowe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trunki Hydrowłókniste i Hydrokoloidowe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trunki Hydrowłókniste i Hydrokoloidowe'.A1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trunki Hydrowłókniste i Hydrokoloidowe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Opatrunki Specjalistyczn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pecjalistyczne'.A1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pecjalistyczn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pecjalistyczn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pecjalistyczn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pecjalistyczne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pecjalistyczn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Terapia Podciśnieniowa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erapia Podciśnieniowa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erapia Podciśnieniowa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erapia Podciśnieniowa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erapia Podciśnieniowa'.A1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Terapia Podciśnieniowa'.A1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Terapia Podciśnieniowa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erapia Podciśnieniowa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erapia Podciśnieniowa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text-underline-style="none"/>
    </style:style>
  </office:automatic-styles>
  <office:body>
    <office:spreadsheet>
      <table:table table:name="1-Opatrunki i Higiena Pacjen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Opatrunki Zabiegowe i Specjalistyczne: 33141110-4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2" office:value-type="string">
            <text:p>CENA/OP.</text:p>
            <text:p><text:span text:style-name="T1">BRUTTO</text:span><text:span text:style-name="T3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" office:value-type="string">
            <text:p>45 cm x 45 cm</text:p>
            <text:p><text:span text:style-name="T3">min. 17-NITEK/1 cm2</text:span></text:p>
            <text:p>min. 4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3">-Opakowanie jednostkowe: max. 50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8000">
            <text:p>8000</text:p>
          </table:table-cell>
          <table:table-cell table:style-name="ce3"/>
          <table:table-cell table:style-name="ce9" office:value-type="float" office:value="2">
            <text:p>2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" office:value-type="string">
            <text:p>45 cm x 70 cm</text:p>
            <text:p><text:span text:style-name="T3">min. 17-NITEK/1 cm2</text:span></text:p>
            <text:p>min. 4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3">-Opakowanie jednostkowe: max. 30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9" office:value-type="float" office:value="2.5">
            <text:p>2,5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Tupfery typu <text:span text:style-name="T2">Groszek</text:span></text:p>
            <text:p><text:span text:style-name="T1">z Nitką RTG</text:span></text:p>
            <text:p><text:span text:style-name="T1">NIEjałowa</text:span></text:p>
          </table:table-cell>
          <table:table-cell table:style-name="ce3" office:value-type="string">
            <text:p>12 cm x 12 cm</text:p>
            <text:p><text:span text:style-name="T3">min. 17-NITEK/1 cm2</text:span>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3">-Opakowanie jednostkowe: max. 500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6000">
            <text:p>6000</text:p>
          </table:table-cell>
          <table:table-cell table:style-name="ce3"/>
          <table:table-cell table:style-name="ce9" office:value-type="float" office:value="0.15">
            <text:p>0,15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Tupfery typu <text:span text:style-name="T2">Fasolka</text:span></text:p>
            <text:p><text:span text:style-name="T1">z Nitką RTG</text:span></text:p>
            <text:p><text:span text:style-name="T1">NIEjałowa</text:span></text:p>
          </table:table-cell>
          <table:table-cell table:style-name="ce3" office:value-type="string">
            <text:p>15 cm x 15 cm</text:p>
            <text:p><text:span text:style-name="T3">min. 17-NITEK/1 cm2</text:span>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3">-Opakowanie jednostkowe: max. 500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 office:value-type="float" office:value="0.15">
            <text:p>0,15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Patyczki Higieniczne</text:p>
            <text:p><text:span text:style-name="T1">NIEjałowe</text:span></text:p>
          </table:table-cell>
          <table:table-cell table:style-name="ce3" office:value-type="string">
            <text:p>200 szt.</text:p>
          </table:table-cell>
          <table:table-cell table:style-name="ce3" office:value-type="string">
            <text:p>-Papierowy trzpień</text:p>
            <text:p>-Końcówki wykonane z bawełny</text:p>
            <text:p>bielonej metodą BEZchlorową</text:p>
            <text:p>-Kolor patyczka: Biały</text:p>
            <text:p>-Testowane dermatologicznie</text:p>
            <text:p>-Opakowanie: Pudełko plastikowe</text:p>
          </table:table-cell>
          <table:table-cell table:style-name="ce3" office:value-type="string">
            <text:p>200 szt.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9" office:value-type="float" office:value="3.8">
            <text:p>3,8</text:p>
          </table:table-cell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Wata</text:p>
            <text:p><text:span text:style-name="T1">NIEjałowa</text:span></text:p>
          </table:table-cell>
          <table:table-cell table:style-name="ce3" office:value-type="string">
            <text:p>500 g</text:p>
          </table:table-cell>
          <table:table-cell table:style-name="ce3" office:value-type="string">
            <text:p>-Bawełniana</text:p>
            <text:p>-Kolor: Biały</text:p>
            <text:p>-Opakowanie jednostkowe: 500 g</text:p>
          </table:table-cell>
          <table:table-cell table:style-name="ce3" office:value-type="string">
            <text:p>500 g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9" office:value-type="float" office:value="14">
            <text:p>14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1">Pieluszki</text:span> Jednorazowe</text:p>
          </table:table-cell>
          <table:table-cell table:style-name="ce3" office:value-type="string">
            <text:p>Rozmiar: 1 (2-5 kg)</text:p>
          </table:table-cell>
          <table:table-cell table:style-name="ce3" office:value-type="string">
            <text:p>-Skład pieluszki: polipropylen, poliester, celuloza,</text:p>
            <text:p>superabsorbent,przędza elastomerowa,</text:p>
            <text:p>kleje, indykator wilgotności</text:p>
            <text:p>-Testowane dermatologicznie</text:p>
            <text:p>-Posiadające: wycięcie na kikut pępowiny</text:p>
            <text:p>-Przepuszczalne dla pary wodnej i powietrza</text:p>
          </table:table-cell>
          <table:table-cell table:style-name="ce3" office:value-type="string">
            <text:p>82 szt.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9" office:value-type="float" office:value="55">
            <text:p>55</text:p>
          </table:table-cell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1">Pieluszki</text:span> Jednorazowe</text:p>
          </table:table-cell>
          <table:table-cell table:style-name="ce3" office:value-type="string">
            <text:p>Rozmiar: 3 (5-9 kg)</text:p>
          </table:table-cell>
          <table:table-cell table:style-name="ce3" office:value-type="string">
            <text:p>-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3" office:value-type="string">
            <text:p>70 szt.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9" office:value-type="float" office:value="55">
            <text:p>55</text:p>
          </table:table-cell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1">Pieluszki</text:span> Jednorazowe</text:p>
          </table:table-cell>
          <table:table-cell table:style-name="ce3" office:value-type="string">
            <text:p>Rozmiar: 4+ (9-15 kg)</text:p>
          </table:table-cell>
          <table:table-cell table:style-name="ce3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3" office:value-type="string">
            <text:p>56 szt.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9" office:value-type="float" office:value="55">
            <text:p>55</text:p>
          </table:table-cell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1">Pieluszki</text:span> Jednorazowe</text:p>
          </table:table-cell>
          <table:table-cell table:style-name="ce3" office:value-type="string">
            <text:p>Rozmiar: 6 (15+ kg)</text:p>
          </table:table-cell>
          <table:table-cell table:style-name="ce3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3" office:value-type="string">
            <text:p>48 szt.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9" office:value-type="float" office:value="55">
            <text:p>55</text:p>
          </table:table-cell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string">
            <text:p>Wkładki <text:span text:style-name="T1">Higieniczne</text:span></text:p>
            <text:p>Jednorazowe</text:p>
          </table:table-cell>
          <table:table-cell table:style-name="ce3" office:value-type="string">
            <text:p>Klasyczne</text:p>
          </table:table-cell>
          <table:table-cell table:style-name="ce3" office:value-type="string">
            <text:p>-Kształt: Regularny</text:p>
            <text:p>-Testowane dermatologicznie</text:p>
            <text:p>-Przepuszczalne dla pary wodnej i powietrza</text:p>
            <text:p>-Bez Lateksu</text:p>
          </table:table-cell>
          <table:table-cell table:style-name="ce3" office:value-type="string">
            <text:p>60 szt.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9" office:value-type="float" office:value="4">
            <text:p>4</text:p>
          </table:table-cell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Wkładki <text:span text:style-name="T1">Urologiczne</text:span></text:p>
            <text:p><text:span text:style-name="T1">Anatomiczne</text:span></text:p>
          </table:table-cell>
          <table:table-cell table:style-name="ce3" office:value-type="string">
            <text:p>Długość całkowita:</text:p>
            <text:p>42 cm (+/- 1 cm)</text:p>
            <text:p/>
            <text:p>Szerokość całkowita:</text:p>
            <text:p>Przód: 18,5 cm (+/- 1 cm)</text:p>
            <text:p>Środek: 14,5 cm (+/- 1 cm)</text:p>
            <text:p>Tył: 20,5 cm(+/- 1 cm)</text:p>
          </table:table-cell>
          <table:table-cell table:style-name="ce3" office:value-type="string">
            <text:p>Przeznaczenie: Inkontynencja stopień <text:span text:style-name="T1">Średni</text:span></text:p>
            <text:p>Chłonność wg ISO 11948-1: min. 900 g</text:p>
            <text:p>Retencja średnia wg NAFC: min. 350 g</text:p>
            <text:p>Kształt: Anatomiczny</text:p>
            <text:p>Wkład chłonny: Pulpa celulozowa</text:p>
            <text:p>z <text:span text:style-name="T1">Superabsorbentem</text:span></text:p>
            <text:p>-Testowane dermatologicznie</text:p>
            <text:p>-Przepuszczalne dla pary wodnej i powietrza</text:p>
            <text:p>-Bez Lateksu</text:p>
          </table:table-cell>
          <table:table-cell table:style-name="ce3" office:value-type="string">
            <text:p>15 szt.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9" office:value-type="float" office:value="12.5">
            <text:p>12,5</text:p>
          </table:table-cell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 office:value-type="string">
            <text:p>Pieluchomajtki</text:p>
            <text:p>Rozmiar: <text:span text:style-name="T1">M (Medium)</text:span></text:p>
            <text:p><text:span text:style-name="T1">dla Dorosłych</text:span></text:p>
          </table:table-cell>
          <table:table-cell table:style-name="ce3" office:value-type="string">
            <text:p>Rekomendowany obwód:</text:p>
            <text:p>75-110 cm</text:p>
            <text:p/>
            <text:p>Długość całkowita:</text:p>
            <text:p>min. 79 cm</text:p>
            <text:p/>
            <text:p>Szerokość całkowita:</text:p>
            <text:p>64 cm (+/- 1 cm)</text:p>
          </table:table-cell>
          <table:table-cell table:style-name="ce3" office:value-type="string">
            <text:p>-Przeznaczenie: Inkontynencja stopień <text:span text:style-name="T1">Ciężki</text:span></text:p>
            <text:p><text:span text:style-name="T3">-Chłonność wg ISO 11948-1: min. 2 900 g</text:span></text:p>
            <text:p><text:span text:style-name="T3">-Retencja średnia wg NAFC: min. 1 000 g</text:span></text:p>
            <text:p><text:span text:style-name="T3">-Masa 1 szt.: min. 120 g</text:span></text:p>
            <text:p><text:span text:style-name="T3">Budowa: 2 wkłady chłonnne (pulpa celulozowa</text:span></text:p>
            <text:p><text:span text:style-name="T3">z Superabsorbentem), włóknina rozprowadzająca,</text:span></text:p>
            <text:p><text:span text:style-name="T1">osłonki boczne</text:span><text:span text:style-name="T3"> wzdłóż wkładu chłonnego</text:span></text:p>
            <text:p><text:span text:style-name="T3">skierowane </text:span><text:span text:style-name="T1">na zewnątrz</text:span><text:span text:style-name="T3">,</text:span></text:p>
            <text:p><text:span text:style-name="T3">ściągacz taliowy z przodu i z tyłu, 4 elastyczne</text:span></text:p>
            <text:p><text:span text:style-name="T3">przylepcorzepy wielokrotnego mocowania, min. 1</text:span></text:p>
            <text:p><text:span text:style-name="T3">indykator wilgotności, warstawa izolacyjna </text:span></text:p>
            <text:p><text:span text:style-name="T1">paroprzepuszczalna na całej powierzchni</text:span></text:p>
            <text:p><text:span text:style-name="T3">-Testowane dermatologicznie</text:span></text:p>
            <text:p><text:span text:style-name="T3">-Bez Lateksu</text:span></text:p>
          </table:table-cell>
          <table:table-cell table:style-name="ce3" office:value-type="string">
            <text:p>30 szt.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9" office:value-type="float" office:value="63">
            <text:p>63</text:p>
          </table:table-cell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3" office:value-type="string">
            <text:p>Pieluchomajtki</text:p>
            <text:p>Rozmiar: <text:span text:style-name="T1">L (Large)</text:span></text:p>
            <text:p><text:span text:style-name="T1">dla Dorosłych</text:span></text:p>
          </table:table-cell>
          <table:table-cell table:style-name="ce3" office:value-type="string">
            <text:p>Rekomendowany obwód:</text:p>
            <text:p>100-150 cm</text:p>
            <text:p/>
            <text:p>Długość całkowita:</text:p>
            <text:p>min. 92 cm</text:p>
            <text:p/>
            <text:p>Szerokość całkowita:</text:p>
            <text:p>79 cm (+/- 1 cm)</text:p>
          </table:table-cell>
          <table:table-cell table:style-name="ce3" office:value-type="string">
            <text:p>-Przeznaczenie: Inkontynencja stopień <text:span text:style-name="T1">Ciężki</text:span></text:p>
            <text:p><text:span text:style-name="T3">-Chłonność wg ISO 11948-1: min. 3 200 g</text:span></text:p>
            <text:p><text:span text:style-name="T3">-Retencja średnia wg NAFC: min. 1 150 g</text:span></text:p>
            <text:p><text:span text:style-name="T3">-Masa 1 szt.: min. 140 g</text:span></text:p>
            <text:p><text:span text:style-name="T3">Budowa: 2 wkłady chłonnne (pulpa celulozowa</text:span></text:p>
            <text:p><text:span text:style-name="T3">z Superabsorbentem), włóknina rozprowadzająca,</text:span></text:p>
            <text:p><text:span text:style-name="T1">osłonki boczne</text:span><text:span text:style-name="T3"> wzdłóż wkładu chłonnego</text:span></text:p>
            <text:p><text:span text:style-name="T3">skierowane </text:span><text:span text:style-name="T1">na zewnątrz</text:span><text:span text:style-name="T3">,</text:span></text:p>
            <text:p><text:span text:style-name="T3">ściągacz taliowy z przodu i z tyłu, 4 elastyczne</text:span></text:p>
            <text:p><text:span text:style-name="T3">przylepcorzepy wielokrotnego mocowania, min. 1</text:span></text:p>
            <text:p><text:span text:style-name="T3">indykator wilgotności, warstawa izolacyjna </text:span></text:p>
            <text:p><text:span text:style-name="T1">paroprzepuszczalna na całej powierzchni</text:span></text:p>
            <text:p><text:span text:style-name="T3">-Testowane dermatologicznie</text:span></text:p>
            <text:p><text:span text:style-name="T3">-Bez Lateksu</text:span></text:p>
          </table:table-cell>
          <table:table-cell table:style-name="ce3" office:value-type="string">
            <text:p>30 szt.</text:p>
          </table:table-cell>
          <table:table-cell table:style-name="ce3" office:value-type="float" office:value="1500">
            <text:p>1500</text:p>
          </table:table-cell>
          <table:table-cell table:style-name="ce3"/>
          <table:table-cell table:style-name="ce9" office:value-type="float" office:value="74">
            <text:p>74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Podkłady Higieniczne</text:p>
            <text:p>z Wkładem Chłonnym</text:p>
          </table:table-cell>
          <table:table-cell table:style-name="ce3" office:value-type="string">
            <text:p>Wymiary całkowite:</text:p>
            <text:p>90 cm x 60 cm (+/- 1 cm)</text:p>
            <text:p/>
            <text:p>Wymiary wkładu chłonnego:</text:p>
            <text:p>82 cm x 58 cm (+/- 1 cm)</text:p>
          </table:table-cell>
          <table:table-cell table:style-name="ce3" office:value-type="string">
            <text:p><text:span text:style-name="T3">-Chłonność wg ISO 11948-1: min. 2 000 g</text:span></text:p>
            <text:p><text:span text:style-name="T3">-Masa 1 szt.: min. 90 g</text:span></text:p>
            <text:p>-Budowa: folia antypoślizgowa,</text:p>
            <text:p>wkład chłonny (pulpa celulozowa pokryta bibułą),</text:p>
            <text:p>włokninowa warstwa wierzchnia</text:p>
            <text:p><text:span text:style-name="T3">-Testowane dermatologicznie</text:span></text:p>
          </table:table-cell>
          <table:table-cell table:style-name="ce3" office:value-type="string">
            <text:p>30 szt.</text:p>
          </table:table-cell>
          <table:table-cell table:style-name="ce3" office:value-type="float" office:value="1200">
            <text:p>1200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Serweta</text:p>
            <text:p>Włókninowa</text:p>
            <text:p><text:span text:style-name="T1">1-Warstwowa</text:span></text:p>
            <text:p><text:span text:style-name="T1">NIEprzylepna</text:span></text:p>
            <text:p><text:span text:style-name="T1">NIEjałowa</text:span></text:p>
            <text:p>Jednorazowa</text:p>
          </table:table-cell>
          <table:table-cell table:style-name="ce3" office:value-type="string">
            <text:p>45 cm x 40 cm</text:p>
          </table:table-cell>
          <table:table-cell table:style-name="ce3" office:value-type="string">
            <text:p>-Włóknina: SMS</text:p>
            <text:p>-Opakowanie jednostkowe: max 100 szt.</text:p>
          </table:table-cell>
          <table:table-cell table:style-name="ce3" office:value-type="string">
            <text:p>100 szt.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9" office:value-type="float" office:value="32">
            <text:p>32</text:p>
          </table:table-cell>
          <table:table-cell table:style-name="ce3" table:number-columns-repeated="3"/>
          <table:table-cell table:number-columns-repeated="1013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7" office:value-type="string">
            <text:p>Długość:</text:p>
            <text:p>stan rozciągnięty min. 25 m</text:p>
            <text:p/>
            <text:p><text:span text:style-name="T3">Rozmiar:</text:span><text:span text:style-name="T1"> </text:span><text:span text:style-name="T2">nr 1 lub A</text:span></text:p>
            <text:p><text:span text:style-name="T3">w 5-stopniowej skali rozmiarów</text:span></text:p>
          </table:table-cell>
          <table:table-cell table:style-name="ce7" office:value-type="string">
            <text:p><text:span text:style-name="T1">-Wymagana 5-stopniowa skala rozmiarów</text:span></text:p>
            <text:p><text:span text:style-name="T3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7" office:value-type="string">
            <text:p>25 m/1 szt.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10" office:value-type="float" office:value="17.5">
            <text:p>17,5</text:p>
          </table:table-cell>
          <table:table-cell table:style-name="ce7" table:number-columns-repeated="3"/>
          <table:table-cell table:number-columns-repeated="1013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7" office:value-type="string">
            <text:p>Długość:</text:p>
            <text:p>stan rozciągnięty min. 25 m</text:p>
            <text:p/>
            <text:p><text:span text:style-name="T3">Rozmiar:</text:span><text:span text:style-name="T1"> </text:span><text:span text:style-name="T2">nr 2 lub B</text:span><text:span text:style-name="T3"> </text:span></text:p>
            <text:p><text:span text:style-name="T3">w 5-stopniowej skali rozmiarów</text:span></text:p>
          </table:table-cell>
          <table:table-cell table:style-name="ce7" office:value-type="string">
            <text:p><text:span text:style-name="T1">-Wymagana 5-stopniowa skala rozmiarów</text:span></text:p>
            <text:p><text:span text:style-name="T3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7" office:value-type="string">
            <text:p>25 m/1 szt.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0" office:value-type="float" office:value="19.5">
            <text:p>19,5</text:p>
          </table:table-cell>
          <table:table-cell table:style-name="ce7" table:number-columns-repeated="3"/>
          <table:table-cell table:number-columns-repeated="1013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7" office:value-type="string">
            <text:p>Długość:</text:p>
            <text:p>stan rozciągnięty min. 25 m</text:p>
            <text:p/>
            <text:p><text:span text:style-name="T3">Rozmiar:</text:span><text:span text:style-name="T1"> </text:span><text:span text:style-name="T2">nr 3 lub C</text:span><text:span text:style-name="T3"> w 5-stopniowej</text:span></text:p>
            <text:p><text:span text:style-name="T3">skali rozmiarów</text:span></text:p>
          </table:table-cell>
          <table:table-cell table:style-name="ce7" office:value-type="string">
            <text:p><text:span text:style-name="T1">-Wymagana 5-stopniowa skala rozmiarów</text:span></text:p>
            <text:p><text:span text:style-name="T3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7" office:value-type="string">
            <text:p>25 m/1 szt.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0" office:value-type="float" office:value="24">
            <text:p>24</text:p>
          </table:table-cell>
          <table:table-cell table:style-name="ce7" table:number-columns-repeated="3"/>
          <table:table-cell table:number-columns-repeated="1013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7" office:value-type="string">
            <text:p>Długość:</text:p>
            <text:p>stan rozciągnięty min. 25 m</text:p>
            <text:p/>
            <text:p><text:span text:style-name="T3">Rozmiar:</text:span><text:span text:style-name="T1"> </text:span><text:span text:style-name="T2">nr 4 lub D</text:span></text:p>
            <text:p><text:span text:style-name="T3">w 5-stopniowej skali rozmiarów</text:span></text:p>
          </table:table-cell>
          <table:table-cell table:style-name="ce7" office:value-type="string">
            <text:p><text:span text:style-name="T1">-Wymagana 5-stopniowa skala rozmiarów</text:span></text:p>
            <text:p><text:span text:style-name="T3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7" office:value-type="string">
            <text:p>25 m/1 szt.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10" office:value-type="float" office:value="33">
            <text:p>33</text:p>
          </table:table-cell>
          <table:table-cell table:style-name="ce7" table:number-columns-repeated="3"/>
          <table:table-cell table:number-columns-repeated="1013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7" office:value-type="string">
            <text:p>Długość:</text:p>
            <text:p>stan rozciągnięty min. 25 m</text:p>
            <text:p/>
            <text:p><text:span text:style-name="T3">Rozmiar:</text:span><text:span text:style-name="T1"> </text:span><text:span text:style-name="T2">nr 5 lub E</text:span></text:p>
            <text:p><text:span text:style-name="T3">w 5-stopniowej skali rozmiarów</text:span></text:p>
          </table:table-cell>
          <table:table-cell table:style-name="ce7" office:value-type="string">
            <text:p><text:span text:style-name="T1">-Wymagana 5-stopniowa skala rozmiarów</text:span></text:p>
            <text:p><text:span text:style-name="T3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7" office:value-type="string">
            <text:p>25 m/1 szt.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1" office:value-type="string">
            <text:p>SUMA:</text:p>
          </table:table-cell>
          <table:table-cell table:style-name="ce11" table:formula="of:=SUM([.I3:.I2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Opatrunki Piankow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" office:value-type="string" table:number-columns-spanned="11" table:number-rows-spanned="1">
            <text:p>Część 2: Opatrunki Piankowe: 33141110-4</text:p>
          </table:table-cell>
          <table:covered-table-cell table:number-columns-repeated="3" table:style-name="ce15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3" office:value-type="string">
            <text:p>L.p.</text:p>
          </table:table-cell>
          <table:table-cell table:style-name="ce16" office:value-type="string">
            <text:p>TYP PRODUKTU</text:p>
          </table:table-cell>
          <table:table-cell table:style-name="ce16" office:value-type="string">
            <text:p>WYMIARY</text:p>
          </table:table-cell>
          <table:table-cell table:style-name="ce16" office:value-type="string">
            <text:p>WYMAGANIA DOTYCZĄCE</text:p>
            <text:p>PRODUKTU</text:p>
          </table:table-cell>
          <table:table-cell table:style-name="ce13" office:value-type="string">
            <text:p>WIELKOŚĆ</text:p>
            <text:p>OPAKOWANIA</text:p>
          </table:table-cell>
          <table:table-cell table:style-name="ce13" office:value-type="string">
            <text:p>ILOŚĆ</text:p>
            <text:p>OPAKOWAŃ</text:p>
          </table:table-cell>
          <table:table-cell table:style-name="ce13" office:value-type="string">
            <text:p>PODMIOT ODPOWIEDZIALNY</text:p>
            <text:p>LUB PRODUCENT</text:p>
          </table:table-cell>
          <table:table-cell table:style-name="ce13" office:value-type="string">
            <text:p>CENA/OP.</text:p>
            <text:p><text:span text:style-name="T1">BRUTTO</text:span><text:span text:style-name="T3"> [ZŁ]</text:span></text:p>
          </table:table-cell>
          <table:table-cell table:style-name="ce13" office:value-type="string">
            <text:p>WARTOŚĆ</text:p>
            <text:p><text:span text:style-name="T1">BRUTTO</text:span> [ZŁ]</text:p>
          </table:table-cell>
          <table:table-cell table:style-name="ce13" office:value-type="string">
            <text:p>NUMER KATALOGOWY</text:p>
            <text:p>LUB NUMER "REF"</text:p>
          </table:table-cell>
          <table:table-cell table:style-name="ce13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14" office:value-type="float" office:value="1">
            <text:p>1</text:p>
          </table:table-cell>
          <table:table-cell table:style-name="ce14" office:value-type="string">
            <text:p>Opatrunek Piankowy</text:p>
            <text:p><text:span text:style-name="T4">Samoprzylepny OBRAMOWANY!</text:span></text:p>
            <text:p><text:span text:style-name="T4">(typu "BORDER")</text:span></text:p>
            <text:p><text:span text:style-name="T1">Jałowy</text:span></text:p>
          </table:table-cell>
          <table:table-cell table:style-name="ce14" office:value-type="string">
            <text:p>Zewnętrzne:</text:p>
            <text:p>10-13 cm x 10-13 cm</text:p>
            <text:p/>
            <text:p>Warstwa chłonna:</text:p>
            <text:p>min.: 19 cm2</text:p>
          </table:table-cell>
          <table:table-cell table:style-name="ce14" office:value-type="string">
            <text:p><text:span text:style-name="T4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1">średnią-dużą</text:span> ilością wysięku</text:p>
            <text:p>-Możliwość pozostawienia na ranie do 4 dni lub dłużej</text:p>
          </table:table-cell>
          <table:table-cell table:style-name="ce14" office:value-type="string">
            <text:p>1 szt.</text:p>
          </table:table-cell>
          <table:table-cell table:style-name="ce14" office:value-type="float" office:value="200">
            <text:p>200</text:p>
          </table:table-cell>
          <table:table-cell table:style-name="ce14"/>
          <table:table-cell table:style-name="ce18" office:value-type="float" office:value="9">
            <text:p>9</text:p>
          </table:table-cell>
          <table:table-cell table:style-name="ce14" table:number-columns-repeated="3"/>
          <table:table-cell table:number-columns-repeated="1013"/>
        </table:table-row>
        <table:table-row table:style-name="ro10">
          <table:table-cell table:style-name="ce14" office:value-type="float" office:value="2">
            <text:p>2</text:p>
          </table:table-cell>
          <table:table-cell table:style-name="ce14" office:value-type="string">
            <text:p>Opatrunek Piankowy</text:p>
            <text:p><text:span text:style-name="T4">Samoprzylepny OBRAMOWANY!</text:span></text:p>
            <text:p><text:span text:style-name="T4">(typu "BORDER")</text:span></text:p>
            <text:p><text:span text:style-name="T1">Jałowy</text:span></text:p>
          </table:table-cell>
          <table:table-cell table:style-name="ce14" office:value-type="string">
            <text:p>Zewnętrzne:</text:p>
            <text:p>15-20 cm x 15-20 cm</text:p>
            <text:p/>
            <text:p>Warstwa chłonna:</text:p>
            <text:p>min.: 100 cm2</text:p>
          </table:table-cell>
          <table:table-cell table:style-name="ce14" office:value-type="string">
            <text:p><text:span text:style-name="T4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1">średnią-dużą</text:span> ilością wysięku</text:p>
            <text:p><text:span text:style-name="T5">-Możliwość pozostawienia na ranie do 4 dni lub dłużej</text:span></text:p>
          </table:table-cell>
          <table:table-cell table:style-name="ce14" office:value-type="string">
            <text:p>1 szt.</text:p>
          </table:table-cell>
          <table:table-cell table:style-name="ce14" office:value-type="float" office:value="300">
            <text:p>300</text:p>
          </table:table-cell>
          <table:table-cell table:style-name="ce14"/>
          <table:table-cell table:style-name="ce18" office:value-type="float" office:value="16">
            <text:p>16</text:p>
          </table:table-cell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14" office:value-type="float" office:value="3">
            <text:p>3</text:p>
          </table:table-cell>
          <table:table-cell table:style-name="ce14" office:value-type="string">
            <text:p>Opatrunek Piankowy</text:p>
            <text:p><text:span text:style-name="T2">NIEprzylepny</text:span></text:p>
            <text:p><text:span text:style-name="T1">Jałowy</text:span></text:p>
          </table:table-cell>
          <table:table-cell table:style-name="ce14" office:value-type="string">
            <text:p>10-13 cm x 10-13 cm</text:p>
          </table:table-cell>
          <table:table-cell table:style-name="ce14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<text:span text:style-name="T5">-Możliwość pozostawienia na ranie do 4 dni lub dłużej</text:span></text:p>
          </table:table-cell>
          <table:table-cell table:style-name="ce14" office:value-type="string">
            <text:p>1 szt.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8" office:value-type="float" office:value="8">
            <text:p>8</text:p>
          </table:table-cell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14" office:value-type="float" office:value="4">
            <text:p>4</text:p>
          </table:table-cell>
          <table:table-cell table:style-name="ce14" office:value-type="string">
            <text:p>Opatrunek Piankowy</text:p>
            <text:p><text:span text:style-name="T2">NIEprzylepny</text:span></text:p>
            <text:p><text:span text:style-name="T1">Jałowy</text:span></text:p>
          </table:table-cell>
          <table:table-cell table:style-name="ce14" office:value-type="string">
            <text:p>15-17,5 cm x 15-17,5 cm</text:p>
          </table:table-cell>
          <table:table-cell table:style-name="ce14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<text:span text:style-name="T5">-Możliwość pozostawienia na ranie do 4 dni lub dłużej</text:span></text:p>
          </table:table-cell>
          <table:table-cell table:style-name="ce14" office:value-type="string">
            <text:p>1 szt.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8" office:value-type="float" office:value="16">
            <text:p>16</text:p>
          </table:table-cell>
          <table:table-cell table:style-name="ce1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1" office:value-type="string">
            <text:p>SUMA:</text:p>
          </table:table-cell>
          <table:table-cell table:style-name="ce11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Opatrunki Hydrowłókniste i Hydrokoloidowe" table:style-name="ta1">
        <table:table-column table:style-name="co1" table:default-cell-style-name="ce4"/>
        <table:table-column table:style-name="co12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9" office:value-type="string" table:number-columns-spanned="11" table:number-rows-spanned="1">
            <text:p>Część 3: Opatrunki Hydrowłókniste i Hydrokoloidowe: 33141110-4</text:p>
          </table:table-cell>
          <table:covered-table-cell table:number-columns-repeated="3" table:style-name="ce22"/>
          <table:covered-table-cell table:number-columns-repeated="7" table:style-name="ce24"/>
          <table:table-cell table:number-columns-repeated="1013"/>
        </table:table-row>
        <table:table-row table:style-name="ro2">
          <table:table-cell table:style-name="ce20" office:value-type="string">
            <text:p>L.p.</text:p>
          </table:table-cell>
          <table:table-cell table:style-name="ce23" office:value-type="string">
            <text:p>TYP PRODUKTU</text:p>
          </table:table-cell>
          <table:table-cell table:style-name="ce23" office:value-type="string">
            <text:p>WYMIARY</text:p>
          </table:table-cell>
          <table:table-cell table:style-name="ce23" office:value-type="string">
            <text:p>WYMAGANIA DOTYCZĄCE</text:p>
            <text:p>PRODUKTU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PODMIOT ODPOWIEDZIALNY</text:p>
            <text:p>LUB PRODUCENT</text:p>
          </table:table-cell>
          <table:table-cell table:style-name="ce20" office:value-type="string">
            <text:p>CENA/OP.</text:p>
            <text:p><text:span text:style-name="T1">BRUTTO</text:span><text:span text:style-name="T3"> [ZŁ]</text:span></text:p>
          </table:table-cell>
          <table:table-cell table:style-name="ce20" office:value-type="string">
            <text:p>WARTOŚĆ</text:p>
            <text:p><text:span text:style-name="T1">BRUTTO</text:span> [ZŁ]</text:p>
          </table:table-cell>
          <table:table-cell table:style-name="ce20" office:value-type="string">
            <text:p>NUMER KATALOGOWY</text:p>
            <text:p>LUB NUMER "REF"</text:p>
          </table:table-cell>
          <table:table-cell table:style-name="ce20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21" office:value-type="float" office:value="1">
            <text:p>1</text:p>
          </table:table-cell>
          <table:table-cell table:style-name="ce21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21" office:value-type="string">
            <text:p>5 cm x 5 cm</text:p>
          </table:table-cell>
          <table:table-cell table:style-name="ce21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5">-Możliwość pozostawienia na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00">
            <text:p>1000</text:p>
          </table:table-cell>
          <table:table-cell table:style-name="ce21"/>
          <table:table-cell table:style-name="ce25" office:value-type="float" office:value="5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12">
          <table:table-cell table:style-name="ce21" office:value-type="float" office:value="2">
            <text:p>2</text:p>
          </table:table-cell>
          <table:table-cell table:style-name="ce21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21" office:value-type="string">
            <text:p>10 cm x 10 cm</text:p>
          </table:table-cell>
          <table:table-cell table:style-name="ce21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5">-Możliwość pozostawienia na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500">
            <text:p>1500</text:p>
          </table:table-cell>
          <table:table-cell table:style-name="ce21"/>
          <table:table-cell table:style-name="ce25" office:value-type="float" office:value="18.5">
            <text:p>18,5</text:p>
          </table:table-cell>
          <table:table-cell table:style-name="ce21" table:number-columns-repeated="3"/>
          <table:table-cell table:number-columns-repeated="1013"/>
        </table:table-row>
        <table:table-row table:style-name="ro12">
          <table:table-cell table:style-name="ce21" office:value-type="float" office:value="3">
            <text:p>3</text:p>
          </table:table-cell>
          <table:table-cell table:style-name="ce21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21" office:value-type="string">
            <text:p>15 cm x 15 cm</text:p>
          </table:table-cell>
          <table:table-cell table:style-name="ce21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5">-Możliwość pozostawienia na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600">
            <text:p>600</text:p>
          </table:table-cell>
          <table:table-cell table:style-name="ce21"/>
          <table:table-cell table:style-name="ce25" office:value-type="float" office:value="42">
            <text:p>42</text:p>
          </table:table-cell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1" office:value-type="float" office:value="4">
            <text:p>4</text:p>
          </table:table-cell>
          <table:table-cell table:style-name="ce21" office:value-type="string">
            <text:p>Opatrunek <text:span text:style-name="T1">Hydrokoloidowy</text:span></text:p>
            <text:p><text:span text:style-name="T2">Samoprzylepny OBRAMOWANY!</text:span></text:p>
            <text:p><text:span text:style-name="T4">(typu "BORDER")</text:span></text:p>
            <text:p><text:span text:style-name="T6">z warstwą pianki poliuretanowej</text:span></text:p>
            <text:p><text:span text:style-name="T1">Jałowy</text:span></text:p>
          </table:table-cell>
          <table:table-cell table:style-name="ce21" office:value-type="string">
            <text:p>10 cm x 10 cm</text:p>
          </table:table-cell>
          <table:table-cell table:style-name="ce21" office:value-type="string">
            <text:p><text:span text:style-name="T4">-Nie wymagający dodatkowych środków mocujących</text:span></text:p>
            <text:p><text:span text:style-name="T9">-Kształt:</text:span><text:span text:style-name="T10"> Kwadrat</text:span></text:p>
            <text:p><text:span text:style-name="T11">-Budowa:</text:span><text:span text:style-name="T5"> </text:span><text:span text:style-name="T12">Warstwa zewnętrzna-</text:span><text:span text:style-name="T13">pianka</text:span><text:span text:style-name="T12"> poliuretanowa,</text:span></text:p>
            <text:p><text:span text:style-name="T10">Warstwa kontaktowa-hydrokoloidowa,</text:span></text:p>
            <text:p><text:span text:style-name="T13">Samoprzylepne brzegi</text:span></text:p>
            <text:p><text:span text:style-name="T5">-Możliwość pozostawienia na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300">
            <text:p>300</text:p>
          </table:table-cell>
          <table:table-cell table:style-name="ce21"/>
          <table:table-cell table:style-name="ce25" office:value-type="float" office:value="6.5">
            <text:p>6,5</text:p>
          </table:table-cell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1" office:value-type="float" office:value="5">
            <text:p>5</text:p>
          </table:table-cell>
          <table:table-cell table:style-name="ce21" office:value-type="string">
            <text:p>Opatrunek <text:span text:style-name="T1">Hydrokoloidowy</text:span></text:p>
            <text:p><text:span text:style-name="T2">Samoprzylepny OBRAMOWANY!</text:span></text:p>
            <text:p><text:span text:style-name="T2">(typu "BORDER")</text:span></text:p>
            <text:p><text:span text:style-name="T6">z warstwą pianki poliuretanowej</text:span></text:p>
            <text:p><text:span text:style-name="T1">Jałowy</text:span></text:p>
          </table:table-cell>
          <table:table-cell table:style-name="ce21" office:value-type="string">
            <text:p>15 cm x 15 cm</text:p>
          </table:table-cell>
          <table:table-cell table:style-name="ce21" office:value-type="string">
            <text:p><text:span text:style-name="T4">-Nie wymagający dodatkowych środków mocujących</text:span></text:p>
            <text:p><text:span text:style-name="T9">-Kształt:</text:span><text:span text:style-name="T10"> Kwadrat</text:span></text:p>
            <text:p><text:span text:style-name="T11">-Budowa:</text:span><text:span text:style-name="T5"> </text:span><text:span text:style-name="T12">Warstwa zewnętrzna-</text:span><text:span text:style-name="T13">pianka</text:span><text:span text:style-name="T12"> poliuretanowa,</text:span></text:p>
            <text:p><text:span text:style-name="T10">Warstwa kontaktowa-hydrokoloidowa,</text:span></text:p>
            <text:p><text:span text:style-name="T13">Samoprzylepne brzegi</text:span></text:p>
            <text:p><text:span text:style-name="T5">-Możliwość pozostawienia na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0">
            <text:p>100</text:p>
          </table:table-cell>
          <table:table-cell table:style-name="ce21"/>
          <table:table-cell table:style-name="ce25" office:value-type="float" office:value="12">
            <text:p>12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1" office:value-type="string">
            <text:p>Opatrunek <text:span text:style-name="T1">Hydrożelowy</text:span></text:p>
            <text:p><text:span text:style-name="T1">w postaci żelu</text:span></text:p>
            <text:p><text:span text:style-name="T1">Jałowy</text:span></text:p>
          </table:table-cell>
          <table:table-cell table:style-name="ce21" office:value-type="string">
            <text:p>15 g</text:p>
          </table:table-cell>
          <table:table-cell table:style-name="ce21" office:value-type="string">
            <text:p>-Dedykowany do ran z <text:span text:style-name="T2">martwicą</text:span></text:p>
            <text:p>-Możliwość pozostawienia w ranie do 3 dni lub dłużej</text:p>
          </table:table-cell>
          <table:table-cell table:style-name="ce21" office:value-type="string">
            <text:p>15 g/1 tubka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style-name="ce25" office:value-type="float" office:value="6.5">
            <text:p>6,5</text:p>
          </table:table-cell>
          <table:table-cell table:style-name="ce21" table:number-columns-repeated="3"/>
          <table:table-cell table:number-columns-repeated="1013"/>
        </table:table-row>
        <table:table-row table:style-name="ro5">
          <table:table-cell table:style-name="ce21" office:value-type="float" office:value="7">
            <text:p>7</text:p>
          </table:table-cell>
          <table:table-cell table:style-name="ce21" office:value-type="string">
            <text:p>Opatrunek <text:span text:style-name="T1">Hydrokoloidowy</text:span></text:p>
            <text:p><text:span text:style-name="T2">CIENKI</text:span></text:p>
            <text:p><text:span text:style-name="T2">BEZ</text:span><text:span text:style-name="T7"> pianki poliuretanowej</text:span></text:p>
            <text:p><text:span text:style-name="T1">Jałowy</text:span></text:p>
          </table:table-cell>
          <table:table-cell table:style-name="ce21" office:value-type="string">
            <text:p>10 cm x 10 cm</text:p>
          </table:table-cell>
          <table:table-cell table:style-name="ce21" office:value-type="string">
            <text:p>-Kształt: Kwadrat</text:p>
            <text:p>-Dedykowany do ran z <text:span text:style-name="T3">małą</text:span> ilością wysięku</text:p>
            <text:p><text:span text:style-name="T5">-Możliwość pozostawienia w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0">
            <text:p>100</text:p>
          </table:table-cell>
          <table:table-cell table:style-name="ce21"/>
          <table:table-cell table:style-name="ce25" office:value-type="float" office:value="5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5">
          <table:table-cell table:style-name="ce21" office:value-type="float" office:value="8">
            <text:p>8</text:p>
          </table:table-cell>
          <table:table-cell table:style-name="ce21" office:value-type="string">
            <text:p>Opatrunek <text:span text:style-name="T1">Hydrokoloidowy</text:span></text:p>
            <text:p><text:span text:style-name="T2">CIENKI</text:span></text:p>
            <text:p><text:span text:style-name="T4">BEZ</text:span><text:span text:style-name="T8"> pianki poliuretanowej</text:span></text:p>
            <text:p><text:span text:style-name="T1">Jałowy</text:span></text:p>
          </table:table-cell>
          <table:table-cell table:style-name="ce21" office:value-type="string">
            <text:p>15 cm x 15 cm</text:p>
          </table:table-cell>
          <table:table-cell table:style-name="ce21" office:value-type="string">
            <text:p>-Kształt: Kwadrat</text:p>
            <text:p>-Dedykowany do ran z <text:span text:style-name="T3">małą</text:span> ilością wysięku</text:p>
            <text:p><text:span text:style-name="T5">-Możliwość pozostawienia w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25" office:value-type="float" office:value="11">
            <text:p>11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21" office:value-type="string">
            <text:p>Opatrunek <text:span text:style-name="T1">Alginianowy</text:span></text:p>
            <text:p><text:span text:style-name="T1">Jałowy</text:span></text:p>
          </table:table-cell>
          <table:table-cell table:style-name="ce21" office:value-type="string">
            <text:p>7,5 cm x 12 cm</text:p>
          </table:table-cell>
          <table:table-cell table:style-name="ce21" office:value-type="string">
            <text:p>-Kształt: Kwadrat</text:p>
            <text:p>Budowa: <text:span text:style-name="T2">Włókna alginianu wapnia</text:span></text:p>
            <text:p><text:span text:style-name="T5">-Możliwość pozostawienia w ranie do 7 dni lub dłużej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5" office:value-type="float" office:value="6.5">
            <text:p>6,5</text:p>
          </table:table-cell>
          <table:table-cell table:style-name="ce21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1" office:value-type="string">
            <text:p>SUMA:</text:p>
          </table:table-cell>
          <table:table-cell table:style-name="ce11" table:formula="of:=SUM([.I3:.I1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Opatrunki Specjalistyczne" table:style-name="ta1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6" office:value-type="string" table:number-columns-spanned="11" table:number-rows-spanned="1">
            <text:p>Część 4: Opatrunki Specjalistyczne: 33141110-4</text:p>
          </table:table-cell>
          <table:covered-table-cell table:number-columns-repeated="3" table:style-name="ce29"/>
          <table:covered-table-cell table:number-columns-repeated="7" table:style-name="ce31"/>
          <table:table-cell table:number-columns-repeated="1013"/>
        </table:table-row>
        <table:table-row table:style-name="ro2">
          <table:table-cell table:style-name="ce27" office:value-type="string">
            <text:p>L.p.</text:p>
          </table:table-cell>
          <table:table-cell table:style-name="ce30" office:value-type="string">
            <text:p>TYP PRODUKTU</text:p>
          </table:table-cell>
          <table:table-cell table:style-name="ce30" office:value-type="string">
            <text:p>WYMIARY</text:p>
          </table:table-cell>
          <table:table-cell table:style-name="ce30" office:value-type="string">
            <text:p>WYMAGANIA DOTYCZĄCE</text:p>
            <text:p>PRODUKTU</text:p>
          </table:table-cell>
          <table:table-cell table:style-name="ce27" office:value-type="string">
            <text:p>WIELKOŚĆ</text:p>
            <text:p>OPAKOWANIA</text:p>
          </table:table-cell>
          <table:table-cell table:style-name="ce27" office:value-type="string">
            <text:p>ILOŚĆ</text:p>
            <text:p>OPAKOWAŃ</text:p>
          </table:table-cell>
          <table:table-cell table:style-name="ce27" office:value-type="string">
            <text:p>PODMIOT ODPOWIEDZIALNY</text:p>
            <text:p>LUB PRODUCENT</text:p>
          </table:table-cell>
          <table:table-cell table:style-name="ce27" office:value-type="string">
            <text:p>CENA/OP.</text:p>
            <text:p><text:span text:style-name="T1">BRUTTO</text:span><text:span text:style-name="T3"> [ZŁ]</text:span></text:p>
          </table:table-cell>
          <table:table-cell table:style-name="ce27" office:value-type="string">
            <text:p>WARTOŚĆ</text:p>
            <text:p><text:span text:style-name="T1">BRUTTO</text:span> [ZŁ]</text:p>
          </table:table-cell>
          <table:table-cell table:style-name="ce27" office:value-type="string">
            <text:p>NUMER KATALOGOWY</text:p>
            <text:p>LUB NUMER "REF"</text:p>
          </table:table-cell>
          <table:table-cell table:style-name="ce27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28" office:value-type="float" office:value="1">
            <text:p>1</text:p>
          </table:table-cell>
          <table:table-cell table:style-name="ce28" office:value-type="string">
            <text:p>Opatrunek Kontaktowy Siaktowy</text:p>
            <text:p>NIEprzywierający </text:p>
            <text:p><text:span text:style-name="T1">Antybakteryjny</text:span></text:p>
            <text:p><text:span text:style-name="T1">z Metalicznym Srebrem i Maścią</text:span></text:p>
            <text:p><text:span text:style-name="T1">Jałowy</text:span></text:p>
          </table:table-cell>
          <table:table-cell table:style-name="ce28" office:value-type="string">
            <text:p>10 cm x 10 cm</text:p>
          </table:table-cell>
          <table:table-cell table:style-name="ce28" office:value-type="string">
            <text:p>-Kształt: Kwadrat</text:p>
            <text:p>-Budowa: Siatka z włokien poliamidowych zawierająca</text:p>
            <text:p>metaliczne srebro, impregnowana maścią na bazie</text:p>
            <text:p>triglicerydów obojętnych</text:p>
            <text:p><text:span text:style-name="T5">-Możliwość pozostawienia na ranie do 7 dni lub dłużej</text:span></text:p>
          </table:table-cell>
          <table:table-cell table:style-name="ce28" office:value-type="string">
            <text:p>1 szt.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32" office:value-type="float" office:value="11">
            <text:p>11</text:p>
          </table:table-cell>
          <table:table-cell table:style-name="ce28" table:number-columns-repeated="3"/>
          <table:table-cell table:number-columns-repeated="1013"/>
        </table:table-row>
        <table:table-row table:style-name="ro12">
          <table:table-cell table:style-name="ce28" office:value-type="float" office:value="2">
            <text:p>2</text:p>
          </table:table-cell>
          <table:table-cell table:style-name="ce28" office:value-type="string">
            <text:p>Opatrunek Piankowy</text:p>
            <text:p><text:span text:style-name="T1">z Hydrożelem</text:span></text:p>
            <text:p><text:span text:style-name="T1">NIEprzylepny</text:span></text:p>
            <text:p><text:span text:style-name="T1">Jałowy</text:span></text:p>
          </table:table-cell>
          <table:table-cell table:style-name="ce28" office:value-type="string">
            <text:p>10 cm x 10 cm</text:p>
          </table:table-cell>
          <table:table-cell table:style-name="ce28" office:value-type="string">
            <text:p>-Kształt: Kwadrat</text:p>
            <text:p>-Bodowa: Pianka poliuretanowa z warstwą</text:p>
            <text:p>hydrożelu po stronie kontaktowej i folią</text:p>
            <text:p>poliuretanową po stronie zewnętrznej</text:p>
            <text:p>-Powierzchnia kontaktowa nie przywierająca do rany</text:p>
            <text:p>-Przepuszczalny dla pary wodnej i powietrza</text:p>
            <text:p><text:span text:style-name="T5">-Możliwość pozostawienia na ranie do 4 dni lub dłużej</text:span></text:p>
          </table:table-cell>
          <table:table-cell table:style-name="ce28" office:value-type="string">
            <text:p>1 szt.</text:p>
          </table:table-cell>
          <table:table-cell table:style-name="ce28" office:value-type="float" office:value="600">
            <text:p>600</text:p>
          </table:table-cell>
          <table:table-cell table:style-name="ce28"/>
          <table:table-cell table:style-name="ce32" office:value-type="float" office:value="8.5">
            <text:p>8,5</text:p>
          </table:table-cell>
          <table:table-cell table:style-name="ce2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1" office:value-type="string">
            <text:p>SUMA:</text:p>
          </table:table-cell>
          <table:table-cell table:style-name="ce11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Terapia Podciśnieniowa" table:style-name="ta1"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" office:value-type="string" table:number-columns-spanned="11" table:number-rows-spanned="1">
            <text:p>Część 5: Terapia Podciśnieniowa: 33141110-4</text:p>
          </table:table-cell>
          <table:covered-table-cell table:number-columns-repeated="3" table:style-name="ce36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34" office:value-type="string">
            <text:p>CENA/OP.</text:p>
            <text:p><text:span text:style-name="T1">BRUTTO</text:span><text:span text:style-name="T3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38" office:value-type="string">
            <text:p><text:span text:style-name="T2">Płyn do płukania ran</text:span></text:p>
            <text:p><text:span text:style-name="T2">Lawaseptyk</text:span></text:p>
            <text:p><text:span text:style-name="T3">Acidum hypochloricum/Natrium hypochloricum</text:span></text:p>
            <text:p><text:span text:style-name="T3">Stężenie: 0,07%-0,08%</text:span></text:p>
          </table:table-cell>
          <table:table-cell table:style-name="ce35" office:value-type="string">
            <text:p>Objętość: 1000 ml/1 but.</text:p>
          </table:table-cell>
          <table:table-cell table:style-name="ce35" office:value-type="string">
            <text:p>-Płyn do płukania ran</text:p>
            <text:p><text:span text:style-name="T14">na bazie podchlorynu sodu</text:span></text:p>
            <text:p><text:span text:style-name="T14">i kwasu podchlorawego</text:span></text:p>
            <text:p><text:span text:style-name="T6">Stężenie: 0,07%-0,08%</text:span></text:p>
            <text:p><text:span text:style-name="T6">-Trwałość po otwarciu: min. 84 dni</text:span></text:p>
          </table:table-cell>
          <table:table-cell table:style-name="ce35" office:value-type="string">
            <text:p>1000 ml/1 but.</text:p>
          </table:table-cell>
          <table:table-cell table:style-name="ce35" office:value-type="float" office:value="18">
            <text:p>18</text:p>
          </table:table-cell>
          <table:table-cell table:style-name="ce35"/>
          <table:table-cell table:style-name="ce41" office:value-type="float" office:value="76">
            <text:p>76</text:p>
          </table:table-cell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9" office:value-type="string">
            <text:p><text:span text:style-name="T2">Zestaw Opatrunkowy</text:span></text:p>
            <text:p>do Terapii Podciśnieniowej</text:p>
            <text:p>do Urządzenia VAC Ulta</text:p>
          </table:table-cell>
          <table:table-cell table:style-name="ce35" office:value-type="string">
            <text:p>Rozmiar: <text:span text:style-name="T2">Mały</text:span></text:p>
            <text:p>(10 cm/7,5 cm/3,2 cm)</text:p>
          </table:table-cell>
          <table:table-cell table:style-name="ce35" office:value-type="string">
            <text:p><text:span text:style-name="T1">-Zestaw typu VAC GranuFoam:</text:span></text:p>
            <text:p>1 opatrunek typu GranuFoam,</text:p>
            <text:p>1 Folia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35" office:value-type="string">
            <text:p>5 szt.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41" office:value-type="float" office:value="840">
            <text:p>840</text:p>
          </table:table-cell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9" office:value-type="string">
            <text:p><text:span text:style-name="T2">Zestaw Opatrunkowy</text:span></text:p>
            <text:p>do Terapii Podciśnieniowej</text:p>
            <text:p>do Urządzenia VAC Ulta</text:p>
          </table:table-cell>
          <table:table-cell table:style-name="ce35" office:value-type="string">
            <text:p><text:span text:style-name="T5">Rozmiar: </text:span><text:span text:style-name="T4">Średni</text:span></text:p>
            <text:p><text:span text:style-name="T5">(18 cm/12,5 cm/3,2 cm)</text:span></text:p>
          </table:table-cell>
          <table:table-cell table:style-name="ce35" office:value-type="string">
            <text:p><text:span text:style-name="T1">-Zestaw typu VAC GranuFoam:</text:span></text:p>
            <text:p>1 opatrunek typu GranuFoam,</text:p>
            <text:p>2 Folie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35" office:value-type="string">
            <text:p>5 szt.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41" office:value-type="float" office:value="970">
            <text:p>970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39" office:value-type="string">
            <text:p><text:span text:style-name="T2">Kanister z Żelem</text:span></text:p>
            <text:p><text:span text:style-name="T5">do Terapii Podciśnieniowej</text:span></text:p>
            <text:p><text:span text:style-name="T5">do Urządzenia VAC Ulta</text:span></text:p>
          </table:table-cell>
          <table:table-cell table:style-name="ce35" office:value-type="string">
            <text:p>500 ml</text:p>
          </table:table-cell>
          <table:table-cell table:style-name="ce35" office:value-type="string">
            <text:p><text:span text:style-name="T3">-Jałowy, z Żelem i Drenem</text:span></text:p>
            <text:p>-Kompatybilny z urządzeniem</text:p>
            <text:p>do terapii podciśnieniowej VAC Ulta</text:p>
          </table:table-cell>
          <table:table-cell table:style-name="ce35" office:value-type="string">
            <text:p>5 sz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1" office:value-type="float" office:value="930">
            <text:p>930</text:p>
          </table:table-cell>
          <table:table-cell table:style-name="ce3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1" office:value-type="string">
            <text:p>SUMA:</text:p>
          </table:table-cell>
          <table:table-cell table:style-name="ce11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A -OPIS PRZEDMIOTU ZAMÓWIENIA <text:s text:c="2"/>ZP.261.9.2024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.07.2024</text:date>, <text:time>12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5DT6H1M34S</meta:editing-duration>
    <meta:editing-cycles>537</meta:editing-cycles>
    <meta:generator>OpenOffice.org/3.3$Win32 OpenOffice.org_project/330m20$Build-9567</meta:generator>
    <dc:date>2024-07-08T12:11:19.20</dc:date>
    <meta:print-date>2024-06-24T12:20:57.669000000</meta:print-date>
    <meta:document-statistic meta:table-count="5" meta:cell-count="350" meta:object-count="0"/>
    <meta:user-defined meta:name="Info 1"/>
    <meta:user-defined meta:name="Info 2"/>
    <meta:user-defined meta:name="Info 3"/>
    <meta:user-defined meta:name="Info 4"/>
  </office:meta>
</office:document-meta>
</file>