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52cm" style:rel-column-width="4440*"/>
    </style:style>
    <style:style style:name="Tabela1.B" style:family="table-column">
      <style:table-column-properties style:column-width="11.359cm" style:rel-column-width="43796*"/>
    </style:style>
    <style:style style:name="Tabela1.C" style:family="table-column">
      <style:table-column-properties style:column-width="2.242cm" style:rel-column-width="8642*"/>
    </style:style>
    <style:style style:name="Tabela1.D" style:family="table-column">
      <style:table-column-properties style:column-width="2.245cm" style:rel-column-width="86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background-color="transparent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background-color="#ffffff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59"/>Zał. Nr 2B <text:s text:c="3"/></text:p>
      <text:p text:style-name="P4"/>
      <text:p text:style-name="P4">Parametry i warunki dotyczące modułu <text:s/>immunochemicznego – głów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Table_20_Heading">L.p.</text:p>
            </table:table-cell>
            <table:table-cell table:style-name="Tabela1.A1" office:value-type="string">
              <text:p text:style-name="Table_20_Heading">Cecha/parametr</text:p>
            </table:table-cell>
            <table:table-cell table:style-name="Tabela1.A1" office:value-type="string">
              <text:p text:style-name="Table_20_Heading">Wymagany</text:p>
            </table:table-cell>
            <table:table-cell table:style-name="Tabela1.D1" office:value-type="string">
              <text:p text:style-name="Table_20_Heading">Oferowany</text:p>
            </table:table-cell>
          </table:table-row>
        </table:table-header-rows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Technologia oznaczeń metodą chemiluminescencji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Maksymalna wydajność toru immunochemicznego min. <text:s/>180 oznaczeń/h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Karuzela odczynnikowa min. 35 pozycji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P6">Kuwety reakcyjne jednorazowe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>5</text:p>
          </table:table-cell>
          <table:table-cell table:style-name="Tabela1.A6" office:value-type="string">
            <text:p text:style-name="P2">Wszystkie oferowane odczynniki, kontrole i kalibratory gotowe do użytku ( bez konieczności rekonstytucji)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Chłodzenie odczynników na pokładzie analizatora </text:p>
            <text:p text:style-name="Table_20_Contents">w wymaganym zakresie temperaturowym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P2">Monitorowanie dat ważności odczynników i ich ilości na pokładzie analizatora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Table_20_Contents">Możliwość uzupełniania odczynników podczas wykonywania analiz bez konieczności zatrzymywania lub pauzowania aparatu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Stabilność kalibracji odczynników min. 30 dni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P2">Wszystkie oferowane odczynniki, kontrole i kalibratory gotowe do użytku ( bez konieczności rekonstytucji)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Table_20_Contents">Dla testów HIV, HbsAg, HCV,SARS Cov-2 wyniki muszą mieć jednoznaczną interpretację w oparciu o wyznaczony cutt-off bez podawania wartości granicznej tzw. szarej strefy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P2">Czytnik kodów paskowych odczynników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 text:c="40"/></text:p>
      <text:p text:style-name="Standard">Podpis osoby upoważnionej 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9M28S</meta:editing-duration>
    <meta:editing-cycles>19</meta:editing-cycles>
    <meta:generator>OpenOffice/4.1.6$Win32 OpenOffice.org_project/416m1$Build-9790</meta:generator>
    <dc:date>2022-06-22T08:03:16.64</dc:date>
    <meta:printed-by>jacek skłodowski</meta:printed-by>
    <meta:print-date>2017-09-13T12:19:58.92</meta:print-date>
    <meta:document-statistic meta:table-count="1" meta:image-count="0" meta:object-count="0" meta:page-count="1" meta:paragraph-count="45" meta:word-count="152" meta:character-count="1245"/>
    <meta:user-defined meta:name="Info 1"/>
    <meta:user-defined meta:name="Info 2"/>
    <meta:user-defined meta:name="Info 3"/>
    <meta:user-defined meta:name="Info 4"/>
  </office:meta>
</office:document-meta>
</file>