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Arial" fo:font-size="12pt" officeooo:paragraph-rsid="001b7ccb" style:font-size-asian="12pt" style:font-name-complex="Arial" style:font-size-complex="12pt"/>
    </style:style>
    <style:style style:name="P2" style:family="paragraph" style:parent-style-name="Standard">
      <style:text-properties style:use-window-font-color="true" loext:opacity="0%" style:font-name="Arial" fo:font-size="12pt" officeooo:paragraph-rsid="001b7ccb" style:font-size-asian="12pt" style:font-size-complex="12pt"/>
    </style:style>
    <style:style style:name="P3" style:family="paragraph" style:parent-style-name="Standard">
      <style:text-properties style:use-window-font-color="true" loext:opacity="0%" style:font-name="Arial" fo:font-size="12pt" fo:font-weight="bold" officeooo:paragraph-rsid="001b7ccb" style:font-size-asian="12pt" style:font-weight-asian="bold" style:font-size-complex="12pt" style:font-weight-complex="bold"/>
    </style:style>
    <style:style style:name="P4" style:family="paragraph" style:parent-style-name="Standard">
      <style:text-properties style:use-window-font-color="true" loext:opacity="0%" style:font-name="Arial" fo:font-size="12pt" fo:font-weight="bold" officeooo:rsid="000be7f6" officeooo:paragraph-rsid="001b7ccb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text-properties style:use-window-font-color="true" loext:opacity="0%" style:font-name="Arial" fo:font-size="12pt" officeooo:paragraph-rsid="001b7ccb" style:font-size-asian="12pt" style:font-name-complex="Arial" style:font-size-complex="12pt"/>
    </style:style>
    <style:style style:name="P6" style:family="paragraph" style:parent-style-name="Standard">
      <style:text-properties style:use-window-font-color="true" loext:opacity="0%" style:font-name="Arial" fo:font-size="12pt" officeooo:paragraph-rsid="001b7ccb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1b7ccb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1b7ccb" style:font-name-complex="Arial"/>
    </style:style>
    <style:style style:name="P9" style:family="paragraph" style:parent-style-name="Standard">
      <style:text-properties style:font-name="Arial" officeooo:paragraph-rsid="001b7ccb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1b7ccb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1b7ccb" style:font-size-asian="12pt" style:font-size-complex="12pt"/>
    </style:style>
    <style:style style:name="P12" style:family="paragraph" style:parent-style-name="Standard">
      <style:text-properties style:font-name="Arial" fo:font-size="12pt" officeooo:paragraph-rsid="001b7ccb" style:font-size-asian="12pt" style:font-name-complex="Arial" style:font-size-complex="12pt"/>
    </style:style>
    <style:style style:name="P13" style:family="paragraph" style:parent-style-name="Standard">
      <style:text-properties fo:font-variant="normal" fo:text-transform="none" fo:color="#666666" loext:opacity="100%" style:font-name="Arial" fo:font-size="12pt" fo:letter-spacing="normal" fo:font-style="normal" fo:font-weight="normal" officeooo:paragraph-rsid="001b7ccb" style:font-size-asian="12pt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officeooo:paragraph-rsid="001b7ccb"/>
    </style:style>
    <style:style style:name="T1" style:family="text">
      <style:text-properties officeooo:rsid="001889e8"/>
    </style:style>
    <style:style style:name="T2" style:family="text">
      <style:text-properties officeooo:rsid="000be7f6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62ed0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02d2e6" style:font-name-complex="Arial"/>
    </style:style>
    <style:style style:name="T7" style:family="text">
      <style:text-properties officeooo:rsid="0009f86c" style:font-name-complex="Arial"/>
    </style:style>
    <style:style style:name="T8" style:family="text">
      <style:text-properties officeooo:rsid="0019240d" style:font-name-complex="Arial"/>
    </style:style>
    <style:style style:name="T9" style:family="text">
      <style:text-properties officeooo:rsid="001ca6e0" style:font-name-complex="Arial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 style:font-name-complex="Arial"/>
    </style:style>
    <style:style style:name="T14" style:family="text">
      <style:text-properties fo:font-variant="normal" fo:text-transform="none" fo:letter-spacing="normal" fo:font-style="normal" fo:font-weight="normal" officeooo:rsid="001889e8"/>
    </style:style>
    <style:style style:name="T15" style:family="text">
      <style:text-properties fo:font-variant="normal" fo:text-transform="none" fo:letter-spacing="normal" fo:font-style="normal" fo:font-weight="normal" officeooo:rsid="001b7ccb"/>
    </style:style>
    <style:style style:name="T16" style:family="text">
      <style:text-properties fo:font-variant="normal" fo:text-transform="none" fo:letter-spacing="normal" fo:font-style="normal" fo:font-weight="normal" officeooo:rsid="000be7f6"/>
    </style:style>
    <style:style style:name="T17" style:family="text">
      <style:text-properties fo:font-variant="normal" fo:text-transform="none" fo:color="#666666" loext:opacity="100%" style:font-name="Helvetica Neue" fo:font-size="10.5pt" fo:letter-spacing="normal" fo:font-style="normal" fo:font-weight="normal"/>
    </style:style>
    <style:style style:name="T18" style:family="text">
      <style:text-properties fo:font-variant="normal" fo:text-transform="none" fo:color="#666666" loext:opacity="100%" fo:font-size="10.5pt" fo:letter-spacing="normal" fo:font-style="normal" fo:font-weight="normal"/>
    </style:style>
    <style:style style:name="T19" style:family="text">
      <style:text-properties fo:font-variant="normal" fo:text-transform="none" fo:color="#666666" loext:opacity="100%" fo:letter-spacing="normal" fo:font-style="normal" fo:font-weight="normal"/>
    </style:style>
    <style:style style:name="T20" style:family="text">
      <style:text-properties officeooo:rsid="001b7ccb"/>
    </style:style>
    <style:style style:name="T21" style:family="text">
      <style:text-properties officeooo:rsid="001ca6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Ostrołęka, </text:span><text:span text:style-name="T4">16</text:span><text:span text:style-name="T3">.0</text:span><text:span text:style-name="T4">1</text:span><text:span text:style-name="T3">.202</text:span><text:span text:style-name="T4">3</text:span></text:p>
      <text:p text:style-name="P9"/>
      <text:p text:style-name="P9"/>
      <text:p text:style-name="P7"/>
      <text:p text:style-name="P10">Informacja o wyborze najkorzystniejszej oferty</text:p>
      <text:p text:style-name="P10"/>
      <text:p text:style-name="P8"/>
      <text:p text:style-name="P11"><text:span text:style-name="T6">Zespół Szkół Zawodowych Nr 2 im. 5 Pułku Ułanów Zasławskich w Ostrołęce</text:span><text:span text:style-name="T5">,</text:span><text:span text:style-name="T10"> </text:span></text:p>
      <text:p text:style-name="P11"><text:span text:style-name="T5">07-410 Ostrołęka,</text:span><text:span text:style-name="T10"> </text:span><text:span text:style-name="T5">ul. </text:span><text:span text:style-name="T6">Czwartaków 4</text:span><text:span text:style-name="T5">, informuje o wyborze najkorzystniejszej oferty </text:span></text:p>
      <text:p text:style-name="P11"><text:span text:style-name="T5">w postępowaniu o udzielenie zamówienia publicznego</text:span><text:span text:style-name="T10"> </text:span><text:span text:style-name="T5">o wartości szacunkowej nieprzekraczającej 130 000 zł na „Sukcesywne dostawy </text:span><text:span text:style-name="T9">pieczywa mieszanego i bułek</text:span><text:span text:style-name="T8">”</text:span><text:span text:style-name="T5">, prowadzonym w trybie zapytania ofertowego. Ofertę najkorzystniejszą złożył Wykonawca:</text:span></text:p>
      <text:p text:style-name="P13"/>
      <text:p text:style-name="P3"><text:span text:style-name="T11">Zakład Produkcyjno Handlowy Stanisław i Agnieszka Ponichtera</text:span> </text:p>
      <text:p text:style-name="P4">07 – 210 Długosiodło, Białebłoto – Kobyla 1A</text:p>
      <text:p text:style-name="P3">Oferta uzyskała 100 punktów w kryterium cena = 100%.</text:p>
      <text:p text:style-name="P12"/>
      <text:p text:style-name="P1"><text:span text:style-name="T12">WYRÓB I SPRZEDAŻ PIECZYWA WACŁAW, ROBERT BRODZIK S.C.</text:span><text:line-break/><text:span text:style-name="T12">07-440 Goworowo, ul. Bartosza Głowackiego 1</text:span> </text:p>
      <text:p text:style-name="P1"><text:span text:style-name="T13">w kryterium cena = 100% uzyskała </text:span><text:span text:style-name="T14">9</text:span><text:span text:style-name="T15">9</text:span><text:span text:style-name="T13">,</text:span><text:span text:style-name="T15">71</text:span><text:span text:style-name="T13"> punktu.</text:span></text:p>
      <text:p text:style-name="P2"><text:span text:style-name="T13"/></text:p>
      <text:p text:style-name="P1"><text:span text:style-name="T12">"SPOŁEM" POWSZECHNA SPÓŁDZIELNIA SPOŻYWCÓW W OSTROŁĘCE</text:span><text:line-break/><text:span text:style-name="T12">07-410 Ostrołęka, ul. Skryta 15</text:span> </text:p>
      <text:p text:style-name="P1"><text:span text:style-name="T12">w kryterium cena = 100% uzyskała </text:span><text:span text:style-name="T14">9</text:span><text:span text:style-name="T15">8</text:span><text:span text:style-name="T12">,</text:span><text:span text:style-name="T16">5</text:span><text:span text:style-name="T15">7</text:span><text:span text:style-name="T12"> punktu.</text:span></text:p>
      <text:p text:style-name="P1"><text:span text:style-name="T13"/></text:p>
      <text:p text:style-name="P1"><text:span text:style-name="T12">PIEKARNIA KRASKA K. KARWOWSKA-DOŁĘGA SPÓŁKA KOMANDYTOWA</text:span><text:line-break/><text:span text:style-name="T12">18-400 Łomża, Aleja Legionów 145A</text:span> </text:p>
      <text:p text:style-name="P1"><text:span text:style-name="T13">w kryterium cena = 100% uzyskała </text:span><text:span text:style-name="T15">69,79</text:span><text:span text:style-name="T13"> punktu.</text:span></text:p>
      <text:p text:style-name="P2"><text:span text:style-name="T13"/></text:p>
      <text:p text:style-name="P2"><text:span text:style-name="T13">ZAKŁAD PIEKARNICZO - CUKIERNICZY "MAJER" WOJCIECH RURKA</text:span><text:span text:style-name="T5"><text:line-break/></text:span><text:span text:style-name="T13">07-405 Troszyn, ul. Miła 4</text:span><text:span text:style-name="T5"> <text:s/></text:span></text:p>
      <text:p text:style-name="P1">w kryterium cena = 100% uzyskała <text:span text:style-name="T21">49</text:span>,<text:span text:style-name="T21">72</text:span> punktu.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7T11:19:45.300000000</meta:creation-date>
    <dc:date>2023-01-17T11:38:18.279000000</dc:date>
    <meta:editing-duration>PT8M15S</meta:editing-duration>
    <meta:editing-cycles>1</meta:editing-cycles>
    <meta:document-statistic meta:table-count="0" meta:image-count="0" meta:object-count="0" meta:page-count="1" meta:paragraph-count="16" meta:word-count="160" meta:character-count="1164" meta:non-whitespace-character-count="1010"/>
    <meta:generator>LibreOffice/7.0.3.1$Windows_X86_64 LibreOffice_project/d7547858d014d4cf69878db179d326fc3483e082</meta:generator>
  </office:meta>
</office:document-meta>
</file>