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ieczyw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2" table:style-name="ce15">
            <text:p>Oferta cenowa - <text:s/>pieczywo <text:s/>Pakiet nr 7 <text:s text:c="55"/>zał. Nr 14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PRZEDMIOT ZAMÓWIENIA</text:p>
          </table:table-cell>
          <table:table-cell office:value-type="string" table:style-name="ce2">
            <text:p>JED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2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2">
            <text:p>WARTOŚĆ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produktu / producenta zaoferowanego przez Wykonawcę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Chleb baltonowski od 0,5-0,6kg, data minimalnej trwałości 24 godz. od chwili dostawy</text:p>
          </table:table-cell>
          <table:table-cell office:value-type="string" table:style-name="ce5">
            <text:p>szt</text:p>
          </table:table-cell>
          <table:table-cell office:value-type="float" office:value="4000" table:style-name="ce5">
            <text:p>4000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string" table:style-name="ce5">
            <text:p>Chleb z formy, słonecznikowy 0,4-0,5kg, data minimalnej trwałości 24 godz. od chwili dostawy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9"/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5">
          <table:table-cell office:value-type="string" table:style-name="ce5">
            <text:p>Chleb wieloziarnisty razowy zawierający powyżej 20% ziarna -pestki dyni, siemię lniane, sezam, soję, ziarno musi być w całej objętości chleba a nie tylko na powierzchni pieczywa waga 0,4-0,5kg bochenka</text:p>
          </table:table-cell>
          <table:table-cell office:value-type="string" table:style-name="ce5">
            <text:p>szt</text:p>
          </table:table-cell>
          <table:table-cell office:value-type="float" office:value="3000" table:style-name="ce5">
            <text:p>3000</text:p>
          </table:table-cell>
          <table:table-cell table:style-name="ce6"/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5">
            <text:p>Chleb pszenny 0,4-0,5 kg zawierający: mąkę pszenną, drożdże, sól, cukier, wodę</text:p>
          </table:table-cell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style-name="ce6"/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string" table:style-name="ce5">
            <text:p>Bułka pszenna zwykła 0,05kg, data minimalnej trwałości 24 godz. od chwili dostawy</text:p>
          </table:table-cell>
          <table:table-cell office:value-type="string" table:style-name="ce5">
            <text:p>szt</text:p>
          </table:table-cell>
          <table:table-cell office:value-type="float" office:value="7500" table:style-name="ce5">
            <text:p>7500</text:p>
          </table:table-cell>
          <table:table-cell table:style-name="ce6"/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5">
            <text:p>Bułka staropolska 0,08kg, data minimalnej trwałości 24 godz. od chwili dostawy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5">
            <text:p>Bułka z ziarnem 0,07kg, data minimalnej trwałości 24 godz. od chwili dostawy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7">
          <table:table-cell office:value-type="string" table:style-name="ce5">
            <text:p>Bulka tarta 0,5 kg</text:p>
          </table:table-cell>
          <table:table-cell office:value-type="string" table:style-name="ce5">
            <text:p>szt</text:p>
          </table:table-cell>
          <table:table-cell office:value-type="float" office:value="600" table:style-name="ce5">
            <text:p>600</text:p>
          </table:table-cell>
          <table:table-cell table:style-name="ce6"/>
          <table:table-cell table:style-name="ce7"/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7">
          <table:table-cell office:value-type="string" table:style-name="ce5">
            <text:p>Razem</text:p>
          </table:table-cell>
          <table:table-cell table:number-columns-repeated="2" table:style-name="ce11"/>
          <table:table-cell table:style-name="ce12"/>
          <table:table-cell table:style-name="ce7"/>
          <table:table-cell table:style-name="ce11"/>
          <table:table-cell table:number-columns-repeated="3" table:style-name="ce7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7">
            <text:p>…………….……………... , dnia …........................</text:p>
          </table:table-cell>
          <table:covered-table-cell/>
          <table:table-cell table:style-name="ce1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<text:s text:c="3"/>/miejscowość /</text:p>
          </table:table-cell>
          <table:table-cell table:number-columns-repeated="2" table:style-name="ce1"/>
          <table:table-cell table:style-name="ce13"/>
          <table:table-cell table:style-name="ce1"/>
          <table:table-cell office:value-type="string" table:style-name="ce1">
            <text:p>…........................................</text:p>
          </table:table-cell>
          <table:table-cell table:number-columns-repeated="16378" table:style-name="ce1"/>
        </table:table-row>
        <table:table-row table:style-name="ro2">
          <table:table-cell table:number-columns-repeated="5"/>
          <table:table-cell office:value-type="string" table:style-name="ce1">
            <text:p>/podpis i pieczęć oferenta/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3-11-22T09:09:08Z</dc:date>
    <meta:print-date>2023-11-22T09:08:19Z</meta:print-date>
    <meta:editing-cycles>171</meta:editing-cycles>
    <meta:editing-duration>PT71239S</meta:editing-duration>
  </office:meta>
</office:document-meta>
</file>