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9" style:family="table">
      <style:table-properties style:width="10.7305in" fo:margin-left="-0.4958in" table:align="left"/>
    </style:style>
    <style:style style:name="TableRow20" style:family="table-row">
      <style:table-row-properties style:min-row-height="0.445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619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619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9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/text:p>
      <text:p text:style-name="Standard"/>
      <text:p text:style-name="Standard"><text:s text:c="171"/><text:span text:style-name="T2">Formularz asortymentowo-ilościowo-cenowy</text:span></text:p>
      <text:p text:style-name="Standard"><text:span text:style-name="T3">DPS.DGO.26.2.5.2022 <text:s text:c="163"/></text:span><text:span text:style-name="T4">Załącznik nr 1 do SWZ i umowy</text:span></text:p>
      <text:p text:style-name="Standard"><text:span text:style-name="T5">część 1 <text:s/></text:span><text:span text:style-name="T6">Jaja</text:span></text:p>
      <text:p text:style-name="P7"/>
      <text:p text:style-name="P8">CPV <text:s/>grupa <text:s/>031 Jaja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szczególnienie asortymentu</text:p>
          </table:table-cell>
          <table:table-cell table:style-name="TableCell25">
            <text:p text:style-name="P26">J m</text:p>
            <text:p text:style-name="P27"/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jedn. 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% VAT</text:p>
            <text:p text:style-name="P36"><text:s text:c="5"/></text:p>
            <text:p text:style-name="P37"><text:s text:c="5"/></text:p>
            <text:p text:style-name="P38"/>
          </table:table-cell>
          <table:table-cell table:style-name="TableCell39">
            <text:p text:style-name="P40">Cena jedn.<text:s/><text:line-break/>brutto</text:p>
          </table:table-cell>
          <table:table-cell table:style-name="TableCell41">
            <text:p text:style-name="P42">Wartość brutto</text:p>
            <text:p text:style-name="P43"/>
          </table:table-cell>
          <table:table-cell table:style-name="TableCell44">
            <text:p text:style-name="P45">Uwagi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Jaja kurze, świeże</text:p>
            <text:p text:style-name="P51">Klasa A,</text:p>
            <text:p text:style-name="P52">wielkość nie mniej niż 60g</text:p>
            <text:p text:style-name="P53"/>
            <text:p text:style-name="Standard"/>
          </table:table-cell>
          <table:table-cell table:style-name="TableCell54">
            <text:p text:style-name="P55">Szt.</text:p>
          </table:table-cell>
          <table:table-cell table:style-name="TableCell56">
            <text:p text:style-name="P57">45 0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Razem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/><text:bookmark-end text:name="OLE_LINK1"/></text:p>
      <text:p text:style-name="P92"/>
      <text:p text:style-name="Standard"/>
      <text:p text:style-name="P93"><text:s text:c="3"/>Uwagi: 1. Magazynier dokonuje zamówienia towaru w wybranej formie tj. tel., faxem, lub e mailem na formularzu <text:s/>zamówienia wg <text:s/>obowiązującego wzoru.</text:p>
      <text:p text:style-name="P94"><text:s text:c="16"/>2. Dostawa jaj <text:s/>- raz w tygodniu – <text:s/>czwartek w godz. od 7:00 – 10:00</text:p>
      <text:p text:style-name="P95"/>
      <text:p text:style-name="P96">…………………………, dnia …………………….. <text:s text:c="54"/>……………………………………………………..</text:p>
      <text:p text:style-name="P97"><text:span text:style-name="T98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16:00Z</meta:creation-date>
    <dc:date>2022-11-30T13:46:00Z</dc:date>
    <meta:print-date>2021-10-18T10:01:00Z</meta:print-date>
    <meta:template xlink:href="Normal" xlink:type="simple"/>
    <meta:editing-cycles>23</meta:editing-cycles>
    <meta:editing-duration>PT4200S</meta:editing-duration>
    <meta:document-statistic meta:page-count="1" meta:paragraph-count="2" meta:word-count="177" meta:character-count="1238" meta:row-count="8" meta:non-whitespace-character-count="1063"/>
  </office:meta>
</office:document-meta>
</file>