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  <style:font-face style:name="Arial CE" svg:font-family="&quot;Arial CE&quot;"/>
    <style:font-face style:name="Cambria" svg:font-family="Cambri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8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Normalny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Normalny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ny_32_2" style:data-style-name="N36">
      <style:table-cell-properties fo:border="thin solid #000000" style:vertical-align="middle" fo:background-color="#FFFF9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Normalny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ny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Normalny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Normalny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ny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ny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ny_32_2" style:data-style-name="N0">
      <style:table-cell-properties fo:border="thin solid #000000" style:vertical-align="automatic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ny_32_2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ny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ny_32_2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ny_32_2" style:data-style-name="N37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ny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ny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ny_32_2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ny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ny_32_2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999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="thin solid #000000" style:vertical-align="middle" fo:background-color="#77BC6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style:vertical-align="top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1.641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85.25pt" style:use-optimal-row-height="true" fo:break-before="auto"/>
    </style:style>
    <style:style style:name="ro5" style:family="table-row">
      <style:table-row-properties style:row-height="171pt" style:use-optimal-row-height="true" fo:break-before="auto"/>
    </style:style>
    <style:style style:name="ro6" style:family="table-row">
      <style:table-row-properties style:row-height="199.5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8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4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6"/>
        <table:table-column table:style-name="co7" table:default-cell-style-name="ce2"/>
        <table:table-column table:style-name="co5" table:default-cell-style-name="ce2"/>
        <table:table-column table:style-name="co8" table:default-cell-style-name="ce42"/>
        <table:table-column table:style-name="co9" table:default-cell-style-name="ce2"/>
        <table:table-column table:style-name="co10" table:number-columns-repeated="54" table:default-cell-style-name="ce2"/>
        <table:table-column table:style-name="co11" table:number-columns-repeated="960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43">
            <text:p>Pakiet nr 9</text:p>
          </table:table-cell>
          <table:covered-table-cell table:number-columns-repeated="9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number-columns-spanned="9" table:number-rows-spanned="1" table:style-name="ce44">
            <text:p>Preparaty do mycia i dezynfekcji powierzchni oraz sprzętu medycznego</text:p>
          </table:table-cell>
          <table:covered-table-cell table:number-columns-repeated="8"/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3">
          <table:table-cell office:value-type="string" table:style-name="ce4">
            <text:p>Lp</text:p>
          </table:table-cell>
          <table:table-cell office:value-type="string" table:style-name="ce4">
            <text:p>Opis</text:p>
          </table:table-cell>
          <table:table-cell office:value-type="string" table:style-name="ce4">
            <text:p>j.m.</text:p>
          </table:table-cell>
          <table:table-cell office:value-type="string" table:style-name="ce5">
            <text:p>ilosc j.m.</text:p>
          </table:table-cell>
          <table:table-cell office:value-type="string" table:style-name="ce5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5">
            <text:p>Podatek VAT</text:p>
          </table:table-cell>
          <table:table-cell office:value-type="string" table:style-name="ce5">
            <text:p>Cena brutto</text:p>
          </table:table-cell>
          <table:table-cell office:value-type="string" table:style-name="ce7">
            <text:p>Wartość brutto</text:p>
          </table:table-cell>
          <table:table-cell office:value-type="string" table:style-name="ce5">
            <text:p>Nazwa handlowa</text:p>
          </table:table-cell>
          <table:table-cell table:number-columns-repeated="54" table:style-name="ce2"/>
          <table:table-cell table:number-columns-repeated="1632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Gotowy do użycia alkoholowy preparat, przeznaczony do dezynfekcji powierzchni oraz wyrobów medycznych. Zawierający w składzie min. 2 alkohole alifatyczne (w tym etanol) w ilości min. 60g/100g propanolu z dodatkiem amfoterycznych związków powierzchniowo czynnych, <text:s/>bez dodatkowych substancji czynnych np. związków amoniowych, aldehydów i innych. Możliwość stosowania do poliwęglanów. <text:s/>Spektrum działania: B (w tym MRSA)-EN 13727, F (Candida Albicans, Aspergillus Niger – EN 13697), Tbc (M.Terrae – EN 14348), V (Rota, Vaccinia, BVDV, Noro) w czasie do 1 min. Możliwość rozszerzenia spektrum o wirus Polio. Możliwość użycia w pionie żywieniowym, oddziałach noworodkowych. <text:s/>Wyrób medyczny kl. IIA. Opakowanie 1 litr.+ spryskiwacz.(Preparat typu MIKROZID AF)</text:p>
          </table:table-cell>
          <table:table-cell office:value-type="string" table:style-name="ce8">
            <text:p>op</text:p>
          </table:table-cell>
          <table:table-cell office:value-type="float" office:value="260" table:style-name="ce10">
            <text:p>260</text:p>
          </table:table-cell>
          <table:table-cell office:value-type="currency" office:value="12.88" table:style-name="ce11">
            <text:p>12,88 zł</text:p>
          </table:table-cell>
          <table:table-cell office:value-type="currency" office:value="3348.8" table:formula="of:=[.E4]*[.D4]" table:style-name="ce11">
            <text:p>3 348,80 zł</text:p>
          </table:table-cell>
          <table:table-cell office:value-type="percentage" office:value="0.08" table:style-name="ce12">
            <text:p>8,00%</text:p>
          </table:table-cell>
          <table:table-cell office:value-type="currency" office:value="13.910400000000001" table:formula="of:=[.E4]*[.G4]+[.E4]" table:style-name="ce13">
            <text:p>13,91 zł</text:p>
          </table:table-cell>
          <table:table-cell office:value-type="currency" office:value="3616.7" table:formula="of:=ROUND([.F4]+([.F4]*0.08);2)" table:style-name="ce14">
            <text:p>3 616,70 zł</text:p>
          </table:table-cell>
          <table:table-cell office:value-type="string" table:style-name="ce15">
            <text:p>MIKROZID AF LIQUID 1 L</text:p>
          </table:table-cell>
          <table:table-cell office:value-type="string" table:style-name="ce2">
            <text:p>`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9">
            <text:p>Gotowy do użycia, bezbarwny preparat przeznaczony do dezynfekcji małych powierzchni oraz wyrobów medycznych wrażliwych na działanie alkoholu (plexiglas, głowice USG). Nie zawierający w składzie alkoholu, pochodnych amin oraz aldehydów o pH 6-8. Na bazie mieszaniny różnych czwartorzędowych związków amoniowych. Możliwość aplikacji w postaci piany lub rozprysku. Spektrum działania: B, F, V (HIV, HBV, HCV – BVDV, Vaccinia, Rota, Papova) do 1min., Tbc (M.Terrae – EN 14348) do 15 min. Możliwość zastosowania w pionie żywieniowym. Butelka 1L z otworem zabezpieczonym kapslem. Wyrób medyczny klasy IIa. Opakowanie 1 litr.+ spryskiwacz .(Preparat typu MIKROZID SENSITIVE).</text:p>
          </table:table-cell>
          <table:table-cell office:value-type="string" table:style-name="ce8">
            <text:p>op</text:p>
          </table:table-cell>
          <table:table-cell office:value-type="float" office:value="110" table:style-name="ce10">
            <text:p>110</text:p>
          </table:table-cell>
          <table:table-cell office:value-type="currency" office:value="19.8" table:style-name="ce11">
            <text:p>19,80 zł</text:p>
          </table:table-cell>
          <table:table-cell office:value-type="currency" office:value="2178" table:formula="of:=[.E5]*[.D5]" table:style-name="ce11">
            <text:p>2 178,00 zł</text:p>
          </table:table-cell>
          <table:table-cell office:value-type="percentage" office:value="0.08" table:style-name="ce12">
            <text:p>8,00%</text:p>
          </table:table-cell>
          <table:table-cell office:value-type="currency" office:value="21.384" table:formula="of:=[.E5]*[.G5]+[.E5]" table:style-name="ce13">
            <text:p>21,38 zł</text:p>
          </table:table-cell>
          <table:table-cell office:value-type="currency" office:value="2352.2399999999998" table:formula="of:=ROUND([.F5]+([.F5]*0.08);2)" table:style-name="ce14">
            <text:p>2 352,24 zł</text:p>
          </table:table-cell>
          <table:table-cell office:value-type="string" table:style-name="ce15">
            <text:p>MIKROZID SENSITIVE LIQUID 1L</text:p>
          </table:table-cell>
          <table:table-cell table:number-columns-repeated="54" table:style-name="ce2"/>
          <table:table-cell table:number-columns-repeated="16320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9">
            <text:p>Gotowe do użycia chusteczki, przeznaczone do dezynfekcji powierzchni oraz wyrobów medycznych wrażliwych na działanie alkoholu (plexiglas, głowice USG, inkubatory) – wymagane dopuszczenie producenta głowic USG. Nie zawierające w składzie alkoholu, aldehydów, związków utleniających. Oparte o mieszaninę różnych czwartorzędowych związków amoniowych. Pojedyncza chusteczka o wymiarach min. 20 x 20 cm.. Spektrum działania: B, F, V (HIV, HBV, HCV – BVDV, Vaccinia, Rota, Papova) do 1min., Tbc (M. Terrae – EN 14348) do 15 min. Okres trwałości <text:s/>po otwarciu 3 miesiące. Możliwość użycia w pionie żywieniowym. Wyrób medyczny kl. IIA <text:s/>.Opakowanie – tuba zawierająca minimum 200 sztuk chusteczek odrywanych pojedynczo.(Preparat typu CHUSTECZKI MIKROZID SENSITIVE – BOX)</text:p>
          </table:table-cell>
          <table:table-cell office:value-type="string" table:style-name="ce8">
            <text:p>op</text:p>
          </table:table-cell>
          <table:table-cell office:value-type="float" office:value="55" table:style-name="ce10">
            <text:p>55</text:p>
          </table:table-cell>
          <table:table-cell office:value-type="currency" office:value="35" table:style-name="ce11">
            <text:p>35,00 zł</text:p>
          </table:table-cell>
          <table:table-cell office:value-type="currency" office:value="1925" table:formula="of:=[.E6]*[.D6]" table:style-name="ce11">
            <text:p>1 925,00 zł</text:p>
          </table:table-cell>
          <table:table-cell office:value-type="percentage" office:value="0.08" table:style-name="ce12">
            <text:p>8,00%</text:p>
          </table:table-cell>
          <table:table-cell office:value-type="currency" office:value="37.799999999999997" table:formula="of:=[.E6]*[.G6]+[.E6]" table:style-name="ce13">
            <text:p>37,80 zł</text:p>
          </table:table-cell>
          <table:table-cell office:value-type="currency" office:value="2079" table:formula="of:=ROUND([.F6]+([.F6]*0.08);2)" table:style-name="ce14">
            <text:p>2 079,00 zł</text:p>
          </table:table-cell>
          <table:table-cell office:value-type="string" table:style-name="ce15">
            <text:p>MIKROZID SENSITVE WIPES 200 SZT.</text:p>
          </table:table-cell>
          <table:table-cell table:number-columns-repeated="54" table:style-name="ce2"/>
          <table:table-cell table:number-columns-repeated="16320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9">
            <text:p>Chusteczki niskoalkoholowe do mycia i dezynfekcji delikatnych powierzchni ,urządzeń medycznych (głowice USG , ekrany dotykowe,smartfony,klawiatury itp.),szybkie działanie -15sek.Rozmiar 20cmx20cm,spektrum;B,V,F,Tbc,V-Noro,V-Adeno. op.x 100sztuk (typu <text:s/>MIKROZID UNIWERSAL)</text:p>
          </table:table-cell>
          <table:table-cell office:value-type="string" table:style-name="ce8">
            <text:p>op.</text:p>
          </table:table-cell>
          <table:table-cell office:value-type="float" office:value="40" table:style-name="ce10">
            <text:p>40</text:p>
          </table:table-cell>
          <table:table-cell office:value-type="currency" office:value="25.66" table:style-name="ce11">
            <text:p>25,66 zł</text:p>
          </table:table-cell>
          <table:table-cell office:value-type="currency" office:value="1026.4000000000001" table:formula="of:=[.E7]*[.D7]" table:style-name="ce11">
            <text:p>1 026,40 zł</text:p>
          </table:table-cell>
          <table:table-cell office:value-type="percentage" office:value="0.08" table:style-name="ce12">
            <text:p>8,00%</text:p>
          </table:table-cell>
          <table:table-cell office:value-type="currency" office:value="27.712800000000001" table:formula="of:=[.E7]*[.G7]+[.E7]" table:style-name="ce13">
            <text:p>27,71 zł</text:p>
          </table:table-cell>
          <table:table-cell office:value-type="currency" office:value="1108.51" table:formula="of:=ROUND([.F7]+([.F7]*0.08);2)" table:style-name="ce14">
            <text:p>1 108,51 zł</text:p>
          </table:table-cell>
          <table:table-cell office:value-type="string" table:style-name="ce15">
            <text:p>MIKROZID UNIVERSAL WIPES 100 SZT.</text:p>
          </table:table-cell>
          <table:table-cell table:number-columns-repeated="54" table:style-name="ce16"/>
          <table:table-cell table:number-columns-repeated="16320" table:style-name="ce17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9">
            <text:p>Preparat do szybkiej dezynfekcji małych powierzchni i urządzeń medycznych. Środek na bazie mieszaniny alkoholi i czwartorzędowych soli amoniowych O działaniu: bakteriobójczym, drożdżakobójczym, grzybobójczym,</text:p>
            <text:p>prątkobójczym, wirusobójczy, wobec BVDV, wirusa vaccinia,</text:p>
            <text:p>adenowirusa, rotawirusa, norowirusa oraz wirusa polio.</text:p>
          </table:table-cell>
          <table:table-cell office:value-type="string" table:style-name="ce8">
            <text:p>op</text:p>
          </table:table-cell>
          <table:table-cell office:value-type="float" office:value="196" table:style-name="ce10">
            <text:p>196</text:p>
          </table:table-cell>
          <table:table-cell office:value-type="currency" office:value="18.899999999999999" table:style-name="ce11">
            <text:p>18,90 zł</text:p>
          </table:table-cell>
          <table:table-cell office:value-type="currency" office:value="3704.3999999999996" table:formula="of:=[.E8]*[.D8]" table:style-name="ce11">
            <text:p>3 704,40 zł</text:p>
          </table:table-cell>
          <table:table-cell office:value-type="percentage" office:value="0.08" table:style-name="ce12">
            <text:p>8,00%</text:p>
          </table:table-cell>
          <table:table-cell office:value-type="currency" office:value="20.411999999999999" table:formula="of:=[.E8]*[.G8]+[.E8]" table:style-name="ce13">
            <text:p>20,41 zł</text:p>
          </table:table-cell>
          <table:table-cell office:value-type="currency" office:value="4000.75" table:formula="of:=ROUND([.F8]+([.F8]*0.08);2)" table:style-name="ce14">
            <text:p>4 000,75 zł</text:p>
          </table:table-cell>
          <table:table-cell office:value-type="string" table:style-name="ce15">
            <text:p>DESAM SPRAY 1L</text:p>
          </table:table-cell>
          <table:table-cell table:number-columns-repeated="54" table:style-name="ce2"/>
          <table:table-cell table:number-columns-repeated="16320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9">
            <text:p>Skoncentrowany preparat do jednoczesnego mycia i dezynfekcji zmywalnych powierzchni i wyrobów medycznych ,bez aldehydów i chloru.Bakteriobójczy (łącznie z <text:s/>TBC,MRSA), <text:s text:c="8"/>grzybobójczy,wirusobójczy ( BVDV/VACCINIA/ROTA).Płyn , opakowanie <text:s/>1 litrowe. (Typu Desam <text:s text:c="2"/>Effekt)</text:p>
          </table:table-cell>
          <table:table-cell office:value-type="string" table:style-name="ce8">
            <text:p>op.</text:p>
          </table:table-cell>
          <table:table-cell office:value-type="float" office:value="34" table:style-name="ce10">
            <text:p>34</text:p>
          </table:table-cell>
          <table:table-cell office:value-type="currency" office:value="40.6" table:style-name="ce11">
            <text:p>40,60 zł</text:p>
          </table:table-cell>
          <table:table-cell office:value-type="currency" office:value="1380.4" table:formula="of:=[.E9]*[.D9]" table:style-name="ce11">
            <text:p>1 380,40 zł</text:p>
          </table:table-cell>
          <table:table-cell office:value-type="percentage" office:value="0.08" table:style-name="ce12">
            <text:p>8,00%</text:p>
          </table:table-cell>
          <table:table-cell office:value-type="currency" office:value="43.847999999999999" table:formula="of:=[.E9]*[.G9]+[.E9]" table:style-name="ce13">
            <text:p>43,85 zł</text:p>
          </table:table-cell>
          <table:table-cell office:value-type="currency" office:value="1490.83" table:formula="of:=ROUND([.F9]+([.F9]*0.08);2)" table:style-name="ce14">
            <text:p>1 490,83 zł</text:p>
          </table:table-cell>
          <table:table-cell office:value-type="string" table:style-name="ce15">
            <text:p>DESAM EFFEKT + 1L</text:p>
          </table:table-cell>
          <table:table-cell table:number-columns-repeated="54" table:style-name="ce16"/>
          <table:table-cell table:number-columns-repeated="16320" table:style-name="ce17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9">
            <text:p>Preparat w formie emulsji do pielęgnacji skóry rąk. Oparty na koncepcji wody w oleju. Nie osłabiający efektu mikrobiologicznego po dezynfekcji rąk. Zawierający tokoferol. Wolny od parabenów. <text:s/>Kompatybilny z preparatami do mycia i dezynfekcji rąk. Kosmetyk. op 500ml. ( Preparat typu SENSIVA dry skin balm )</text:p>
          </table:table-cell>
          <table:table-cell office:value-type="string" table:style-name="ce18">
            <text:p>op.</text:p>
          </table:table-cell>
          <table:table-cell office:value-type="float" office:value="47" table:style-name="ce19">
            <text:p>47</text:p>
          </table:table-cell>
          <table:table-cell office:value-type="float" office:value="10.19" table:style-name="ce20">
            <text:p>10,19 zł</text:p>
          </table:table-cell>
          <table:table-cell office:value-type="currency" office:value="478.92999999999995" table:formula="of:=[.E10]*[.D10]" table:style-name="ce11">
            <text:p>478,93 zł</text:p>
          </table:table-cell>
          <table:table-cell office:value-type="percentage" office:value="0.23" table:style-name="ce12">
            <text:p>23,00%</text:p>
          </table:table-cell>
          <table:table-cell office:value-type="currency" office:value="12.5337" table:formula="of:=[.E10]*[.G10]+[.E10]" table:style-name="ce13">
            <text:p>12,53 zł</text:p>
          </table:table-cell>
          <table:table-cell office:value-type="currency" office:value="589.08000000000004" table:formula="of:=ROUND([.F10]+([.F10]*0.23);2)" table:style-name="ce14">
            <text:p>589,08 zł</text:p>
          </table:table-cell>
          <table:table-cell office:value-type="string" table:style-name="ce15">
            <text:p>SENSIVA DRY SKIN BALM 500 ML</text:p>
          </table:table-cell>
          <table:table-cell table:number-columns-repeated="54" table:style-name="ce2"/>
          <table:table-cell table:number-columns-repeated="16320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style-name="ce9">
            <text:p>Preparat przeznaczony do higienicznego mycia rąk,działający bakteriobójczo (włączając szczepy Salmonella, Listeria), drożdżakobójczo (C.albicans) oraz bójczo wobec wirusów osłonkowych. Zawierający w swym składzie chlorheksydynę oraz substancje odżywcze i nawilżające. Bezzapachowy, bez substancji barwiących.</text:p>
          </table:table-cell>
          <table:table-cell office:value-type="string" table:style-name="ce8">
            <text:p>op.</text:p>
          </table:table-cell>
          <table:table-cell office:value-type="float" office:value="15" table:style-name="ce10">
            <text:p>15</text:p>
          </table:table-cell>
          <table:table-cell office:value-type="float" office:value="28.49" table:style-name="ce20">
            <text:p>28,49 zł</text:p>
          </table:table-cell>
          <table:table-cell office:value-type="currency" office:value="427.34999999999997" table:formula="of:=[.E11]*[.D11]" table:style-name="ce11">
            <text:p>427,35 zł</text:p>
          </table:table-cell>
          <table:table-cell office:value-type="percentage" office:value="0.08" table:style-name="ce12">
            <text:p>8,00%</text:p>
          </table:table-cell>
          <table:table-cell office:value-type="currency" office:value="30.769199999999998" table:formula="of:=[.E11]*[.G11]+[.E11]" table:style-name="ce13">
            <text:p>30,77 zł</text:p>
          </table:table-cell>
          <table:table-cell office:value-type="currency" office:value="461.54" table:formula="of:=ROUND([.F11]+([.F11]*0.08);2)" table:style-name="ce14">
            <text:p>461,54 zł</text:p>
          </table:table-cell>
          <table:table-cell office:value-type="string" table:style-name="ce15">
            <text:p>PRIMASEPT WASH 1 L</text:p>
          </table:table-cell>
          <table:table-cell table:number-columns-repeated="54" table:style-name="ce16"/>
          <table:table-cell table:number-columns-repeated="16320" table:style-name="ce17"/>
        </table:table-row>
        <table:table-row table:style-name="ro9">
          <table:table-cell table:style-name="ce21"/>
          <table:table-cell office:value-type="string" table:style-name="ce22">
            <text:p>RAZEM</text:p>
          </table:table-cell>
          <table:table-cell table:style-name="ce23"/>
          <table:table-cell table:style-name="ce24"/>
          <table:table-cell table:style-name="ce25"/>
          <table:table-cell office:value-type="currency" office:value="14469.28" table:formula="of:=SUM([.F4:.F11])" table:style-name="ce26">
            <text:p>14 469,28 zł</text:p>
          </table:table-cell>
          <table:table-cell table:style-name="ce25"/>
          <table:table-cell table:style-name="ce27"/>
          <table:table-cell office:value-type="float" office:value="15698.65" table:formula="of:=SUM([.I4:.I11])" table:style-name="ce25">
            <text:p>15 698,65 zł</text:p>
          </table:table-cell>
          <table:table-cell table:style-name="ce28"/>
          <table:table-cell table:number-columns-repeated="54" table:style-name="ce2"/>
          <table:table-cell table:number-columns-repeated="16320"/>
        </table:table-row>
        <table:table-row table:number-rows-repeated="3" table:style-name="ro9"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table:style-name="ce33"/>
          <table:table-cell table:style-name="ce35"/>
          <table:table-cell table:number-columns-repeated="54" table:style-name="ce2"/>
          <table:table-cell table:number-columns-repeated="16320"/>
        </table:table-row>
        <table:table-row table:style-name="ro10">
          <table:table-cell table:style-name="ce36"/>
          <table:table-cell office:value-type="string" table:style-name="ce36">
            <text:p>Razem</text:p>
          </table:table-cell>
          <table:table-cell table:number-columns-repeated="3" table:style-name="ce36"/>
          <table:table-cell office:value-type="currency" office:value="0" table:formula="of:=SUM([.#REF!])" table:style-name="ce14">
            <text:p>#ADR!</text:p>
          </table:table-cell>
          <table:table-cell table:style-name="ce37"/>
          <table:table-cell table:style-name="ce4"/>
          <table:table-cell office:value-type="currency" office:value="0" table:formula="of:=SUM([.#REF!])" table:style-name="ce14">
            <text:p>#ADR!</text:p>
          </table:table-cell>
          <table:table-cell table:style-name="ce4"/>
          <table:table-cell table:number-columns-repeated="54" table:style-name="ce2"/>
          <table:table-cell table:number-columns-repeated="16320"/>
        </table:table-row>
        <table:table-row table:style-name="ro11">
          <table:table-cell table:style-name="ce36"/>
          <table:table-cell office:value-type="string" table:style-name="ce38">
            <text:p>Ogółem (Pakiet 4, Pakiet 5, Pakiet 6, Pakiet 7, Pakiet 8)</text:p>
          </table:table-cell>
          <table:table-cell table:number-columns-repeated="3" table:style-name="ce36"/>
          <table:table-cell office:value-type="currency" office:value="0" table:formula="of:=[.F12]+[.#REF!]+[.#REF!]+[.#REF!]+[.F16]" table:style-name="ce39">
            <text:p>#ADR!</text:p>
          </table:table-cell>
          <table:table-cell table:number-columns-repeated="2" table:style-name="ce39"/>
          <table:table-cell office:value-type="currency" office:value="0" table:formula="of:=[.I12]+[.#REF!]+[.#REF!]+[.#REF!]+[.I16]" table:style-name="ce39">
            <text:p>#ADR!</text:p>
          </table:table-cell>
          <table:table-cell table:style-name="ce4"/>
          <table:table-cell table:number-columns-repeated="16374"/>
        </table:table-row>
        <table:table-row table:number-rows-repeated="2" table:style-name="ro12">
          <table:table-cell table:style-name="ce40"/>
          <table:table-cell table:style-name="ce41"/>
          <table:table-cell table:number-columns-repeated="3" table:style-name="ce2"/>
          <table:table-cell table:style-name="ce16"/>
          <table:table-cell table:number-columns-repeated="2" table:style-name="ce2"/>
          <table:table-cell table:style-name="ce42"/>
          <table:table-cell table:number-columns-repeated="55" table:style-name="ce2"/>
          <table:table-cell table:number-columns-repeated="16320"/>
        </table:table-row>
        <table:table-row table:style-name="ro12">
          <table:table-cell office:value-type="string" table:number-columns-spanned="10" table:number-rows-spanned="5" table:style-name="ce45">
            <text:p>UWAGA :<text:s/><text:span text:style-name="T1">W zakresie pakietu nr 9 Wykonawca zobowiązany jest<text:s/></text:span><text:span text:style-name="T2">do przeprowadzenia na terenie placówki w ciągu trwania umowy 4 szkoleń wewnętrznych i 2 szkoleń zewnętrznych.</text:span>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12">
          <table:covered-table-cell/>
          <table:covered-table-cell table:number-columns-repeated="9"/>
          <table:table-cell table:number-columns-repeated="16374"/>
        </table:table-row>
        <table:table-row table:style-name="ro10">
          <table:covered-table-cell/>
          <table:covered-table-cell table:number-columns-repeated="9"/>
          <table:table-cell table:number-columns-repeated="16374"/>
        </table:table-row>
        <table:table-row table:number-rows-repeated="4" table:style-name="ro12">
          <table:table-cell table:style-name="ce40"/>
          <table:table-cell table:style-name="ce41"/>
          <table:table-cell table:number-columns-repeated="3" table:style-name="ce2"/>
          <table:table-cell table:style-name="ce16"/>
          <table:table-cell table:number-columns-repeated="2" table:style-name="ce2"/>
          <table:table-cell table:style-name="ce42"/>
          <table:table-cell table:number-columns-repeated="55" table:style-name="ce2"/>
          <table:table-cell table:number-columns-repeated="16320"/>
        </table:table-row>
        <table:table-row table:number-rows-repeated="1048459" table:style-name="ro12">
          <table:table-cell table:number-columns-repeated="16384"/>
        </table:table-row>
        <table:table-row table:number-rows-repeated="89" table:style-name="ro13">
          <table:table-cell table:number-columns-repeated="16384"/>
        </table:table-row>
      </table:table>
      <table:table table:name="Arkusz2" table:style-name="ta2">
        <table:table-column table:style-name="co10" table:number-columns-repeated="1023" table:default-cell-style-name="ce1"/>
        <table:table-column table:style-name="co12" table:number-columns-repeated="15361" table:default-cell-style-name="ce1"/>
        <table:table-row table:number-rows-repeated="1048576" table:style-name="ro12">
          <table:table-cell table:number-columns-repeated="16384"/>
        </table:table-row>
      </table:table>
      <table:table table:name="Arkusz3" table:style-name="ta2">
        <table:table-column table:style-name="co10" table:number-columns-repeated="1023" table:default-cell-style-name="ce1"/>
        <table:table-column table:style-name="co12" table:number-columns-repeated="15361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  <style:font-face style:name="Arial CE" svg:font-family="&quot;Arial CE&quot;"/>
    <style:font-face style:name="Cambria" svg:font-family="Cambri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zł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37P0"/>
    </number:number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kcent_32_2" style:display-name="Akcent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kcent_32_3" style:display-name="Akcent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Dobre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Kom_243_rka_32_po_322__261_czona" style:display-name="Komórka połączon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Kom_243_rka_32_zaznaczona" style:display-name="Komórka zaznaczona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Nag_322__243_wek_32_1" style:display-name="Nagłówek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g_322__243_wek_32_2" style:display-name="Nagłówek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uma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EC</meta:initial-creator>
    <dc:creator>MOZDZYNSKA, Katarzyna</dc:creator>
    <meta:creation-date>2011-02-21T09:32:37Z</meta:creation-date>
    <dc:date>2021-11-08T09:46:32Z</dc:date>
    <meta:editing-cycles>517</meta:editing-cycles>
    <meta:editing-duration>PT0S</meta:editing-duration>
  </office:meta>
</office:document-meta>
</file>