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52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ny_32_2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ny_32_2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ny_32_2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kres_1-_Tonery_i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5" table:number-columns-repeated="52" table:default-cell-style-name="ce7"/>
        <table:table-column table:style-name="co5" table:number-columns-repeated="16323" table:default-cell-style-name="ce9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2">
          <table:table-cell table:style-name="ce10"/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6"/>
          <table:table-cell table:style-name="ce14"/>
          <table:table-cell table:style-name="ce15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1">
          <table:table-cell table:style-name="ce10"/>
          <table:table-cell office:value-type="string" table:style-name="ce10">
            <text:p>Zakres 1 - Tonery i bębny<text:s/></text:p>
          </table:table-cell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AFICIO MP161/171</text:p>
          </table:table-cell>
          <table:table-cell office:value-type="string" table:style-name="ce30">
            <text:p>1270D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Minolta BIZHUB 360</text:p>
          </table:table-cell>
          <table:table-cell office:value-type="string" table:style-name="ce30">
            <text:p>TN-414/25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5">
            <text:p>HP Laser jet P2015</text:p>
          </table:table-cell>
          <table:table-cell office:value-type="string" table:style-name="ce36">
            <text:p>(53A ) Q7553A /3000 stron</text:p>
          </table:table-cell>
          <table:table-cell table:style-name="ce34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HP Laser Jet MFP 1536 dnf</text:p>
          </table:table-cell>
          <table:table-cell office:value-type="string" table:style-name="ce30">
            <text:p>CE278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29">
            <text:p>HP LJ 1010/1015/3030</text:p>
          </table:table-cell>
          <table:table-cell office:value-type="string" table:style-name="ce30">
            <text:p>12A(Q2612A) <text:s/>, 12 XL (Q2612A) – zamiennik</text:p>
          </table:table-cell>
          <table:table-cell table:style-name="ce31"/>
          <table:table-cell office:value-type="float" office:value="80" table:style-name="ce32">
            <text:p>8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HP LJ 1320/1160</text:p>
          </table:table-cell>
          <table:table-cell office:value-type="string" table:style-name="ce30">
            <text:p>49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HP LJ PRO M1132MFP</text:p>
          </table:table-cell>
          <table:table-cell office:value-type="string" table:style-name="ce30">
            <text:p>85A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0A Czarny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1A Niebieski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2A Żółt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3A Czerwon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37">
            <text:p>HP MFP 125nw <text:s text:c="48"/>HP Laser Jet M127FW</text:p>
          </table:table-cell>
          <table:table-cell office:value-type="string" table:style-name="ce38">
            <text:p>Toner CF283A wydajność: 1500 stron</text:p>
          </table:table-cell>
          <table:table-cell table:style-name="ce31"/>
          <table:table-cell office:value-type="float" office:value="6" table:style-name="ce39">
            <text:p>6</text:p>
          </table:table-cell>
          <table:table-cell table:style-name="ce40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29">
            <text:p>HP P1005/1006</text:p>
          </table:table-cell>
          <table:table-cell office:value-type="string" table:style-name="ce30">
            <text:p>35A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29">
            <text:p>HP P1505</text:p>
          </table:table-cell>
          <table:table-cell office:value-type="string" table:style-name="ce30">
            <text:p>36A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29">
            <text:p>Lexmark 652 de, 654 de (zwrotne kasety)</text:p>
          </table:table-cell>
          <table:table-cell office:value-type="string" table:style-name="ce30">
            <text:p><text:s/>X651H11E/25000</text:p>
          </table:table-cell>
          <table:table-cell table:style-name="ce34"/>
          <table:table-cell office:value-type="float" office:value="35" table:style-name="ce32">
            <text:p>3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29">
            <text:p>Lexmark E260 , Lexmark E360</text:p>
          </table:table-cell>
          <table:table-cell office:value-type="string" table:style-name="ce30">
            <text:p>E260A11E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29">
            <text:p>Lexmark MS410</text:p>
          </table:table-cell>
          <table:table-cell office:value-type="string" table:style-name="ce30">
            <text:p>50F2H00</text:p>
          </table:table-cell>
          <table:table-cell table:style-name="ce31"/>
          <table:table-cell office:value-type="float" office:value="120" table:style-name="ce32">
            <text:p>1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29">
            <text:p>Lexmark X203/204</text:p>
          </table:table-cell>
          <table:table-cell office:value-type="string" table:style-name="ce30">
            <text:p>X203A11G/ 2500str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29">
            <text:p>Minolta BIZHUB 223</text:p>
          </table:table-cell>
          <table:table-cell office:value-type="string" table:style-name="ce30">
            <text:p>TN-217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29">
            <text:p>OKI 451</text:p>
          </table:table-cell>
          <table:table-cell office:value-type="float" office:value="44992402" table:style-name="ce30">
            <text:p>44992402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29">
            <text:p>OKI B431</text:p>
          </table:table-cell>
          <table:table-cell office:value-type="string" table:style-name="ce30">
            <text:p>44574802/7000 Stron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29">
            <text:p>OKI B432</text:p>
          </table:table-cell>
          <table:table-cell office:value-type="float" office:value="45807111" table:style-name="ce30">
            <text:p>45807111</text:p>
          </table:table-cell>
          <table:table-cell table:style-name="ce34"/>
          <table:table-cell office:value-type="float" office:value="5" table:formula="of:=1+4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29">
            <text:p>Ricoh MP3350</text:p>
          </table:table-cell>
          <table:table-cell office:value-type="float" office:value="885266" table:style-name="ce30">
            <text:p>885266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29">
            <text:p>HP Laser Jet ProM402 dne</text:p>
          </table:table-cell>
          <table:table-cell office:value-type="string" table:style-name="ce30">
            <text:p>HP26X/9000str</text:p>
          </table:table-cell>
          <table:table-cell table:style-name="ce34"/>
          <table:table-cell office:value-type="float" office:value="102" table:style-name="ce32">
            <text:p>10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5" table:style-name="ce29">
            <text:p>2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26" table:style-name="ce29">
            <text:p>26</text:p>
          </table:table-cell>
          <table:table-cell office:value-type="string" table:style-name="ce41">
            <text:p>OKI MB770</text:p>
          </table:table-cell>
          <table:table-cell office:value-type="string" table:style-name="ce42">
            <text:p>Oki MB770 (45439002) - toner, black (czarny)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zarna OKI 46490404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yjan OKI 46490403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Magenta OKI 46490402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Yellow OKI 46490401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Canon LBP223</text:p>
          </table:table-cell>
          <table:table-cell office:value-type="string" table:style-name="ce30">
            <text:p>Toner czarny 057H BK 3010C002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BK/ <text:s/>3024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3" table:style-name="ce29">
            <text:p>33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<text:s/>C / <text:s/>3023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BK/ <text:s/>3024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BK/ <text:s/>3024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6" table:style-name="ce29">
            <text:p>36</text:p>
          </table:table-cell>
          <table:table-cell office:value-type="string" table:style-name="ce31">
            <text:p>Lexmark E260 , Lexmark E360 , Lexmark X363dn</text:p>
          </table:table-cell>
          <table:table-cell office:value-type="string" table:style-name="ce43">
            <text:p>Bęben OE 260x22G (Wydajność:30000 STRON)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29">
            <text:p>Lexmark MS410</text:p>
          </table:table-cell>
          <table:table-cell office:value-type="string" table:style-name="ce45">
            <text:p>Czarny zespół obrazujący zwrotny 500Z (50F0Z00) <text:s/>(Wydajność:60000 STRON)</text:p>
          </table:table-cell>
          <table:table-cell table:style-name="ce31"/>
          <table:table-cell office:value-type="float" office:value="60" table:style-name="ce32">
            <text:p>60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8" table:style-name="ce29">
            <text:p>38</text:p>
          </table:table-cell>
          <table:table-cell office:value-type="string" table:style-name="ce29">
            <text:p>Lexmark X203/204</text:p>
          </table:table-cell>
          <table:table-cell office:value-type="string" table:style-name="ce45">
            <text:p>Bęben x203H22G (Wydajność:25000 STRON)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9" table:style-name="ce29">
            <text:p>39</text:p>
          </table:table-cell>
          <table:table-cell office:value-type="string" table:style-name="ce29">
            <text:p>OKI 451</text:p>
          </table:table-cell>
          <table:table-cell office:value-type="string" table:style-name="ce45">
            <text:p>bęben obrazowy 44574307 Wydajność:25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8">
          <table:table-cell office:value-type="float" office:value="40" table:style-name="ce29">
            <text:p>40</text:p>
          </table:table-cell>
          <table:table-cell office:value-type="string" table:style-name="ce29">
            <text:p>Ricoh Aficio MP171/1515</text:p>
          </table:table-cell>
          <table:table-cell office:value-type="string" table:style-name="ce45">
            <text:p>Bęben Kod 411844 <text:s/>(40000 Stron)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1" table:style-name="ce29">
            <text:p>41</text:p>
          </table:table-cell>
          <table:table-cell office:value-type="string" table:style-name="ce29">
            <text:p>OKI B431, OKI B432</text:p>
          </table:table-cell>
          <table:table-cell office:value-type="string" table:style-name="ce43">
            <text:p>Bęben czarny 44574302 wydajność 25 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2" table:style-name="ce29">
            <text:p>42</text:p>
          </table:table-cell>
          <table:table-cell office:value-type="string" table:style-name="ce29">
            <text:p>MB 451</text:p>
          </table:table-cell>
          <table:table-cell office:value-type="string" table:style-name="ce43">
            <text:p>Bęben czarny <text:s/>44574307 wydajność 25 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3" table:style-name="ce29">
            <text:p>43</text:p>
          </table:table-cell>
          <table:table-cell table:style-name="ce29"/>
          <table:table-cell table:style-name="ce43"/>
          <table:table-cell table:style-name="ce31"/>
          <table:table-cell table:style-name="ce32"/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4" table:style-name="ce29">
            <text:p>44</text:p>
          </table:table-cell>
          <table:table-cell office:value-type="string" table:style-name="ce29">
            <text:p>Brother HL5450DN</text:p>
          </table:table-cell>
          <table:table-cell office:value-type="string" table:style-name="ce43">
            <text:p>Bęben DR-3300 /30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44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5" table:style-name="ce29">
            <text:p>45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K 406S czarny 15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6" table:style-name="ce29">
            <text:p>46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C 406S cyan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7" table:style-name="ce29">
            <text:p>47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Y 406S żółty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9">
          <table:table-cell office:value-type="float" office:value="48" table:style-name="ce29">
            <text:p>48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M 406S magenta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9" table:style-name="ce29">
            <text:p>49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K4072S/1500 stron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Y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M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C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3" table:style-name="ce29">
            <text:p>53</text:p>
          </table:table-cell>
          <table:table-cell office:value-type="string" table:style-name="ce29">
            <text:p>SAMSUNG ML-1660</text:p>
          </table:table-cell>
          <table:table-cell office:value-type="string" table:style-name="ce30">
            <text:p>MLT-D1042X/700str, MLT-D1042S/1500str</text:p>
          </table:table-cell>
          <table:table-cell table:style-name="ce31"/>
          <table:table-cell office:value-type="float" office:value="3" table:formula="of:=1+2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K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M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<text:s/>CLT-Y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C404S 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8" table:style-name="ce29">
            <text:p>58</text:p>
          </table:table-cell>
          <table:table-cell office:value-type="string" table:style-name="ce29">
            <text:p>Panasonic KX-MB2061</text:p>
          </table:table-cell>
          <table:table-cell office:value-type="string" table:style-name="ce36">
            <text:p>KX-FAT 411E (Wydajność:2000 STRON)</text:p>
          </table:table-cell>
          <table:table-cell table:style-name="ce35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29">
            <text:p>Brother HL5450DN</text:p>
          </table:table-cell>
          <table:table-cell office:value-type="string" table:style-name="ce30">
            <text:p>TN-338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44"/>
          <table:table-cell table:style-name="ce34"/>
          <table:table-cell table:number-columns-repeated="2" table:style-name="ce46"/>
          <table:table-cell table:number-columns-repeated="52" table:style-name="ce7"/>
          <table:table-cell table:number-columns-repeated="16323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47"/>
          <table:table-cell table:style-name="ce5"/>
          <table:table-cell office:value-type="string" table:style-name="ce48">
            <text:p>RAZEM</text:p>
          </table:table-cell>
          <table:table-cell table:style-name="ce49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style-name="ce50"/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2" table:style-name="ce51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number-rows-repeated="1048502" table:style-name="ro4">
          <table:table-cell table:number-columns-repeated="16384"/>
        </table:table-row>
      </table:table>
      <table:table table:name="Zakres_2_-_Tusze_i_atramenty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3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1637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10">
            <text:p>Zakres 2 - Tusze i atramnety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4">
            <text:p>HP Deskjet F4 180</text:p>
          </table:table-cell>
          <table:table-cell office:value-type="string" table:style-name="ce55">
            <text:p>Atrament HP 21 XL /470stron czarny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54">
            <text:p>HP Deskjet F4 180</text:p>
          </table:table-cell>
          <table:table-cell office:value-type="string" table:style-name="ce55">
            <text:p>Atrament HP 22 XL /415stron <text:s text:c="2"/>kolor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54">
            <text:p>Lexmark x5650</text:p>
          </table:table-cell>
          <table:table-cell office:value-type="string" table:style-name="ce55">
            <text:p>Atrament Lexmark COL 37 XL (500 STRON)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58">
            <text:p>Lexmark x5650</text:p>
          </table:table-cell>
          <table:table-cell office:value-type="string" table:style-name="ce59">
            <text:p>Atrament Lexmark COL 36 (475 STRON)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BK tusz czarn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M tusz magenta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61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Brother DCP – J525W</text:p>
          </table:table-cell>
          <table:table-cell office:value-type="string" table:style-name="ce61">
            <text:p>Brother LC1240Y tusz żółt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61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29">
            <text:p>Brother DCP – J525W</text:p>
          </table:table-cell>
          <table:table-cell office:value-type="string" table:style-name="ce60">
            <text:p>Brother LC1240C tusz cyan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57"/>
          <table:table-cell table:style-name="ce56"/>
          <table:table-cell table:style-name="ce57"/>
          <table:table-cell table:style-name="ce62"/>
          <table:table-cell table:number-columns-repeated="16375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61">
            <text:p>Epson PP-100 III</text:p>
          </table:table-cell>
          <table:table-cell office:value-type="string" table:style-name="ce60">
            <text:p>Epson tusz Light Cyan PJIC2(LC), C13S020448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Cyan (PJIC1(C) , C13S020447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Black (PJIC6(K) , C13S020452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Yellow (PJIC5(Y) , C13S020451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light Magenta PJIC3(LM), C13S020449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61">
            <text:p>Epson PP-100 III</text:p>
          </table:table-cell>
          <table:table-cell office:value-type="string" table:style-name="ce31">
            <text:p>Epson tusz Magenta (PJIC4(M) , C13S020450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string" table:style-name="ce61">
            <text:p>Epson PP-100 III</text:p>
          </table:table-cell>
          <table:table-cell office:value-type="string" table:style-name="ce60">
            <text:p>Epson pojemnik PJMB100 , C13S020476</text:p>
          </table:table-cell>
          <table:table-cell table:style-name="ce31"/>
          <table:table-cell office:value-type="float" office:value="8" table:style-name="ce56">
            <text:p>8</text:p>
          </table:table-cell>
          <table:table-cell table:style-name="ce63"/>
          <table:table-cell table:style-name="ce61"/>
          <table:table-cell table:style-name="ce64"/>
          <table:table-cell table:style-name="ce65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6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1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1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4">
          <table:table-cell table:style-name="ce1"/>
          <table:table-cell table:style-name="ce50"/>
          <table:table-cell table:number-columns-repeated="2" table:style-name="ce51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1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2" table:style-name="ce51"/>
          <table:table-cell table:number-columns-repeated="16380" table:style-name="ce1"/>
        </table:table-row>
        <table:table-row table:style-name="ro10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Zakres_3_-_Tonery_i_bębny_oryg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3">
            <text:p>Załącznik 1 A<text:s/>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Zakres 3 -Tonery i bębny oryginal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zarny 407716/ 6000str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Magenta 407718/6000 stron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yan 407717/6000 stron</text:p>
          </table:table-cell>
          <table:table-cell table:style-name="ce31"/>
          <table:table-cell table:style-name="ce56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Żółty 407719/6000 stron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61">
            <text:p>Lexmark MB2546adwe</text:p>
          </table:table-cell>
          <table:table-cell office:value-type="string" table:style-name="ce69">
            <text:p>B252X00 /10000 stron</text:p>
          </table:table-cell>
          <table:table-cell table:style-name="ce69"/>
          <table:table-cell office:value-type="float" office:value="6" table:style-name="ce56">
            <text:p>6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60">
            <text:p>Lexmark MB2546adwe <text:s text:c="18"/>Lexmark MB2338adwe</text:p>
          </table:table-cell>
          <table:table-cell office:value-type="string" table:style-name="ce60">
            <text:p>56F0Z00 /60000 stron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61">
            <text:p>Lexmark MB2338adw</text:p>
          </table:table-cell>
          <table:table-cell office:value-type="string" table:style-name="ce69">
            <text:p>B232000 /3000 stron</text:p>
          </table:table-cell>
          <table:table-cell table:style-name="ce69"/>
          <table:table-cell office:value-type="float" office:value="8" table:style-name="ce56">
            <text:p>8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61">
            <text:p>Lexmark MX722 ade adhe</text:p>
          </table:table-cell>
          <table:table-cell office:value-type="string" table:style-name="ce69">
            <text:p>58D2X00 toner zwrotny oryginalny /35000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61">
            <text:p>Lexmark MX722 ade adhe</text:p>
          </table:table-cell>
          <table:table-cell office:value-type="string" table:style-name="ce61">
            <text:p>58D0Z00 bęben zwrotny oryg /150000</text:p>
          </table:table-cell>
          <table:table-cell table:style-name="ce69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29">
            <text:p>Lexmark MX417 de</text:p>
          </table:table-cell>
          <table:table-cell office:value-type="string" table:style-name="ce31">
            <text:p>51B2H00/8500str</text:p>
          </table:table-cell>
          <table:table-cell table:style-name="ce31"/>
          <table:table-cell office:value-type="float" office:value="25" table:style-name="ce56">
            <text:p>2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61">
            <text:p>Kyocera M2040dn</text:p>
          </table:table-cell>
          <table:table-cell office:value-type="string" table:style-name="ce69">
            <text:p>TK-1170 / 7200 stron</text:p>
          </table:table-cell>
          <table:table-cell table:style-name="ce69"/>
          <table:table-cell office:value-type="float" office:value="100" table:style-name="ce56">
            <text:p>10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2" table:style-name="ce70">
            <text:p>12</text:p>
          </table:table-cell>
          <table:table-cell office:value-type="string" table:style-name="ce65">
            <text:p>Kyocera Ecosys M3655idn</text:p>
          </table:table-cell>
          <table:table-cell office:value-type="string" table:style-name="ce71">
            <text:p>TK-3190 / 25000 stron</text:p>
          </table:table-cell>
          <table:table-cell table:style-name="ce71"/>
          <table:table-cell office:value-type="float" office:value="55" table:style-name="ce72">
            <text:p>55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5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61">
            <text:p>Kyocera Ecosys P3145dn</text:p>
          </table:table-cell>
          <table:table-cell office:value-type="string" table:style-name="ce69">
            <text:p>TK-3160 /12500 stron</text:p>
          </table:table-cell>
          <table:table-cell table:style-name="ce69"/>
          <table:table-cell office:value-type="float" office:value="205" table:style-name="ce56">
            <text:p>20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62">
            <text:p>Kyocera Ecosys PA4500X<text:s/></text:p>
          </table:table-cell>
          <table:table-cell office:value-type="string" table:style-name="ce62">
            <text:p>TK-3400/12500 stron</text:p>
          </table:table-cell>
          <table:table-cell table:style-name="ce62"/>
          <table:table-cell office:value-type="float" office:value="50" table:style-name="ce56">
            <text:p>5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62">
            <text:p>Kyocera <text:s/>Ecosys MA5500ifx</text:p>
          </table:table-cell>
          <table:table-cell office:value-type="string" table:style-name="ce62">
            <text:p>TK-3430/25000<text:s/></text:p>
          </table:table-cell>
          <table:table-cell table:style-name="ce62"/>
          <table:table-cell office:value-type="float" office:value="50" table:style-name="ce56">
            <text:p>50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62">
            <text:p>Kyocera Ecosys FS-1061DN<text:s/></text:p>
          </table:table-cell>
          <table:table-cell office:value-type="string" table:style-name="ce62">
            <text:p>TK-1125/2100</text:p>
          </table:table-cell>
          <table:table-cell table:style-name="ce62"/>
          <table:table-cell office:value-type="float" office:value="15" table:style-name="ce56">
            <text:p>15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31">
            <text:p>Kyocera Ecosys M3655idn <text:s text:c="25"/>Kyocera Ecosys P3145dn<text:s text:c="12"/></text:p>
          </table:table-cell>
          <table:table-cell office:value-type="string" table:style-name="ce60">
            <text:p>Pojemnik na zużyty toner WT-3100</text:p>
          </table:table-cell>
          <table:table-cell table:style-name="ce31"/>
          <table:table-cell office:value-type="float" office:value="50" table:style-name="ce56">
            <text:p>50</text:p>
          </table:table-cell>
          <table:table-cell table:style-name="ce57"/>
          <table:table-cell table:number-columns-repeated="3" table:style-name="ce56"/>
          <table:table-cell table:number-columns-repeated="16375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K/8000 stron Toner czarny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C/6000 stron Toner niebieski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M/6000 stron Toner czerwony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61">
            <text:p>Kyocera Ecosys P6230cdn</text:p>
          </table:table-cell>
          <table:table-cell office:value-type="string" table:style-name="ce31">
            <text:p>TK-5270Y/6000 stron Toner żółty</text:p>
          </table:table-cell>
          <table:table-cell table:style-name="ce31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56"/>
          <table:table-cell table:number-columns-repeated="16375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K/13000 stron Toner Czarny</text:p>
          </table:table-cell>
          <table:table-cell table:style-name="ce31"/>
          <table:table-cell office:value-type="float" office:value="12" table:style-name="ce56">
            <text:p>12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15">
          <table:table-cell office:value-type="float" office:value="23" table:style-name="ce29">
            <text:p>23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C/11000 stron Toner niebieski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74"/>
          <table:table-cell table:number-columns-repeated="16375"/>
        </table:table-row>
        <table:table-row table:style-name="ro5">
          <table:table-cell office:value-type="float" office:value="24" table:style-name="ce29">
            <text:p>24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M/11000 stron Toner czerwon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25" table:style-name="ce29">
            <text:p>25</text:p>
          </table:table-cell>
          <table:table-cell office:value-type="string" table:style-name="ce60">
            <text:p>Kyocera Ecosys M6635cidn/M6235idn</text:p>
          </table:table-cell>
          <table:table-cell office:value-type="string" table:style-name="ce31">
            <text:p>TK-5280Y/11000 stron Toner żółty</text:p>
          </table:table-cell>
          <table:table-cell table:style-name="ce31"/>
          <table:table-cell office:value-type="float" office:value="5" table:style-name="ce56">
            <text:p>5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61">
            <text:p>Lexmark B2236dw</text:p>
          </table:table-cell>
          <table:table-cell office:value-type="string" table:style-name="ce31">
            <text:p>B222000/1200str</text:p>
          </table:table-cell>
          <table:table-cell table:style-name="ce31"/>
          <table:table-cell office:value-type="float" office:value="4" table:style-name="ce56">
            <text:p>4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5">
          <table:table-cell office:value-type="float" office:value="27" table:style-name="ce29">
            <text:p>27</text:p>
          </table:table-cell>
          <table:table-cell office:value-type="string" table:style-name="ce61">
            <text:p>Lexmark B2236dw</text:p>
          </table:table-cell>
          <table:table-cell office:value-type="string" table:style-name="ce75">
            <text:p>Bęben B220Z00 wydajność 12000 stron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16375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2 <text:s/>Czarny</text:p>
          </table:table-cell>
          <table:table-cell table:style-name="ce76"/>
          <table:table-cell office:value-type="float" office:value="10" table:style-name="ce56">
            <text:p>10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3 Żółt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4 Błękitn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6">
            <text:p>106R03535 Purpurowy</text:p>
          </table:table-cell>
          <table:table-cell table:style-name="ce76"/>
          <table:table-cell office:value-type="float" office:value="9" table:style-name="ce56">
            <text:p>9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60">
            <text:p>Pojemnik na zużyty toner 108R01124</text:p>
          </table:table-cell>
          <table:table-cell table:style-name="ce76"/>
          <table:table-cell office:value-type="float" office:value="3" table:style-name="ce56">
            <text:p>3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BK <text:s/>OEM 0481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 text:c="2"/>C <text:s/>OEM 0482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/>M OEM 0483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61">
            <text:p>Canon Image RUNNER C5535I</text:p>
          </table:table-cell>
          <table:table-cell office:value-type="string" table:style-name="ce31">
            <text:p>C-EXV 51 <text:s text:c="2"/>Y <text:s/>OEM 0484C002</text:p>
          </table:table-cell>
          <table:table-cell table:style-name="ce31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77"/>
          <table:table-cell table:number-columns-repeated="16375"/>
        </table:table-row>
        <table:table-row table:style-name="ro5">
          <table:table-cell office:value-type="float" office:value="37" table:style-name="ce29">
            <text:p>37</text:p>
          </table:table-cell>
          <table:table-cell office:value-type="string" table:style-name="ce61">
            <text:p>Kyocera M2040dn</text:p>
          </table:table-cell>
          <table:table-cell office:value-type="string" table:style-name="ce78">
            <text:p>Zestaw <text:s/>MK-1150 (DK-1150 bęben + DV-1150 Dev)</text:p>
          </table:table-cell>
          <table:table-cell table:style-name="ce62"/>
          <table:table-cell office:value-type="float" office:value="6" table:style-name="ce62">
            <text:p>6</text:p>
          </table:table-cell>
          <table:table-cell table:number-columns-repeated="4" table:style-name="ce62"/>
          <table:table-cell table:number-columns-repeated="16375"/>
        </table:table-row>
        <table:table-row table:style-name="ro4">
          <table:table-cell office:value-type="float" office:value="38" table:style-name="ce29">
            <text:p>38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5 <text:s/>Toner Czarny</text:p>
          </table:table-cell>
          <table:table-cell table:style-name="ce76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7 Toner Czerwony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8 Toner Niebieski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29">
            <text:p>Ricoh Typ IM C3000</text:p>
          </table:table-cell>
          <table:table-cell office:value-type="string" table:style-name="ce76">
            <text:p>842256 Toner Żółty</text:p>
          </table:table-cell>
          <table:table-cell table:style-name="ce76"/>
          <table:table-cell office:value-type="float" office:value="1" table:style-name="ce56">
            <text:p>1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5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29">
            <text:p>Ricoh Typ IM C3000</text:p>
          </table:table-cell>
          <table:table-cell office:value-type="string" table:style-name="ce60">
            <text:p>Pojemnik na zużyty toner 418425</text:p>
          </table:table-cell>
          <table:table-cell table:style-name="ce76"/>
          <table:table-cell office:value-type="float" office:value="2" table:style-name="ce56">
            <text:p>2</text:p>
          </table:table-cell>
          <table:table-cell table:style-name="ce63"/>
          <table:table-cell table:style-name="ce61"/>
          <table:table-cell table:number-columns-repeated="2" table:style-name="ce63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6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79"/>
          <table:table-cell office:value-type="string" table:style-name="ce50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table:number-columns-repeated="4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50">
            <text:p>cena (wartość brutto) = 5x7x8 np. 3 x 300,00 x 1,23 <text:s/>= 1 107,00 PLN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4">
          <table:table-cell table:style-name="ce79"/>
          <table:table-cell table:style-name="ce50"/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table:number-columns-repeated="4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4">
          <table:table-cell table:style-name="ce79"/>
          <table:table-cell office:value-type="string" table:style-name="ce52">
            <text:p>Miejscowość …………………………. data …………………………..</text:p>
          </table:table-cell>
          <table:table-cell table:number-columns-repeated="3" table:style-name="ce51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0">
          <table:table-cell table:style-name="ce79"/>
          <table:table-cell table:style-name="ce67"/>
          <table:table-cell table:number-columns-repeated="2" table:style-name="ce68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named-expressions>
        <table:named-expression table:name="p044144" table:expression="of:=['Zakres_1-_Tonery_i_bębny'.#REF!]" table:base-cell-address="Zakres_1-_Tonery_i_bębn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1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iotr Ciurej</meta:initial-creator>
    <dc:creator>Katarzyna Florek</dc:creator>
    <meta:creation-date>2023-01-25T08:41:52Z</meta:creation-date>
    <dc:date>2024-04-11T08:19:19Z</dc:date>
    <meta:print-date>2024-04-11T08:19:00Z</meta:print-date>
    <meta:editing-cycles>141</meta:editing-cycles>
    <meta:editing-duration>PT190937S</meta:editing-duration>
  </office:meta>
</office:document-meta>
</file>