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ext-properties fo:font-size="6pt" style:font-size-asian="6pt" style:font-size-complex="6pt"/>
    </style:style>
    <style:style style:name="ce3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08</text:span></text:p>
          </table:table-cell>
          <table:covered-table-cell table:number-columns-repeated="7" table:style-name="ce1"/>
          <table:table-cell table:style-name="ce39" table:number-columns-repeated="1016"/>
        </table:table-row>
        <table:table-row table:style-name="ro2">
          <table:table-cell table:style-name="ce2" table:number-columns-repeated="6"/>
          <table:table-cell table:style-name="ce37"/>
          <table:table-cell table:style-name="ce2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4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Volkswagen Golf 1,4 TSI</text:p>
          </table:table-cell>
          <table:covered-table-cell table:number-columns-repeated="2" table:style-name="ce16"/>
          <table:table-cell table:style-name="ce16" office:value-type="float" office:value="2008" calcext:value-type="float">
            <text:p>2008</text:p>
          </table:table-cell>
          <table:table-cell table:style-name="ce6" office:value-type="string" calcext:value-type="string" table:number-columns-spanned="4" table:number-rows-spanned="1">
            <text:p>WVWZZZ1KZ8P102110</text:p>
          </table:table-cell>
          <table:covered-table-cell table:number-columns-repeated="3" table:style-name="ce16"/>
          <table:table-cell table:style-name="ce31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0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2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7" office:value-type="string" calcext:value-type="string">
            <text:p>Alternator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7]*[.E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7" office:value-type="string" calcext:value-type="string">
            <text:p>Amortyzator przód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8]*[.E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7" office:value-type="string" calcext:value-type="string">
            <text:p>Amortyzator tył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9]*[.E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Drążek kierowniczy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10]*[.E1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Drążek/łącznik stabilizatora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11]*[.E1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Dywaniki gumowe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2]*[.E1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Felga<text:span text:style-name="T3">*</text:span>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3]*[.E1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Filtr cząstek stałych/kataliz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4]*[.E1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7" office:value-type="string" calcext:value-type="string">
            <text:p>Klocki hamulcowe przód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15]*[.E1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17" office:value-type="string" calcext:value-type="string">
            <text:p>Klocki hamulcowe tył/szczęki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16]*[.E1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17" office:value-type="string" calcext:value-type="string">
            <text:p>Koło zamachowe/dwumasowe</text:p>
          </table:table-cell>
          <table:table-cell table:style-name="ce23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7]*[.E1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17" office:value-type="string" calcext:value-type="string">
            <text:p>Końcówka drążka kierowniczego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18]*[.E1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7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19]*[.E1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17" office:value-type="string" calcext:value-type="string">
            <text:p>Pióra wycieraczek kpl.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27"/>
          <table:table-cell table:style-name="ce27" table:formula="of:=[.D20]*[.E2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17" office:value-type="string" calcext:value-type="string">
            <text:p>Pompa paliw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1]*[.E2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17" office:value-type="string" calcext:value-type="string">
            <text:p>Przekładnia kierownicz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2]*[.E2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17" office:value-type="string" calcext:value-type="string">
            <text:p>Reflektor przód le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3]*[.E2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17" office:value-type="string" calcext:value-type="string">
            <text:p>Reflektor przód pra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4]*[.E2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17" office:value-type="string" calcext:value-type="string">
            <text:p>Rozrusznik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5]*[.E2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17" office:value-type="string" calcext:value-type="string">
            <text:p>Rozrząd kpl.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27"/>
          <table:table-cell table:style-name="ce27" table:formula="of:=[.D26]*[.E2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17" office:value-type="string" calcext:value-type="string">
            <text:p>Sprężyna zawieszenia przód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27]*[.E2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17" office:value-type="string" calcext:value-type="string">
            <text:p>Sprężyna zawieszenia tył</text:p>
          </table:table-cell>
          <table:table-cell table:style-name="ce4"/>
          <table:table-cell table:style-name="ce4" office:value-type="float" office:value="6" calcext:value-type="float">
            <text:p>6</text:p>
          </table:table-cell>
          <table:table-cell table:style-name="ce27"/>
          <table:table-cell table:style-name="ce27" table:formula="of:=[.D28]*[.E2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17" office:value-type="string" calcext:value-type="string">
            <text:p>Sprzęgło kpl.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9]*[.E2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17" office:value-type="string" calcext:value-type="string">
            <text:p>Świeca zapłonowa/żarowa</text:p>
          </table:table-cell>
          <table:table-cell table:style-name="ce4"/>
          <table:table-cell table:style-name="ce4" office:value-type="float" office:value="12" calcext:value-type="float">
            <text:p>12</text:p>
          </table:table-cell>
          <table:table-cell table:style-name="ce27"/>
          <table:table-cell table:style-name="ce27" table:formula="of:=[.D30]*[.E3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17" office:value-type="string" calcext:value-type="string">
            <text:p>Tarcza hamulcowa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31]*[.E3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6.</text:p>
          </table:table-cell>
          <table:table-cell table:style-name="ce17" office:value-type="string" calcext:value-type="string">
            <text:p>Tarcza hamulcowa tył/bębny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32]*[.E3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21"/>
          <table:table-cell table:style-name="ce28" table:formula="of:=SUM([.F7:.F32])" office:value-type="currency" office:currency="PLN" office:value="0" calcext:value-type="currency">
            <text:p>0,00 zł</text:p>
          </table:table-cell>
          <table:table-cell table:style-name="ce2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38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38" table:number-columns-repeated="1017"/>
        </table:table-row>
        <table:table-row table:style-name="ro7">
          <table:table-cell table:style-name="ce14" table:number-columns-repeated="2"/>
          <table:table-cell table:style-name="ce26"/>
          <table:table-cell table:style-name="ce33"/>
          <table:table-cell table:style-name="ce14" table:number-columns-repeated="1020"/>
        </table:table-row>
        <table:table-row table:style-name="ro8">
          <table:table-cell table:style-name="ce15"/>
          <table:table-cell table:style-name="ce22" office:value-type="string" calcext:value-type="string" table:number-columns-spanned="2" table:number-rows-spanned="1">
            <text:p>UWAGA: Informacja dla Wykonawcy</text:p>
          </table:table-cell>
          <table:covered-table-cell table:style-name="ce22"/>
          <table:table-cell table:style-name="ce34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4"/>
          <table:table-cell table:style-name="ce15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8:55:46.7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8:58:39.782000000</dc:date>
    <meta:editing-duration>PT1H34M56S</meta:editing-duration>
    <meta:editing-cycles>27</meta:editing-cycles>
    <meta:print-date>2022-03-22T08:57:05.660000000</meta:print-date>
    <meta:document-statistic meta:table-count="1" meta:cell-count="133" meta:object-count="0"/>
  </office:meta>
</office:document-meta>
</file>