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1d90be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3add1" officeooo:paragraph-rsid="001d90be" style:font-size-asian="10pt" style:font-name-complex="Times New Roman" style:font-size-complex="10pt"/>
    </style:style>
    <style:style style:name="P1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90b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28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2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0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39da0" officeooo:paragraph-rsid="0021607d" style:font-size-asian="10pt" style:font-name-complex="Arial" style:font-size-complex="10pt"/>
    </style:style>
    <style:style style:name="P31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21607d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044fcd" style:font-size-asian="10pt" style:font-name-complex="Arial" style:font-size-complex="10pt"/>
    </style:style>
    <style:style style:name="T4" style:family="text">
      <style:text-properties style:font-name="Arial" fo:font-size="10pt" officeooo:rsid="001d913b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02f0cf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officeooo:rsid="0003add1" style:font-size-asian="10pt" style:font-weight-asian="bold" style:font-name-complex="Times New Roman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officeooo:rsid="0002f0cf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14" style:family="text">
      <style:text-properties style:font-name-complex="Times New Roman"/>
    </style:style>
    <style:style style:name="T15" style:family="text">
      <style:text-properties officeooo:rsid="0003add1" style:font-name-complex="Times New Roman"/>
    </style:style>
    <style:style style:name="T16" style:family="text">
      <style:text-properties officeooo:rsid="0002f0cf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text-underline-style="solid" style:text-underline-width="auto" style:text-underline-color="font-color" fo:font-weight="bold" officeooo:rsid="0003add1" style:font-weight-asian="bold" style:font-name-complex="Times New Roman"/>
    </style:style>
    <style:style style:name="T19" style:family="text">
      <style:text-properties officeooo:rsid="00044fcd"/>
    </style:style>
    <style:style style:name="T20" style:family="text">
      <style:text-properties officeooo:rsid="00239d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Środa Wielkopolska, dnia </text:span><text:span text:style-name="T2">6 czerwca</text:span><text:span text:style-name="T1"> 2019 r. </text:span></text:p>
      <text:p text:style-name="P19"><text:span text:style-name="T5">Postępowanie nr ZP/</text:span><text:span text:style-name="T6">7</text:span><text:span text:style-name="T5">/19</text:span></text:p>
      <text:p text:style-name="P21"/>
      <text:p text:style-name="P26"/>
      <text:p text:style-name="P24">ZAWIADOMIENIE</text:p>
      <text:p text:style-name="P24">O WYBORZE NAJKORZYSTNIEJSZEJ OFERTY</text:p>
      <text:p text:style-name="P17"><text:span text:style-name="T10">Część nr 4 </text:span><text:span text:style-name="T9">– </text:span><text:span text:style-name="T10">Hemostatyki</text:span></text:p>
      <text:p text:style-name="P25"/>
      <text:p text:style-name="P16"><text:span text:style-name="T1">Dot.: postępowania o udzielenie zamówienia publicznego prowadzonego w trybie przetargu nieograniczonego pn. </text:span><text:span text:style-name="T12">„</text:span><text:span text:style-name="T13">Cykliczna dostawa staplerów, klipsów laparoskopowych, hemostatyków oraz nici chirurgicznych do Szpitala Średzkiego Serca Jezusowego Sp. z o. o.”</text:span></text:p>
      <text:p text:style-name="P18"><text:span text:style-name="T1">Nr postępowania: ZP/</text:span><text:span text:style-name="T4">7</text:span><text:span text:style-name="T1">/19 w trybie przetargu nieograniczonego zgodnie z art. 39 ustawy <text:line-break/>z dnia 29 stycznia 2004 r. Prawo zamówień publicznych</text:span></text:p>
      <text:p text:style-name="P22"/>
      <text:p text:style-name="P20">Szpital Średzki Serca Jezusowego Sp. z o.o. </text:p>
      <text:p text:style-name="P20">z siedzibą w Środzie Wlkp.</text:p>
      <text:p text:style-name="P20">ul. Żwirki i Wigury 10</text:p>
      <text:p text:style-name="P20">63-000 Środa Wielkopolska</text:p>
      <text:p text:style-name="P20"/>
      <text:p text:style-name="P22">jako Zamawiający, działając na podstawie art. 92 ust. 1 ustawy z dnia 29 stycznia 2004 r. Prawo zamówień publicznych, niniejszym pismem zawiadamia, że</text:p>
      <text:p text:style-name="P22"/>
      <text:list xml:id="list1336222503" text:style-name="WW8Num1">
        <text:list-item>
          <text:p text:style-name="P28"><text:span text:style-name="T1">Za najkorzystniejszą, w świetle treści art. 91 ust. 1 ustawy z dnia 29 stycznia 2004 r. Prawo zamówień publicznych uznana oraz wybrana została </text:span><text:span text:style-name="T5">oferta nr </text:span><text:span text:style-name="T6">6</text:span><text:span text:style-name="T5"> </text:span><text:span text:style-name="T1">złożona przez:</text:span></text:p>
        </text:list-item>
      </text:list>
      <text:p text:style-name="P6"/>
      <text:p text:style-name="P4"><text:span text:style-name="T7">Oferta nr </text:span><text:span text:style-name="T8">6:</text:span></text:p>
      <text:p text:style-name="P5">Nazwa (firma) wykonawcy:</text:p>
      <text:p text:style-name="P11">BL Medica Sp. z o. o. Sp. k.</text:p>
      <text:p text:style-name="P5">Siedziba, adres Wykonawcy:</text:p>
      <text:p text:style-name="P9"><text:span text:style-name="T15">Kliniska Wielkie</text:span><text:span text:style-name="T14">, ul. </text:span><text:span text:style-name="T15">Letnia 2A</text:span><text:span text:style-name="T14">, </text:span><text:span text:style-name="T15">72-123 Kliniska Wielkie </text:span></text:p>
      <text:p text:style-name="P14"/>
      <text:p text:style-name="P4"><text:span text:style-name="T1">Wykonawca, który złożył ofertę nr </text:span><text:span text:style-name="T2">6</text:span><text:span text:style-name="T1">, spełnia warunki udziału w postępowaniu oraz wymagania zawarte w SIWZ, a jego oferta nie podlega odrzuceniu. Zamawiający przy wyborze w/w oferty kierował się kryterium opisanym w SIWZ: cena.</text:span></text:p>
      <text:p text:style-name="P4"><text:span text:style-name="T1">Cena zaoferowana za wykonanie przedmiotu zamówienia wynosi: </text:span><text:span text:style-name="T2">3.812,40</text:span><text:span text:style-name="T1"> zł brutto</text:span></text:p>
      <text:p text:style-name="P4"><text:span text:style-name="T1">W kryterium CENA Wykonawca otrzymał: </text:span><text:span text:style-name="T2">100</text:span><text:span text:style-name="T1">,00 pkt.</text:span></text:p>
      <text:p text:style-name="P4"><text:span text:style-name="T1">Łączna punktacja: </text:span><text:span text:style-name="T2">100,00 </text:span><text:span text:style-name="T1"><text:s/>pkt.</text:span></text:p>
      <text:p text:style-name="P15"/>
      <text:p text:style-name="P15"/>
      <text:list xml:id="list133307206412812" text:continue-numbering="true" text:style-name="WW8Num1">
        <text:list-item>
          <text:p text:style-name="P29">Zamawiający przedstawia nazwy (firmy), siedziby i adresy Wykonawców, którzy złożyli oferty:</text:p>
        </text:list-item>
      </text:list>
      <text:p text:style-name="P12"/>
      <text:p text:style-name="P6">Oferta nr <text:span text:style-name="T16">4</text:span>:</text:p>
      <text:p text:style-name="P6">Nazwa (firma) wykonawcy:</text:p>
      <text:p text:style-name="P10"><text:soft-page-break/>OPTIMED PRO-OFFICE A. P. Szewczyk Sp. j. </text:p>
      <text:p text:style-name="P6">Siedziba, adres Wykonawcy:</text:p>
      <text:p text:style-name="P10">Węgrzce, ul. Forteczna 5, 32-086 Węgrzce</text:p>
      <text:p text:style-name="P9"/>
      <text:p text:style-name="P8"><text:span text:style-name="T17">Oferta nr </text:span><text:span text:style-name="T18">6:</text:span></text:p>
      <text:p text:style-name="P5">Nazwa (firma) wykonawcy:</text:p>
      <text:p text:style-name="P11">BL Medica Sp. z o. o. Sp. k.</text:p>
      <text:p text:style-name="P5">Siedziba, adres Wykonawcy:</text:p>
      <text:p text:style-name="P9"><text:span text:style-name="T15">Kliniska Wielkie</text:span><text:span text:style-name="T14">, ul. </text:span><text:span text:style-name="T15">Letnia 2A</text:span><text:span text:style-name="T14">, </text:span><text:span text:style-name="T15">72-123 Kliniska Wielkie </text:span></text:p>
      <text:p text:style-name="P23"/>
      <text:list xml:id="list133306067806664" text:continue-numbering="true" text:style-name="WW8Num1">
        <text:list-item>
          <text:p text:style-name="P29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2"/>
      <text:p text:style-name="P6">Oferta nr <text:span text:style-name="T16">4</text:span>:</text:p>
      <text:p text:style-name="P6">Nazwa (firma) wykonawcy:</text:p>
      <text:p text:style-name="P10">OPTIMED PRO-OFFICE A. P. Szewczyk Sp. j. </text:p>
      <text:p text:style-name="P6">Siedziba, adres Wykonawcy:</text:p>
      <text:p text:style-name="P10">Węgrzce, ul. Forteczna 5, 32-086 Węgrzce</text:p>
      <text:p text:style-name="P3">Oferta została odrzucona przez Zamawiającego na podstawie <text:span text:style-name="T19">art. 89 ust. 1 pkt. 2 <text:s/>ustawy PZP jako oferta niezgodna ze Specyfikacją Istotnych Warunków Zamówienia. Wykonawca przedłożył, jego zdaniem ofertę równoważną do treści zawartej w SIWZ. Zamawiający uznał, że oferta nie spełniła warunków równoważności. </text:span></text:p>
      <text:p text:style-name="P12"/>
      <text:p text:style-name="P8"><text:span text:style-name="T17">Oferta nr </text:span><text:span text:style-name="T18">6:</text:span></text:p>
      <text:p text:style-name="P5">Nazwa (firma) wykonawcy:</text:p>
      <text:p text:style-name="P11">BL Medica Sp. z o. o. Sp. k.</text:p>
      <text:p text:style-name="P5">Siedziba, adres Wykonawcy:</text:p>
      <text:p text:style-name="P9"><text:span text:style-name="T15">Kliniska Wielkie</text:span><text:span text:style-name="T14">, ul. </text:span><text:span text:style-name="T15">Letnia 2A</text:span><text:span text:style-name="T14">, </text:span><text:span text:style-name="T15">72-123 Kliniska Wielkie </text:span></text:p>
      <text:p text:style-name="P7">W/w ofercie przyznano następującą punktację:</text:p>
      <text:p text:style-name="P4"><text:span text:style-name="T1">W kryterium CENA Wykonawca otrzymał: </text:span><text:span text:style-name="T3">10</text:span><text:span text:style-name="T1">0,00 pkt.</text:span></text:p>
      <text:p text:style-name="P4"><text:span text:style-name="T1">Łączna punktacja: </text:span><text:span text:style-name="T3">100</text:span><text:span text:style-name="T1">,00 pkt.</text:span></text:p>
      <text:p text:style-name="P14"/>
      <text:list xml:id="list133306800027368" text:continue-numbering="true" text:style-name="WW8Num1">
        <text:list-item>
          <text:p text:style-name="P28"><text:span text:style-name="T1">Informacja o </text:span><text:span text:style-name="T11">dopuszczeniu do dynamicznego systemu zakupów:</text:span></text:p>
        </text:list-item>
      </text:list>
      <text:p text:style-name="P13">Zamawiający nie ustanowił dynamicznego systemu zakupów.</text:p>
      <text:list xml:id="list133306223567691" text:continue-numbering="true" text:style-name="WW8Num1">
        <text:list-item>
          <text:p text:style-name="P29">Informacja o nieustanowieniu dynamicznego systemu zakupów,</text:p>
        </text:list-item>
      </text:list>
      <text:p text:style-name="P13">Zamawiający nie ustanowił dynamicznego systemu zakupów.</text:p>
      <text:list xml:id="list133306783473808" text:continue-numbering="true" text:style-name="WW8Num1">
        <text:list-item>
          <text:p text:style-name="P28"><text:span text:style-name="T1">Informacja </text:span><text:bookmark text:name="mip35518332"/><text:span text:style-name="T1">o</text:span><text:span text:style-name="T11"> unieważnieniu postępowania: </text:span></text:p>
        </text:list-item>
      </text:list>
      <text:p text:style-name="P13">Zamawiający nie unieważnił postępowania.</text:p>
      <text:p text:style-name="P2"/>
      <text:p text:style-name="P31">/-/ <text:span text:style-name="T20">Paweł Dopierała</text:span></text:p>
      <text:p text:style-name="P30">Prezes Zarządu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6-06T13:33:04.916000000</dc:date>
    <meta:editing-duration>PT10M59S</meta:editing-duration>
    <meta:editing-cycles>4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56" meta:word-count="460" meta:character-count="3213" meta:non-whitespace-character-count="2800"/>
  </office:meta>
</office:document-meta>
</file>