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Normalny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454642" fo:letter-spacing="0.0034in" fo:font-size="12pt" style:font-size-asian="12pt" style:font-size-complex="12pt"/>
    </style:style>
    <style:style style:name="TableColumn22" style:family="table-column">
      <style:table-column-properties style:column-width="0.568in" style:use-optimal-column-width="false"/>
    </style:style>
    <style:style style:name="TableColumn23" style:family="table-column">
      <style:table-column-properties style:column-width="3.7597in" style:use-optimal-column-width="false"/>
    </style:style>
    <style:style style:name="TableColumn24" style:family="table-column">
      <style:table-column-properties style:column-width="2.568in" style:use-optimal-column-width="false"/>
    </style:style>
    <style:style style:name="Table21" style:family="table">
      <style:table-properties style:width="6.8958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Times New Roman" style:letter-kerning="true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2.0666in" style:use-optimal-column-width="false"/>
    </style:style>
    <style:style style:name="TableColumn95" style:family="table-column">
      <style:table-column-properties style:column-width="2.5361in" style:use-optimal-column-width="false"/>
    </style:style>
    <style:style style:name="Table92" style:family="table">
      <style:table-properties style:width="6.177in" fo:margin-left="0.3708in" table:align="left"/>
    </style:style>
    <style:style style:name="TableRow96" style:family="table-row">
      <style:table-row-properties style:min-row-height="0.175in" style:use-optimal-row-height="false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99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0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3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 do umowy</text:p>
      <text:p text:style-name="P14"/>
      <text:p text:style-name="P15">WYKAZ PRACOWNIKÓW</text:p>
      <text:p text:style-name="P16"/>
      <text:p text:style-name="P17"><text:span text:style-name="T18">Zatrudnionych na umowę o pracę, wykonujących wskazane przez Zamawiającego czynności <text:s text:c="10"/>w zakresie umowy <text:s/>na zadanie pn.:</text:span></text:p>
      <text:p text:style-name="P19"><text:span text:style-name="T20">„Przebudowa kompleksu rekreacyjno – sportowego przy <text:s/>ul. Ułańskiej w Świdnicy.”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</text:p>
          </table:table-cell>
          <table:table-cell table:style-name="TableCell30">
            <text:p text:style-name="P31">UWAGI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iejscowość, data</text:p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pieczęć i podpis upoważnionych</text:p>
            <text:p text:style-name="P106">przedstawicieli firmy</text:p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23in"/>
      <style:text-properties style:font-name="Franklin Gothic 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8C8D86" fo:padding="0in" style:shadow="none" fo:margin-bottom="0in" fo:background-color="#8C8D86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8E8E6" fo:padding="0in" style:shadow="none" fo:margin-bottom="0in" fo:background-color="#E8E8E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8C8D8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54642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8C8D8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686963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Zwykłytekst3" style:display-name="Zwykły tekst3" style:family="paragraph" style:parent-style-name="Normalny">
      <style:paragraph-properties fo:text-align="center"/>
      <style:text-properties style:font-name="Courier New" style:font-name-complex="StarSymbol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8C8D86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39" style:display-name="ListLabel 39" style:family="text">
      <style:text-properties style:font-name-asian="MS Mincho" fo:font-weight="normal" style:font-weight-asian="normal" style:font-weight-complex="normal" fo:font-style="normal" style:font-style-asian="norma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37" style:display-name="ListLabel 37" style:family="text">
      <style:text-properties style:font-name-complex="Symbol"/>
    </style:style>
    <style:style style:name="Uwydatnienie" style:display-name="Uwydatnienie" style:family="text">
      <style:text-properties fo:text-transform="uppercase" fo:color="#454642" fo:letter-spacing="0.0034in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8E8E6"/>
    </style:style>
    <style:style style:name="Nagłówek3Znak" style:display-name="Nagłówek 3 Znak" style:family="text" style:parent-style-name="Domyślnaczcionkaakapitu">
      <style:text-properties fo:text-transform="uppercase" fo:color="#454642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86963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86963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86963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86963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686963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8C8D86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Franklin Gothic Book" style:font-name-asian="Times New Roman" style:font-name-complex="Times New Roman" fo:text-transform="uppercase" fo:color="#8C8D86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8C8D86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8C8D8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54642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54642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8C8D8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8C8D8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5" style:display-name="WWNum85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2LVL1" style:family="text">
      <style:text-properties style:font-name-asian="MS Mincho" fo:font-weight="normal" style:font-weight-asian="normal" style:font-weight-complex="normal" fo:font-style="normal" style:font-style-asian="normal"/>
    </style:style>
    <text:list-style style:name="WWNum84" style:display-name="WWNum8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76" style:display-name="WWNum7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6.1458in"/>
    </style:style>
    <style:style style:name="Table2" style:family="table">
      <style:table-properties style:width="6.35in" style:rel-width="100.82%" fo:margin-left="0in" table:align="left"/>
    </style:style>
    <style:style style:name="TableRow5" style:family="table-row">
      <style:table-row-properties style:min-row-height="0.0638in"/>
    </style:style>
    <style:style style:name="TableCell6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7" style:parent-style-name="Nagłówek" style:family="paragraph">
      <style:text-properties fo:text-transform="uppercase" fo:color="#FFFFFF"/>
    </style:style>
    <style:style style:name="TableCell8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454642" fo:letter-spacing="0.0034in"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Zadanie pn.: „Przebudowa kompleksu rekreacyjno – sportowego przy <text:s/>ul. Ułańskiej w Świdnicy.”</text:span></text:p>
            </table:table-cell>
          </table:table-row>
        </table:table>
        <text:p text:style-name="Heading"/>
      </style:header>
      <style:footer>
        <text:p text:style-name="P11"><text:span text:style-name="T12">str.<text:s/></text:span><text:span text:style-name="T13"><text:page-number text:fixed="false">1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Przebudowa kompleksu rekreacyjno – sportowego przy  ul. Ułańskiej w Świdnicy.”</dc:title>
    <dc:description/>
    <dc:subject/>
    <meta:initial-creator>Alicja Rajczakowska</meta:initial-creator>
    <dc:creator>Alicja Rajczakowska</dc:creator>
    <meta:creation-date>2023-07-20T09:11:00Z</meta:creation-date>
    <dc:date>2024-03-01T08:15:00Z</dc:date>
    <meta:print-date>2024-02-20T08:22:00Z</meta:print-date>
    <meta:template xlink:href="Normal" xlink:type="simple"/>
    <meta:editing-cycles>101</meta:editing-cycles>
    <meta:editing-duration>PT24420S</meta:editing-duration>
    <meta:document-statistic meta:page-count="1" meta:paragraph-count="13" meta:word-count="53" meta:character-count="380" meta:row-count="56" meta:non-whitespace-character-count="340"/>
  </office:meta>
</office:document-meta>
</file>