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26">
            <text:p><text:span text:style-name="T2">Załącznik <text:s/>nr 2. do Zapytania Ofertowego - FORMULARZ WYCENY</text:span><text:span text:style-name="T2"/></text:p>
            <text:p/>
            <text:p/>
            <text:p>„Sukcesywne dostawy pojemników i innych akcesoriów medycznych dla Pogotowia Ratunkowego we Wrocławiu"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4" table:visibility="collapse">
          <table:table-cell table:number-columns-repeated="3" table:style-name="ce5"/>
          <table:table-cell table:style-name="ce6"/>
          <table:table-cell table:number-columns-repeated="6" table:style-name="ce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7">
            <text:p>l.p.</text:p>
          </table:table-cell>
          <table:table-cell office:value-type="string" table:style-name="ce8">
            <text:p>Opis asortymentu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wartość jedn. netto [PLN]</text:p>
          </table:table-cell>
          <table:table-cell office:value-type="string" table:style-name="ce10">
            <text:p>wartość netto [PLN]<text:s/><text:span text:style-name="T3">(kol. D x e)</text:span></text:p>
          </table:table-cell>
          <table:table-cell office:value-type="string" table:style-name="ce10">
            <text:p>VAT <text:s text:c="3"/>w %</text:p>
          </table:table-cell>
          <table:table-cell office:value-type="string" table:style-name="ce10">
            <text:p>Podatek VAT [PLN]<text:s/><text:span text:style-name="T3">(kol. e x VAT%)</text:span></text:p>
          </table:table-cell>
          <table:table-cell office:value-type="string" table:style-name="ce10">
            <text:p>Cena brutto [PLN]<text:s/><text:span text:style-name="T4">(</text:span><text:span text:style-name="T3">kol. e + g)</text:span></text:p>
          </table:table-cell>
          <table:table-cell office:value-type="string" table:style-name="ce10">
            <text:p>Numer katalogowy/ nazwa handlowa, producent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ojemnik 0,7 l (płaski/owalny) na odpady medyczne, atest PZH</text:p>
          </table:table-cell>
          <table:table-cell office:value-type="string" table:style-name="ce13">
            <text:p>szt.</text:p>
          </table:table-cell>
          <table:table-cell office:value-type="float" office:value="9000" table:style-name="ce14">
            <text:p>9 0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pojemnik 1 l <text:s/>okrągły na odpady medyczne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8">
            <text:p><text:span text:style-name="T1">pojemnik na odpady medyczne 1 - 1,5 l czerwony, okragły, dedykowany do uchwytów w ambulansie MB 419 o wymiarach: wysokość <text:s/>max 225 mm, szerokość 100 mm, atest PZH. Pojemnik musi pasować do uchwytów.</text:span><text:s/>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pojemnik 5 l <text:s/>na odpady medyczne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worek foliowy na zwłoki z zamkiem ( 210cm x 100 cm), atest PZH<text:s text:c="2"/>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31">
            <text:p>Folia izotermiczna NRC srebrno-złota, wymiary 160 x 210 cm, pojedyńczo pakowana posiadająca oznakowanie jako wyrób medyczny</text:p>
          </table:table-cell>
          <table:table-cell office:value-type="string" table:style-name="ce13">
            <text:p>szt.</text:p>
          </table:table-cell>
          <table:table-cell office:value-type="float" office:value="32000" table:style-name="ce13">
            <text:p>320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31">
            <text:p>Papier do drukarek defibrylatora lifepak 12/15, o wymiarach: szer. 105-107 mm, długość 23 m, z nadrukiem i marginesem 2-3 mm, pakowane po 5 szt., fabrycznie nowy, dedykowany przez producenta defibrylatorów LifePak 12/15</text:p>
          </table:table-cell>
          <table:table-cell office:value-type="string" table:style-name="ce13">
            <text:p>szt.</text:p>
          </table:table-cell>
          <table:table-cell office:value-type="float" office:value="3500" table:style-name="ce13">
            <text:p>3500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0"/>
          <table:table-cell office:value-type="string" table:style-name="ce21">
            <text:p>X</text:p>
          </table:table-cell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table:style-name="ce22"/>
          <table:table-cell office:value-type="string" table:number-columns-spanned="6" table:number-rows-spanned="3" table:style-name="ce29">
            <text:p>UWAGA: Pojemnik na odpady szpitalne: (poz. 1 - 4) powinien być sztywny, nieprzemakalny, mechanicznie odporny na przekłucie i chemikalia, jednorazowy, pokrywa mocowana bez możliwości ponownego otworzenia. Każdy pojemnik musi posiadać widoczne oznakowanie o rodzaju odpadów z miejscem na wpisanie potrzebnych danych (np.nalepka)</text:p>
          </table:table-cell>
          <table:covered-table-cell table:number-columns-repeated="5"/>
          <table:table-cell table:number-columns-repeated="3" table:style-name="ce23"/>
          <table:table-cell table:number-columns-repeated="16374"/>
        </table:table-row>
        <table:table-row table:number-rows-repeated="2" table:style-name="ro4">
          <table:table-cell table:style-name="ce24"/>
          <table:covered-table-cell/>
          <table:covered-table-cell table:number-columns-repeated="5"/>
          <table:table-cell table:number-columns-repeated="3" table:style-name="ce23"/>
          <table:table-cell table:number-columns-repeated="16374"/>
        </table:table-row>
        <table:table-row table:style-name="ro10"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4"/>
        </table:table-row>
        <table:table-row table:style-name="ro11">
          <table:table-cell table:style-name="ce24"/>
          <table:table-cell office:value-type="string" table:number-columns-spanned="5" table:number-rows-spanned="7" table:style-name="ce30">
            <text:p>miejscowość, data, ................................... dn. ..................…................................................................ <text:s text:c="11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23"/>
          <table:table-cell table:number-columns-repeated="16374"/>
        </table:table-row>
        <table:table-row table:number-rows-repeated="3" table:style-name="ro4">
          <table:table-cell table:style-name="ce24"/>
          <table:covered-table-cell/>
          <table:covered-table-cell table:number-columns-repeated="4"/>
          <table:table-cell table:number-columns-repeated="4" table:style-name="ce23"/>
          <table:table-cell table:number-columns-repeated="16374"/>
        </table:table-row>
        <table:table-row table:number-rows-repeated="3" table:style-name="ro4">
          <table:table-cell table:style-name="ce22"/>
          <table:covered-table-cell/>
          <table:covered-table-cell table:number-columns-repeated="4"/>
          <table:table-cell table:number-columns-repeated="4" table:style-name="ce23"/>
          <table:table-cell table:number-columns-repeated="16374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arolina Nykiel</dc:creator>
    <meta:creation-date>2017-10-20T23:41:04Z</meta:creation-date>
    <dc:date>2024-03-04T06:55:19Z</dc:date>
    <meta:print-date>2024-02-29T12:10:56Z</meta:print-date>
    <meta:editing-cycles>7</meta:editing-cycles>
    <meta:editing-duration>PT1425S</meta:editing-duration>
  </office:meta>
</office:document-meta>
</file>