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Arial" fo:font-size="10pt" officeooo:rsid="000c1889" officeooo:paragraph-rsid="000c1889" style:font-size-asian="8.75pt" style:font-size-complex="10pt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Arial" fo:font-size="10pt" officeooo:rsid="000c1889" officeooo:paragraph-rsid="000c1889" style:font-size-asian="8.75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officeooo:rsid="001b2bda" officeooo:paragraph-rsid="000c1889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officeooo:rsid="001b2bda" officeooo:paragraph-rsid="000c1889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1b2bda" officeooo:paragraph-rsid="000c1889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rsid="000ac301" officeooo:paragraph-rsid="000c1889" style:font-size-asian="10pt" style:font-weight-asian="normal" style:font-name-complex="Times New Roman1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0c1889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rsid="001b2bda" officeooo:paragraph-rsid="000c1889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0c1889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0c1889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fo:font-weight="bold" officeooo:rsid="001b2bda" officeooo:paragraph-rsid="000c1889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font-variant="small-caps" style:font-name="Arial" fo:font-size="10pt" fo:font-weight="normal" officeooo:rsid="002664c3" officeooo:paragraph-rsid="000c1889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rsid="001b2bda" officeooo:paragraph-rsid="000c1889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variant="small-caps" style:font-name="Arial" fo:font-size="10pt" fo:font-weight="bold" officeooo:rsid="002664c3" officeooo:paragraph-rsid="000c1889" style:font-size-asian="10pt" style:font-weight-asian="bold" style:font-name-complex="Arial" style:font-size-complex="10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small-caps" style:font-name="Arial" fo:font-size="10pt" fo:font-weight="normal" officeooo:rsid="002664c3" officeooo:paragraph-rsid="000c1889" style:font-size-asian="10pt" style:font-weight-asian="normal" style:font-name-complex="Arial" style:font-size-complex="10pt" style:font-weight-complex="normal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Arial" fo:font-size="10pt" officeooo:rsid="000c1889" officeooo:paragraph-rsid="000c1889" style:font-size-asian="8.75pt" style:font-size-complex="10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Arial" fo:font-size="10pt" officeooo:rsid="000f2c35" officeooo:paragraph-rsid="000f2c35" style:font-size-asian="8.75pt" style:font-size-complex="10pt"/>
    </style:style>
    <style:style style:name="P18" style:family="paragraph" style:parent-style-name="Text_20_body">
      <style:paragraph-properties fo:line-height="150%" fo:text-align="center" style:justify-single-word="false"/>
      <style:text-properties style:font-name="Arial" fo:font-size="10pt" fo:font-weight="bold" officeooo:rsid="000c1889" officeooo:paragraph-rsid="000c1889" style:font-size-asian="8.75pt" style:font-weight-asian="bold" style:font-size-complex="10pt" style:font-weight-complex="bold"/>
    </style:style>
    <style:style style:name="T1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3" style:family="text">
      <style:text-properties fo:font-variant="small-caps" style:font-name="Arial" fo:font-size="10pt" fo:font-weight="bold" officeooo:rsid="002664c3" style:font-size-asian="10pt" style:font-weight-asian="bold" style:font-name-complex="Arial" style:font-size-complex="10pt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officeooo:rsid="00252ec9" style:font-weight-asian="bold" style:font-name-complex="Arial"/>
    </style:style>
    <style:style style:name="T6" style:family="text">
      <style:text-properties fo:font-weight="bold" officeooo:rsid="002664c3" style:font-weight-asian="bold" style:font-name-complex="Arial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000000" style:font-name="Arial" fo:font-size="10pt" fo:font-weight="bold" officeooo:rsid="00272bdd" style:font-size-asian="10pt" style:font-weight-asian="bold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officeooo:rsid="000f2c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Środa Wielkopolska, dnia 23 lipca 2019 roku</text:p>
      <text:p text:style-name="P11"/>
      <text:p text:style-name="P4"><text:span text:style-name="T4">Postępowanie nr ZP/</text:span><text:span text:style-name="T5">1</text:span><text:span text:style-name="T6">1</text:span><text:span text:style-name="T4">/19</text:span></text:p>
      <text:p text:style-name="P6"><text:s/></text:p>
      <text:p text:style-name="P10"/>
      <text:p text:style-name="P8"><text:span text:style-name="T8">U</text:span><text:span text:style-name="T7">nieważnienie postępowania</text:span></text:p>
      <text:p text:style-name="P13">Częś<text:span text:style-name="T10">ć nr 2</text:span></text:p>
      <text:p text:style-name="P9"/>
      <text:p text:style-name="P5"><text:span text:style-name="T9">Dot.: postępowania o udzielenie zamówienia publicznego prowadzonego w trybie przetargu nieograniczonego pn. </text:span><text:span text:style-name="T1">„</text:span><text:span text:style-name="T2">Cykliczna dostawa </text:span><text:span text:style-name="T3">materiałów i drobnego sprzętu medycznego do Szpitala Średzkiego Serca Jezusowego Sp. z o. o.”</text:span></text:p>
      <text:p text:style-name="P12"/>
      <text:p text:style-name="P7">Szpital Średzki Serca Jezusowego Sp. z o. o.</text:p>
      <text:p text:style-name="P7">z siedzibą w Środzie Wlkp.</text:p>
      <text:p text:style-name="P7">ul. Żwirki i Wigury 10</text:p>
      <text:p text:style-name="P14">63-000 Środa Wielkopolska</text:p>
      <text:p text:style-name="P15"/>
      <text:p text:style-name="P1">jako Zamawiający, działając na podstawie art. 93 ust. 1 pkt <text:span text:style-name="T10">4 ustawy z dnia 29 stycznia 2004 roku Prawo zamówień publicznych (Dz. U. z 2018 r., poz. 1986 ze zmianami)</text:span> unieważnia postępowanie o udzielenie zamówienia publicznego w trybie przetargu nieograniczonego pn. „Cykliczna dostawa materiałów i drobnego sprzętu medycznego do Szpitala Średzkiego Serca Jezusowego Sp. z o.o.” w częśc<text:span text:style-name="T10">i nr 2.</text:span></text:p>
      <text:p text:style-name="P1"/>
      <text:p text:style-name="P18">Uzasadnienie</text:p>
      <text:p text:style-name="P1">Zamawiający unieważnia postępowanie o udzielenie zamówienia publicznego jeżeli <text:span text:style-name="T10">cena najkorzystniejszej oferty przewyższa kwotę, którą Zamawiający zamierza przeznaczyć na sfinansowanie zamówienia, chyba że Zamawiający może zwiększyć tę kwotę do ceny najkorzystniejszej oferty.</text:span></text:p>
      <text:p text:style-name="P17">W ogłoszonym postępowaniu do daty upływu terminu składania ofert tj. 8 lipca 2019 roku godzina 11:00, dla części nr 2 złożone zostały oferty dwóch Wykonawców. Oferowane przez Wykonawców ceny za realizację zamówienia przewyższają cenę jaką Zamawiający zamierza przeznaczyć na realizację zamówienia tj. 40.164,57 zł brutto. W związku powyższym unieważnia się postępowanie w zakresie części nr 2. </text:p>
      <text:p text:style-name="P17"/>
      <text:p text:style-name="P2">/-/ Paweł Dopierała</text:p>
      <text:p text:style-name="P2"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2:23:15.248000000</meta:creation-date>
    <dc:date>2019-07-23T13:19:02.591000000</dc:date>
    <meta:editing-duration>PT13M21S</meta:editing-duration>
    <meta:editing-cycles>2</meta:editing-cycles>
    <meta:generator>LibreOffice/6.2.2.2$Windows_x86 LibreOffice_project/2b840030fec2aae0fd2658d8d4f9548af4e3518d</meta:generator>
    <meta:document-statistic meta:table-count="0" meta:image-count="0" meta:object-count="0" meta:page-count="1" meta:paragraph-count="16" meta:word-count="217" meta:character-count="1548" meta:non-whitespace-character-count="1344"/>
  </office:meta>
</office:document-meta>
</file>