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Mangal" svg:font-family="Manga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51cm"/>
          <style:tab-stop style:position="14.594cm"/>
        </style:tab-stops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style:font-name="Verdana" fo:font-size="9pt" style:font-size-asian="9pt" style:font-size-complex="9pt"/>
    </style:style>
    <style:style style:name="P3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8bac69" style:font-size-asian="10pt" style:font-size-complex="10pt"/>
    </style:style>
    <style:style style:name="P4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a0848d"/>
    </style:style>
    <style:style style:name="P5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.025cm" style:auto-text-indent="false">
        <style:tab-stops>
          <style:tab-stop style:position="-0.841cm"/>
          <style:tab-stop style:position="1.25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.674cm" fo:margin-right="0cm" fo:margin-top="0cm" fo:margin-bottom="0.101cm" loext:contextual-spacing="false" fo:text-align="justify" style:justify-single-word="false" fo:text-indent="0cm" style:auto-text-indent="false"/>
      <style:text-properties style:font-name="Verdana1" fo:font-size="10pt" style:text-underline-style="none" fo:font-weight="bold" officeooo:rsid="0045501e" officeooo:paragraph-rsid="00396324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.674cm" fo:margin-right="0cm" fo:margin-top="0cm" fo:margin-bottom="0.101cm" loext:contextual-spacing="false" fo:text-align="justify" style:justify-single-word="false" fo:text-indent="0cm" style:auto-text-indent="false"/>
      <style:text-properties style:font-name="Verdana1" fo:font-size="10pt" officeooo:paragraph-rsid="00aa58a2" style:font-size-asian="10pt" style:font-size-complex="10pt"/>
    </style:style>
    <style:style style:name="P9" style:family="paragraph" style:parent-style-name="Standard">
      <style:paragraph-properties fo:margin-left="0cm" fo:margin-right="0.053cm" fo:margin-top="0cm" fo:margin-bottom="0.101cm" loext:contextual-spacing="false" style:line-height-at-least="0.176cm" fo:text-align="center" style:justify-single-word="false" fo:text-indent="0cm" style:auto-text-indent="false" fo:break-after="column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officeooo:paragraph-rsid="003ef90b"/>
    </style:style>
    <style:style style:name="P11" style:family="paragraph" style:parent-style-name="Text_20_body" style:master-page-name="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officeooo:paragraph-rsid="004482d1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002cm"/>
        </style:tab-stops>
      </style:paragraph-properties>
      <style:text-properties officeooo:paragraph-rsid="003ef90b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45501e" style:font-size-asian="10pt" style:font-size-complex="10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style:writing-mode="lr-tb">
        <style:tab-stops/>
      </style:paragraph-properties>
      <style:text-properties officeooo:paragraph-rsid="003ef90b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style:writing-mode="lr-tb">
        <style:tab-stops>
          <style:tab-stop style:position="1.002cm"/>
        </style:tab-stops>
      </style:paragraph-properties>
      <style:text-properties officeooo:paragraph-rsid="003ef90b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3ef90b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style:writing-mode="lr-tb">
        <style:tab-stops/>
      </style:paragraph-properties>
      <style:text-properties style:font-name="Verdana" fo:font-size="10pt" officeooo:paragraph-rsid="0045501e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writing-mode="lr-tb">
        <style:tab-stops/>
      </style:paragraph-properties>
      <style:text-properties style:font-name="Verdana" fo:font-size="10pt" officeooo:paragraph-rsid="0045501e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writing-mode="lr-tb">
        <style:tab-stops/>
      </style:paragraph-properties>
      <style:text-properties officeooo:paragraph-rsid="0045501e" fo:hyphenate="false" fo:hyphenation-remain-char-count="2" fo:hyphenation-push-char-count="2"/>
    </style:style>
    <style:style style:name="P20" style:family="paragraph" style:parent-style-name="Text_20_body"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writing-mode="lr-tb">
        <style:tab-stops/>
      </style:paragraph-properties>
      <style:text-properties fo:color="#000000" style:text-position="0% 100%" style:font-name="Verdana" fo:font-size="10pt" fo:font-style="normal" fo:font-weight="normal" officeooo:rsid="004429e1" officeooo:paragraph-rsid="0087f9d4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-0.025cm" fo:margin-right="0cm" fo:margin-top="0cm" fo:margin-bottom="0.101cm" loext:contextual-spacing="false" fo:text-align="justify" style:justify-single-word="false" fo:text-indent="0.025cm" style:auto-text-indent="false"/>
      <style:text-properties style:font-name="Verdana1" fo:font-size="10pt" style:font-size-asian="10pt" style:font-size-complex="10pt"/>
    </style:style>
    <style:style style:name="P22" style:family="paragraph" style:parent-style-name="Standard">
      <style:paragraph-properties fo:margin-left="0.529cm" fo:margin-right="0cm" fo:margin-top="0cm" fo:margin-bottom="0.101cm" loext:contextual-spacing="false" fo:line-height="100%" fo:text-align="justify" style:justify-single-word="false" fo:text-indent="-0.503cm" style:auto-text-indent="false" style:text-autospace="none">
        <style:tab-stops>
          <style:tab-stop style:position="0.423cm"/>
        </style:tab-stops>
      </style:paragraph-properties>
      <style:text-properties style:font-name="Verdana" fo:font-size="10pt" fo:language="pl" fo:country="PL" fo:font-style="normal" fo:font-weight="normal" officeooo:paragraph-rsid="0062fa2b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.529cm" fo:margin-right="0cm" fo:margin-top="0cm" fo:margin-bottom="0.101cm" loext:contextual-spacing="false" fo:line-height="100%" fo:text-align="center" style:justify-single-word="false" fo:text-indent="-0.503cm" style:auto-text-indent="false" style:text-autospace="none">
        <style:tab-stops>
          <style:tab-stop style:position="0.423cm"/>
        </style:tab-stops>
      </style:paragraph-properties>
      <style:text-properties style:font-name="Verdana" fo:font-size="10pt" fo:language="pl" fo:country="PL" fo:font-style="normal" fo:font-weight="normal" officeooo:paragraph-rsid="009dc0ac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4" style:family="paragraph" style:parent-style-name="Standard" style:list-style-name="WWNum7">
      <style:paragraph-properties fo:margin-top="0cm" fo:margin-bottom="0.101cm" loext:contextual-spacing="false" fo:line-height="100%" fo:text-align="justify" style:justify-single-word="false" style:text-autospace="none"/>
      <style:text-properties fo:color="#000000" style:font-name="Verdana" fo:font-size="11pt" officeooo:rsid="007924ca" officeooo:paragraph-rsid="00a6c770" style:font-name-asian="Verdana2" style:font-size-asian="11pt" style:font-name-complex="Verdana2" style:font-size-complex="11pt"/>
    </style:style>
    <style:style style:name="P25" style:family="paragraph" style:parent-style-name="Standard" style:list-style-name="WWNum7">
      <style:paragraph-properties fo:margin-top="0cm" fo:margin-bottom="0.101cm" loext:contextual-spacing="false" fo:line-height="100%" fo:text-align="justify" style:justify-single-word="false" style:text-autospace="none"/>
      <style:text-properties fo:color="#000000" style:font-name="Verdana" fo:font-size="11pt" officeooo:rsid="007924ca" officeooo:paragraph-rsid="00bd960c" style:font-name-asian="Verdana2" style:font-size-asian="11pt" style:font-name-complex="Verdana2" style:font-size-complex="11pt"/>
    </style:style>
    <style:style style:name="P26" style:family="paragraph" style:parent-style-name="Standard" style:list-style-name="WWNum11">
      <style:paragraph-properties fo:margin-top="0cm" fo:margin-bottom="0.101cm" loext:contextual-spacing="false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Verdana1" fo:font-size="10pt" officeooo:paragraph-rsid="0062592d" style:font-size-asian="10pt" style:font-size-complex="10pt" fo:hyphenate="false" fo:hyphenation-remain-char-count="2" fo:hyphenation-push-char-count="2"/>
    </style:style>
    <style:style style:name="P27" style:family="paragraph" style:parent-style-name="Text_20_body" style:list-style-name="WWNum2">
      <style:paragraph-properties fo:margin-top="0cm" fo:margin-bottom="0.101cm" loext:contextual-spacing="false" fo:text-align="justify" style:justify-single-word="false"/>
      <style:text-properties style:font-name="Verdana1" fo:font-size="10pt" fo:font-weight="bold" officeooo:paragraph-rsid="00a47b69" style:font-size-asian="10pt" style:font-weight-asian="bold" style:font-size-complex="10pt" style:font-weight-complex="bold"/>
    </style:style>
    <style:style style:name="P28" style:family="paragraph" style:parent-style-name="Text_20_body" style:list-style-name="WWNum3">
      <style:paragraph-properties fo:margin-top="0cm" fo:margin-bottom="0.10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9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0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94296d" style:font-size-asian="10pt" style:font-size-complex="10pt"/>
    </style:style>
    <style:style style:name="P31" style:family="paragraph" style:parent-style-name="Text_20_body" style:list-style-name="WWNum8">
      <style:paragraph-properties fo:margin-top="0cm" fo:margin-bottom="0.10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2" style:family="paragraph" style:parent-style-name="Text_20_body" style:list-style-name="WWNum8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3e133e" style:font-size-asian="10pt" style:font-size-complex="10pt"/>
    </style:style>
    <style:style style:name="P33" style:family="paragraph" style:parent-style-name="Text_20_body" style:list-style-name="WWNum10">
      <style:paragraph-properties fo:margin-top="0cm" fo:margin-bottom="0.101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4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Verdana1" fo:font-size="10pt" style:font-size-asian="10pt" style:font-size-complex="10pt"/>
    </style:style>
    <style:style style:name="P35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officeooo:rsid="0059f547" officeooo:paragraph-rsid="0059f547" style:font-size-asian="10pt" style:font-size-complex="10pt"/>
    </style:style>
    <style:style style:name="P36" style:family="paragraph" style:parent-style-name="Text_20_body" style:list-style-name="WWNum7">
      <style:paragraph-properties fo:margin-top="0cm" fo:margin-bottom="0.101cm" loext:contextual-spacing="false" fo:text-align="justify" style:justify-single-word="false"/>
      <style:text-properties style:font-name="Verdana1" fo:font-size="10pt" officeooo:rsid="00bc0318" officeooo:paragraph-rsid="00bc0318" style:font-size-asian="10pt" style:font-size-complex="10pt"/>
    </style:style>
    <style:style style:name="P37" style:family="paragraph" style:parent-style-name="Text_20_body" style:list-style-name="WWNum8">
      <style:paragraph-properties fo:margin-top="0cm" fo:margin-bottom="0.101cm" loext:contextual-spacing="false" fo:text-align="justify" style:justify-single-word="false"/>
      <style:text-properties style:font-name="Verdana1" fo:font-size="10pt" officeooo:rsid="00a6c770" officeooo:paragraph-rsid="00a6c770" style:font-size-asian="10pt" style:font-size-complex="10pt"/>
    </style:style>
    <style:style style:name="P38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Verdana1" fo:font-size="10pt" officeooo:rsid="00978f6b" officeooo:paragraph-rsid="00978f6b" style:font-size-asian="10pt" style:font-size-complex="10pt"/>
    </style:style>
    <style:style style:name="P39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Verdana1" fo:font-size="10pt" officeooo:rsid="004b944f" officeooo:paragraph-rsid="004b944f" style:font-size-asian="10pt" style:font-size-complex="10pt"/>
    </style:style>
    <style:style style:name="P40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</style:style>
    <style:style style:name="P41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style:font-size-asian="10pt" style:font-size-complex="10pt"/>
    </style:style>
    <style:style style:name="P42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officeooo:paragraph-rsid="003e3931" style:font-size-asian="10pt" style:font-size-complex="10pt"/>
    </style:style>
    <style:style style:name="P43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officeooo:paragraph-rsid="00479ebe" style:font-size-asian="10pt" style:font-size-complex="10pt"/>
    </style:style>
    <style:style style:name="P44" style:family="paragraph" style:parent-style-name="Text_20_body" style:list-style-name="WWNum11">
      <style:paragraph-properties fo:margin-top="0cm" fo:margin-bottom="0.101cm" loext:contextual-spacing="false" fo:line-height="100%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officeooo:paragraph-rsid="004cf700" style:font-size-asian="10pt" style:font-size-complex="10pt"/>
    </style:style>
    <style:style style:name="P45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officeooo:rsid="0070b1f8" officeooo:paragraph-rsid="0070b1f8" fo:background-color="transparent" style:font-size-asian="10pt" style:font-size-complex="10pt"/>
    </style:style>
    <style:style style:name="P46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fo:color="#000000" style:font-name="Verdana" fo:font-size="10pt" fo:font-weight="normal" officeooo:rsid="0033622f" officeooo:paragraph-rsid="003ef90b" style:font-size-asian="10pt" style:font-weight-asian="normal" style:font-size-complex="10pt" style:font-weight-complex="normal"/>
    </style:style>
    <style:style style:name="P48" style:family="paragraph" style:parent-style-name="Text_20_body" style:list-style-name="WWNum11">
      <style:paragraph-properties fo:margin-top="0cm" fo:margin-bottom="0.101cm" loext:contextual-spacing="false" fo:text-align="justify" style:justify-single-word="false">
        <style:tab-stops>
          <style:tab-stop style:position="1.251cm"/>
          <style:tab-stop style:position="1.27cm"/>
        </style:tab-stops>
      </style:paragraph-properties>
      <style:text-properties style:font-name="Verdana" fo:font-size="10pt" officeooo:paragraph-rsid="003ef90b" style:font-size-asian="10pt" style:font-size-complex="10pt"/>
    </style:style>
    <style:style style:name="P49" style:family="paragraph" style:parent-style-name="Text_20_body" style:list-style-name="WWNum11" style:master-page-name="">
      <style:paragraph-properties fo:margin-top="0cm" fo:margin-bottom="0.101cm" loext:contextual-spacing="false" fo:text-align="justify" style:justify-single-word="false" fo:orphans="0" fo:widows="0" fo:hyphenation-ladder-count="no-limit" style:page-number="auto" style:writing-mode="lr-tb">
        <style:tab-stops/>
      </style:paragraph-properties>
      <style:text-properties fo:color="#000000" style:font-name="Verdana1" fo:font-size="10pt" officeooo:paragraph-rsid="0062592d" style:font-size-asian="10pt" style:font-size-complex="10pt" fo:hyphenate="false" fo:hyphenation-remain-char-count="2" fo:hyphenation-push-char-count="2"/>
    </style:style>
    <style:style style:name="P50" style:family="paragraph" style:parent-style-name="Text_20_body" style:list-style-name="WWNum11">
      <style:paragraph-properties fo:margin-top="0cm" fo:margin-bottom="0.101cm" loext:contextual-spacing="false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Verdana1" fo:font-size="10pt" officeooo:paragraph-rsid="0062592d" style:font-size-asian="10pt" style:font-size-complex="10pt" fo:hyphenate="false" fo:hyphenation-remain-char-count="2" fo:hyphenation-push-char-count="2"/>
    </style:style>
    <style:style style:name="P51" style:family="paragraph" style:parent-style-name="Text_20_body" style:list-style-name="WWNum11">
      <style:paragraph-properties fo:margin-top="0cm" fo:margin-bottom="0.101cm" loext:contextual-spacing="false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Verdana" fo:font-size="10pt" fo:font-weight="normal" officeooo:paragraph-rsid="0062592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Text_20_body" style:list-style-name="WWNum11">
      <style:paragraph-properties fo:margin-top="0cm" fo:margin-bottom="0.101cm" loext:contextual-spacing="false" fo:text-align="justify" style:justify-single-word="false" fo:orphans="0" fo:widows="0" fo:hyphenation-ladder-count="no-limit" style:writing-mode="lr-tb">
        <style:tab-stops/>
      </style:paragraph-properties>
      <style:text-properties officeooo:paragraph-rsid="0062592d" fo:hyphenate="false" fo:hyphenation-remain-char-count="2" fo:hyphenation-push-char-count="2"/>
    </style:style>
    <style:style style:name="P53" style:family="paragraph" style:parent-style-name="Text_20_body" style:list-style-name="WWNum2" style:master-page-name="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5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4" style:family="paragraph" style:parent-style-name="Text_20_body" style:list-style-name="WWNum2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/>
    </style:style>
    <style:style style:name="P55" style:family="paragraph" style:parent-style-name="Text_20_body" style:list-style-name="WWNum11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.251cm"/>
        </style:tab-stops>
      </style:paragraph-properties>
      <style:text-properties style:font-name="Verdana" fo:font-size="10pt" officeooo:rsid="003ef90b" officeooo:paragraph-rsid="00479ebe" style:font-size-asian="10pt" style:font-size-complex="10pt" fo:hyphenate="false" fo:hyphenation-remain-char-count="2" fo:hyphenation-push-char-count="2"/>
    </style:style>
    <style:style style:name="P56" style:family="paragraph" style:parent-style-name="Text_20_body" style:list-style-name="WWNum11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rsid="003ef90b" officeooo:paragraph-rsid="004429e1" style:font-size-asian="10pt" style:font-size-complex="10pt" fo:hyphenate="false" fo:hyphenation-remain-char-count="2" fo:hyphenation-push-char-count="2"/>
    </style:style>
    <style:style style:name="T1" style:family="text">
      <style:text-properties style:font-name="Verdana" fo:font-style="italic" style:font-style-asian="italic" style:font-style-complex="italic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03ef90b" style:font-size-asian="10pt" style:font-size-complex="10pt"/>
    </style:style>
    <style:style style:name="T6" style:family="text">
      <style:text-properties style:font-name="Verdana1" fo:font-size="10pt" officeooo:rsid="0045501e" style:font-size-asian="10pt" style:font-size-complex="10pt"/>
    </style:style>
    <style:style style:name="T7" style:family="text">
      <style:text-properties style:font-name="Verdana1" fo:font-size="10pt" officeooo:rsid="003efb6b" style:font-size-asian="10pt" style:font-size-complex="10pt"/>
    </style:style>
    <style:style style:name="T8" style:family="text">
      <style:text-properties style:font-name="Verdana1" fo:font-size="10pt" officeooo:rsid="00ad69dd" style:font-size-asian="10pt" style:font-size-complex="10pt"/>
    </style:style>
    <style:style style:name="T9" style:family="text">
      <style:text-properties style:font-name="Verdana1" fo:font-size="10pt" style:font-size-asian="10pt" style:font-name-complex="Verdana3" style:font-size-complex="10pt"/>
    </style:style>
    <style:style style:name="T10" style:family="text">
      <style:text-properties style:font-name="Verdana1" fo:font-size="10pt" style:font-name-asian="Verdana3" style:font-size-asian="10pt" style:font-name-complex="Verdana3" style:font-size-complex="10pt"/>
    </style:style>
    <style:style style:name="T1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1" fo:font-size="10pt" fo:font-weight="bold" officeooo:rsid="003e3931" style:font-size-asian="10pt" style:font-weight-asian="bold" style:font-size-complex="10pt" style:font-weight-complex="bold"/>
    </style:style>
    <style:style style:name="T13" style:family="text">
      <style:text-properties style:font-name="Verdana1" fo:font-size="10pt" officeooo:rsid="003efb6b" fo:background-color="#ffffff" loext:char-shading-value="0" style:font-size-asian="10pt" style:font-size-complex="10pt"/>
    </style:style>
    <style:style style:name="T14" style:family="text">
      <style:text-properties style:font-name="Verdana1" officeooo:rsid="00396324"/>
    </style:style>
    <style:style style:name="T15" style:family="text">
      <style:text-properties style:font-name="Verdana1" officeooo:rsid="003ef90b"/>
    </style:style>
    <style:style style:name="T16" style:family="text">
      <style:text-properties style:font-name="Verdana1" officeooo:rsid="003efb6b"/>
    </style:style>
    <style:style style:name="T17" style:family="text">
      <style:text-properties style:font-name="Verdana1" officeooo:rsid="0045501e"/>
    </style:style>
    <style:style style:name="T18" style:family="text">
      <style:text-properties style:font-name="Verdana1" officeooo:rsid="009a76e1"/>
    </style:style>
    <style:style style:name="T19" style:family="text">
      <style:text-properties fo:color="#000000"/>
    </style:style>
    <style:style style:name="T20" style:family="text">
      <style:text-properties fo:color="#000000" style:font-name="Verdana1" fo:font-size="10pt" style:font-size-asian="10pt" style:font-size-complex="10pt"/>
    </style:style>
    <style:style style:name="T21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22" style:family="text">
      <style:text-properties fo:color="#000000" fo:font-weight="bold" officeooo:rsid="0033622f" style:font-weight-asian="bold" style:font-weight-complex="bold"/>
    </style:style>
    <style:style style:name="T23" style:family="text">
      <style:text-properties fo:color="#000000" fo:font-weight="bold" officeooo:rsid="004482d1" style:font-weight-asian="bold" style:font-weight-complex="bold"/>
    </style:style>
    <style:style style:name="T24" style:family="text">
      <style:text-properties fo:color="#000000" fo:font-weight="bold" style:font-name-asian="Verdana3" style:font-weight-asian="bold" style:font-name-complex="Verdana3" style:font-weight-complex="bold"/>
    </style:style>
    <style:style style:name="T25" style:family="text">
      <style:text-properties fo:color="#000000" style:font-name-complex="Verdana3"/>
    </style:style>
    <style:style style:name="T26" style:family="text">
      <style:text-properties fo:color="#000000" style:font-name-asian="Verdana3" style:font-name-complex="Verdana3"/>
    </style:style>
    <style:style style:name="T27" style:family="text">
      <style:text-properties fo:color="#000000" officeooo:rsid="0062fa2b" style:font-name-asian="Verdana3" style:font-name-complex="Verdana3"/>
    </style:style>
    <style:style style:name="T28" style:family="text">
      <style:text-properties fo:color="#000000" style:font-name="Verdana" fo:font-size="10pt" style:font-size-asian="10pt" style:font-size-complex="10pt"/>
    </style:style>
    <style:style style:name="T29" style:family="text">
      <style:text-properties fo:color="#000000" style:font-name="Verdana" fo:font-size="10pt" officeooo:rsid="00b44fa7" style:font-size-asian="10pt" style:font-size-complex="10pt"/>
    </style:style>
    <style:style style:name="T30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Verdana" fo:font-size="10pt" fo:font-weight="bold" officeooo:rsid="00396324" style:font-size-asian="10pt" style:font-weight-asian="bold" style:font-size-complex="10pt" style:font-weight-complex="bold"/>
    </style:style>
    <style:style style:name="T32" style:family="text">
      <style:text-properties fo:color="#000000" style:font-name="Verdana" fo:font-size="10pt" fo:font-weight="bold" officeooo:rsid="007e2ca1" style:font-size-asian="10pt" style:font-weight-asian="bold" style:font-size-complex="10pt" style:font-weight-complex="bold"/>
    </style:style>
    <style:style style:name="T33" style:family="text">
      <style:text-properties fo:color="#000000" style:font-name="Verdana" fo:font-size="10pt" fo:font-weight="bold" officeooo:rsid="00b44fa7" style:font-size-asian="10pt" style:font-weight-asian="bold" style:font-size-complex="10pt" style:font-weight-complex="bold"/>
    </style:style>
    <style:style style:name="T34" style:family="text">
      <style:text-properties fo:color="#000000" style:font-name="Verdana" fo:font-size="10pt" fo:language="pl" fo:country="PL" fo:font-weight="normal" officeooo:rsid="005185db" fo:background-color="#ffffff" loext:char-shading-value="0" style:font-name-asian="Verdana" style:font-size-asian="10pt" style:font-weight-asian="normal" style:font-name-complex="Verdana" style:font-size-complex="10pt" style:language-complex="zxx" style:country-complex="none" style:font-weight-complex="normal"/>
    </style:style>
    <style:style style:name="T35" style:family="text">
      <style:text-properties fo:color="#000000" style:font-name="Verdana" fo:font-size="10pt" fo:language="pl" fo:country="PL" fo:font-weight="normal" officeooo:rsid="00bc0318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6" style:family="text">
      <style:text-properties fo:color="#000000" style:font-name="Verdana" fo:font-size="10pt" fo:language="pl" fo:country="PL" fo:font-weight="bold" officeooo:rsid="006458a3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7" style:family="text">
      <style:text-properties fo:color="#000000" style:font-name="Verdana" fo:font-size="10pt" officeooo:rsid="006458a3" fo:background-color="#ffffff" loext:char-shading-value="0" style:font-name-asian="Verdana3" style:font-size-asian="10pt" style:font-name-complex="Verdana" style:font-size-complex="10pt" style:font-weight-complex="bold"/>
    </style:style>
    <style:style style:name="T38" style:family="text">
      <style:text-properties fo:color="#000000" style:font-name="Verdana" fo:font-size="10pt" officeooo:rsid="00a0848d" fo:background-color="#ffffff" loext:char-shading-value="0" style:font-name-asian="Verdana3" style:font-size-asian="10pt" style:font-name-complex="Verdana" style:font-size-complex="10pt" style:font-weight-complex="bold"/>
    </style:style>
    <style:style style:name="T39" style:family="text">
      <style:text-properties fo:color="#000000" fo:font-weight="normal" officeooo:rsid="0033622f" style:font-weight-asian="normal" style:font-weight-complex="normal"/>
    </style:style>
    <style:style style:name="T40" style:family="text">
      <style:text-properties fo:color="#000000" fo:font-weight="normal" officeooo:rsid="004482d1" style:font-weight-asian="normal" style:font-weight-complex="normal"/>
    </style:style>
    <style:style style:name="T41" style:family="text">
      <style:text-properties fo:color="#000000" fo:font-weight="normal" officeooo:rsid="005c5465" style:font-weight-asian="normal" style:font-weight-complex="normal"/>
    </style:style>
    <style:style style:name="T42" style:family="text">
      <style:text-properties fo:color="#000000" fo:font-weight="normal" officeooo:rsid="00b44fa7" style:font-weight-asian="normal" style:font-weight-complex="normal"/>
    </style:style>
    <style:style style:name="T43" style:family="text">
      <style:text-properties fo:color="#000000" style:text-outline="false" style:text-line-through-style="none" style:text-line-through-type="none" style:text-position="0% 100%" fo:text-shadow="none" style:text-underline-style="none" fo:font-weight="bold" officeooo:rsid="00bb303a" style:letter-kerning="true" fo:background-color="#ffffff" loext:char-shading-value="0" style:font-name-asian="TimesNewRomanPSMT" style:language-asian="pl" style:country-asian="PL" style:font-weight-asian="bold" style:language-complex="ar" style:country-complex="SA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text-position="0% 100%" fo:text-shadow="none" style:text-underline-style="none" fo:font-weight="bold" officeooo:rsid="00bb3ae8" style:letter-kerning="true" fo:background-color="#ffffff" loext:char-shading-value="0" style:font-name-asian="TimesNewRomanPSMT" style:language-asian="pl" style:country-asian="PL" style:font-weight-asian="bold" style:language-complex="ar" style:country-complex="SA" style:font-weight-complex="bold" style:text-emphasize="none"/>
    </style:style>
    <style:style style:name="T45" style:family="text">
      <style:text-properties fo:color="#000000" officeooo:rsid="00ad69dd"/>
    </style:style>
    <style:style style:name="T46" style:family="text">
      <style:text-properties fo:color="#000000" officeooo:rsid="00b08b71"/>
    </style:style>
    <style:style style:name="T47" style:family="text">
      <style:text-properties fo:color="#000000" officeooo:rsid="00b1e080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479ebe" style:font-weight-asian="bold" style:font-weight-complex="bold"/>
    </style:style>
    <style:style style:name="T50" style:family="text">
      <style:text-properties fo:font-weight="bold" officeooo:rsid="003ce1dc" style:font-weight-asian="bold" style:font-weight-complex="bold"/>
    </style:style>
    <style:style style:name="T51" style:family="text">
      <style:text-properties fo:font-weight="bold" officeooo:rsid="000c9a86" style:font-weight-asian="bold" style:font-weight-complex="bold"/>
    </style:style>
    <style:style style:name="T52" style:family="text">
      <style:text-properties fo:font-weight="bold" officeooo:rsid="000d8034" style:font-weight-asian="bold" style:font-weight-complex="bold"/>
    </style:style>
    <style:style style:name="T53" style:family="text">
      <style:text-properties fo:font-weight="bold" officeooo:rsid="0099e36b" style:font-weight-asian="bold" style:font-weight-complex="bold"/>
    </style:style>
    <style:style style:name="T54" style:family="text">
      <style:text-properties officeooo:rsid="002a9ade"/>
    </style:style>
    <style:style style:name="T55" style:family="text">
      <style:text-properties style:use-window-font-color="true" style:font-name="Verdana1" fo:font-weight="normal" officeooo:rsid="003ef90b" fo:background-color="transparent" loext:char-shading-value="0" style:font-name-asian="Arial2" style:font-name-complex="Arial2"/>
    </style:style>
    <style:style style:name="T56" style:family="text">
      <style:text-properties style:use-window-font-color="true" style:font-name="Verdana1" fo:font-size="10pt" fo:font-weight="normal" fo:background-color="transparent" loext:char-shading-value="0" style:font-name-asian="Arial2" style:font-size-asian="10pt" style:font-name-complex="Arial2" style:font-size-complex="10pt"/>
    </style:style>
    <style:style style:name="T57" style:family="text">
      <style:text-properties style:use-window-font-color="true" style:font-name="Verdana" fo:font-size="10pt" fo:font-weight="normal" fo:background-color="transparent" loext:char-shading-value="0" style:font-name-asian="Arial2" style:font-size-asian="10pt" style:font-name-complex="Arial2" style:font-size-complex="10pt"/>
    </style:style>
    <style:style style:name="T58" style:family="text">
      <style:text-properties style:use-window-font-color="true" style:font-name="Verdana" fo:font-size="10pt" fo:font-weight="normal" officeooo:rsid="005bdf02" fo:background-color="transparent" loext:char-shading-value="0" style:font-name-asian="Arial2" style:font-size-asian="10pt" style:font-name-complex="Arial2" style:font-size-complex="10pt"/>
    </style:style>
    <style:style style:name="T59" style:family="text">
      <style:text-properties style:use-window-font-color="true" style:font-name="Verdana" fo:font-size="10pt" fo:language="pl" fo:country="PL" fo:font-style="normal" style:text-underline-style="none" fo:font-weight="normal" officeooo:rsid="006458a3" style:letter-kerning="true" fo:background-color="transparent" loext:char-shading-value="0" style:font-name-asian="Verdana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Verdana" fo:font-size="10pt" fo:language="pl" fo:country="PL" fo:font-style="normal" style:text-underline-style="none" fo:font-weight="normal" officeooo:rsid="00bc0318" style:letter-kerning="true" fo:background-color="transparent" loext:char-shading-value="0" style:font-name-asian="Verdana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Verdana" fo:language="pl" fo:country="PL" fo:font-weight="normal" officeooo:rsid="004cf700" fo:background-color="#ffffff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2" style:family="text">
      <style:text-properties style:use-window-font-color="true" style:font-name="Verdana" fo:language="pl" fo:country="PL" fo:font-weight="normal" officeooo:rsid="004f41df" fo:background-color="#ffffff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3" style:family="text">
      <style:text-properties style:use-window-font-color="true" style:font-name="Verdana" fo:language="pl" fo:country="PL" fo:font-weight="normal" officeooo:rsid="004dc0fc" fo:background-color="#ffffff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4" style:family="text">
      <style:text-properties style:use-window-font-color="true" style:font-name="Verdana" fo:language="pl" fo:country="PL" fo:font-weight="normal" officeooo:rsid="00b93642" fo:background-color="#ffffff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5" style:family="text">
      <style:text-properties style:use-window-font-color="true" style:text-position="0% 100%" style:font-name="Verdana" fo:font-size="10pt" fo:font-style="normal" fo:font-weight="normal" officeooo:rsid="004482d1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6" style:family="text">
      <style:text-properties style:use-window-font-color="true" style:text-position="0% 100%" style:font-name="Verdana" fo:font-size="10pt" fo:font-style="normal" fo:font-weight="bold" officeooo:rsid="004482d1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67" style:family="text">
      <style:text-properties officeooo:rsid="007e2ca1"/>
    </style:style>
    <style:style style:name="T68" style:family="text">
      <style:text-properties officeooo:rsid="0089b242"/>
    </style:style>
    <style:style style:name="T69" style:family="text">
      <style:text-properties officeooo:rsid="0096b674"/>
    </style:style>
    <style:style style:name="T70" style:family="text">
      <style:text-properties officeooo:rsid="00998d8d"/>
    </style:style>
    <style:style style:name="T71" style:family="text">
      <style:text-properties officeooo:rsid="0099e36b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a0848d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fo:text-shadow="none" style:text-underline-style="none" fo:font-weight="bold" officeooo:rsid="009dc0ac" style:letter-kerning="true" fo:background-color="transparent" loext:char-shading-value="0" style:font-name-asian="Lucida Sans Unicode1" style:font-weight-asian="bold" style:font-weight-complex="bold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fo:text-shadow="none" style:text-underline-style="none" fo:font-weight="bold" officeooo:rsid="00bb3ae8" style:letter-kerning="true" fo:background-color="transparent" loext:char-shading-value="0" style:font-name-asian="Lucida Sans Unicode1" style:font-weight-asian="bold" style:font-weight-complex="bold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fo:text-shadow="none" style:text-underline-style="none" fo:font-weight="bold" officeooo:rsid="009dc0ac" style:letter-kerning="true" fo:background-color="#ffffff" loext:char-shading-value="0" style:font-name-asian="TimesNewRomanPSMT" style:language-asian="pl" style:country-asian="PL" style:font-weight-asian="bold" style:language-complex="ar" style:country-complex="SA" style:font-weight-complex="bold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6ba1ed" style:letter-kerning="true" fo:background-color="transparent" loext:char-shading-value="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a0848d" style:letter-kerning="true" fo:background-color="transparent" loext:char-shading-value="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767bc1" style:letter-kerning="true" fo:background-color="transparent" loext:char-shading-value="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a1c13f" style:letter-kerning="true" fo:background-color="transparent" loext:char-shading-value="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c4313e" style:letter-kerning="true" fo:background-color="transparent" loext:char-shading-value="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6ba1ed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a0848d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767bc1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62fa2b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a1c13f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bc0318" style:letter-kerning="true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0a0848d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style:text-emphasize="none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353c06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3cf674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bc0318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bc8c0f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bcb6da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bd960c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be90a2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normal" officeooo:rsid="00c0117c" style:letter-kerning="true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6" style:family="text">
      <style:text-properties officeooo:rsid="00a34494"/>
    </style:style>
    <style:style style:name="T97" style:family="text">
      <style:text-properties officeooo:rsid="00a6c770"/>
    </style:style>
    <style:style style:name="T98" style:family="text">
      <style:text-properties officeooo:rsid="00acc401"/>
    </style:style>
    <style:style style:name="T99" style:family="text">
      <style:text-properties officeooo:rsid="00b3448c"/>
    </style:style>
    <style:style style:name="T100" style:family="text">
      <style:text-properties officeooo:rsid="00b3a48d"/>
    </style:style>
    <style:style style:name="T101" style:family="text">
      <style:text-properties officeooo:rsid="00b44fa7"/>
    </style:style>
    <style:style style:name="T102" style:family="text">
      <style:text-properties officeooo:rsid="00bc0318"/>
    </style:style>
    <style:style style:name="T103" style:family="text">
      <style:text-properties officeooo:rsid="00c0bb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PIS PRZEDMIOTU ZAMÓWIENIA </text:p>
      <text:p text:style-name="P5"><text:span text:style-name="T27">dla </text:span><text:span text:style-name="T25">zadania</text:span><text:span text:style-name="T26"> </text:span><text:span text:style-name="T25">inwestycyjnego</text:span><text:span text:style-name="T26"> </text:span><text:span text:style-name="T25">pn.:</text:span><text:span text:style-name="T24"> </text:span></text:p>
      <text:p text:style-name="P23"><text:span text:style-name="Domyślna_20_czcionka_20_akapitu"><text:span text:style-name="T51">”</text:span></text:span><text:span text:style-name="Domyślna_20_czcionka_20_akapitu"><text:span text:style-name="T43">Zaplecze </text:span></text:span><text:span text:style-name="Domyślna_20_czcionka_20_akapitu"><text:span text:style-name="T44">Orlika przy Szkole Podstawowej Nr 5</text:span></text:span><text:span text:style-name="Domyślna_20_czcionka_20_akapitu"><text:span text:style-name="T73">” przy ul. </text:span></text:span><text:span text:style-name="Domyślna_20_czcionka_20_akapitu"><text:span text:style-name="T74">Cichej</text:span></text:span><text:span text:style-name="Domyślna_20_czcionka_20_akapitu"><text:span text:style-name="T73"> </text:span></text:span><text:span text:style-name="Domyślna_20_czcionka_20_akapitu"><text:span text:style-name="T75">w Płocku</text:span></text:span></text:p>
      <text:p text:style-name="P22"><text:span text:style-name="Domyślna_20_czcionka_20_akapitu"><text:span text:style-name="T52"/></text:span></text:p>
      <text:list xml:id="list2814759147415941706" text:style-name="WWNum2">
        <text:list-item>
          <text:p text:style-name="P27">OPIS OGÓLNY</text:p>
        </text:list-item>
      </text:list>
      <text:p text:style-name="P4"><text:span text:style-name="T9">Przedmiot</text:span><text:span text:style-name="T10"> </text:span><text:span text:style-name="T9">zamówienia</text:span><text:span text:style-name="T10"> obejmuje</text:span><text:span text:style-name="T34"> </text:span><text:span text:style-name="Domyślna_20_czcionka_20_akapitu2"><text:span text:style-name="T37">wykonani</text:span></text:span><text:span text:style-name="Domyślna_20_czcionka_20_akapitu2"><text:span text:style-name="T38">e</text:span></text:span><text:span text:style-name="Domyślna_20_czcionka_20_akapitu2"><text:span text:style-name="T36"> </text:span></text:span><text:span text:style-name="Domyślna_20_czcionka_20_akapitu2"><text:span text:style-name="T35">remontu podłogi w budynku</text:span></text:span><text:span text:style-name="Domyślna_20_czcionka_20_akapitu2"><text:span text:style-name="T59"> </text:span></text:span><text:span text:style-name="Domyślna_20_czcionka_20_akapitu2"><text:span text:style-name="T60">zaplecza Orlika przy ul. Cichej przy Szkole Podstawowej Nr 5</text:span></text:span><text:span text:style-name="Domyślna_20_czcionka_20_akapitu"><text:span text:style-name="T72"> </text:span></text:span><text:span text:style-name="Domyślna_20_czcionka_20_akapitu"><text:span text:style-name="T81">na dział</text:span></text:span><text:span text:style-name="Domyślna_20_czcionka_20_akapitu"><text:span text:style-name="T82">kach</text:span></text:span><text:span text:style-name="Domyślna_20_czcionka_20_akapitu"><text:span text:style-name="T81"> o nr ewid. gruntu </text:span></text:span><text:span text:style-name="Domyślna_20_czcionka_20_akapitu"><text:span text:style-name="T86">1024/1</text:span></text:span><text:span text:style-name="Domyślna_20_czcionka_20_akapitu"><text:span text:style-name="T82"> i 10</text:span></text:span><text:span text:style-name="Domyślna_20_czcionka_20_akapitu"><text:span text:style-name="T86">24</text:span></text:span><text:span text:style-name="Domyślna_20_czcionka_20_akapitu"><text:span text:style-name="T82">/2</text:span></text:span><text:span text:style-name="Domyślna_20_czcionka_20_akapitu"><text:span text:style-name="T81">, </text:span></text:span><text:span text:style-name="Domyślna_20_czcionka_20_akapitu"><text:span text:style-name="T83">obręb </text:span></text:span><text:span text:style-name="Domyślna_20_czcionka_20_akapitu"><text:span text:style-name="T85">1</text:span></text:span><text:span text:style-name="Domyślna_20_czcionka_20_akapitu"><text:span text:style-name="T86">2</text:span></text:span><text:span text:style-name="Domyślna_20_czcionka_20_akapitu"><text:span text:style-name="T83"> – </text:span></text:span><text:span text:style-name="Domyślna_20_czcionka_20_akapitu"><text:span text:style-name="T86">Radziwie</text:span></text:span><text:span text:style-name="Domyślna_20_czcionka_20_akapitu"><text:span text:style-name="T83">,</text:span></text:span><text:span text:style-name="Domyślna_20_czcionka_20_akapitu"><text:span text:style-name="T84"> </text:span></text:span><text:span text:style-name="Domyślna_20_czcionka_20_akapitu"><text:span text:style-name="T87">na</text:span></text:span><text:span text:style-name="Domyślna_20_czcionka_20_akapitu"><text:span text:style-name="T82"> </text:span></text:span><text:span text:style-name="Domyślna_20_czcionka_20_akapitu"><text:span text:style-name="T87">podstawie</text:span></text:span><text:span text:style-name="Domyślna_20_czcionka_20_akapitu"><text:span text:style-name="T82"> uzgodnień z Inwestorem.</text:span></text:span></text:p>
      <text:list xml:id="list141253923502649" text:continue-numbering="true" text:style-name="WWNum2">
        <text:list-header>
          <text:p text:style-name="P53"/>
          <text:p text:style-name="P54"><text:span text:style-name="T49">II. </text:span><text:span text:style-name="T48">SZCZEGÓŁOWY OPIS TECHNICZNY</text:span></text:p>
        </text:list-header>
      </text:list>
      <text:list xml:id="list497263313878881752" text:style-name="WWNum3">
        <text:list-item>
          <text:p text:style-name="P28">Inwestycję należy zrealizować <text:span text:style-name="T96">zgodnie z uzgodnieniami z Inwestorem.</text:span></text:p>
        </text:list-item>
        <text:list-item>
          <text:p text:style-name="P28">Roboty budowlane prowadzić należy zgodnie z obowiązującymi przepisami <text:span text:style-name="T96">i normami</text:span>, a w szczególności z wymogami <text:span text:style-name="T96">ustawy </text:span>Praw<text:span text:style-name="T96">o</text:span> budowlane <text:span text:style-name="T96">i przepisów BHP i ppoż.</text:span></text:p>
        </text:list-item>
        <text:list-item>
          <text:p text:style-name="P28">Zakres rzeczowy obejmuje w szczególności: </text:p>
        </text:list-item>
      </text:list>
      <text:list xml:id="list3229790938324570177" text:style-name="WWNum7">
        <text:list-item>
          <text:p text:style-name="P29">wyłączenie terenu <text:span text:style-name="T96">prowadzenia robót </text:span>z użytkowania poprzez odpowiednie wygrodzenie, zabezpieczenie i oznakowanie,</text:p>
        </text:list-item>
        <text:list-item>
          <text:p text:style-name="P29">zabezpieczenie <text:span text:style-name="T68">istniejących</text:span> <text:span text:style-name="T102">elementów zagospodarowania terenu</text:span> znajdujących się w strefie robót,</text:p>
        </text:list-item>
        <text:list-item>
          <text:p text:style-name="P29">organizacja wjazdów,</text:p>
        </text:list-item>
        <text:list-item>
          <text:p text:style-name="P29">wyznaczenie i urządzenie punktów poboru wody i energii elektrycznej oraz zrzutu ścieków,</text:p>
        </text:list-item>
        <text:list-item>
          <text:p text:style-name="P29">wyznaczenie dróg transportu, miejsc składowania materiałów, stacjonowania sprzętu oraz lokalizacji obiektu administracji budowy poprzez odpowiednie wygrodzenie i oznakowanie,</text:p>
        </text:list-item>
        <text:list-item>
          <text:p text:style-name="P30">poniesienie kosztów związanych z oznakowaniem terenu budowy zgodnym <text:s text:c="23"/>z przepisami,</text:p>
        </text:list-item>
        <text:list-item>
          <text:p text:style-name="P29">roboty budowlane z wywiezieniem odpadów nieorganicznych na wysypisko,</text:p>
        </text:list-item>
        <text:list-item>
          <text:p text:style-name="P35">roboty rozbiórkowe <text:span text:style-name="T102">polegające na demontażu zawilgoconej płyty OSB oraz zagrzybionej folii i wełny mineralnej wraz z utylizacją odpadów</text:span>,</text:p>
        </text:list-item>
        <text:list-item>
          <text:p text:style-name="P36">przygotowanie podłoża do montażu nowych warstw podłogi,</text:p>
        </text:list-item>
        <text:list-item>
          <text:p text:style-name="P24"><text:span text:style-name="Domyślna_20_czcionka_20_akapitu"><text:span text:style-name="T88">montaż </text:span></text:span><text:span text:style-name="Domyślna_20_czcionka_20_akapitu"><text:span text:style-name="T90">sklejki wodoodpornej gr.22mm</text:span></text:span><text:span text:style-name="Domyślna_20_czcionka_20_akapitu"><text:span text:style-name="T88">, </text:span></text:span><text:span text:style-name="Domyślna_20_czcionka_20_akapitu"><text:span text:style-name="T90">folii paroizolacyjnej, wełny mineralnej,</text:span></text:span><text:span text:style-name="Domyślna_20_czcionka_20_akapitu"><text:span text:style-name="T89"> </text:span></text:span><text:span text:style-name="Domyślna_20_czcionka_20_akapitu"><text:span text:style-name="T90">wykładziny Tarket</text:span></text:span><text:span text:style-name="Domyślna_20_czcionka_20_akapitu"><text:span text:style-name="T91">t z przyklejeniem do podłoża </text:span></text:span><text:span text:style-name="Domyślna_20_czcionka_20_akapitu"><text:span text:style-name="T92">wraz z</text:span></text:span><text:span text:style-name="Domyślna_20_czcionka_20_akapitu"><text:span text:style-name="T91"> </text:span></text:span><text:span text:style-name="Domyślna_20_czcionka_20_akapitu"><text:span text:style-name="T92">montażem listwy progowej,</text:span></text:span></text:p>
        </text:list-item>
        <text:list-item>
          <text:p text:style-name="P25"><text:span text:style-name="Domyślna_20_czcionka_20_akapitu"><text:span text:style-name="T93">zmianę sposobu </text:span></text:span><text:span text:style-name="Domyślna_20_czcionka_20_akapitu"><text:span text:style-name="T94">uruchamiania </text:span></text:span><text:span text:style-name="Domyślna_20_czcionka_20_akapitu"><text:span text:style-name="T93">wentylatora wewnętrznego – </text:span></text:span><text:span text:style-name="Domyślna_20_czcionka_20_akapitu"><text:span text:style-name="T95">rozdzielenie włącznika uruchamiającego jednocześnie światło i wentylator na dwa odrębne włączniki wraz z montażem okablowania</text:span></text:span><text:span text:style-name="Domyślna_20_czcionka_20_akapitu"><text:span text:style-name="T93">,</text:span></text:span></text:p>
        </text:list-item>
        <text:list-item>
          <text:p text:style-name="P29">uporządkowanie terenu z usunięciem zabezpieczeń i oznakowań wprowadzonych na okres <text:span text:style-name="T103">budowy</text:span> oraz dokonanie ewentualnych napraw elementów zagospodarowania terenu zniszczonych w czasie prac budowlanych,</text:p>
        </text:list-item>
        <text:list-item>
          <text:p text:style-name="P29">wykonanie robót pomocniczych, w tym:</text:p>
        </text:list-item>
      </text:list>
      <text:list xml:id="list2426242339175842464" text:style-name="WWNum8">
        <text:list-item>
          <text:p text:style-name="P31">nieodpłatne przeglądy i usuwanie uszkodzeń wynikających z wad produkcyjnych lub zastosowania wadliwych materiałów w okresie gwarancji i rękojmi,</text:p>
        </text:list-item>
        <text:list-item>
          <text:p text:style-name="P31">wywózka materiałów odpadowych pochodzących z placu budowy i ich utylizacja,</text:p>
        </text:list-item>
        <text:list-item>
          <text:p text:style-name="P37">dostarczenie dokumentów potwierdzających jakość wbudowanych materiałów,</text:p>
        </text:list-item>
        <text:list-item>
          <text:p text:style-name="P32">przejęcie na siebie odpowiedzialności za szkody wobec osób trzecich w związku <text:s text:c="11"/>z prowadzonymi robotami.</text:p>
        </text:list-item>
      </text:list>
      <text:p text:style-name="P3"><text:span text:style-name="T97">4. </text:span>Oferowany przedmiot zamówienia winien odpowiadać <text:span text:style-name="T97">uzgodnieniom z Inwestorem.</text:span></text:p>
      <text:p text:style-name="P3"><text:span text:style-name="T97">5. </text:span>W ramach zadania <text:span text:style-name="T69">W</text:span>ykonawca jest zobowiązany do wykonania robót niezbędnych do <text:soft-page-break/>wykonania i użytkowania obiektu, określonych w umowie, w tym do:</text:p>
      <text:list xml:id="list703571188293414604" text:style-name="WWNum10">
        <text:list-item>
          <text:p text:style-name="P33">wykonania <text:s/>robót związanych <text:s/>z przygotowaniem placu budowy, robót związanych z utrudnieniami wynikłymi w trakcie realizacji zadania – w przypadku wystąpienia utrudnień – ich likwidacja, demontaż oraz wykonanie robót odtworzeniowych po likwidacji utrudnień, w tym urządzeń kolidujących z przedmiotem umowy, robót porządkowych, wywóz ziemi, gruzu oraz innych materiałów pochodzących z placu budowy wraz z ich utylizacją, uporządkowanie obszaru objętego robotami oraz <text:span text:style-name="T98">terenu </text:span>sąsiadującego z pozostałości po prowadzonych robotach, na bieżąco porządkowanie terenu po wykonanych robotach, zabezpieczenia <text:span text:style-name="T69">obiektu</text:span> przed niekorzystnymi warunkami atmosferycznymi <text:s/>w sposób skuteczny <text:s/>wraz z jego poszczególnymi elementami, </text:p>
        </text:list-item>
        <text:list-item>
          <text:p text:style-name="P33">prowadzenie robót w sposób nie kolidujący z funkcjonowaniem terenów sąsiadujących – przez cały czas realizacji inwestycji właściwe oznakowanie prowadzonych robót, zgodnie z obowiązującymi przepisami.</text:p>
        </text:list-item>
      </text:list>
      <text:p text:style-name="P6"/>
      <text:p text:style-name="P6">III. LOKALIZACJA I STAN ISTNIEJĄCY TERENU</text:p>
      <text:p text:style-name="P8">Inwestycja zlokalizowana będzie w Płocku na <text:span text:style-name="T54">działkach </text:span><text:span text:style-name="Domyślna_20_czcionka_20_akapitu"><text:span text:style-name="T76">o nr ewid. gruntu </text:span></text:span><text:span text:style-name="Domyślna_20_czcionka_20_akapitu"><text:span text:style-name="T80">1024/1</text:span></text:span><text:span text:style-name="Domyślna_20_czcionka_20_akapitu"><text:span text:style-name="T77"> i 10</text:span></text:span><text:span text:style-name="Domyślna_20_czcionka_20_akapitu"><text:span text:style-name="T80">24/2</text:span></text:span><text:span text:style-name="Domyślna_20_czcionka_20_akapitu"><text:span text:style-name="T76">, </text:span></text:span><text:span text:style-name="Domyślna_20_czcionka_20_akapitu"><text:span text:style-name="T78">obręb </text:span></text:span><text:span text:style-name="Domyślna_20_czcionka_20_akapitu"><text:span text:style-name="T79">1</text:span></text:span><text:span text:style-name="Domyślna_20_czcionka_20_akapitu"><text:span text:style-name="T80">2</text:span></text:span><text:span text:style-name="Domyślna_20_czcionka_20_akapitu"><text:span text:style-name="T78"> – </text:span></text:span><text:span text:style-name="Domyślna_20_czcionka_20_akapitu"><text:span text:style-name="T80">Radziwie</text:span></text:span><text:span text:style-name="T54">.</text:span></text:p>
      <text:p text:style-name="P7"/>
      <text:p text:style-name="P21"><text:span text:style-name="T48">IV. </text:span><text:span text:style-name="T50">OBOWIĄZKI WYKONAWCY</text:span></text:p>
      <text:list xml:id="list9212718919074651878" text:style-name="WWNum11">
        <text:list-item>
          <text:p text:style-name="P34">Wykonawca zorganizuje plac budowy w sposób powodujący jak najmniejsze uciążliwości, <text:span text:style-name="T67">wykona </text:span>wygrodzenia terenu budowy, <text:span text:style-name="T67">zapewni </text:span>ochron<text:span text:style-name="T67">ę</text:span> mienia znajdującego się na terenie budowy, zapewni warunk<text:span text:style-name="T67">i</text:span> bezpieczeństwa i higieny pracy przy prowadzeniu robót.</text:p>
        </text:list-item>
        <text:list-item>
          <text:p text:style-name="P38">Wykonawca <text:s/>jest zobowiązany do opracowania organizacji ruchu na czas budowy – w razie konieczności.</text:p>
        </text:list-item>
        <text:list-item>
          <text:p text:style-name="P40"><text:span text:style-name="T4">Wszystkie materiały powinny posiadać stosowne </text:span><text:span text:style-name="T8">dokumenty potwierdzające ich odpowiednią jakość</text:span><text:span text:style-name="T4">.</text:span></text:p>
        </text:list-item>
        <text:list-item>
          <text:p text:style-name="P39"><text:span text:style-name="T19">Wykonawca przy składaniu oferty </text:span><text:span text:style-name="T46">zawierającej </text:span><text:span text:style-name="T19">ceną ryczałtową za zrealizowanie </text:span><text:span text:style-name="T47">robót</text:span><text:span text:style-name="T19"> </text:span><text:span text:style-name="T47">wraz z potwierdzeniem terminu ich wykonania wymaganego przez Zamawiającego</text:span><text:span text:style-name="T19">, </text:span><text:span text:style-name="T45">dołączy kosztorys ofertowy podpisany przez upoważnionego przedstawiciela</text:span><text:span text:style-name="T19">.</text:span></text:p>
        </text:list-item>
        <text:list-item>
          <text:p text:style-name="P42">Wykonawca winien opracować kosztorys ofertowy metodą szczegółową w oparciu <text:s text:c="16"/>o "Polskie standardy kosztorysowania robót budowlanych" <text:s/>wydanie Stowarzyszenia Kosztorysantów Budowlanych z 2005 r.</text:p>
        </text:list-item>
        <text:list-item>
          <text:p text:style-name="P45">Wykonawca na żądanie Zamawiającego przedstawi i wdroży Program Naprawczy celem dotrzymania terminów realizacji i jakości.</text:p>
        </text:list-item>
        <text:list-item>
          <text:p text:style-name="P44"><text:span text:style-name="T61">Kierownik </text:span><text:span text:style-name="T64">robót</text:span><text:span text:style-name="T61"> </text:span><text:span text:style-name="T62">jest zobowiązany </text:span><text:span text:style-name="T63"><text:s/></text:span><text:span text:style-name="T62">przebywać na budowie.</text:span></text:p>
        </text:list-item>
        <text:list-item>
          <text:p text:style-name="P46">Wykonawca wystąpi we własnym zakresie <text:span text:style-name="T99">uzgodni</text:span> punkt poboru energii elektrycznej i wody na użytek zasilenia w te media placu budowy w trakcie realizacji <text:span text:style-name="T99">robót</text:span>. Koszty zużycia energii elektrycznej i wody obciążają koszty pośrednie Wykonawcy robót. Ewentualne oświetlenie placu budowy w trakcie realizacji robót obciąża również koszty pośrednie Wykonawcy.</text:p>
        </text:list-item>
        <text:list-item>
          <text:p text:style-name="P41">Wykonawca jest zobowiązany zabezpieczyć i chronić przed zniszczeniem znajdujące się na budowie i niepodlegające likwidacji <text:span text:style-name="T99">krzewy</text:span> i inne elementy zagospodarowania terenu oraz przywrócić teren po realizacji <text:span text:style-name="T99">robót</text:span> do stanu pierwotnego.</text:p>
        </text:list-item>
        <text:list-item>
          <text:p text:style-name="P41">Wykonawca wykona i utrzyma na koszt własny zaplecze budowy wraz z zasileniem <text:s/>w energię elektryczną i wodę oraz je zlikwiduje po zakończeniu prac. Zapewni ochronę mienia znajdującego się na terenie budowy poprzez stały dozór placu budowy przez cały czas realizacji inwestycji oraz wykona i utrzyma na własny koszt ogrodzenie terenu budowy (koszty pośrednie Wykonawcy). </text:p>
        </text:list-item>
        <text:list-item>
          <text:p text:style-name="P41"><text:soft-page-break/>Wykonawca będzie przestrzegał terminowego wykonania i przekazania <text:s text:c="29"/>przedmiotu umowy oraz <text:span text:style-name="T70">p</text:span>oświadcz<text:span text:style-name="T70">y</text:span>, że roboty zakończone przez niego są całkowicie zgodne z umową i odpowiadają potrzebom, dla których są przewidziane według umowy.</text:p>
        </text:list-item>
        <text:list-item>
          <text:p text:style-name="P43">Wykonawca ponosi pełną odpowiedzialność za stosowanie i bezpieczeństwo wszelkich działań prowadzonych na terenie robót i poza nim, a związanych z wykonaniem przedmiotu umowy.</text:p>
        </text:list-item>
        <text:list-item>
          <text:p text:style-name="P43">Wykonawca zobowiązany jest zapewnić wykonanie i kierowanie robotami objętymi umową przez osoby posiadające stosowne kwalifikacje zawodowe i uprawnienia budowlane.</text:p>
        </text:list-item>
        <text:list-item>
          <text:p text:style-name="P26">Roboty ziemne prowadzić przy zachowaniu warunków BHP i P-poż.</text:p>
        </text:list-item>
        <text:list-item>
          <text:p text:style-name="P49">Niezwłoczne informowanie przez Wykonawcę Zamawiającego (Inspektora nadzoru inwestorskiego) o problemach technicznych lub okolicznościach, które mogą wpłynąć na jakość robót lub termin zakończenia robót.</text:p>
        </text:list-item>
        <text:list-item>
          <text:p text:style-name="P50">Kompletowanie w trakcie realizacji robót wszelkiej dokumentacji zgodnie <text:s text:c="28"/>z przepisami Prawa budowlanego oraz przygotowanie do odbioru końcowego kompletu <text:span text:style-name="T100">dokumentów potwierdzających odpowiednią jakość wbudowanych materiałów oraz </text:span>protokołów niezbędnych przy odbiorze.</text:p>
        </text:list-item>
        <text:list-item>
          <text:p text:style-name="P50">Przygotowanie właściwej dokumentacji odbiorowej robót (w 2 egzemplarzach) wraz <text:s text:c="14"/>z geodezyjną inwentaryzacją powykonawczą, dostarczenie niezbędnych dokumentów potwierdzających parametry techniczne oraz wymagane normy stosowanych materiałów, wyniki oraz protokoły <text:span text:style-name="T100">z </text:span>badań, sprawozdań i prób dotyczących realizowanego przedmiotu umowy, co pozwoli na ocenę należytego wykonania robót. </text:p>
        </text:list-item>
        <text:list-item>
          <text:p text:style-name="P52"><text:span text:style-name="T20">Usunięcie wszelkich wad i usterek stwierdzonych przez nadzór inwestorski w trakcie trwania robót w terminie nie dłuższym niż termin technicznie uzasadniony </text:span><text:span text:style-name="T28">i konieczny do ich usunięcia.</text:span></text:p>
        </text:list-item>
        <text:list-item>
          <text:p text:style-name="P51">Pełne pokrycie kosztów poboru energii elektrycznej i wody, wywozy gruzu, wywozu <text:s text:c="17"/>i utylizacji materiałów z ewentualnych rozbiórek (wykonawca we własnym zakresie musi ustalić i uzgodnić z właściwymi organami miejsce na składowisko materiałów <text:s text:c="22"/>z rozbiórki i <text:span text:style-name="T48">dostarczyć zamawiającemu dokument potwierdzający przyjęcie materiałów do utylizacji</text:span><text:span text:style-name="T53">)</text:span> zastosowanie ma Zarządzenie Nr 581/11 wydane przez Prezydenta Miasta Płocka w dniu 22 czerwca 2011 r. <text:span text:style-name="T71">w</text:span> sprawie wprowadzenia zasad gospodarki materiałami rozbiórkowymi pochodzącymi z inwestycji prowadzonych przez Gminę Miasto Płock w pasach drogowych ulic Miasta Płocka.</text:p>
          <text:p text:style-name="P50"/>
        </text:list-item>
      </text:list>
      <text:p text:style-name="P10"><text:span text:style-name="T11">V. </text:span><text:span text:style-name="T12">WYTYCZNE OGÓLNE.</text:span></text:p>
      <text:p text:style-name="P14"><text:span text:style-name="T5">1.</text:span><text:span text:style-name="T4">Wykonawca winien opracować kosztorys ofertowy metodą szczegółową zgodnie ze <text:s text:c="69"/></text:span><text:span text:style-name="T6">s</text:span><text:span text:style-name="T4">tosownymi zapisami w Specyfikacji Istotnych Warunków Zamówienia w oparciu o "Polskie standardy kosztorysowania robót budowlanych" <text:s/>wydanie Stowarzyszenia Kosztorysantów Budowlanych z 2005 r. Kosztorys winien być zgodny z harmonogramem rzeczowo-finansowym.</text:span></text:p>
      <text:p text:style-name="P16"><text:span text:style-name="T5">2.</text:span><text:span text:style-name="T4">W przedmiarze, ani kosztorysie ofertowym, zgodnie z przytoczoną wyżej metodą kosztorysowania, nie należy ujmować i wyceniać robót tymczasowych jako wydzielonych pozycji. Nie będą one oddzielnie opłacane przez Zamawiającego, a koszt ich wykonania powinien być uwzględniony w cenach robót podstawowych (koszty pośrednie Wykonawcy). </text:span></text:p>
      <text:p text:style-name="P15"><text:span text:style-name="T5">3.</text:span><text:span text:style-name="T2">W przedmiarze, ani kosztorysie ofertowym nie należy ujmować i wyceniać prac towarzyszących (usługi geodezyjne, inwentaryzacja powykonawcza, itp.).</text:span></text:p>
      <text:p text:style-name="P12"><text:span text:style-name="T57">Koszty usług geodezyjnych, koszty geodezyjnej inwentaryzacji powykonawczej <text:s text:c="21"/>i naniesień wykonanych robót na mapę z wykonaniem jej w formie elektronicznej <text:s text:c="20"/>(w systemie eDIOM</text:span><text:span text:style-name="T58">) </text:span><text:span text:style-name="T57"><text:s/></text:span><text:span text:style-name="T56">oraz badania stopnia zagęszczenia </text:span><text:span text:style-name="T57">winny obciążać koszty pośrednie </text:span><text:soft-page-break/><text:span text:style-name="T57">Wykonawcy robót. </text:span></text:p>
      <text:p text:style-name="P17"><text:span text:style-name="T55">4.</text:span><text:span text:style-name="T3">Podstawą skalkulowania ceny za roboty budowlane ma być przedmiar robót opracowany przez Wykonawcę, sporządzony w oparciu o przekazane projekty techniczne. Wykonawca sporządza przedmiar robót w</text:span><text:span text:style-name="T14">edłu</text:span><text:span text:style-name="T3">g własnego uznania i dokonuje całościowej wyceny przedmiotu zamówienia na roboty określone w opisie przedmiotu zamówienia, na własną odpowiedzialność i ryzyko w oparciu o załączoną do SIWZ dokumentację projektową </text:span><text:span text:style-name="T17">oraz</text:span><text:span text:style-name="T3"> opis przedmiotu zamówienia. </text:span><text:span text:style-name="T18">Dodatkowo Zamawiający zaleca wizję w terenie.</text:span></text:p>
      <text:p text:style-name="P18"><text:span text:style-name="T15">5.</text:span><text:span text:style-name="T3">W wycenie przedmiotu zamówienia należy uwzględnić wszystkie elementy inflacyjne w okresie realizacji przedmiotu umowy oraz uwzględnić wszystkie prace i czynności, które są niezbędne do należytego wykonania zadania.</text:span></text:p>
      <text:p text:style-name="P18"><text:span text:style-name="T15">6.</text:span><text:span text:style-name="T3">Wycena przedmiotu zamówienia musi objąć wszystkie roboty budowlano-montażowe zawarte w niniejszym zamówieniu, jak również opłaty wszystkich świadczeń na rzecz usługodawców (opłaty za wodę, energię, wywóz gruzu i utylizację ewentualnych materiałów z rozbiórek, ewentualne koszty pompowania wody z wykopów, itp.), koszt ubezpieczenia, należne podatki oraz elementy niezbędne do wykonania robót, a nie pozostające trwale po zakończeniu budowy.</text:span></text:p>
      <text:p text:style-name="P13"><text:span text:style-name="T3">Gospodarka materiałami rozbiórkowymi pochodzącymi z inwestycji prowadzonych przez Gminę – Miasto Płock została określona w Zarządzeniu nr 581/11 Prezydenta Miasta Płocka z dnia 22.</text:span><text:span text:style-name="T16">06</text:span><text:span text:style-name="T3"> 2011r.</text:span></text:p>
      <text:p text:style-name="P17"><text:span text:style-name="T16">7.</text:span><text:span text:style-name="T3">Niedoszacowanie, pominięcie oraz brak rozpoznania zakresu przedmiotu umowy <text:s text:c="18"/>nie może być podstawą do żądania zmiany wynagrodzenia umownego ustalonego <text:s/>na podstawie złożonej <text:s/>w postępowaniu przetargowym oferty.</text:span></text:p>
      <text:p text:style-name="P19"><text:span text:style-name="T7">8.</text:span><text:span text:style-name="T4">Wszystkie jednostkowe ceny materiałów (dotyczy to również tzw. materiałów masowych) w kosztorysie ofertowym należy przyjmować jako ceny ich nabycia <text:s/>tzn. z kosztami zakupu (czyli wraz z kosztami transportu zewnętrznego tych materiałów). Nie należy w kosztorysie ofertowym wyceniać w oddzielnych pozycjach kosztów dowozu tych materiałów z miejsc ich zakupu.</text:span></text:p>
      <text:p text:style-name="P19"><text:span text:style-name="T13">9.</text:span><text:span text:style-name="T21">W przypadku wątpliwości lub niejasności, co do zakresu realizowanego zadania, należy kierować do Zamawiającego zapytania przed wyznaczonym terminem otwarcia ofert.</text:span></text:p>
      <text:p text:style-name="P20"/>
      <text:p text:style-name="P11"><text:span text:style-name="T66">VI.</text:span><text:span text:style-name="T65"> </text:span><text:span text:style-name="T28">Termin realizacji zadania: </text:span><text:span text:style-name="T29">do </text:span><text:span text:style-name="T33">15.12.</text:span><text:span text:style-name="T31">201</text:span><text:span text:style-name="T33">8</text:span><text:span text:style-name="T32"> </text:span><text:span text:style-name="T30">r.</text:span></text:p>
      <text:list xml:id="list141253427596787" text:continue-numbering="true" text:style-name="WWNum11">
        <text:list-header>
          <text:p text:style-name="P55"><text:span text:style-name="T23">VII. </text:span><text:span text:style-name="T39">Podatek VAT 23%.</text:span></text:p>
          <text:p text:style-name="P55"><text:span text:style-name="T23">VIII.</text:span><text:span text:style-name="T40"> </text:span><text:span text:style-name="T39">Osoba do kontaktu w zakresie opisu przedmiotu zamówienia – </text:span><text:span text:style-name="T42">Alina Wróbel</text:span><text:span text:style-name="T39">.</text:span></text:p>
          <text:p text:style-name="P56"><text:span text:style-name="T39"><text:s/></text:span><text:span text:style-name="T22"><text:s/></text:span><text:span text:style-name="T23">IX.</text:span><text:span text:style-name="T40"> </text:span><text:span text:style-name="T39">Osoby proponowane do Komisji Przetargowej:</text:span></text:p>
          <text:p text:style-name="P47">- Grażyna <text:span text:style-name="T101">Kępczyńsk</text:span>a – Kierownik WIR-I<text:span text:style-name="T101">I</text:span></text:p>
          <text:p text:style-name="P48"><text:span text:style-name="T39">- </text:span><text:span text:style-name="T42">Alina Wróbel </text:span><text:span text:style-name="T39">– </text:span><text:span text:style-name="T42">Inspektor</text:span><text:span text:style-name="T39"> WIR-</text:span><text:span text:style-name="T41">I</text:span><text:span text:style-name="T42">I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Mangal" svg:font-family="Manga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1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Nagłówek1" style:family="paragraph" style:parent-style-name="Standard"/>
    <style:style style:name="Tekst_20_podstawowy_20_wcięty_20_21" style:display-name="Tekst podstawowy wcięty 2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204cm" style:type="center"/>
          <style:tab-stop style:position="16.408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ListLabel_20_1" style:display-name="ListLabel 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fo:color="#000000" style:font-name="Verdana1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226z0" style:family="text"/>
    <style:style style:name="WW8Num232z0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2z0" style:family="text"/>
    <style:style style:name="WW8Num2z1" style:family="text"/>
    <style:style style:name="WW8Num1z1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hps" style:family="text"/>
    <style:style style:name="WW8Num5z0" style:family="text">
      <style:text-properties style:font-name="Verdana" fo:font-family="Verdana" style:font-family-generic="swiss" style:font-pitch="variable" fo:font-size="10pt" style:font-size-asian="8.75pt" style:font-name-complex="StarSymbol2" style:font-family-complex="StarSymbol, 'Arial Unicode MS'" style:font-charset-complex="x-symbol" style:font-size-complex="10pt"/>
    </style:style>
    <style:style style:name="Domyślna_20_czcionka_20_akapitu" style:display-name="Domyślna czcionka akapitu" style:family="text"/>
    <style:style style:name="Zeichenformat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2cm" fo:text-indent="-0.78cm" fo:margin-left="1.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2cm" fo:text-indent="-0.831cm" fo:margin-left="1.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51cm"/>
          <style:tab-stop style:position="14.594cm"/>
        </style:tab-stops>
      </style:paragraph-properties>
      <style:text-properties style:font-name="Verdana1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 style:master-page-name="">
      <style:paragraph-properties fo:text-align="center" style:justify-single-word="false" style:page-number="auto"/>
      <style:text-properties style:font-name="Verdana" fo:font-size="9pt" style:font-size-asian="9pt" style:font-size-complex="9pt"/>
    </style:style>
    <style:style style:name="MT1" style:family="text">
      <style:text-properties style:font-name="Verdana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593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2cm" fo:margin-left="0cm" fo:margin-right="0cm" fo:margin-bottom="1.171cm" style:dynamic-spacing="true"/>
      </style:header-style>
      <style:footer-style>
        <style:header-footer-properties fo:min-height="0.843cm" fo:margin-left="0cm" fo:margin-right="0cm" fo:margin-top="0.7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nr </text:span><text:span text:style-name="MT1"><text:page-number text:select-page="current">4</text:page-number></text:span><text:span text:style-name="MT1"> z </text:span><text:span text:style-name="MT1"><text:page-count>4</text:page-count>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20:13:00</meta:creation-date>
    <meta:initial-creator>Jakub</meta:initial-creator>
    <dc:date>2018-11-27T14:11:04.916000000</dc:date>
    <meta:editing-cycles>174</meta:editing-cycles>
    <meta:editing-duration>P2DT5H2M13S</meta:editing-duration>
    <meta:generator>LibreOffice/5.2.4.2$Windows_x86 LibreOffice_project/3d5603e1122f0f102b62521720ab13a38a4e0eb0</meta:generator>
    <meta:document-statistic meta:table-count="0" meta:image-count="0" meta:object-count="0" meta:page-count="4" meta:paragraph-count="71" meta:word-count="1492" meta:character-count="11845" meta:non-whitespace-character-count="10144"/>
    <meta:template xlink:type="simple" xlink:actuate="onRequest" xlink:title="Normal" xlink:href=""/>
  </office:meta>
</office:document-meta>
</file>