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1e6dbf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officeooo:rsid="001f8031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officeooo:rsid="0020c7c5" officeooo:paragraph-rsid="0020c7c5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officeooo:paragraph-rsid="0020c7c5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1ca938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text-align="start" style:justify-single-word="false" style:page-number="auto"/>
    </style:style>
    <style:style style:name="P11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officeooo:rsid="0020c7c5" officeooo:paragraph-rsid="0020c7c5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20c7c5" style:font-size-asian="12pt" style:font-weight-asian="bold" style:font-size-complex="12pt"/>
    </style:style>
    <style:style style:name="T3" style:family="text">
      <style:text-properties fo:font-size="12pt" fo:font-weight="bold" officeooo:rsid="002215ec" style:font-size-asian="12pt" style:font-weight-asian="bold" style:font-size-complex="12pt"/>
    </style:style>
    <style:style style:name="T4" style:family="text">
      <style:text-properties fo:font-size="12pt" fo:font-style="normal" style:text-underline-style="none" fo:font-weight="bold" officeooo:rsid="001ca938" style:font-size-asian="12pt" style:font-style-asian="normal" style:font-weight-asian="bold" style:font-size-complex="12pt" style:font-style-complex="normal"/>
    </style:style>
    <style:style style:name="T5" style:family="text">
      <style:text-properties fo:font-size="12pt" fo:font-style="normal" style:text-underline-style="none" fo:font-weight="bold" officeooo:rsid="0020c7c5" style:font-size-asian="12pt" style:font-style-asian="normal" style:font-weight-asian="bold" style:font-size-complex="12pt" style:font-style-complex="normal"/>
    </style:style>
    <style:style style:name="T6" style:family="text">
      <style:text-properties fo:font-size="12pt" fo:font-style="normal" style:text-underline-style="none" fo:font-weight="bold" officeooo:rsid="002215ec" style:font-size-asian="12pt" style:font-style-asian="normal" style:font-weight-asian="bold" style:font-size-complex="12pt" style:font-style-complex="normal"/>
    </style:style>
    <style:style style:name="T7" style:family="text">
      <style:text-properties fo:font-size="12pt" fo:font-style="normal" style:text-underline-style="none" fo:font-weight="normal" officeooo:rsid="001e6dbf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style:text-underline-style="none" fo:font-weight="normal" officeooo:rsid="001f8031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style:text-underline-style="none" fo:font-weight="normal" officeooo:rsid="0020c7c5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officeooo:rsid="0020c7c5"/>
    </style:style>
    <style:style style:name="T11" style:family="text">
      <style:text-properties style:use-window-font-color="true" loext:opacity="0%" style:font-name="Times New Roman" fo:font-size="12pt" fo:language="pl" fo:country="PL" fo:font-weight="bold" officeooo:rsid="002215e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tab/><text:tab/><text:tab/><text:tab/><text:tab/><text:tab/><text:tab/><text:tab/> </text:span><text:span text:style-name="T3"><text:s text:c="10"/></text:span><text:span text:style-name="T1">Chełmiec dn. </text:span><text:span text:style-name="T11">16.06</text:span><text:span text:style-name="T2">.2021 r.</text:span></text:p>
      <text:p text:style-name="P1"/>
      <text:p text:style-name="P1"/>
      <text:p text:style-name="P1"/>
      <text:p text:style-name="P1"/>
      <text:p text:style-name="P1">Unieważnienie zapytania ofertowego</text:p>
      <text:p text:style-name="P1"/>
      <text:p text:style-name="P1"/>
      <text:p text:style-name="P2">na wykonanie <text:span text:style-name="T10">robót budowlanych na zadaniu:</text:span></text:p>
      <text:p text:style-name="P2"/>
      <text:p text:style-name="P8"><text:span text:style-name="T4">„</text:span><text:span text:style-name="T6">Rozbudowa sieci kanalizacji sanitarnej w miejscowości Biczyce Dolne na działkach 59/11, 59/13, 58/18, 58/3 ,58/2, 58/1, 57/8</text:span><text:span text:style-name="T5">”</text:span></text:p>
      <text:p text:style-name="P7"/>
      <text:p text:style-name="Standard"/>
      <text:p text:style-name="Standard"/>
      <text:p text:style-name="P6">Unieważnienie odbywa się zgodnie z zapisem zawartym w zapytaniu ofertowym:</text:p>
      <text:p text:style-name="P5">„ Zamawiający może unieważnić postępowanie na każdym etapie bez podania przyczyny ”</text:p>
      <text:p text:style-name="P5"/>
      <text:p text:style-name="P5"/>
      <text:p text:style-name="P5"/>
      <text:p text:style-name="P5"/>
      <text:p text:style-name="P3"/>
      <text:p text:style-name="P3"/>
      <text:p text:style-name="P9"><text:span text:style-name="T7"><text:tab/><text:tab/><text:tab/><text:tab/><text:tab/><text:tab/><text:tab/><text:tab/><text:tab/></text:span><text:span text:style-name="T8">Dyrektor </text:span><text:span text:style-name="T9">ZGKIM</text:span></text:p>
      <text:p text:style-name="P4"/>
      <text:p text:style-name="P4"><text:tab/><text:tab/><text:tab/><text:tab/><text:tab/><text:tab/><text:tab/><text:tab/><text:tab/>Bogumiła Aszklar- Lelito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tyl1" style:family="paragraph" style:parent-style-name="Heading_20_1" style:default-outline-level="" style:list-styl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4pt" fo:font-weight="normal" style:letter-kerning="true" style:font-size-asian="14pt" style:font-weight-asian="normal" style:font-name-complex="Times New Roman" style:font-family-complex="'Times New Roman'" style:font-family-generic-complex="roman" style:font-pitch-complex="variable" style:font-size-complex="14pt" style:language-complex="hi" style:country-complex="IN" style:font-weight-complex="normal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ESTAWIENIE</dc:title>
    <meta:initial-creator>xxx</meta:initial-creator>
    <meta:creation-date>2017-09-15T11:42:00</meta:creation-date>
    <dc:date>2021-06-16T10:20:43.763000000</dc:date>
    <meta:print-date>2021-06-16T10:20:29.599000000</meta:print-date>
    <meta:editing-cycles>23</meta:editing-cycles>
    <meta:editing-duration>P3DT7H52M49S</meta:editing-duration>
    <meta:generator>LibreOffice/7.1.1.2$Windows_X86_64 LibreOffice_project/fe0b08f4af1bacafe4c7ecc87ce55bb426164676</meta:generator>
    <meta:document-statistic meta:table-count="0" meta:image-count="0" meta:object-count="0" meta:page-count="1" meta:paragraph-count="8" meta:word-count="57" meta:character-count="460" meta:non-whitespace-character-count="374"/>
  </office:meta>
</office:document-meta>
</file>