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3" style:family="table">
      <style:table-properties style:width="16.261cm" fo:margin-left="0.01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44cm"/>
    </style:style>
    <style:style style:name="Tabela3.D" style:family="table-column">
      <style:table-column-properties style:column-width="2.055cm"/>
    </style:style>
    <style:style style:name="Tabela3.E" style:family="table-column">
      <style:table-column-properties style:column-width="3.4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abf8f" fo:padding-left="0.123cm" fo:padding-right="0.123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E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467f"/>
    </style:style>
    <style:style style:name="P3" style:family="paragraph" style:parent-style-name="Standard">
      <style:paragraph-properties fo:text-align="end" style:justify-single-word="false"/>
      <style:text-properties officeooo:paragraph-rsid="0012467f"/>
    </style:style>
    <style:style style:name="P4" style:family="paragraph" style:parent-style-name="Standard">
      <style:text-properties fo:color="#000000" loext:opacity="100%" style:font-name="Arial2" fo:font-size="10pt" fo:font-style="italic" officeooo:paragraph-rsid="0012467f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text-properties fo:color="#000000" loext:opacity="100%" style:font-name="Calibri1" fo:font-size="10pt" fo:font-style="italic" officeooo:paragraph-rsid="0012467f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text-properties fo:color="#000000" loext:opacity="100%" style:font-name="Calibri1" fo:font-size="10pt" fo:font-weight="bold" officeooo:paragraph-rsid="0012467f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paragraph-rsid="0012467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2.938cm"/>
        </style:tab-stops>
      </style:paragraph-properties>
      <style:text-properties fo:color="#000000" loext:opacity="100%" style:font-name="Calibri1" fo:font-size="10pt" officeooo:paragraph-rsid="001489e5" style:font-size-asian="10pt" style:font-name-complex="Arial" style:font-size-complex="10pt"/>
    </style:style>
    <style:style style:name="P9" style:family="paragraph" style:parent-style-name="Standard">
      <style:text-properties style:font-name="Calibri1" fo:font-size="10pt" fo:font-style="italic" officeooo:paragraph-rsid="0012467f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Calibri1" fo:font-size="10pt" fo:font-weight="bold" officeooo:paragraph-rsid="0012467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467f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paragraph-rsid="0012467f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5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0pt" officeooo:paragraph-rsid="0012467f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12467f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6f610"/>
    </style:style>
    <style:style style:name="P20" style:family="paragraph" style:parent-style-name="Standard">
      <style:text-properties officeooo:paragraph-rsid="0012467f"/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175cm"/>
        </style:tab-stops>
      </style:paragraph-properties>
      <style:text-properties officeooo:paragraph-rsid="001489e5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weight="bold" officeooo:paragraph-rsid="0016f610" style:font-weight-asian="bold" style:font-name-complex="Calibri"/>
    </style:style>
    <style:style style:name="P23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Arial2" fo:font-size="10pt" officeooo:paragraph-rsid="0012467f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.071cm" style:contextual-spacing="false" fo:line-height="115%"/>
      <style:text-properties style:font-name="Arial2" fo:font-size="10pt" officeooo:paragraph-rsid="0012467f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Calibri1" fo:font-size="10pt" officeooo:paragraph-rsid="0012467f" style:font-size-asian="10pt" style:font-name-complex="Arial" style:font-size-complex="10pt"/>
    </style:style>
    <style:style style:name="P26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officeooo:paragraph-rsid="0012467f"/>
    </style:style>
    <style:style style:name="P2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style:font-name="Calibri1" fo:font-size="10pt" fo:font-weight="bold" officeooo:paragraph-rsid="0012467f" style:font-size-asian="10pt" style:font-weight-asian="bold" style:font-name-complex="Calibri2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12467f" style:font-size-asian="12pt" style:font-name-complex="Calibri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Calibri" fo:font-size="12pt" fo:font-weight="bold" officeooo:rsid="0016f610" officeooo:paragraph-rsid="0016f610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1" fo:font-size="10pt" officeooo:paragraph-rsid="0012467f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1" fo:font-size="10pt" fo:font-style="italic" officeooo:paragraph-rsid="0012467f" style:font-size-asian="10pt" style:font-style-asian="italic" style:font-name-complex="Arial" style:font-size-complex="10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officeooo:paragraph-rsid="0012467f"/>
    </style:style>
    <style:style style:name="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3" style:family="text">
      <style:text-properties fo:color="#000000" loext:opacity="100%" style:font-name="Calibri1" fo:font-size="10pt" style:font-size-asian="10pt" style:font-name-complex="Arial" style:font-size-complex="10pt"/>
    </style:style>
    <style:style style:name="T4" style:family="text">
      <style:text-properties fo:color="#000000" loext:opacity="100%" style:font-name="Calibri1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Calibri1" fo:font-size="10pt" fo:font-weight="bold" officeooo:rsid="00071b7a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Calibri1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Calibri1" fo:font-size="10pt" fo:font-weight="bold" officeooo:rsid="0013f962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Calibri1" fo:font-size="10pt" fo:font-weight="bold" officeooo:rsid="0016f610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Calibri1" fo:font-size="10pt" fo:font-weight="bold" officeooo:rsid="0018689a" style:font-size-asian="10pt" style:font-weight-asian="bold" style:font-name-complex="Arial" style:font-size-complex="10pt"/>
    </style:style>
    <style:style style:name="T10" style:family="text">
      <style:text-properties fo:color="#000000" loext:opacity="100%" style:font-name="Calibri1" fo:font-size="12pt" fo:letter-spacing="-0.002cm" officeooo:rsid="0018521c" style:font-size-asian="12pt" style:font-name-complex="Arial" style:font-size-complex="12pt" style:font-weight-complex="bold"/>
    </style:style>
    <style:style style:name="T11" style:family="text">
      <style:text-properties fo:color="#000000" loext:opacity="100%" style:text-position="super 58%" style:font-name="Calibri1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fo:color="#000000" loext:opacity="100%" style:text-position="super 58%" style:font-name="Calibri1" fo:font-size="10pt" fo:font-style="italic" officeooo:rsid="001489e5" style:font-size-asian="10pt" style:font-style-asian="italic" style:font-name-complex="Arial" style:font-size-complex="10pt" style:font-style-complex="italic"/>
    </style:style>
    <style:style style:name="T13" style:family="text">
      <style:text-properties fo:color="#000000" loext:opacity="100%" style:text-position="super 58%" style:font-name="Calibri1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fo:color="#000000" loext:opacity="100%" style:text-position="super 58%" style:font-name="Calibri1" fo:font-size="10pt" fo:font-style="italic" fo:font-weight="bold" officeooo:rsid="001489e5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loext:opacity="100%" style:font-name="Calibri" fo:font-size="12pt" fo:font-weight="bold" officeooo:rsid="001aa75a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loext:opacity="100%" style:font-name="Calibri" fo:font-size="12pt" fo:font-weight="bold" officeooo:rsid="0018521c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Calibri1" fo:font-size="10pt" style:font-size-asian="10pt" style:font-name-complex="Arial" style:font-size-complex="10pt"/>
    </style:style>
    <style:style style:name="T18" style:family="text">
      <style:text-properties style:font-name="Calibri1" fo:font-size="10pt" style:font-size-asian="10pt" style:font-name-complex="Arial" style:font-size-complex="10pt" style:font-weight-complex="bold"/>
    </style:style>
    <style:style style:name="T19" style:family="text">
      <style:text-properties style:font-name="Calibri1" fo:font-size="10pt" officeooo:rsid="0016f610" style:font-size-asian="10pt" style:font-name-complex="Arial" style:font-size-complex="10pt"/>
    </style:style>
    <style:style style:name="T20" style:family="text">
      <style:text-properties style:font-name="Calibri1" fo:font-size="10pt" officeooo:rsid="001a40bf" style:font-size-asian="10pt" style:font-name-complex="Arial" style:font-size-complex="10pt"/>
    </style:style>
    <style:style style:name="T21" style:family="text">
      <style:text-properties style:font-name="Calibri1" fo:font-size="10pt" style:font-size-asian="10pt" style:font-name-complex="Calibri2" style:font-size-complex="10pt"/>
    </style:style>
    <style:style style:name="T22" style:family="text">
      <style:text-properties style:font-name="Calibri1" fo:font-size="10pt" style:font-size-asian="10pt" style:font-name-complex="Bookman Old Style" style:font-size-complex="10pt" style:font-weight-complex="bold"/>
    </style:style>
    <style:style style:name="T23" style:family="text">
      <style:text-properties style:font-name="Arial2" fo:font-size="10pt" fo:font-weight="bold" style:font-size-asian="10pt" style:font-weight-asian="bold" style:font-name-complex="Arial" style:font-size-complex="10pt"/>
    </style:style>
    <style:style style:name="T24" style:family="text">
      <style:text-properties style:font-name="Arial2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2" fo:font-size="10pt" fo:font-weight="bold" officeooo:rsid="0016f610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2" fo:font-size="10pt" fo:font-weight="bold" style:font-size-asian="10pt" style:font-weight-asian="bold" style:font-name-complex="Arial" style:font-size-complex="10pt" style:font-style-complex="italic"/>
    </style:style>
    <style:style style:name="T27" style:family="text">
      <style:text-properties style:font-name="Calibri" fo:font-size="12pt" fo:font-weight="normal" officeooo:rsid="000fd1e7" style:font-size-asian="12pt" style:font-weight-asian="normal" style:font-name-complex="Calibri" style:font-size-complex="12pt" style:font-weight-complex="normal"/>
    </style:style>
    <style:style style:name="T28" style:family="text">
      <style:text-properties officeooo:rsid="000fd1e7"/>
    </style:style>
    <style:style style:name="T29" style:family="text">
      <style:text-properties style:use-window-font-color="true" loext:opacity="0%" style:font-name="Times New Roman" fo:font-size="12pt" fo:letter-spacing="-0.002cm" fo:language="pl" fo:country="PL" officeooo:rsid="001aa75a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4">Załącznik Nr </text:span><text:span text:style-name="T25">6 </text:span><text:span text:style-name="T24">do SWZ</text:span><text:span text:style-name="T26"> </text:span></text:p>
      <text:p text:style-name="P3"><text:span text:style-name="T23">Numer postępowania:</text:span><text:span text:style-name="T4"> </text:span><text:span text:style-name="T8">WPR</text:span><text:span text:style-name="T5">.271.</text:span><text:span text:style-name="T9">8</text:span><text:span text:style-name="T5">.2021</text:span></text:p>
      <text:p text:style-name="P6">Wykonawca:</text:p>
      <text:p text:style-name="P30">………………………………………………………………………………………………………………….</text:p>
      <text:p text:style-name="P31">(pełna nazwa/firma, adres, w zależności od podmiotu: NIP/PESEL, KRS, REGON)</text:p>
      <text:p text:style-name="P4"/>
      <text:p text:style-name="P27">Zamawiający:</text:p>
      <text:p text:style-name="P29"><text:span text:style-name="T28">G</text:span>mina Chełmiec</text:p>
      <text:p text:style-name="P28">ul. <text:span text:style-name="T28">Papieska 2</text:span></text:p>
      <text:p text:style-name="P26"><text:span text:style-name="T27">33-395 Chełmiec</text:span><text:span text:style-name="T21"> <text:s/></text:span></text:p>
      <text:p text:style-name="P5"/>
      <text:p text:style-name="P9"/>
      <text:p text:style-name="P11">WYKAZ WYKONANYCH ROBÓT BUDOWLANYCH </text:p>
      <text:p text:style-name="P10"/>
      <text:p text:style-name="P19"><text:span text:style-name="T17">Przystępując do postępowania o udzielenie zamówienia publicznego prowadzonego w trybie podstawowym </text:span><text:span text:style-name="T3">pn</text:span><text:span text:style-name="T4">. </text:span><text:span text:style-name="T15">Wykonanie p</text:span><text:span text:style-name="T16">rojektu domu opieki dla osób starszych – </text:span></text:p>
      <text:p text:style-name="P22"><text:span text:style-name="T10">„Centrum aktywizacji międzypokoleniowej” w miejscowości Wielopol</text:span><text:span text:style-name="T29">e</text:span></text:p>
      <text:p text:style-name="P2"><text:span text:style-name="T17">w imieniu Wykonawcy wskazanego powyżej przedstawiamy wykaz wykonanych robót </text:span><text:span text:style-name="T21">wskazanych w rozdziale VII, ust. 1 lit. d) SWZ</text:span><text:span text:style-name="T17">, w okresie ostatnich </text:span><text:span text:style-name="T20">pięciu</text:span><text:span text:style-name="T19"> lat</text:span><text:span text:style-name="T17"> przed upływem terminu składania ofert, a jeżeli okres prowadzenia działalności jest krótszy – </text:span><text:span text:style-name="T2">w tym okresie</text:span><text:span text:style-name="T21">: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7">ROBOTY BUDOWLAN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l.p.</text:p>
          </table:table-cell>
          <table:table-cell table:style-name="Tabela3.A2" office:value-type="string">
            <text:p text:style-name="P7">Nazwa i adres Inwestora</text:p>
          </table:table-cell>
          <table:table-cell table:style-name="Tabela3.A2" office:value-type="string">
            <text:p text:style-name="P18"><text:span text:style-name="T6">Krótki opis lub nazwa inwestycji/wykonanych robót budowl</text:span><text:span text:style-name="T7">a</text:span><text:span text:style-name="T6">nych</text:span></text:p>
          </table:table-cell>
          <table:table-cell table:style-name="Tabela3.A2" office:value-type="string">
            <text:p text:style-name="P7">Termin wykonania</text:p>
          </table:table-cell>
          <table:table-cell table:style-name="Tabela3.A2" office:value-type="string">
            <text:p text:style-name="P7">Wartość zamówienia</text:p>
            <text:p text:style-name="P7">netto i brutto [PLN]</text:p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8"><text:span text:style-name="T18">1</text:span><text:span text:style-name="T22">.</text:span></text:p>
          </table:table-cell>
          <table:table-cell table:style-name="Tabela3.B3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  <text:p text:style-name="P14"/>
          </table:table-cell>
        </table:table-row>
      </table:table>
      <text:p text:style-name="P16">W załączeniu przedkładam dowody, z których wynika, że w/w roboty zostały wykonane należycie. Przy czym tego typu dowodami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15"/>
      <text:p text:style-name="P24"/>
      <text:p text:style-name="P23"/>
      <text:p text:style-name="P25"/>
      <text:p text:style-name="P8">......................... , .........................dnia .................. 2021 r.</text:p>
      <text:p text:style-name="P21"><text:span text:style-name="T11"><text:s text:c="9"/>( </text:span><text:span text:style-name="T12">podpis* </text:span><text:span text:style-name="T11"><text:s/>)</text:span><text:span text:style-name="T13"><text:tab/><text:tab/>( </text:span><text:span text:style-name="T14">miejscowość</text:span><text:span text:style-name="T13"> )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1" fo:font-family="Arial" style:font-family-generic="swiss" style:font-pitch="variable" fo:font-size="11pt" fo:language="en" fo:country="US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50%" fo:text-indent="0cm" style:auto-text-indent="false"/>
      <style:text-properties style:rfc-language-tag="x-none" style:language-asian="en" style:country-asian="US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WW8Num5z0" style:family="text"/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1" fo:font-family="Calibri" style:font-family-generic="roman" style:font-pitch="variable" fo:font-size="10pt" fo:language="en" fo:country="US" fo:text-shadow="none" fo:font-weight="normal" style:font-name-asian="Arial" style:font-family-asian="Arial" style:font-family-generic-asian="system" style:font-pitch-asian="variable" style:font-size-asian="10pt" style:font-weight-asian="normal" style:font-name-complex="Symbol" style:font-family-complex="Symbol" style:font-family-generic-complex="system" style:font-pitch-complex="variable" style:font-size-complex="10pt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" style:font-size-complex="10pt"/>
    </style:style>
    <style:style style:name="M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08:06:50.425000000</meta:creation-date>
    <meta:print-date>2021-03-26T08:09:24.540000000</meta:print-date>
    <dc:date>2021-09-20T11:21:52.758000000</dc:date>
    <meta:editing-duration>PT10M5S</meta:editing-duration>
    <meta:editing-cycles>7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5" meta:word-count="191" meta:character-count="1476" meta:non-whitespace-character-count="1292"/>
  </office:meta>
</office:document-meta>
</file>