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3.04.2019 r.</text:p>
      <text:p text:style-name="Standard"/>
      <text:p text:style-name="Standard"/>
      <text:p text:style-name="Standard"/>
      <text:p text:style-name="P5">Dotyczy: zapytanie ofertowe nr 2/2019 na usługi dezynsekcji i deratyzacji.</text:p>
      <text:p text:style-name="Standard"/>
      <text:p text:style-name="Standard"/>
      <text:p text:style-name="Standard"/>
      <text:p text:style-name="P2">OGŁOSZENIE O UDZIELENIU ZAMÓWIENIA</text:p>
      <text:p text:style-name="Standard"/>
      <text:p text:style-name="P3"/>
      <text:p text:style-name="P3"><text:tab/>Szpital Powiatowy w Pyrzycach informuje, że udzielono zamówienia dotyczące ww postępowania następującemu Wykonawcy:</text:p>
      <text:p text:style-name="P3"/>
      <text:list xml:id="list1380262819700572766" text:style-name="L1">
        <text:list-item>
          <text:p text:style-name="P4">PESTOKIL Bartosz Kopczuk ul. Cegielniana 3, 49-300 Brzeg.</text:p>
          <text:p text:style-name="P4">Kwota brutto wybranej oferty wynosi: 35.424,00 zł</text:p>
          <text:p text:style-name="P4">(słownie: trzydzieści pięć tysięcy czterysta dwadzieścia cztery złote)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3-28T13:26:39.41</meta:creation-date>
    <meta:document-statistic meta:table-count="0" meta:image-count="0" meta:object-count="0" meta:page-count="1" meta:paragraph-count="7" meta:word-count="57" meta:character-count="430"/>
    <dc:date>2019-03-28T14:01:09.97</dc:date>
    <dc:creator>Bożena Wyciszkiewicz</dc:creator>
    <meta:editing-duration>PT19M20S</meta:editing-duration>
    <meta:editing-cycles>1</meta:editing-cycles>
    <meta:generator>OpenOffice/4.1.2$Win32 OpenOffice.org_project/412m3$Build-9782</meta:generator>
  </office:meta>
</office:document-meta>
</file>