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a911c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officeooo:rsid="002a911c"/>
    </style:style>
    <style:style style:name="T16" style:family="text">
      <style:text-properties fo:color="#000000" style:text-underline-style="none" officeooo:rsid="00245fce" fo:background-color="#ffffff" loext:char-shading-value="0" style:font-name-complex="Arial2"/>
    </style:style>
    <style:style style:name="T17" style:family="text">
      <style:text-properties fo:color="#000000" style:text-underline-style="none" officeooo:rsid="002ab497" fo:background-color="#ffffff" loext:char-shading-value="0" style:font-name-complex="Arial2" style:font-weight-complex="bold"/>
    </style:style>
    <style:style style:name="T18" style:family="text">
      <style:text-properties officeooo:rsid="002ab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9"><text:span text:style-name="T16">Dostawa </text:span><text:span text:style-name="T17">odczynników laboratoryjnych oraz akcesoriów i drobnego sprzętu laboratoryjnego wraz z dzierżawą analizatorów, chłodni i wyposażenia dodatkowego</text:span></text:p>
      <text:p text:style-name="P20">(DZP - <text:span text:style-name="T18">7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5-12T09:43:40.222000000</dc:date>
    <meta:editing-cycles>33</meta:editing-cycles>
    <meta:editing-duration>PT14M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68" meta:character-count="1225" meta:non-whitespace-character-count="1065"/>
  </office:meta>
</office:document-meta>
</file>