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502cm"/>
          <style:tab-stop style:position="15.921cm" style:type="right"/>
          <style:tab-stop style:position="16.002cm" style:type="center"/>
        </style:tab-stops>
      </style:paragraph-properties>
      <style:text-properties style:font-name="RotisSansSerif" fo:language="de" fo:country="DE"/>
    </style:style>
    <style:style style:name="P2" style:family="paragraph" style:parent-style-name="Standard">
      <style:paragraph-properties fo:line-height="115%"/>
      <style:text-properties fo:font-size="10pt" style:font-size-asian="10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style:font-style-complex="italic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Bookman Old Style" fo:font-weight="bold" style:language-asian="pl" style:country-asian="PL" style:font-weight-asian="bold" style:font-name-complex="TimesNewRomanPSMT" style:font-weight-complex="bold"/>
    </style:style>
    <style:style style:name="P8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Body_20_Text_20_Indent_20_3">
      <style:paragraph-properties fo:margin-left="0cm" fo:margin-right="0cm" fo:line-height="115%" fo:text-indent="0cm" style:auto-text-indent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1pt" style:letter-kerning="true" style:font-size-asian="11pt" style:language-asian="pl" style:country-asian="PL" style:font-name-complex="Times New Roman2" style:font-size-complex="11pt" style:language-complex="ar" style:country-complex="SA"/>
    </style:style>
    <style:style style:name="P15" style:family="paragraph" style:parent-style-name="Body_20_Text_20_Indent_20_3">
      <style:paragraph-properties fo:margin-left="12cm" fo:margin-right="0cm" fo:line-height="115%" fo:text-indent="0cm" style:auto-text-indent="false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fo:font-size="11pt" style:letter-kerning="true" style:font-size-asian="11pt" style:language-asian="pl" style:country-asian="PL" style:font-name-complex="Times New Roman2" style:font-size-complex="11pt" style:language-complex="ar" style:country-complex="SA"/>
    </style:style>
    <style:style style:name="P17" style:family="paragraph" style:parent-style-name="Standard">
      <style:paragraph-properties fo:margin-left="9.001cm" fo:margin-right="0cm" fo:line-height="115%" fo:text-align="end" style:justify-single-word="false" fo:text-indent="0cm" style:auto-text-indent="false"/>
      <style:text-properties fo:color="#000000" fo:font-weight="bold" style:font-weight-asian="bold"/>
    </style:style>
    <style:style style:name="P18" style:family="paragraph" style:parent-style-name="Normalny">
      <style:paragraph-properties fo:margin-left="1.25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Bookman Old Style" fo:font-weight="bold" style:language-asian="pl" style:country-asian="PL" style:font-weight-asian="bold" style:font-name-complex="TimesNewRomanPSMT" style:font-weight-complex="bold" fo:hyphenate="true" fo:hyphenation-remain-char-count="0" fo:hyphenation-push-char-count="0"/>
    </style:style>
    <style:style style:name="P19" style:family="paragraph" style:parent-style-name="Normalny">
      <style:paragraph-properties fo:margin-left="1.2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style:font-name="Bookman Old Style" fo:font-weight="bold" style:language-asian="pl" style:country-asian="PL" style:font-weight-asian="bold" style:font-name-complex="TimesNewRomanPSMT" style:font-weight-complex="bold" fo:hyphenate="true" fo:hyphenation-remain-char-count="0" fo:hyphenation-push-char-count="0"/>
    </style:style>
    <style:style style:name="P20" style:family="paragraph" style:parent-style-name="Heading_20_4" style:master-page-name="Standard"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style:font-size-complex="12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 style:list-style-name="L1">
      <style:paragraph-properties fo:margin-left="1.249cm" fo:margin-right="0cm" fo:line-height="115%" fo:text-align="justify" style:justify-single-word="false" fo:text-indent="0cm" style:auto-text-indent="false"/>
    </style:style>
    <style:style style:name="P23" style:family="paragraph" style:parent-style-name="List_20_Paragraph" style:list-style-name="WWNum1">
      <style:paragraph-properties fo:text-align="justify" style:justify-single-word="false"/>
      <style:text-properties fo:color="#000000" fo:font-size="11pt" style:letter-kerning="true" style:font-size-asian="11pt" style:language-asian="pl" style:country-asian="PL" style:font-name-complex="Times New Roman2" style:font-size-complex="11pt" style:language-complex="ar" style:country-complex="SA"/>
    </style:style>
    <style:style style:name="P24" style:family="paragraph" style:parent-style-name="List_20_Paragraph">
      <style:paragraph-properties fo:text-align="justify" style:justify-single-word="false"/>
      <style:text-properties fo:color="#000000" fo:font-size="11pt" fo:font-weight="bold" style:letter-kerning="true" style:font-size-asian="11pt" style:language-asian="pl" style:country-asian="PL" style:font-weight-asian="bold" style:font-name-complex="Times New Roman2" style:font-size-complex="11pt" style:language-complex="ar" style:country-complex="SA" style:font-weight-complex="bold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fo:color="#000000" style:font-name="Calibri" fo:font-size="11pt" style:letter-kerning="true" style:font-name-asian="Times New Roman2" style:font-size-asian="11pt" style:language-asian="pl" style:country-asian="PL" style:font-name-complex="Calibri1" style:font-size-complex="11pt" style:language-complex="ar" style:country-complex="SA"/>
    </style:style>
    <style:style style:name="P26" style:family="paragraph" style:parent-style-name="List_20_Paragraph">
      <style:paragraph-properties fo:text-align="justify" style:justify-single-word="false"/>
      <style:text-properties fo:color="#000000" style:font-name="Calibri" fo:font-size="11pt" fo:font-weight="bold" style:letter-kerning="true" style:font-name-asian="Times New Roman2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27" style:family="paragraph" style:parent-style-name="List_20_Paragraph" style:list-style-name="WWNum1">
      <style:paragraph-properties fo:text-align="justify" style:justify-single-word="false"/>
    </style:style>
    <style:style style:name="P28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fo:color="#000000" fo:font-size="11pt" style:letter-kerning="true" style:font-size-asian="11pt" style:language-asian="pl" style:country-asian="PL" style:font-name-complex="Times New Roman2" style:font-size-complex="11pt" style:language-complex="ar" style:country-complex="SA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1pt" fo:font-weight="bold" style:letter-kerning="true" style:font-size-asian="11pt" style:language-asian="pl" style:country-asian="PL" style:font-weight-asian="bold" style:font-name-complex="Times New Roman2" style:font-size-complex="11pt" style:language-complex="ar" style:country-complex="SA" style:font-weight-complex="bold"/>
    </style:style>
    <style:style style:name="P30" style:family="paragraph" style:parent-style-name="Normalny" style:list-style-name="L2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Bookman Old Style" fo:font-weight="bold" style:language-asian="pl" style:country-asian="PL" style:font-weight-asian="bold" style:font-name-complex="TimesNewRomanPSMT" style:font-weight-complex="bold" fo:hyphenate="true" fo:hyphenation-remain-char-count="0" fo:hyphenation-push-char-count="0"/>
    </style:style>
    <style:style style:name="P31" style:family="paragraph" style:parent-style-name="Normalny" style:list-style-name="L2">
      <style:paragraph-properties fo:margin-left="0.501cm" fo:margin-right="0cm" fo:margin-top="0cm" fo:margin-bottom="0cm" fo:line-height="100%" fo:text-align="justify" style:justify-single-word="false" fo:orphans="2" fo:widows="2" fo:hyphenation-ladder-count="no-limit" fo:text-indent="-0.501cm" style:auto-text-indent="false" style:text-autospace="none" style:vertical-align="auto">
        <style:tab-stops/>
      </style:paragraph-properties>
      <style:text-properties style:font-name="Bookman Old Style" fo:font-weight="bold" style:language-asian="pl" style:country-asian="PL" style:font-weight-asian="bold" style:font-name-complex="TimesNewRomanPSMT" style:font-weight-complex="bold" fo:hyphenate="true" fo:hyphenation-remain-char-count="0" fo:hyphenation-push-char-count="0"/>
    </style:style>
    <style:style style:name="P32" style:family="paragraph" style:parent-style-name="Normalny" style:list-style-name="L2">
      <style:paragraph-properties fo:margin-left="0.501cm" fo:margin-right="0cm" fo:margin-top="0cm" fo:margin-bottom="0cm" fo:line-height="100%" fo:orphans="2" fo:widows="2" fo:hyphenation-ladder-count="no-limit" fo:text-indent="-0.50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3" style:family="paragraph" style:parent-style-name="Normalny" style:list-style-name="L2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0.75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4" style:family="paragraph" style:parent-style-name="Normalny" style:list-style-name="L2">
      <style:paragraph-properties fo:margin-left="0.50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libri" fo:font-size="11pt" style:letter-kerning="true" style:font-name-asian="Times New Roman2" style:font-size-asian="11pt" style:language-asian="pl" style:country-asian="PL" style:font-name-complex="Calibri1" style:font-size-complex="11pt" style:language-complex="ar" style:country-complex="SA"/>
    </style:style>
    <style:style style:name="T6" style:family="text">
      <style:text-properties fo:color="#000000" fo:font-size="11pt" style:letter-kerning="true" style:font-size-asian="11pt" style:language-asian="pl" style:country-asian="PL" style:font-name-complex="Times New Roman2" style:font-size-complex="11pt" style:language-complex="ar" style:country-complex="SA"/>
    </style:style>
    <style:style style:name="T7" style:family="text">
      <style:text-properties style:font-name="Bookman Old Style" fo:font-weight="bold" style:language-asian="pl" style:country-asian="PL" style:font-weight-asian="bold" style:font-name-complex="TimesNewRomanPSMT" style:font-weight-complex="bold"/>
    </style:style>
    <style:style style:name="T8" style:family="text">
      <style:text-properties style:text-position="super 64%" style:font-name="Bookman Old Style" fo:font-weight="bold" style:language-asian="pl" style:country-asian="PL" style:font-weight-asian="bold" style:font-name-complex="TimesNewRomanPSMT" style:font-weight-complex="bold"/>
    </style:style>
    <style:style style:name="T9" style:family="text">
      <style:text-properties style:font-name="Times New Roman1" style:font-name-asian="Times New Roman2" style:font-name-complex="Times New Roman2"/>
    </style:style>
    <style:style style:name="T10" style:family="text">
      <style:text-properties style:font-name="Times New Roman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7657690029488852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" text:outline-level="4">Pyrzyce, dnia 23.06.2023 r.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7"><text:s text:c="51"/></text:p>
      <text:p text:style-name="P4"/>
      <text:p text:style-name="P6"><text:span text:style-name="T2">Dotyczy: przetargu nieograniczonego <text:s/>nr 7/2023 ogłoszonego przez Szpital Powiatowy w Pyrzycach na dostawę</text:span><text:span text:style-name="T1"> </text:span><text:span text:style-name="T2">leków do apteki Szpitala Powiatowego w Pyrzycach.</text:span></text:p>
      <text:p text:style-name="P6"/>
      <text:p text:style-name="P3"><text:tab/>Szpital Powiatowy w Pyrzycach informuje, że wpłynęły zapytania ze strony Wykonawców dotyczące ww postępowania. W związku z powyższym udzielamy następujących odpowiedzi: </text:p>
      <text:p text:style-name="P3"/>
      <text:p text:style-name="P3">1. Czy w celu miarkowania kar umownych Zamawiający dokona modyfikacji postanowień projektu przyszłej umowy w zakresie zapisów § 6 ust. 3:</text:p>
      <text:p text:style-name="P8">3.W przypadku niedotrzymania terminów określonych w ust. 1 Wykonawca zapłaci Zamawiającemu karę:</text:p>
      <text:p text:style-name="P8">- przy zwłoce do 14 dni w wysokości <text:span text:style-name="T3">0,5%</text:span> wartości brutto niezrealizowanej części danej dostawy, jednak nie więcej niż <text:span text:style-name="T3">10%</text:span> wartości brutto niezrealizowanej części danej dostawy. </text:p>
      <text:list xml:id="list988290484822247717" text:style-name="L1">
        <text:list-item>
          <text:p text:style-name="P22">przy zwłoce powyżej 14 dni w wysokości <text:span text:style-name="T3">0,5%</text:span> wartości brutto danej dostawy, <text:span text:style-name="T3">jednak nie więcej niż 10% wartości brutto niezrealizowanej części danej dostawy.</text:span></text:p>
        </text:list-item>
      </text:list>
      <text:p text:style-name="P9"/>
      <text:p text:style-name="P9"/>
      <text:p text:style-name="P11">Odpowiedź- NIE. Zgodnie z zapisami w projekcie umowy.</text:p>
      <text:p text:style-name="P9"/>
      <text:p text:style-name="P12"/>
      <text:section text:style-name="Sect1" text:name="conversation-answer_2455129">
        <text:p text:style-name="Standard"><text:span text:style-name="T4">Pytania do wzoru umowy: </text:span><text:line-break/>1. Prosimy o zmianę wzoru umowy poprzez dodanie wymaganego postanowienia zakładającego waloryzację wynagrodzenia Wykonawcy w przypadku zmiany ceny materiałów lub kosztów związanych z realizacją zamówienia, ze wskazaniem:<text:line-break/>1) poziomu zmiany ceny materiałów lub kosztów, uprawniających strony umowy do żądania zmiany wynagrodzenia, oraz początkowego terminu ustalenia zmiany wynagrodzenia,<text:line-break/>2) sposobu ustalania zmiany wynagrodzenia,<text:line-break/>3) sposobu określenia wpływu zmiany ceny materiałów lub kosztów na koszt wykonania zamówienia, oraz okresów, w których może następować zmiana wynagrodzenia wykonawcy,<text:line-break/>4) maksymalnej wartości zmiany wynagrodzenia, jaką dopuszcza zamawiający w efekcie zastosowania postanowień o zasadach wprowadzania zmian wysokości wynagrodzenia,<text:line-break/>- wraz z określeniem procedury dokonania ww. zmiany, albowiem postanowienie to stanowi obligatoryjny element umowy zawieranej na okres przekraczający 6 miesięcy według art. 439 ustawy – Prawo zamówień publicznych? Dodatkowo prosimy o dodanie zastrzeżenia, że w przypadku, gdy strony nie dojdą do porozumienia w zakresie zmiany wynagrodzenia Wykonawcy, zarówno Wykonawca jaki i Zamawiający nabędą uprawnienie do rozwiązania w tej części umowy, za porozumieniem stron, z zachowaniem jednomiesięcznego okresu wypowiedzenia, bez obowiązku ponoszenia z tego tytułu kar umownych?<text:line-break/><text:soft-page-break/><text:line-break/>Uzasadniając treść powyższego pytania wskazujemy, że art. 439 PZP w znowelizowanym brzmieniu nakłada na Zamawiającego obowiązek określania w umowie, której przedmiotem są roboty budowlane, dostawy lub usługi, zawartej na okres dłuższy niż 6 miesięcy, postanowień dotyczących zasad wprowadzenia zmian wysokości wynagrodzenia należnego wykonawcy w przypadku zmiany cen materiałów lub kosztów związanych z realizacją zamówienia. W konsekwencji, brak zamieszczenia ww. klauzuli waloryzacyjnej w treści umowy uznać należy za naruszenie przez Zamawiającego przepisów ustawy.<text:line-break/><text:line-break/>Mając na uwadze, że wskazana umowa będzie zawierana z Wykonawcą na okres 12 miesięcy, istotnym jest odzwierciedlenie zmian ekonomicznych, które mogą następować w czasie realizacji umowy, a niewątpliwym jest, że koszty nabycia produktów od dostawców jak i koszty realizacji usługi do zamawiającego będą podlegać zmianie. W konsekwencji, waloryzacja wynagrodzenia Wykonawcy przyczyniłaby się do zachowania równowagi finansowej oraz oddawałaby rzeczywiste realia kosztów wykonania danego zamówienia publicznego jak i byłaby odzwierciedleniem zasady uczciwości kupieckiej w realiach zawieranej umowy.<text:line-break/><text:line-break/>Nadto wskazujemy, że zgodnie z ugruntowanym w orzecznictwie oraz doktrynie stanowiskiem – samo zamieszczenie w umowie przetargowej postanowienia waloryzacyjnego nie może sprowadzać się jedynie do formalnego wypełnienia obowiązku jego zawarcia w umowie, lecz powinno pozwalać na rzeczywiste jego zastosowanie podczas realizacji zamówienia (vide: M. Jaworska, Prawo Zamówień publicznych. Komentarz, red. M. Jaworska, D. Grześkowiak-Stojek, J. Jarnicka, A. Matusiak, wyd. 4, 2022). Co za tym idzie, Zamawiający winien tak ukształtować treść klauzuli waloryzacyjnej, aby zapewnić równowagę stron stosunku umownego w zamówieniach publicznych, ekwiwalentność ich świadczeń oraz równomierne rozłożenie ryzyka kontraktowego (vide: wyrok KIO z dnia 6 lipca 2022 r., sygn. akt: KIO 1564/22). Tym samym wykonanie obowiązku z art. 439 PZP powinno odbywać się z uwzględnieniem specyfiki danego przedmiotu zamówienia.</text:p>
        <text:p text:style-name="P5"/>
        <text:p text:style-name="P5">Odpowiedź-Zamawiający dodaje do projektu umowy (<text:span text:style-name="T9">§</text:span><text:span text:style-name="T10"> 10) następujące zapisy:</text:span></text:p>
        <text:p text:style-name="P7">1.Strony przewidują możliwości wprowadzenia odpowiedniej zmiany wysokości wynagrodzenia należnego Wykonawcy w przypadku zmiany:</text:p>
        <text:list xml:id="list1458251867180739602" text:style-name="L2">
          <text:list-item>
            <text:list>
              <text:list-item>
                <text:p text:style-name="P30">stawki podatku od towaru i usług oraz podatku akcyzowego;</text:p>
              </text:list-item>
              <text:list-item>
                <text:p text:style-name="P30">wysokości minimalnego wynagrodzenia za pracę albo wysokości minimalnej stawki godzinowej ustalonych na podstawie ustawy z dnia 10 października 2002 r. o minimalnym wynagrodzeniu za pracę;</text:p>
              </text:list-item>
              <text:list-item>
                <text:p text:style-name="P30">zasad podlegania ubezpieczeniom społecznym lub ubezpieczeniu zdrowotnemu lub wysokości stawki składki na ubezpieczenia społeczne lub zdrowotne;</text:p>
              </text:list-item>
              <text:list-item>
                <text:p text:style-name="P30">zasad gromadzenia i wysokości wpłat do pracowniczych planów kapitałowych, o których mowa w ustawie z 4 października 2018 r. o pracowniczych planach kapitałowych,</text:p>
              </text:list-item>
            </text:list>
          </text:list-item>
        </text:list>
        <text:p text:style-name="P18">- jeżeli zmiany te będą miały wpływ na koszty wykonania Przedmiotu Umowy przez Wykonawcę, i zostanie to udowodnione, a Strony dochowają ciążących obowiązków, o których mowa w niniejszym paragrafie <text:s/>ust. 3 i 5.</text:p>
        <text:list xml:id="list33457787" text:continue-numbering="true" text:style-name="L2">
          <text:list-item>
            <text:p text:style-name="P31">W przypadku, gdy w trakcie realizacji Umowy dojdzie do zmiany:</text:p>
            <text:list>
              <text:list-item>
                <text:p text:style-name="P33"><text:soft-page-break/><text:span text:style-name="Domyślna_20_czcionka_20_akapitu"><text:span text:style-name="T7">określonej w § 10</text:span></text:span><text:span text:style-name="Domyślna_20_czcionka_20_akapitu"><text:span text:style-name="T8">1</text:span></text:span><text:span text:style-name="Domyślna_20_czcionka_20_akapitu"><text:span text:style-name="T7"> ust. 1 lit. a, wysokość wynagrodzenia należnego Wykonawcy, zostanie zmieniona maksymalnie o kwotę podatku od towarów i usług lub podatku akcyzowego wyliczoną według zmienionej stawki podatku;</text:span></text:span></text:p>
              </text:list-item>
              <text:list-item>
                <text:p text:style-name="P33"><text:span text:style-name="Domyślna_20_czcionka_20_akapitu"><text:span text:style-name="T7">określonej w § 10</text:span></text:span><text:span text:style-name="Domyślna_20_czcionka_20_akapitu"><text:span text:style-name="T8">1</text:span></text:span><text:span text:style-name="Domyślna_20_czcionka_20_akapitu"><text:span text:style-name="T7"> ust. 1 lit. b, wynagrodzenie Wykonawcy ulegnie zmianie maksymalnie o wartość zmiany całkowitego kosztu Wykonawcy wynikającą ze zmiany wynagrodzeń osób bezpośrednio wykonujących zamówienia do wysokości aktualnie obowiązującego minimalnego wynagrodzenia, z uwzględnieniem wszystkich obciążeń publicznoprawnych od kwoty zmiany minimalnego wynagrodzenia;</text:span></text:span></text:p>
              </text:list-item>
              <text:list-item>
                <text:p text:style-name="P33"><text:span text:style-name="Domyślna_20_czcionka_20_akapitu"><text:span text:style-name="T7">określonej w § 10</text:span></text:span><text:span text:style-name="Domyślna_20_czcionka_20_akapitu"><text:span text:style-name="T8">1</text:span></text:span><text:span text:style-name="Domyślna_20_czcionka_20_akapitu"><text:span text:style-name="T7"> ust. 1 lit. c, wynagrodzenie Wykonawcy ulegnie:</text:span></text:span></text:p>
              </text:list-item>
            </text:list>
          </text:list-item>
        </text:list>
        <text:p text:style-name="P19"><text:s text:c="6"/>- zwiększeniu maksymalnie o wartość całkowitego kosztu Wykonawcy, jaki będzie on zobowiązany dodatkowo ponieść w celu uwzględnienia tej zmiany,</text:p>
        <text:p text:style-name="P19"><text:s text:c="5"/>- zmniejszeniu maksymalnie o kwotę zmniejszenia kosztu Wykonawcy w przypadku zaoszczędzenia na wprowadzonej zmianie.</text:p>
        <text:list xml:id="list33446456" text:continue-numbering="true" text:style-name="L2">
          <text:list-item>
            <text:list>
              <text:list-item>
                <text:p text:style-name="P33"><text:span text:style-name="Domyślna_20_czcionka_20_akapitu"><text:span text:style-name="T7">określonej w § 10</text:span></text:span><text:span text:style-name="Domyślna_20_czcionka_20_akapitu"><text:span text:style-name="T8">1</text:span></text:span><text:span text:style-name="Domyślna_20_czcionka_20_akapitu"><text:span text:style-name="T7"> ust. 1 lit. d, składnik wynagrodzenia odpowiadający kosztom pracy zostanie zmieniony maksymalnie o wysokość zmiany składek z tytułu składek na pracownicze plany kapitałowe z tym, że zmiany te mogą nastąpić nie wcześniej niż po 6 miesiącach obowiązywania umowy.</text:span></text:span></text:p>
              </text:list-item>
            </text:list>
          </text:list-item>
          <text:list-item>
            <text:p text:style-name="P34"><text:span text:style-name="Domyślna_20_czcionka_20_akapitu"><text:span text:style-name="T7">W przypadku zaistnienia przesłanek określonych w § 10</text:span></text:span><text:span text:style-name="Domyślna_20_czcionka_20_akapitu"><text:span text:style-name="T8">1</text:span></text:span><text:span text:style-name="Domyślna_20_czcionka_20_akapitu"><text:span text:style-name="T7"> ust. 1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 którego będzie wynikać, w jaki sposób i o ile zmiany określone w § 10</text:span></text:span><text:span text:style-name="Domyślna_20_czcionka_20_akapitu"><text:span text:style-name="T8">1</text:span></text:span><text:span text:style-name="Domyślna_20_czcionka_20_akapitu"><text:span text:style-name="T7"> ust. 1 wpłynęły na zmianę kosztów wykonania Przedmiotu umowy przez Wykonawcę. Wniosek musi również zawierać określenie kwoty, o jaką ma ulec zmianie wynagrodzenie Wykonawcy. Warunkiem zmiany wynagrodzenia jest wystąpienie z wnioskiem, o którym mowa powyżej, do 30 dni od daty ogłoszenia zmian, o których mowa w § 10</text:span></text:span><text:span text:style-name="Domyślna_20_czcionka_20_akapitu"><text:span text:style-name="T8">1</text:span></text:span><text:span text:style-name="Domyślna_20_czcionka_20_akapitu"><text:span text:style-name="T7"> ust. 2, pod rygorem utraty prawa dochodzenia roszczeń, a następnie przeprowadzenia negocjacji w celu udowodnienia wpływu zmian, o których mowa w § 10</text:span></text:span><text:span text:style-name="Domyślna_20_czcionka_20_akapitu"><text:span text:style-name="T8">1 </text:span></text:span><text:span text:style-name="Domyślna_20_czcionka_20_akapitu"><text:span text:style-name="T7">ust. 1 na koszty wykonania Przedmiotu umowy przez Wykonawcę.</text:span></text:span></text:p>
          </text:list-item>
          <text:list-item>
            <text:p text:style-name="P32"><text:span text:style-name="Domyślna_20_czcionka_20_akapitu"><text:span text:style-name="T7">W terminie 30 dni od przedłożenia pisemnego wniosku, o którym mowa w § <text:s/>10</text:span></text:span><text:span text:style-name="Domyślna_20_czcionka_20_akapitu"><text:span text:style-name="T8">1</text:span></text:span><text:span text:style-name="Domyślna_20_czcionka_20_akapitu"><text:span text:style-name="T7"> <text:s/>ust. 3 druga Strona pisemnie ustosunkuje się do niego, uwzględniając go w całości albo wnosząc swoje zastrzeżenia. W przypadku wniesienia zastrzeżeń, Strony przystąpią do negocjacji zmiany wysokości wynagrodzenia, które powinny się zakończyć w terminie 14 dni od dnia dostarczenia tych zastrzeżeń.</text:span></text:span></text:p>
          </text:list-item>
          <text:list-item>
            <text:p text:style-name="P32"><text:span text:style-name="Domyślna_20_czcionka_20_akapitu"><text:span text:style-name="T7">W toku weryfikacji wniosku, o którym mowa w ust. § <text:s/>10</text:span></text:span><text:span text:style-name="Domyślna_20_czcionka_20_akapitu"><text:span text:style-name="T8">1</text:span></text:span><text:span text:style-name="Domyślna_20_czcionka_20_akapitu"><text:span text:style-name="T7"> ust. 3, Strony mają możliwość wezwania drugiej Strony do złożenia dodatkowych wyjaśnień, kopii dokumentów źródłowych lub wyliczeń, w zakresie niezbędnym do oceny zasadności zmiany wysokości wynagrodzenia.</text:span></text:span></text:p>
          </text:list-item>
          <text:list-item>
            <text:p text:style-name="P32"><text:span text:style-name="Domyślna_20_czcionka_20_akapitu"><text:span text:style-name="T7">W przypadku zawarcia aneksu zmieniającego wynagrodzenie należne Wykonawcy z uwagi na okoliczności, o których mowa w § 10</text:span></text:span><text:span text:style-name="Domyślna_20_czcionka_20_akapitu"><text:span text:style-name="T8">1</text:span></text:span><text:span text:style-name="Domyślna_20_czcionka_20_akapitu"><text:span text:style-name="T7"> <text:s text:c="2"/>ust. 1, zmiany obowiązują od dnia wejścia w życie zmian z postanowienia</text:span></text:span></text:p>
          </text:list-item>
        </text:list>
        <text:p text:style-name="Standard"><text:line-break/><text:line-break/><text:soft-page-break/>2. Do §4 ust. 2 wzoru umowy prosimy o dodanie słów: „przy czym okres na jaki może zostać przedłużona umowa nie przekroczy 6 miesięcy.”.</text:p>
        <text:p text:style-name="Standard"/>
        <text:p text:style-name="Standard"><text:span text:style-name="T4">Odpowiedź- TAK.</text:span><text:line-break/><text:line-break/>3. Do §5 ust. 4 wzoru umowy: Prosimy o dopisanie do §5 ust. 4 następującej treści: "Dostawy produktów z krótszym terminem ważności mogą być dopuszczone w wyjątkowych sytuacjach i każdorazowo zgodę na nie musi wyrazić upoważniony przedstawiciel Zamawiającego.".<text:line-break/></text:p>
        <text:p text:style-name="P5">Odpowiedź- TAK.</text:p>
        <text:p text:style-name="Standard"><text:line-break/>4. Do §6 ust. 3 wzoru umowy: Czy Zamawiający wyrazi zgodę na obniżenie wymiaru kary umownej za niedotrzymanie terminu dostawy przy zwłoce do 14 dni do wysokości 1% wartości brutto niezrealizowanej części danej dostawy?</text:p>
        <text:p text:style-name="Standard"/>
        <text:p text:style-name="P5">Odpowiedź- NIE.</text:p>
      </text:section>
      <text:p text:style-name="P6"/>
      <text:p text:style-name="P3"/>
      <text:p text:style-name="P13"/>
      <text:list xml:id="list6992081503420664635" text:style-name="WWNum1">
        <text:list-item>
          <text:p text:style-name="P23">Dotyczy pakietu nr 5 poz. 11. Czy Zamawiający wyrazi zgodę na wykreślenie preparatu.?</text:p>
        </text:list-item>
      </text:list>
      <text:p text:style-name="P24">Odpowiedź- NIE.</text:p>
      <text:list xml:id="list33451465" text:continue-numbering="true" text:style-name="WWNum1">
        <text:list-item>
          <text:p text:style-name="P25">Dotyczy pakietu nr 8 poz. 59. W związku ze zmianą rejestracji produktu przez producenta, czy Zamawiający dopuści wycenę preparatu Sudocrem Expert, zarejestrowanego jako wyrób medyczny ( stawka Vat 8%)?/ Czy Zamawiający dopuści wycenę preparatu równoważnego ZinoDr?</text:p>
        </text:list-item>
      </text:list>
      <text:p text:style-name="P26">Odpowiedź-NIE. </text:p>
      <text:list xml:id="list33453302" text:continue-numbering="true" text:style-name="WWNum1">
        <text:list-item>
          <text:p text:style-name="P25">Dotyczy pakietu nr 8 poz. 86. (1.) Czy zamawiający wymaga preparatu Makrogol 74 g x 48 saszetek (PEG 4 litry - Fortrans) stosowanego w rutynowym przygotowaniu do kolonoskopii. którego oferta cenowa jest korzystna dla Zamawiającego? (2.) Czy zamawiający wymaga preparatu Makrogol (74 g x 48 saszetek, PEG 4 litry - Fortrans) o składzie chemicznym zgodnym z SWZ? </text:p>
        </text:list-item>
      </text:list>
      <text:p text:style-name="P26">Odpowiedź- Zgodnie z zapisami SWZ.</text:p>
      <text:list xml:id="list33460034" text:continue-numbering="true" text:style-name="WWNum1">
        <text:list-item>
          <text:p text:style-name="P25">Dotyczy pakietu nr 8 poz. 134. Czy Zamawiający dopuszcza wycenę preparatu równoważnego <text:line-break/>w postaci kapsułek zawierających minitabletki odporne na działanie soku żołądkowego?</text:p>
        </text:list-item>
      </text:list>
      <text:p text:style-name="P26">Odpowiedź- TAK.</text:p>
      <text:list xml:id="list33460374" text:continue-numbering="true" text:style-name="WWNum1">
        <text:list-item>
          <text:p text:style-name="P23">Dotyczy pakietu nr 10 poz. 22. Czy Zamawiający dopuści wycene preparatu równoważnego Lidocaine 1% ,10mg/ml;20ml,rozt.d/wst., 5amp?</text:p>
        </text:list-item>
      </text:list>
      <text:p text:style-name="P24">Odpowiedź- Zgodnie z zapisami SWZ.</text:p>
      <text:list xml:id="list33438965" text:continue-numbering="true" text:style-name="WWNum1">
        <text:list-item>
          <text:p text:style-name="P27"><text:span text:style-name="T5">Dotyczy pakietu nr 10 poz. 24. Czy Zamawiający dopuści wycene preparatu równoważnego Lidocaine 2%,20mg/ml;20ml,rozt.d/wstrz</text:span><text:span text:style-name="T6">., 5amp?</text:span></text:p>
        </text:list-item>
      </text:list>
      <text:p text:style-name="P24">Odpowiedź- Zgodnie z zapisami SWZ.</text:p>
      <text:list xml:id="list33457159" text:continue-numbering="true" text:style-name="WWNum1">
        <text:list-item>
          <text:p text:style-name="P23">Czy w pakiecie 4 w poz.12 można wycenić Kanavit, 10 mg/ml; 1 ml, emuls.do wstrz., <text:line-break/>5 amp,(Zg.MZ)?</text:p>
        </text:list-item>
      </text:list>
      <text:p text:style-name="P24">Odpowiedź- TAK.</text:p>
      <text:list xml:id="list33452723" text:continue-numbering="true" text:style-name="WWNum1">
        <text:list-item>
          <text:p text:style-name="P23">Czy w pakiecie 8 w poz.71 można wycenić Wapno sodowane,absorbent CO2,7600064-5, 5 kg?</text:p>
        </text:list-item>
      </text:list>
      <text:p text:style-name="P24">Odpowiedź- TAK.</text:p>
      <text:list xml:id="list33464760" text:continue-numbering="true" text:style-name="WWNum1">
        <text:list-item>
          <text:p text:style-name="P23">Czy w pakiecie 8 w poz.149 można wycenić Thiamine, 50 mg/ml (5%); 1 ml, roztw.do wstrz.,10 amp(Zg.MZ)?</text:p>
        </text:list-item>
      </text:list>
      <text:p text:style-name="P24">Odpowiedź – TAK.</text:p>
      <text:list xml:id="list33460090" text:continue-numbering="true" text:style-name="WWNum1">
        <text:list-item>
          <text:p text:style-name="P23"><text:soft-page-break/>Czy w pakiecie 8 w poz.154 można wycenić Pyridoxine Darnitsa, 50 mg/ml; 1ml,roztw.d/wstrz,10amp(Zg.MZ)?</text:p>
        </text:list-item>
      </text:list>
      <text:p text:style-name="P24">Odpowiedź- TAK.</text:p>
      <text:list xml:id="list33444336" text:continue-numbering="true" text:style-name="WWNum1">
        <text:list-item>
          <text:p text:style-name="P23">Proszę o podanie dawki, postaci, opis dawki, dla pakietu 9 w poz.50.</text:p>
        </text:list-item>
      </text:list>
      <text:p text:style-name="P24">Odpowiedź- poz. 51 powlekane, 6,5 mgx50 tabl.</text:p>
      <text:list xml:id="list33436363" text:continue-numbering="true" text:style-name="WWNum1">
        <text:list-item>
          <text:p text:style-name="P23">Czy w pakiecie 4 w poz.1 można wycenić lek w postaci tabl.dojelitowych, ponieważ taki występuje w sprzedaży?</text:p>
        </text:list-item>
      </text:list>
      <text:p text:style-name="P24">Odpowiedź- TAK.</text:p>
      <text:list xml:id="list33453367" text:continue-numbering="true" text:style-name="WWNum1">
        <text:list-item>
          <text:p text:style-name="P23">Czy w pakiecie 5 w poz.14, 15 można wycenić lek w postaci fiolek, ponieważ taki występuje <text:line-break/>w sprzedaży?</text:p>
        </text:list-item>
      </text:list>
      <text:p text:style-name="P24">Odpowiedź – TAK.</text:p>
      <text:list xml:id="list33433066" text:continue-numbering="true" text:style-name="WWNum1">
        <text:list-item>
          <text:p text:style-name="P23">Czy w pakiecie 8 w poz.51 ze względu na zakończona produkcję można wycenić Lioton 1000, 8,5 mg/g (1000 j.m.)/g, żel, 30 g, przeliczając ilość opakowań na 67 opak.?</text:p>
        </text:list-item>
      </text:list>
      <text:p text:style-name="P24">Odpowiedź- TAK.</text:p>
      <text:list xml:id="list33453846" text:continue-numbering="true" text:style-name="WWNum1">
        <text:list-item>
          <text:p text:style-name="P23">Czy w pakiecie 8 w poz.60 należy wycenić Lignocainum typu A a w poz.61 typu U?</text:p>
        </text:list-item>
      </text:list>
      <text:p text:style-name="P24">Odpowiedź- TAK.</text:p>
      <text:list xml:id="list33437748" text:continue-numbering="true" text:style-name="WWNum1">
        <text:list-item>
          <text:p text:style-name="P23">Czy w pakiecie 8 w poz.95 można wycenić Silimax, 70 mg, kaps.twarde, 36 szt,bl(2x18), odpowiednio przeliczając ilość opakowań?</text:p>
        </text:list-item>
      </text:list>
      <text:p text:style-name="P24">Odpowiedź- Zgodnie z zapisami SWZ.</text:p>
      <text:list xml:id="list33455015" text:continue-numbering="true" text:style-name="WWNum1">
        <text:list-item>
          <text:p text:style-name="P23">Czy w pakiecie 9 w poz.5 można wycenić lek w postaci fiolek, ponieważ taki występuje <text:line-break/>w sprzedaży?</text:p>
        </text:list-item>
      </text:list>
      <text:p text:style-name="P24">Odpowiedź- TAK.</text:p>
      <text:list xml:id="list33451738" text:continue-numbering="true" text:style-name="WWNum1">
        <text:list-item>
          <text:p text:style-name="P23">Czy w pakiecie 9 w poz.6, 7 oraz w pakiecie 10 w poz.11 , 12 <text:s/>można wycenić lek w postaci ampułek, ponieważ taki występuje <text:s/>w sprzedaży?</text:p>
        </text:list-item>
      </text:list>
      <text:p text:style-name="P24">Odpowiedź-TAK.</text:p>
      <text:list xml:id="list33433292" text:continue-numbering="true" text:style-name="WWNum1">
        <text:list-item>
          <text:p text:style-name="P23">Czy w pakiecie 9 w poz.46, 47 oraz w pakiecie 10 w poz.65 można wycenić lek w postaci tabl.draż., ponieważ taki występuje <text:s/>w sprzedaży?</text:p>
        </text:list-item>
      </text:list>
      <text:p text:style-name="P24">Odpowiedź- TAK.</text:p>
      <text:list xml:id="list33434567" text:continue-numbering="true" text:style-name="WWNum1">
        <text:list-item>
          <text:p text:style-name="P23">Czy w pakiecie 9 w poz.76 można wycenić lek w postaci kaps.?</text:p>
        </text:list-item>
      </text:list>
      <text:p text:style-name="P24">Odpowiedź-NIE.</text:p>
      <text:list xml:id="list33436174" text:continue-numbering="true" text:style-name="WWNum1">
        <text:list-item>
          <text:p text:style-name="P23">Czy w pakiecie 8 w poz.116, 117, 144 można wycenić lek w postaci kaps.?</text:p>
        </text:list-item>
      </text:list>
      <text:p text:style-name="P24">Odpowiedź- Zgodnie z zapisami SWZ.</text:p>
      <text:list xml:id="list33442950" text:continue-numbering="true" text:style-name="WWNum1">
        <text:list-item>
          <text:p text:style-name="P23">Czy można wycenić preparaty w postaci tabl.powl.:</text:p>
        </text:list-item>
      </text:list>
      <text:p text:style-name="P16">W pakiecie 4 w poz.5, 6-<text:span text:style-name="T4">TAK.</text:span></text:p>
      <text:p text:style-name="P16">W pakiecie 5 w poz.3, 9, 10, 13- poz. nr 3 – <text:span text:style-name="T4">NIE, pozostałe pozycje TAK.</text:span></text:p>
      <text:p text:style-name="P16">W pakiecie 8 w poz.2, 8, 12-17, 90, 91, 110, 119-123, 131, 139-141- <text:span text:style-name="T4">TAK.</text:span></text:p>
      <text:p text:style-name="P16">W pakiecie 9 w poz.35-37, 60, 69, 70 –<text:span text:style-name="T4"> TAK.</text:span></text:p>
      <text:p text:style-name="P16">W pakiecie 10 w poz.1, 14, 20, 31, 42, 43, 44, 47, 48, 49, 54, 59, 60, 61, 70, 71, 72, 83, 84, 85, 87, 89, 90, 92, 93?- <text:span text:style-name="T4">Tak dopuszczamy.</text:span></text:p>
      <text:p text:style-name="P16"/>
      <text:p text:style-name="P16"/>
      <text:p text:style-name="P16"/>
      <text:list xml:id="list2455917639955810089" text:style-name="L3">
        <text:list-item>
          <text:p text:style-name="P28">Czy w celu ujednolicenia oferty Zamawiający dopuści zaoferowanie pasków testowych do glukometru GlucoDr, auto A w Pakiecie nr 8 poz. 40 i 41, niezależnie od poz. 42?</text:p>
        </text:list-item>
      </text:list>
      <text:p text:style-name="P14"/>
      <text:p text:style-name="P29">Odpowiedź- NIE zgodnie z zapisami SWZ.</text:p>
      <text:p text:style-name="P5"/>
      <text:p text:style-name="P10"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Tahoma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_20_pytań" style:display-name="do pytań" style:family="paragraph" style:parent-style-name="Standard" style:default-outline-level="" style:list-style-name="">
      <style:paragraph-properties fo:margin-top="0cm" fo:margin-bottom="0.353cm" fo:line-height="115%"/>
      <style:text-properties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Tahoma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1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13pt" fo:font-weight="bold" style:font-size-asian="13pt" style:font-weight-asian="bold" style:font-size-complex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Normalny">
      <style:paragraph-properties fo:margin-left="1.035cm" fo:margin-right="0cm" fo:margin-top="0.212cm" fo:margin-bottom="0.212cm" fo:line-height="150%" fo:text-align="justify" style:justify-single-word="false" fo:orphans="2" fo:widows="2" fo:hyphenation-ladder-count="no-limit" fo:text-indent="-0.044cm" style:auto-text-indent="false" style:text-autospace="none" style:punctuation-wrap="simple" style:vertical-align="auto">
        <style:tab-stops>
          <style:tab-stop style:position="-0.035cm"/>
          <style:tab-stop style:position="0.466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ahoma" fo:font-size="12pt" style:font-name-asian="Times New Roman2" style:font-size-asian="12pt" style:language-asian="pl" style:country-asian="PL" style:font-name-complex="Times New Roman2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ahoma" fo:font-size="12pt" style:font-name-asian="Times New Roman2" style:font-size-asian="12pt" style:language-asian="pl" style:country-asian="PL" style:font-name-complex="Times New Roman2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0LVL2" style:display-name="WW_CharLFO10LVL2" style:family="text">
      <style:text-properties fo:font-style="italic" style:font-style-asian="italic" style:font-name-complex="TimesNewRomanPS-ItalicM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502cm"/>
          <style:tab-stop style:position="15.921cm" style:type="right"/>
          <style:tab-stop style:position="16.002cm" style:type="center"/>
        </style:tab-stops>
      </style:paragraph-properties>
      <style:text-properties style:font-name="RotisSansSerif" fo:language="de" fo:country="DE"/>
    </style:style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wamipl</meta:initial-creator>
    <meta:editing-cycles>16</meta:editing-cycles>
    <meta:print-date>2023-06-23T13:20:17.13</meta:print-date>
    <meta:creation-date>2023-06-19T08:29:00</meta:creation-date>
    <dc:date>2023-06-23T13:20:20.61</dc:date>
    <meta:editing-duration>PT30M52S</meta:editing-duration>
    <meta:generator>OpenOffice/4.1.2$Win32 OpenOffice.org_project/412m3$Build-9782</meta:generator>
    <meta:document-statistic meta:table-count="0" meta:image-count="0" meta:object-count="0" meta:page-count="5" meta:paragraph-count="85" meta:word-count="1872" meta:character-count="12941"/>
    <meta:user-defined meta:name="AppVersion">16.0000</meta:user-defined>
    <meta:user-defined meta:name="Company">B.Braun Melsungen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