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tillium" svg:font-family="Titillium" style:font-family-generic="modern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end" fo:margin-bottom="0.0833in"/>
      <style:text-properties style:font-name="Titillium" style:font-name-asian="Calibri" style:font-name-complex="Calibri" fo:color="#000000" fo:font-size="11pt" style:font-size-asian="11pt" style:font-size-complex="11pt"/>
    </style:style>
    <style:style style:name="P2" style:parent-style-name="Standard" style:family="paragraph">
      <style:paragraph-properties fo:widows="0" fo:orphans="0" fo:text-align="end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bottom="0.0833in" fo:text-indent="-0.0194in"/>
      <style:text-properties style:font-name="Titillium" style:font-name-asian="Calibri" style:font-name-complex="Calibri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bottom="0.0833in"/>
      <style:text-properties style:font-name="Titillium" style:font-name-asian="Calibri" style:font-name-complex="Calibri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 fo:margin-bottom="0.0833in"/>
      <style:text-properties style:font-name="Titillium" style:font-name-asian="Calibri" style:font-name-complex="Calibri" fo:font-weight="bold" style:font-weight-asian="bold" fo:color="#000000" fo:font-size="10pt" style:font-size-asian="10pt" style:font-size-complex="10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9" style:family="table">
      <style:table-properties style:width="6.6798in" fo:margin-left="-0.0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B4C6E7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paragraph-properties fo:text-align="center"/>
      <style:text-properties style:font-name="Titillium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Titillium" style:font-name-asian="Calibri" style:font-name-complex="Calibri" fo:color="#000000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" style:parent-style-name="Nagłówek1" style:family="paragraph">
      <style:paragraph-properties fo:margin-top="0.0395in" fo:margin-bottom="0.0395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asian="Calibri" style:font-name-complex="Calibri" fo:font-weight="normal" style:font-weight-asian="normal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41" style:parent-style-name="Domyślnaczcionkaakapitu" style:family="text">
      <style:text-properties style:font-name="Titillium" style:font-name-asian="Calibri" style:font-name-complex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B4C6E7" style:writing-mode="lr-tb" style:vertical-align="middle" fo:padding-top="0.0194in" fo:padding-left="0.0194in" fo:padding-bottom="0.0194in" fo:padding-right="0.0194in"/>
    </style:style>
    <style:style style:name="P46" style:parent-style-name="Standard" style:family="paragraph">
      <style:paragraph-properties fo:text-align="center"/>
      <style:text-properties style:font-name="Titillium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" style:parent-style-name="Standard" style:family="paragraph">
      <style:text-properties style:font-name="Titillium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3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P54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55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56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57" style:parent-style-name="Standard" style:family="paragraph">
      <style:paragraph-properties fo:break-before="page"/>
      <style:text-properties style:font-name="Titillium" style:font-name-asian="Calibri" style:font-name-complex="Calibri" fo:color="#000000" fo:font-size="10pt" style:font-size-asian="10pt" style:font-size-complex="10pt" fo:background-color="#FFFF00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0993in" style:use-optimal-column-width="false"/>
    </style:style>
    <style:style style:name="TableColumn61" style:family="table-column">
      <style:table-column-properties style:column-width="5.1979in" style:use-optimal-column-width="false"/>
    </style:style>
    <style:style style:name="Table58" style:family="table">
      <style:table-properties style:width="6.693in" fo:margin-left="-0.005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tillium" style:font-name-complex="Verdana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Titillium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text-properties style:font-name="Titillium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text-properties style:font-name="Titillium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tillium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text-properties style:font-name="Titillium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="Titillium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text-properties style:font-name="Titillium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text-properties style:font-name="Titillium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29" style:family="table-row">
      <style:table-row-properties style:min-row-height="0.2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text-properties style:font-name="Titillium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tillium" fo:color="#FF0000" fo:font-size="10pt" style:font-size-asian="10pt" style:font-size-complex="10pt"/>
    </style:style>
    <style:style style:name="T137" style:parent-style-name="Domyślnaczcionkaakapitu" style:family="text">
      <style:text-properties style:font-name="Titillium" fo:font-size="10pt" style:font-size-asian="10pt" style:font-size-complex="10pt"/>
    </style:style>
    <style:style style:name="TableRow138" style:family="table-row">
      <style:table-row-properties style:min-row-height="0.24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text-properties style:font-name="Titillium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text-properties style:font-name="Titillium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tillium" fo:font-size="10pt" style:font-size-asian="10pt" style:font-size-complex="10pt"/>
    </style:style>
    <style:style style:name="T153" style:parent-style-name="Domyślnaczcionkaakapitu" style:family="text">
      <style:text-properties style:font-name="Titillium" style:text-position="super 60%" fo:font-size="10pt" style:font-size-asian="10pt" style:font-size-complex="10pt"/>
    </style:style>
    <style:style style:name="TableRow154" style:family="table-row">
      <style:table-row-properties style:min-row-height="0.24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Titillium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61" style:family="table-row">
      <style:table-row-properties style:min-row-height="0.291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Titillium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tillium" fo:font-size="10pt" style:font-size-asian="10pt" style:font-size-complex="10pt"/>
    </style:style>
    <style:style style:name="T169" style:parent-style-name="Domyślnaczcionkaakapitu" style:family="text">
      <style:text-properties style:font-name="Titillium" fo:color="#FF0000" fo:font-size="10pt" style:font-size-asian="10pt" style:font-size-complex="10pt"/>
    </style:style>
    <style:style style:name="T170" style:parent-style-name="Domyślnaczcionkaakapitu" style:family="text">
      <style:text-properties style:font-name="Titillium" fo:font-size="10pt" style:font-size-asian="10pt" style:font-size-complex="10pt"/>
    </style:style>
    <style:style style:name="TableRow171" style:family="table-row">
      <style:table-row-properties style:min-row-height="0.520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Titillium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text-properties style:font-name="Titillium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88" style:parent-style-name="Standard" style:family="paragraph">
      <style:text-properties style:font-name="Titillium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text-properties style:font-name="Titillium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01" style:parent-style-name="Domyślnaczcionkaakapitu" style:family="text">
      <style:text-properties style:font-name="Titillium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Titillium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9" style:parent-style-name="Standard" style:family="paragraph">
      <style:paragraph-properties fo:text-align="justify" fo:margin-left="0in">
        <style:tab-stops/>
      </style:paragraph-properties>
    </style:style>
    <style:style style:name="T210" style:parent-style-name="Domyślnaczcionkaakapitu" style:family="text">
      <style:text-properties style:font-name="Titillium" fo:font-size="10pt" style:font-size-asian="10pt" style:font-size-complex="10pt"/>
    </style:style>
    <style:style style:name="T211" style:parent-style-name="Domyślnaczcionkaakapitu" style:family="text">
      <style:text-properties style:font-name="Titillium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Titillium" fo:font-size="10pt" style:font-size-asian="10pt" style:font-size-complex="10pt"/>
    </style:style>
    <style:style style:name="P214" style:parent-style-name="Standard" style:family="paragraph">
      <style:paragraph-properties fo:text-align="justify" fo:margin-left="0in">
        <style:tab-stops/>
      </style:paragraph-properties>
      <style:text-properties style:font-name="Titillium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text-properties style:font-name="Titillium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text-properties style:font-name="Titillium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text-properties style:font-name="Titillium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text-properties style:font-name="Titillium" fo:font-size="10pt" style:font-size-asian="10pt" style:font-size-complex="10pt"/>
    </style:style>
    <style:style style:name="P236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7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8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9" style:parent-style-name="Standard" style:family="paragraph">
      <style:paragraph-properties fo:margin-left="0.1013in" fo:text-indent="-0.0986in">
        <style:tab-stops/>
      </style:paragraph-properties>
    </style:style>
    <style:style style:name="T240" style:parent-style-name="Domyślnaczcionkaakapitu" style:family="text">
      <style:text-properties style:font-name="Titillium" fo:font-size="10pt" style:font-size-asian="10pt" style:font-size-complex="10pt"/>
    </style:style>
    <style:style style:name="T241" style:parent-style-name="Domyślnaczcionkaakapitu" style:family="text">
      <style:text-properties style:font-name="Titillium" fo:color="#FF0000" fo:font-size="10pt" style:font-size-asian="10pt" style:font-size-complex="10pt"/>
    </style:style>
    <style:style style:name="T242" style:parent-style-name="Domyślnaczcionkaakapitu" style:family="text">
      <style:text-properties style:font-name="Titillium" fo:color="#FF0000" fo:font-size="10pt" style:font-size-asian="10pt" style:font-size-complex="10pt"/>
    </style:style>
    <style:style style:name="T243" style:parent-style-name="Domyślnaczcionkaakapitu" style:family="text">
      <style:text-properties style:font-name="Titillium" fo:font-size="10pt" style:font-size-asian="10pt" style:font-size-complex="10pt"/>
    </style:style>
    <style:style style:name="T244" style:parent-style-name="Domyślnaczcionkaakapitu" style:family="text">
      <style:text-properties style:font-name="Titillium" fo:color="#FF0000" fo:font-size="10pt" style:font-size-asian="10pt" style:font-size-complex="10pt"/>
    </style:style>
    <style:style style:name="T245" style:parent-style-name="Domyślnaczcionkaakapitu" style:family="text">
      <style:text-properties style:font-name="Titillium" fo:font-size="10pt" style:font-size-asian="10pt" style:font-size-complex="10pt"/>
    </style:style>
    <style:style style:name="P246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7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8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9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50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51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52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53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54" style:parent-style-name="Standard" style:family="paragraph">
      <style:text-properties style:font-name="Titillium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text-properties style:font-name="Titillium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text-properties style:font-name="Titillium" fo:font-size="10pt" style:font-size-asian="10pt" style:font-size-complex="10pt"/>
    </style:style>
    <style:style style:name="P263" style:parent-style-name="Standard" style:family="paragraph">
      <style:text-properties style:font-name="Titillium" fo:font-size="10pt" style:font-size-asian="10pt" style:font-size-complex="10pt"/>
    </style:style>
    <style:style style:name="P264" style:parent-style-name="Standard" style:family="paragraph">
      <style:text-properties style:font-name="Titillium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69" style:parent-style-name="Domyślnaczcionkaakapitu" style:family="text">
      <style:text-properties style:font-name="Titillium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Titillium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text-properties style:font-name="Titillium" fo:font-size="10pt" style:font-size-asian="10pt" style:font-size-complex="10pt"/>
    </style:style>
    <style:style style:name="P274" style:parent-style-name="Normalny" style:family="paragraph">
      <style:text-properties text:display="none"/>
    </style:style>
    <style:style style:name="P275" style:parent-style-name="Normalny" style:family="paragraph">
      <style:paragraph-properties fo:break-before="page"/>
    </style:style>
    <style:style style:name="TableColumn277" style:family="table-column">
      <style:table-column-properties style:column-width="0.3958in" style:use-optimal-column-width="false"/>
    </style:style>
    <style:style style:name="TableColumn278" style:family="table-column">
      <style:table-column-properties style:column-width="1.0993in" style:use-optimal-column-width="false"/>
    </style:style>
    <style:style style:name="TableColumn279" style:family="table-column">
      <style:table-column-properties style:column-width="5.1979in" style:use-optimal-column-width="false"/>
    </style:style>
    <style:style style:name="Table276" style:family="table">
      <style:table-properties style:width="6.693in" fo:margin-left="-0.005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Titillium" fo:font-size="10pt" style:font-size-asian="10pt" style:font-size-complex="10pt"/>
    </style:style>
    <style:style style:name="T315" style:parent-style-name="Domyślnaczcionkaakapitu" style:family="text">
      <style:text-properties style:font-name="Titillium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47" style:family="table-row">
      <style:table-row-properties style:min-row-height="0.247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54" style:family="table-row">
      <style:table-row-properties style:min-row-height="0.24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61" style:family="table-row">
      <style:table-row-properties style:min-row-height="0.247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68" style:family="table-row">
      <style:table-row-properties style:min-row-height="0.239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75" style:family="table-row">
      <style:table-row-properties style:min-row-height="0.247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82" style:family="table-row">
      <style:table-row-properties style:min-row-height="0.247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89" style:family="table-row">
      <style:table-row-properties style:min-row-height="0.520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405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406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407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40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="Titillium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="Titillium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26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27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28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29" style:parent-style-name="Standard" style:family="paragraph">
      <style:paragraph-properties fo:text-align="justify" fo:margin-left="0.1013in" fo:text-indent="-0.1034in">
        <style:tab-stops/>
      </style:paragraph-properties>
    </style:style>
    <style:style style:name="T430" style:parent-style-name="Domyślnaczcionkaakapitu" style:family="text">
      <style:text-properties style:font-name="Titillium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="Titillium" fo:font-size="10pt" style:font-size-asian="10pt" style:font-size-complex="10pt"/>
    </style:style>
    <style:style style:name="P433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55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6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7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8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9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0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1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2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3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4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5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6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="Titillium" fo:font-size="10pt" style:font-size-asian="10pt" style:font-size-complex="10pt"/>
    </style:style>
    <style:style style:name="T4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="Titillium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8" style:parent-style-name="Textbody" style:family="paragraph">
      <style:text-properties style:font-name="Titillium" fo:font-size="5pt" style:font-size-asian="5pt" style:font-size-complex="5pt"/>
    </style:style>
    <style:style style:name="P489" style:parent-style-name="Normalny" style:family="paragraph">
      <style:paragraph-properties fo:break-before="page"/>
      <style:text-properties style:font-name="Titillium" fo:font-size="5pt" style:font-size-asian="5pt" style:font-size-complex="5pt" fo:hyphenate="true"/>
    </style:style>
    <style:style style:name="TableColumn491" style:family="table-column">
      <style:table-column-properties style:column-width="0.377in" style:use-optimal-column-width="false"/>
    </style:style>
    <style:style style:name="TableColumn492" style:family="table-column">
      <style:table-column-properties style:column-width="1.6722in" style:use-optimal-column-width="false"/>
    </style:style>
    <style:style style:name="TableColumn493" style:family="table-column">
      <style:table-column-properties style:column-width="4.6437in" style:use-optimal-column-width="false"/>
    </style:style>
    <style:style style:name="Table490" style:family="table">
      <style:table-properties style:width="6.693in" fo:margin-left="0.0131in" table:align="left"/>
    </style:style>
    <style:style style:name="TableRow494" style:family="table-row">
      <style:table-row-properties style:min-row-height="0.1847in" style:use-optimal-row-height="false"/>
    </style:style>
    <style:style style:name="TableCell49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497" style:family="table-row">
      <style:table-row-properties style:min-row-height="0.1847in" style:use-optimal-row-height="false"/>
    </style:style>
    <style:style style:name="TableCell49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min-row-height="0.1479in" style:use-optimal-row-height="false"/>
    </style:style>
    <style:style style:name="TableCell501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507" style:family="table-row">
      <style:table-row-properties style:min-row-height="1.036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51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="Titillium" fo:font-size="10pt" style:font-size-asian="10pt" style:font-size-complex="10pt"/>
    </style:style>
    <style:style style:name="T515" style:parent-style-name="Domyślnaczcionkaakapitu" style:family="text">
      <style:text-properties style:font-name="Titillium" fo:font-size="10pt" style:font-size-asian="10pt" style:font-size-complex="10pt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="Titillium" fo:font-size="10pt" style:font-size-asian="10pt" style:font-size-complex="10pt"/>
    </style:style>
    <style:style style:name="T5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9" style:parent-style-name="Domyślnaczcionkaakapitu" style:family="text">
      <style:text-properties style:font-name="Titillium" fo:font-size="10pt" style:font-size-asian="10pt" style:font-size-complex="10pt"/>
    </style:style>
    <style:style style:name="T520" style:parent-style-name="Domyślnaczcionkaakapitu" style:family="text">
      <style:text-properties style:font-name="Titillium" fo:font-size="10pt" style:font-size-asian="10pt" style:font-size-complex="10pt"/>
    </style:style>
    <style:style style:name="TableRow521" style:family="table-row">
      <style:table-row-properties style:min-row-height="0.147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528" style:family="table-row">
      <style:table-row-properties style:min-row-height="0.147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535" style:parent-style-name="Standard" style:family="paragraph">
      <style:text-properties style:font-name="Titillium"/>
    </style:style>
    <style:style style:name="P536" style:parent-style-name="Normalny" style:family="paragraph">
      <style:paragraph-properties fo:break-before="page"/>
    </style:style>
    <style:style style:name="TableColumn538" style:family="table-column">
      <style:table-column-properties style:column-width="0.3597in" style:use-optimal-column-width="false"/>
    </style:style>
    <style:style style:name="TableColumn539" style:family="table-column">
      <style:table-column-properties style:column-width="2.3201in" style:use-optimal-column-width="false"/>
    </style:style>
    <style:style style:name="TableColumn540" style:family="table-column">
      <style:table-column-properties style:column-width="4.0131in" style:use-optimal-column-width="false"/>
    </style:style>
    <style:style style:name="Table537" style:family="table">
      <style:table-properties style:width="6.693in" fo:margin-left="0.0131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548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63" style:family="table-row">
      <style:table-row-properties style:min-row-height="0.2062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70" style:family="table-row">
      <style:table-row-properties style:min-row-height="0.206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TableRow577" style:family="table-row">
      <style:table-row-properties style:min-row-height="0.206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84" style:family="table-row">
      <style:table-row-properties style:min-row-height="0.206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91" style:family="table-row">
      <style:table-row-properties style:min-row-height="0.206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59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99" style:family="table-row">
      <style:table-row-properties style:min-row-height="0.2062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06" style:family="table-row">
      <style:table-row-properties style:min-row-height="0.206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13" style:family="table-row">
      <style:table-row-properties style:min-row-height="0.2062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20" style:family="table-row">
      <style:table-row-properties style:min-row-height="0.2062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27" style:family="table-row">
      <style:table-row-properties style:min-row-height="0.2062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34" style:family="table-row">
      <style:table-row-properties style:min-row-height="0.2062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41" style:family="table-row">
      <style:table-row-properties style:min-row-height="0.2062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P648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P649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P65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51" style:family="table-row">
      <style:table-row-properties style:min-row-height="0.4506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58" style:family="table-row">
      <style:table-row-properties style:min-row-height="0.4506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65" style:family="table-row">
      <style:table-row-properties style:min-row-height="0.206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72" style:family="table-row">
      <style:table-row-properties style:min-row-height="0.2062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79" style:family="table-row">
      <style:table-row-properties style:min-row-height="0.2062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686" style:parent-style-name="Domyślnaczcionkaakapitu" style:family="text">
      <style:text-properties style:font-name="Titillium" fo:font-size="9pt" style:font-size-asian="9pt" style:font-size-complex="9pt"/>
    </style:style>
    <style:style style:name="T687" style:parent-style-name="Domyślnaczcionkaakapitu" style:family="text">
      <style:text-properties style:font-name="Titillium" fo:font-size="9pt" style:font-size-asian="9pt" style:font-size-complex="9pt"/>
    </style:style>
    <style:style style:name="P688" style:parent-style-name="Standard" style:family="paragraph">
      <style:text-properties style:font-name="Titillium"/>
    </style:style>
    <style:style style:name="P689" style:parent-style-name="Normalny" style:family="paragraph">
      <style:paragraph-properties fo:break-before="page"/>
    </style:style>
    <style:style style:name="TableColumn691" style:family="table-column">
      <style:table-column-properties style:column-width="0.3597in" style:use-optimal-column-width="false"/>
    </style:style>
    <style:style style:name="TableColumn692" style:family="table-column">
      <style:table-column-properties style:column-width="2.3201in" style:use-optimal-column-width="false"/>
    </style:style>
    <style:style style:name="TableColumn693" style:family="table-column">
      <style:table-column-properties style:column-width="4.0131in" style:use-optimal-column-width="false"/>
    </style:style>
    <style:style style:name="Table690" style:family="table">
      <style:table-properties style:width="6.693in" fo:margin-left="0.0131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701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70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707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2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2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25" style:family="table-row">
      <style:table-row-properties style:min-row-height="0.2326in" style:use-optimal-row-height="false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32" style:family="table-row">
      <style:table-row-properties style:min-row-height="0.2062in" style:use-optimal-row-height="false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39" style:family="table-row">
      <style:table-row-properties style:min-row-height="0.2062in" style:use-optimal-row-height="false"/>
    </style:style>
    <style:style style:name="TableCell740" style:family="table-cell">
      <style:table-cell-properties fo:border="0.0069in solid #000000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4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4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48" style:family="table-row">
      <style:table-row-properties style:min-row-height="0.2062in" style:use-optimal-row-height="false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5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5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57" style:family="table-row">
      <style:table-row-properties style:min-row-height="0.2062in" style:use-optimal-row-height="false"/>
    </style:style>
    <style:style style:name="TableCell758" style:family="table-cell">
      <style:table-cell-properties fo:border="0.0069in solid #000000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64" style:family="table-row">
      <style:table-row-properties style:min-row-height="0.2284in" style:use-optimal-row-height="false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71" style:family="table-row">
      <style:table-row-properties style:min-row-height="0.2284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78" style:family="table-row">
      <style:table-row-properties style:min-row-height="0.2062in" style:use-optimal-row-height="false"/>
    </style:style>
    <style:style style:name="TableCell779" style:family="table-cell">
      <style:table-cell-properties fo:border="0.0069in solid #000000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8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86" style:family="table-row">
      <style:table-row-properties style:min-row-height="0.2062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793" style:parent-style-name="Domyślnaczcionkaakapitu" style:family="text">
      <style:text-properties style:font-name="Titillium" fo:font-size="9pt" style:font-size-asian="9pt" style:font-size-complex="9pt"/>
    </style:style>
    <style:style style:name="T7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5" style:parent-style-name="Domyślnaczcionkaakapitu" style:family="text">
      <style:text-properties style:font-name="Titillium" fo:font-size="9pt" style:font-size-asian="9pt" style:font-size-complex="9pt"/>
    </style:style>
    <style:style style:name="P796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7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8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9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800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801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802" style:parent-style-name="Domyślnaczcionkaakapitu" style:family="text">
      <style:text-properties style:font-name="Titillium" fo:font-size="9pt" style:font-size-asian="9pt" style:font-size-complex="9pt"/>
    </style:style>
    <style:style style:name="T803" style:parent-style-name="Domyślnaczcionkaakapitu" style:family="text">
      <style:text-properties style:font-name="Titillium" fo:font-size="9pt" style:font-size-asian="9pt" style:font-size-complex="9pt"/>
    </style:style>
    <style:style style:name="T8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5" style:parent-style-name="Domyślnaczcionkaakapitu" style:family="text">
      <style:text-properties style:font-name="Titillium" fo:font-size="9pt" style:font-size-asian="9pt" style:font-size-complex="9pt"/>
    </style:style>
    <style:style style:name="P806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807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808" style:parent-style-name="Domyślnaczcionkaakapitu" style:family="text">
      <style:text-properties style:font-name="Titillium" fo:font-size="9pt" style:font-size-asian="9pt" style:font-size-complex="9pt"/>
    </style:style>
    <style:style style:name="T8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0" style:parent-style-name="Domyślnaczcionkaakapitu" style:family="text">
      <style:text-properties style:font-name="Titillium" fo:font-size="9pt" style:font-size-asian="9pt" style:font-size-complex="9pt"/>
    </style:style>
    <style:style style:name="P811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812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813" style:parent-style-name="Domyślnaczcionkaakapitu" style:family="text">
      <style:text-properties style:font-name="Titillium" fo:font-size="9pt" style:font-size-asian="9pt" style:font-size-complex="9pt"/>
    </style:style>
    <style:style style:name="T8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5" style:parent-style-name="Domyślnaczcionkaakapitu" style:family="text">
      <style:text-properties style:font-name="Titillium" fo:font-size="9pt" style:font-size-asian="9pt" style:font-size-complex="9pt"/>
    </style:style>
    <style:style style:name="TableRow816" style:family="table-row">
      <style:table-row-properties style:min-row-height="0.2062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823" style:family="table-row">
      <style:table-row-properties style:min-row-height="0.2062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25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830" style:parent-style-name="Standard" style:family="paragraph">
      <style:text-properties style:font-name="Titillium"/>
    </style:style>
  </office:automatic-styles>
  <office:body>
    <office:text text:use-soft-page-breaks="true">
      <text:p text:style-name="P1">Załącznik nr 5<text:s/></text:p>
      <text:p text:style-name="P2"/>
      <text:p text:style-name="P3"/>
      <text:p text:style-name="P4">Szczegółowy opis przedmiotu zamówienia</text:p>
      <text:p text:style-name="P5"/>
      <text:p text:style-name="P6">Poniższy sprzęt musi spełniać normę CE.</text:p>
      <text:p text:style-name="P7">W tabeli w niektórych przypadkach podano nazwę i symbol/model jako przykład. Dopuszcza się dostawę sprzętu/akcesoriów<text:s/>równoważnych. Wykonawca, który powołuje się na rozwiązania równoważne w stosunku do opisywanego przez Zamawiającego, jest obowiązany wykazać, że oferowane przez niego dostawy spełniają wymagania określone przez Zamawiającego, podając parametry zaoferowanego sprzętu/akcesoriów – np. karty produktu (dotyczy zadania nr 1 pkt c)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Zadanie nr 1 - Dostawa komputerów, oprogramowania oraz urządzenia drukującego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.</text:p>
          </table:table-cell>
          <table:table-cell table:style-name="TableCell19">
            <text:p text:style-name="P20">Komputer przenośny – wersja 1 (Kod CPV: 30213100-6)</text:p>
          </table:table-cell>
          <table:table-cell table:style-name="TableCell21">
            <text:p text:style-name="P22">1 szt.</text:p>
          </table:table-cell>
        </table:table-row>
        <table:table-row table:style-name="TableRow23">
          <table:table-cell table:style-name="TableCell24">
            <text:p text:style-name="P25">b.</text:p>
          </table:table-cell>
          <table:table-cell table:style-name="TableCell26">
            <text:p text:style-name="P27">Komputer przenośny – wersja 2 (Kod<text:s/>CPV: 30213100-6)</text:p>
          </table:table-cell>
          <table:table-cell table:style-name="TableCell28">
            <text:p text:style-name="P29">1 szt.</text:p>
          </table:table-cell>
        </table:table-row>
        <table:table-row table:style-name="TableRow30">
          <table:table-cell table:style-name="TableCell31">
            <text:p text:style-name="P32">c.</text:p>
          </table:table-cell>
          <table:table-cell table:style-name="TableCell33">
            <text:h text:style-name="P34" text:outline-level="1">Pakiet oprogramowania do tworzenia dokumentów, rysowania, odwzorowywania, tworzenia harmonogramów i produkowania (Kod CPV: 48300000-1)</text:h>
          </table:table-cell>
          <table:table-cell table:style-name="TableCell35">
            <text:p text:style-name="P36">4 szt.</text:p>
          </table:table-cell>
        </table:table-row>
        <table:table-row table:style-name="TableRow37">
          <table:table-cell table:style-name="TableCell38">
            <text:p text:style-name="P39">d.</text:p>
          </table:table-cell>
          <table:table-cell table:style-name="TableCell40">
            <text:p text:style-name="Standard"><text:span text:style-name="T41">Urządzenie wielofunkcyjne wraz z dodatkowymi materiałami eksploatacyjnymi (Kod CPV: 30232130-4)</text:span></text:p>
          </table:table-cell>
          <table:table-cell table:style-name="TableCell42">
            <text:p text:style-name="P43">1 szt.</text:p>
          </table:table-cell>
        </table:table-row>
        <table:table-row table:style-name="TableRow44">
          <table:table-cell table:style-name="TableCell45" table:number-columns-spanned="3">
            <text:p text:style-name="P46">Zadanie nr 2 - Dostawa szaf kablowych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a.</text:p>
          </table:table-cell>
          <table:table-cell table:style-name="TableCell50">
            <text:p text:style-name="P51">Szafa serwerowa RACK U42 19” (Kod CPV: 31213300-5)</text:p>
          </table:table-cell>
          <table:table-cell table:style-name="TableCell52">
            <text:p text:style-name="P53">2 szt.</text:p>
          </table:table-cell>
        </table:table-row>
      </table:table>
      <text:p text:style-name="P54"><text:s/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Zadanie nr 1 -<text:s/></text:span><text:span text:style-name="T66">Dostawa komputerów, oprogramowania oraz urządzenia drukującego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a. Komputer przenośny – wersja 1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Parametry</text:p>
          </table:table-cell>
          <table:table-cell table:style-name="TableCell75">
            <text:p text:style-name="P76">Wymagane minimalne parametry techniczne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Typ</text:p>
          </table:table-cell>
          <table:table-cell table:style-name="TableCell82">
            <text:p text:style-name="P83">Przenośny. W ofercie wymagane jest podanie modelu, symbolu oraz producenta.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Zastosowanie</text:p>
          </table:table-cell>
          <table:table-cell table:style-name="TableCell89">
            <text:p text:style-name="P90">Komputer będzie wykorzystywany dla potrzeb aplikacji biurowych, aplikacji edukacyjnych,<text:s/>aplikacji obliczeniowych, dostępu do Internetu oraz poczty elektronicznej, jako lokalna baza danych.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Procesor</text:p>
          </table:table-cell>
          <table:table-cell table:style-name="TableCell96">
            <text:p text:style-name="P97"><text:span text:style-name="T98">Zaoferowany procesor musi uzyskiwać w teście wydajności Passmark CPU Mark wynik co najmniej 24 900 punktów (stan na moment publikowania Specyfikacji Warunków Zamówienia) zgodnie z listą stanowiącą załącznik nr 4 do Specyfikacji Warunków Zamówienia. W ofercie należy wskazać model procesora możliwy do zidentyfikowania na załączonej liście.</text:span>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Pamięć RAM</text:p>
          </table:table-cell>
          <table:table-cell table:style-name="TableCell104">
            <text:p text:style-name="P105">Min. 32 GB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Dopuszczalna<text:s/>maksymalna obsługiwana ilość pamięci RAM</text:p>
          </table:table-cell>
          <table:table-cell table:style-name="TableCell111">
            <text:p text:style-name="P112">Min. 32 GB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Dyski</text:p>
          </table:table-cell>
          <table:table-cell table:style-name="TableCell118">
            <text:p text:style-name="P119">Min. SSD M.2 PCIe 1 TB</text:p>
            <text:p text:style-name="P120"/>
            <text:p text:style-name="P121">Dopuszcza się opcję dostarczenia urządzenia z wbudowanymi 2 dyskami twardymi, przy czym łączna pula pamięci nie może być mniejsza niż 1000 GB, a dysk na którym zostanie zainstalowany system operacyjny musi mieć wielkość min. 512 GB.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Przekątna ekranu</text:p>
          </table:table-cell>
          <table:table-cell table:style-name="TableCell127">
            <text:p text:style-name="P128">14’’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Rozdzielczość ekranu</text:p>
          </table:table-cell>
          <table:table-cell table:style-name="TableCell134">
            <text:p text:style-name="P135"><text:span text:style-name="T136">Min.<text:s/></text:span><text:span text:style-name="T137">1920x1080</text:span>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Typ ekranu</text:p>
          </table:table-cell>
          <table:table-cell table:style-name="TableCell143">
            <text:p text:style-name="P144">Matowy, LED/OLED, IPS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Jasność matrycy</text:p>
          </table:table-cell>
          <table:table-cell table:style-name="TableCell150">
            <text:p text:style-name="P151"><text:span text:style-name="T152">Min. 220 cd/m</text:span><text:span text:style-name="T153">2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Karta graficzna</text:p>
          </table:table-cell>
          <table:table-cell table:style-name="TableCell159">
            <text:p text:style-name="P160">Dedykowana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Pamięć karty<text:s/>graficznej</text:p>
          </table:table-cell>
          <table:table-cell table:style-name="TableCell166">
            <text:p text:style-name="P167"><text:span text:style-name="T168">Min.<text:s/></text:span><text:span text:style-name="T169">4</text:span><text:span text:style-name="T170"><text:s/>GB GDDR6</text:span>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Wyposażenie multimedialne</text:p>
          </table:table-cell>
          <table:table-cell table:style-name="TableCell176">
            <text:p text:style-name="P177">Wbudowane głośniki stereo.</text:p>
            <text:p text:style-name="P178">Wbudowane dwa mikrofony.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Łączność</text:p>
          </table:table-cell>
          <table:table-cell table:style-name="TableCell184">
            <text:p text:style-name="P185">- LAN (RJ45) 1 Gb/s</text:p>
            <text:p text:style-name="P186">- Wi-Fi 6</text:p>
            <text:p text:style-name="P187">- Moduł Bluetooth</text:p>
            <text:p text:style-name="P188"/>
            <text:p text:style-name="P189">Uwaga: Wszystkie technologie łączności muszą być dostępne bez<text:s/>dodatkowych zewnętrznych złączy/przejściówek (np. zewnętrzna karta sieciowa).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Zgodność z systemami operacyjnymi i standardami</text:p>
          </table:table-cell>
          <table:table-cell table:style-name="TableCell195">
            <text:p text:style-name="P196">Komputer musi być kompatybilny z daną platformą systemową,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Standard"><text:span text:style-name="T201">Warunki gwarancji i</text:span><text:span text:style-name="T202"> </text:span><text:span text:style-name="T203">serwisu</text:span></text:p>
          </table:table-cell>
          <table:table-cell table:style-name="TableCell204">
            <text:p text:style-name="P205">- Gwarancja co najmniej 24<text:s/>miesiące,</text:p>
            <text:p text:style-name="P206">- Czas reakcji serwisu - do końca następnego dnia roboczego,</text:p>
            <text:p text:style-name="P207">- Usługi serwisowe świadczone w miejscu instalacji urządzenia,</text:p>
            <text:p text:style-name="P208">- Zapewnienie wsparcia telefonicznego,</text:p>
            <text:soft-page-break/>
            <text:list text:style-name="WWNum7" text:continue-numbering="true">
              <text:list-item>
                <text:p text:style-name="P209"><text:span text:style-name="T210">- W przypadku wystąpienia usterki wsparcie techniczne ma rozwiązywać<text:s/></text:span><text:span text:style-name="T211">problemy z</text:span><text:span text:style-name="T212"> </text:span><text:span text:style-name="T213">fabrycznie zainstalowanym oprogramowaniem,</text:span></text:p>
              </text:list-item>
              <text:list-item>
                <text:p text:style-name="P214">- W przypadku awarii dysków twardych dysk pozostaje u Zamawiającego.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17.</text:p>
          </table:table-cell>
          <table:table-cell table:style-name="TableCell218">
            <text:p text:style-name="P219">System operacyjny</text:p>
          </table:table-cell>
          <table:table-cell table:style-name="TableCell220">
            <text:p text:style-name="P221">Microsoft Windows 11 Professional (64-bit) zainstalowany system operacyjny nie wymagający aktywacji za pomocą telefonu lub Internetu w firmie Microsoft lub system równoważny. Poprzez system równoważny należy rozumieć: architektura systemu 64 bit, możliwość dodania systemu do istniejącej domeny sieciowej Windows, możliwość uruchomienia pulpitu zdalnego, obsługa Active Directory, zasady grup, możliwość uruchomienia zewnętrznych aplikacji działających w systemie Windows 10 lub 11.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Wsparcie techniczne producenta</text:p>
          </table:table-cell>
          <table:table-cell table:style-name="TableCell227">
            <text:p text:style-name="P228">Możliwość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,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Wymagania dodatkowe</text:p>
          </table:table-cell>
          <table:table-cell table:style-name="TableCell234">
            <text:p text:style-name="P235">Złącza:</text:p>
            <text:list text:style-name="WWNum12">
              <text:list-item>
                <text:p text:style-name="P236">Pełnowymiarowe porty USB – 2 szt. w tym min 1 port 3.x</text:p>
              </text:list-item>
              <text:list-item>
                <text:p text:style-name="P237">USB Typu-C lub Thunderbolt- 2 szt.</text:p>
              </text:list-item>
              <text:list-item>
                <text:p text:style-name="P238">HDMI 2.1 - 1 szt.</text:p>
              </text:list-item>
              <text:list-item>
                <text:p text:style-name="P239"><text:span text:style-name="T240">Czytnik kart pamięci SD<text:s/></text:span><text:span text:style-name="T241">lub czytnik kart inteligentnych</text:span><text:span text:style-name="T242"><text:s/></text:span><text:span text:style-name="T243">-</text:span><text:span text:style-name="T244"><text:s/></text:span><text:span text:style-name="T245">1 szt.</text:span></text:p>
              </text:list-item>
              <text:list-item>
                <text:p text:style-name="P246">Wyjście słuchawkowe/głośnikowe - 1 szt.</text:p>
              </text:list-item>
              <text:list-item>
                <text:p text:style-name="P247">DC-in (wejście zasilania) - 1 szt.</text:p>
              </text:list-item>
              <text:list-item>
                <text:p text:style-name="P248">Wbudowana kamera</text:p>
              </text:list-item>
              <text:list-item>
                <text:p text:style-name="P249">Wbudowane głośniki</text:p>
              </text:list-item>
              <text:list-item>
                <text:p text:style-name="P250">Partycja recovery (opcja przywrócenia systemu z dysku)</text:p>
              </text:list-item>
              <text:list-item>
                <text:p text:style-name="P251">Wielodotykowy, intuicyjny touchpad</text:p>
              </text:list-item>
              <text:list-item>
                <text:p text:style-name="P252">Szyfrowanie TPM</text:p>
              </text:list-item>
              <text:list-item>
                <text:p text:style-name="P253">Dedykowana torba do oferowanego laptopa min. 2 komory wyposażona w pasek do noszenia, uchwyt oraz dolne i boczne wzmocnienia chroniące urządzenie.</text:p>
              </text:list-item>
            </text:list>
            <text:p text:style-name="P254"/>
            <text:p text:style-name="P255">Uwaga: Wszystkie złącza muszą być dostępne bez dodatkowych zewnętrznych złączy/przejściówek.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Dopuszczalne kolory obudowy</text:p>
          </table:table-cell>
          <table:table-cell table:style-name="TableCell261">
            <text:p text:style-name="P262">- Szary</text:p>
            <text:p text:style-name="P263">- Czarny</text:p>
            <text:p text:style-name="P264">- Srebrny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Standard"><text:span text:style-name="T269">Certyfikaty i</text:span><text:span text:style-name="T270"> </text:span><text:span text:style-name="T271">standardy</text:span></text:p>
          </table:table-cell>
          <table:table-cell table:style-name="TableCell272">
            <text:p text:style-name="P273">Deklaracja zgodności CE.</text:p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Zadanie nr 1 - Dostawa komputerów, oprogramowania oraz urządzenia drukującego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b. Komputer przenośny – wersja 2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Lp.</text:p>
          </table:table-cell>
          <table:table-cell table:style-name="TableCell289">
            <text:p text:style-name="P290">Parametry</text:p>
          </table:table-cell>
          <table:table-cell table:style-name="TableCell291">
            <text:p text:style-name="P292">Wymagane minimalne parametry techniczne</text:p>
          </table:table-cell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>Typ</text:p>
          </table:table-cell>
          <table:table-cell table:style-name="TableCell298">
            <text:p text:style-name="P299">Przenośny. W ofercie wymagane jest podanie modelu, symbolu oraz<text:s/>producenta.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Zastosowanie</text:p>
          </table:table-cell>
          <table:table-cell table:style-name="TableCell305">
            <text:p text:style-name="P306">Komputer będzie wykorzystywany dla potrzeb aplikacji biurowych, aplikacji edukacyjnych, aplikacji obliczeniowych, dostępu do Internetu oraz poczty elektronicznej, jako lokalna baza danych.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Procesor</text:p>
          </table:table-cell>
          <table:table-cell table:style-name="TableCell312">
            <text:p text:style-name="P313"><text:span text:style-name="T314">Zaoferowany<text:s/></text:span><text:span text:style-name="T315">procesor musi uzyskiwać w teście wydajności Passmark CPU Mark wynik co najmniej 18 600 punktów (stan na moment publikowania Specyfikacji Warunków Zamówienia) zgodnie z listą stanowiącą załącznik nr 4 do Specyfikacji Warunków Zamówienia. W ofercie należy wskazać model procesora możliwy do zidentyfikowania na załączonej liście.</text:span>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Pamięć RAM</text:p>
          </table:table-cell>
          <table:table-cell table:style-name="TableCell321">
            <text:p text:style-name="P322">Min. 32 GB</text:p>
          </table: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Dopuszczalna maksymalna obsługiwana ilość pamięci RAM</text:p>
          </table:table-cell>
          <table:table-cell table:style-name="TableCell328">
            <text:p text:style-name="P329">Min. 32 GB</text:p>
          </table:table-cell>
        </table:table-row>
        <table:table-row table:style-name="TableRow330">
          <table:table-cell table:style-name="TableCell331">
            <text:p text:style-name="P332">6.</text:p>
          </table:table-cell>
          <table:table-cell table:style-name="TableCell333">
            <text:p text:style-name="P334">Dyski</text:p>
          </table:table-cell>
          <table:table-cell table:style-name="TableCell335">
            <text:p text:style-name="P336">Min. SSD M.2 PCIe 1 TB</text:p>
            <text:p text:style-name="P337"/>
            <text:p text:style-name="P338">Dopuszcza się opcję dostarczenia urządzenia z<text:s/>wbudowanymi 2 dyskami twardymi, przy czym łączna pula pamięci nie może być mniejsza niż 1000 GB, a dysk na którym zostanie zainstalowany system operacyjny musi mieć wielkość min. 512 GB.</text:p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Przekątna ekranu</text:p>
          </table:table-cell>
          <table:table-cell table:style-name="TableCell344">
            <text:p text:style-name="P345">Min. 15”</text:p>
            <text:p text:style-name="P346">Max. 15,6"</text:p>
          </table:table-cell>
        </table:table-row>
        <table:table-row table:style-name="TableRow347">
          <table:table-cell table:style-name="TableCell348">
            <text:p text:style-name="P349">8.</text:p>
          </table:table-cell>
          <table:table-cell table:style-name="TableCell350">
            <text:p text:style-name="P351">Rozdzielczość ekranu</text:p>
          </table:table-cell>
          <table:table-cell table:style-name="TableCell352">
            <text:p text:style-name="P353">1920 x 1080 (FullHD)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Ekran dotykowy</text:p>
          </table:table-cell>
          <table:table-cell table:style-name="TableCell359">
            <text:p text:style-name="P360">Nie</text:p>
          </table:table-cell>
        </table:table-row>
        <table:table-row table:style-name="TableRow361">
          <table:table-cell table:style-name="TableCell362">
            <text:p text:style-name="P363">10.</text:p>
          </table:table-cell>
          <table:table-cell table:style-name="TableCell364">
            <text:p text:style-name="P365">Typ ekranu</text:p>
          </table:table-cell>
          <table:table-cell table:style-name="TableCell366">
            <text:p text:style-name="P367">Matowy, LED, IPS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Jasność matrycy</text:p>
          </table:table-cell>
          <table:table-cell table:style-name="TableCell373">
            <text:p text:style-name="P374">Min. 250 cd/m²</text:p>
          </table:table-cell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>
            <text:p text:style-name="P379">Karta graficzna</text:p>
          </table:table-cell>
          <table:table-cell table:style-name="TableCell380">
            <text:p text:style-name="P381">Dedykowana</text:p>
          </table:table-cell>
        </table:table-row>
        <table:table-row table:style-name="TableRow382">
          <table:table-cell table:style-name="TableCell383">
            <text:p text:style-name="P384">13.</text:p>
          </table:table-cell>
          <table:table-cell table:style-name="TableCell385">
            <text:p text:style-name="P386">Pamięć karty graficznej</text:p>
          </table:table-cell>
          <table:table-cell table:style-name="TableCell387">
            <text:p text:style-name="P388">Min. 6 GB GDDR6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>
            <text:p text:style-name="P393">Wyposażenie multimedialne</text:p>
          </table:table-cell>
          <table:table-cell table:style-name="TableCell394">
            <text:p text:style-name="P395">Wbudowane głośniki stereo.</text:p>
            <text:p text:style-name="P396">Wbudowane dwa mikrofony.</text:p>
            <text:p text:style-name="P397">Karta graficzna.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Łączność</text:p>
          </table:table-cell>
          <table:table-cell table:style-name="TableCell403">
            <text:p text:style-name="P404">- LAN 1 Gb/s</text:p>
            <text:p text:style-name="P405">- Wi-Fi 6</text:p>
            <text:p text:style-name="P406">- Moduł Bluetooth</text:p>
            <text:p text:style-name="P407"/>
            <text:p text:style-name="P408">Uwaga: Wszystkie technologie łączności muszą być dostępne bez dodatkowych zewnętrznych złączy / przejściówek (np.<text:s/>zewnętrzna karta sieciowa).</text:p>
          </table:table-cell>
        </table:table-row>
        <table:table-row table:style-name="TableRow409">
          <table:table-cell table:style-name="TableCell410">
            <text:p text:style-name="P411">16.</text:p>
          </table:table-cell>
          <table:table-cell table:style-name="TableCell412">
            <text:p text:style-name="P413">Zgodność z systemami operacyjnymi i standardami</text:p>
          </table:table-cell>
          <table:table-cell table:style-name="TableCell414">
            <text:p text:style-name="P415">Komputer musi być kompatybilny z daną platformą systemową,</text:p>
          </table:table-cell>
        </table:table-row>
        <table:table-row table:style-name="TableRow416">
          <table:table-cell table:style-name="TableCell417">
            <text:p text:style-name="P418">17.</text:p>
          </table:table-cell>
          <table:table-cell table:style-name="TableCell419">
            <text:p text:style-name="P420"><text:span text:style-name="T421">Warunki gwarancji i</text:span><text:span text:style-name="T422"> </text:span><text:span text:style-name="T423">serwisu</text:span></text:p>
          </table:table-cell>
          <table:table-cell table:style-name="TableCell424">
            <text:list text:style-name="WWNum7" text:continue-numbering="true">
              <text:list-item>
                <text:p text:style-name="P425">Gwarancja co najmniej 24 miesiące,</text:p>
              </text:list-item>
              <text:list-item>
                <text:p text:style-name="P426">Czas reakcji serwisu - do końca<text:s/>następnego dnia roboczego,</text:p>
              </text:list-item>
              <text:list-item>
                <text:p text:style-name="P427">Usługi serwisowe świadczone w miejscu instalacji urządzenia,</text:p>
              </text:list-item>
              <text:list-item>
                <text:p text:style-name="P428">Zapewnienie wsparcia telefonicznego,</text:p>
              </text:list-item>
              <text:list-item>
                <text:p text:style-name="P429"><text:span text:style-name="T430">W przypadku wystąpienia usterki wsparcie techniczne ma rozwiązywać problemy z</text:span><text:span text:style-name="T431"> </text:span><text:span text:style-name="T432">fabrycznie zainstalowanym oprogramowaniem,</text:span></text:p>
              </text:list-item>
              <text:list-item>
                <text:p text:style-name="P433">W<text:s/>przypadku awarii dysków twardych dysk pozostaje u Zamawiającego.</text:p>
              </text:list-item>
            </text:list>
          </table:table-cell>
        </table:table-row>
        <text:soft-page-break/>
        <table:table-row table:style-name="TableRow434">
          <table:table-cell table:style-name="TableCell435">
            <text:p text:style-name="P436">18.</text:p>
          </table:table-cell>
          <table:table-cell table:style-name="TableCell437">
            <text:p text:style-name="P438">System operacyjny</text:p>
          </table:table-cell>
          <table:table-cell table:style-name="TableCell439">
            <text:p text:style-name="P440">Microsoft Windows 11 Professional (64-bit) zainstalowany system operacyjny nie wymagający aktywacji za pomocą telefonu lub Internetu w firmie Microsoft lub system równoważny. Poprzez system równoważny należy rozumieć: architektura systemu 64 bit, możliwość dodania systemu do istniejącej domeny sieciowej Windows, możliwość uruchomienia pulpitu zdalnego, obsługa Active Directory, zasady grup, możliwość uruchomienia zewnętrznych aplikacji działających w systemie Windows 10 lub 11.</text:p>
          </table:table-cell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P445">Wsparcie techniczne producenta</text:p>
          </table:table-cell>
          <table:table-cell table:style-name="TableCell446">
            <text:p text:style-name="P447">Możliwość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,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P452">Wymagania dodatkowe</text:p>
          </table:table-cell>
          <table:table-cell table:style-name="TableCell453">
            <text:p text:style-name="P454">Złącza</text:p>
            <text:list text:style-name="WWNum12" text:continue-numbering="true">
              <text:list-item>
                <text:p text:style-name="P455">USB pełnowymiarowe – min. 3<text:s/>szt.</text:p>
              </text:list-item>
              <text:list-item>
                <text:p text:style-name="P456">HDMI pełnowymiarowe - 1 szt.</text:p>
              </text:list-item>
              <text:list-item>
                <text:p text:style-name="P457">Czytnik kart pamięci SD - 1 szt.</text:p>
              </text:list-item>
              <text:list-item>
                <text:p text:style-name="P458">RJ-45 (LAN) - 1 szt.</text:p>
              </text:list-item>
              <text:list-item>
                <text:p text:style-name="P459">Wyjście słuchawkowe/głośnikowe - 1 szt. (dopuszcza się opcję osobnych złączy)</text:p>
              </text:list-item>
              <text:list-item>
                <text:p text:style-name="P460">DC-in (wejście zasilania) - 1 szt.</text:p>
              </text:list-item>
              <text:list-item>
                <text:p text:style-name="P461">Wbudowana kamera</text:p>
              </text:list-item>
              <text:list-item>
                <text:p text:style-name="P462">Wbudowane głośniki</text:p>
              </text:list-item>
              <text:list-item>
                <text:p text:style-name="P463">Partycja<text:s/>recovery (opcja przywrócenia systemu z dysku)</text:p>
              </text:list-item>
              <text:list-item>
                <text:p text:style-name="P464">Wielodotykowy, intuicyjny touchpad</text:p>
              </text:list-item>
              <text:list-item>
                <text:p text:style-name="P465">Szyfrowanie TPM</text:p>
              </text:list-item>
              <text:list-item>
                <text:p text:style-name="P466">Dedykowana torba do oferowanego laptopa min. 2 komory wyposażona w pasek do noszenia, uchwyt oraz dolne i boczne wzmocnienia chroniące urządzenie.</text:p>
              </text:list-item>
            </text:list>
            <text:p text:style-name="P467"/>
            <text:p text:style-name="P468">Uwaga: Wszystkie złącza muszą być dostępne bez dodatkowych zewnętrznych złączy/przejściówek.</text:p>
          </table: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Dopuszczalne kolory obudowy</text:p>
          </table:table-cell>
          <table:table-cell table:style-name="TableCell474">
            <text:p text:style-name="P475">- Szary</text:p>
            <text:p text:style-name="P476">- Czarny</text:p>
            <text:p text:style-name="P477">- Srebrny</text:p>
          </table:table-cell>
        </table:table-row>
        <table:table-row table:style-name="TableRow478">
          <table:table-cell table:style-name="TableCell479">
            <text:p text:style-name="P480">22.</text:p>
          </table:table-cell>
          <table:table-cell table:style-name="TableCell481">
            <text:p text:style-name="P482"><text:span text:style-name="T483">Certyfikaty i</text:span><text:span text:style-name="T484"> </text:span><text:span text:style-name="T485">standardy</text:span></text:p>
          </table:table-cell>
          <table:table-cell table:style-name="TableCell486">
            <text:p text:style-name="P487">Deklaracja zgodności CE</text:p>
          </table:table-cell>
        </table:table-row>
      </table:table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Zadanie nr 1 - Dostawa komputerów,<text:s/>oprogramowania oraz urządzenia drukującego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c. Pakiet oprogramowania do tworzenia dokumentów, rysowania, odwzorowywania, tworzenia harmonogramów i produkowania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Lp.</text:p>
          </table:table-cell>
          <table:table-cell table:style-name="TableCell503">
            <text:p text:style-name="P504">Nazwa</text:p>
          </table:table-cell>
          <table:table-cell table:style-name="TableCell505">
            <text:p text:style-name="P506">Wymagane parametry</text:p>
          </table:table-cell>
        </table:table-row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Opis</text:p>
          </table:table-cell>
          <table:table-cell table:style-name="TableCell512">
            <text:p text:style-name="P513"><text:span text:style-name="T514">Pakiet oprogramowania biurowego zawierający edytor<text:s/></text:span><text:span text:style-name="T515">tekstu, arkusz kalkulacyjny oraz program do tworzenia prezentacji multimedialnych. Dopuszcza się rozwiązania równoważne oferujące pełną kompatybilność z</text:span><text:span text:style-name="T516"> </text:span><text:span text:style-name="T517">Microsoft Office 2021 PL. Pełna kompatybilność oznacza, iż dokumenty utworzone w programach z pakietu Microsoft Office 2021 PL, a wyświetlane, uruchamiane i drukowane w oferowanym rozwiązaniu równoważnym nie będą wymagały żadnej dodatkowej ingerencji, tj. zachowany będzie pierwotny format, układ tekstu, tabel, formuły w pełni kompatybilne z</text:span><text:span text:style-name="T518"> </text:span><text:span text:style-name="T519">oprogramowaniem<text:s/></text:span><text:span text:style-name="T520">Microsoft Office 2021 itp. Oprogramowanie musi umożliwiać chronienie dokumentów hasłem.</text:span></text:p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>Typ licencji</text:p>
          </table:table-cell>
          <table:table-cell table:style-name="TableCell526">
            <text:p text:style-name="P527">Nieograniczona czasowo. Licencja oprogramowania musi umożliwiać korzystanie z oprogramowania przez podmiot publiczny do celów<text:s/>komercyjnych.</text:p>
          </table:table-cell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>
            <text:p text:style-name="P532">Zgodne systemy operacyjne</text:p>
          </table:table-cell>
          <table:table-cell table:style-name="TableCell533">
            <text:p text:style-name="P534">Windows 10/11 (32/64).</text:p>
          </table:table-cell>
        </table:table-row>
      </table:table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p text:style-name="P543">Zadanie nr 1 - Dostawa komputerów, oprogramowania oraz urządzenia drukującego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<text:span text:style-name="T547">d. Urządzenie wielofunkcyjne</text:span><text:span text:style-name="T548"><text:s/>wraz z dodatkowymi materiałami eksploatacyjnymi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Lp.</text:p>
          </table:table-cell>
          <table:table-cell table:style-name="TableCell552">
            <text:p text:style-name="P553">Nazwa</text:p>
          </table:table-cell>
          <table:table-cell table:style-name="TableCell554">
            <text:p text:style-name="P555">Wymagane<text:s/>parametry</text:p>
          </table:table-cell>
        </table:table-row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Technologia druku</text:p>
          </table:table-cell>
          <table:table-cell table:style-name="TableCell561">
            <text:p text:style-name="P562">Atramentowa, kolorowa</text:p>
          </table:table-cell>
        </table:table-row>
        <table:table-row table:style-name="TableRow563">
          <table:table-cell table:style-name="TableCell564">
            <text:p text:style-name="P565">2.</text:p>
          </table:table-cell>
          <table:table-cell table:style-name="TableCell566">
            <text:p text:style-name="P567">Obsługiwany typ nośnika</text:p>
          </table:table-cell>
          <table:table-cell table:style-name="TableCell568">
            <text:p text:style-name="P569">Min. papier zwykły, koperty.</text:p>
          </table:table-cell>
        </table:table-row>
        <table:table-row table:style-name="TableRow570">
          <table:table-cell table:style-name="TableCell571">
            <text:p text:style-name="P572">3.</text:p>
          </table:table-cell>
          <table:table-cell table:style-name="TableCell573">
            <text:p text:style-name="P574">Format papieru</text:p>
          </table:table-cell>
          <table:table-cell table:style-name="TableCell575">
            <text:p text:style-name="P576">Min. A3, A4, A5, A6, DL, Letter, Executive, 13 x 18 cm, 10 x 15 cm, 9 x 13 cm, 13 x 20 cm, C5</text:p>
          </table:table-cell>
        </table:table-row>
        <table:table-row table:style-name="TableRow577">
          <table:table-cell table:style-name="TableCell578">
            <text:p text:style-name="P579">4.</text:p>
          </table:table-cell>
          <table:table-cell table:style-name="TableCell580">
            <text:p text:style-name="P581">Podajnik papieru</text:p>
          </table:table-cell>
          <table:table-cell table:style-name="TableCell582">
            <text:p text:style-name="P583">Min. 250<text:s/>arkuszy</text:p>
          </table:table-cell>
        </table:table-row>
        <table:table-row table:style-name="TableRow584">
          <table:table-cell table:style-name="TableCell585">
            <text:p text:style-name="P586">5.</text:p>
          </table:table-cell>
          <table:table-cell table:style-name="TableCell587">
            <text:p text:style-name="P588">Liczba podajników papieru</text:p>
          </table:table-cell>
          <table:table-cell table:style-name="TableCell589">
            <text:p text:style-name="P590">Min. 2</text:p>
          </table:table-cell>
        </table:table-row>
        <table:table-row table:style-name="TableRow591">
          <table:table-cell table:style-name="TableCell592">
            <text:p text:style-name="P593">6.</text:p>
          </table:table-cell>
          <table:table-cell table:style-name="TableCell594">
            <text:p text:style-name="P595">Szybkość druku w kolorze</text:p>
            <text:p text:style-name="P596"/>
          </table:table-cell>
          <table:table-cell table:style-name="TableCell597">
            <text:p text:style-name="P598">Min. 28 str./min</text:p>
          </table:table-cell>
        </table:table-row>
        <table:table-row table:style-name="TableRow599">
          <table:table-cell table:style-name="TableCell600">
            <text:p text:style-name="P601">7.</text:p>
          </table:table-cell>
          <table:table-cell table:style-name="TableCell602">
            <text:p text:style-name="P603">Szybkość druku w mono</text:p>
          </table:table-cell>
          <table:table-cell table:style-name="TableCell604">
            <text:p text:style-name="P605">Min. 28 str./min</text:p>
          </table:table-cell>
        </table:table-row>
        <table:table-row table:style-name="TableRow606">
          <table:table-cell table:style-name="TableCell607">
            <text:p text:style-name="P608">8.</text:p>
          </table:table-cell>
          <table:table-cell table:style-name="TableCell609">
            <text:p text:style-name="P610">Maksymalna rozdzielczość druku</text:p>
          </table:table-cell>
          <table:table-cell table:style-name="TableCell611">
            <text:p text:style-name="P612">4800 x 1200 dpi</text:p>
          </table:table-cell>
        </table:table-row>
        <table:table-row table:style-name="TableRow613">
          <table:table-cell table:style-name="TableCell614">
            <text:p text:style-name="P615">9.</text:p>
          </table:table-cell>
          <table:table-cell table:style-name="TableCell616">
            <text:p text:style-name="P617">Opcja skanowania</text:p>
          </table:table-cell>
          <table:table-cell table:style-name="TableCell618">
            <text:p text:style-name="P619">Tak</text:p>
          </table:table-cell>
        </table:table-row>
        <table:table-row table:style-name="TableRow620">
          <table:table-cell table:style-name="TableCell621">
            <text:p text:style-name="P622">10.</text:p>
          </table:table-cell>
          <table:table-cell table:style-name="TableCell623">
            <text:p text:style-name="P624">Maksymalny format skanu</text:p>
          </table:table-cell>
          <table:table-cell table:style-name="TableCell625">
            <text:p text:style-name="P626">A3</text:p>
          </table:table-cell>
        </table:table-row>
        <table:table-row table:style-name="TableRow627">
          <table:table-cell table:style-name="TableCell628">
            <text:p text:style-name="P629">11.</text:p>
          </table:table-cell>
          <table:table-cell table:style-name="TableCell630">
            <text:p text:style-name="P631">Maksymalna rozdzielczość skanowania</text:p>
          </table:table-cell>
          <table:table-cell table:style-name="TableCell632">
            <text:p text:style-name="P633">2400 x 1200 dpi</text:p>
          </table:table-cell>
        </table:table-row>
        <table:table-row table:style-name="TableRow634">
          <table:table-cell table:style-name="TableCell635">
            <text:p text:style-name="P636">12</text:p>
          </table:table-cell>
          <table:table-cell table:style-name="TableCell637">
            <text:p text:style-name="P638">Wyświetlacz</text:p>
          </table:table-cell>
          <table:table-cell table:style-name="TableCell639">
            <text:p text:style-name="P640">Tak, dotykowy.</text:p>
          </table:table-cell>
        </table:table-row>
        <table:table-row table:style-name="TableRow641">
          <table:table-cell table:style-name="TableCell642">
            <text:p text:style-name="P643">13.</text:p>
          </table:table-cell>
          <table:table-cell table:style-name="TableCell644">
            <text:p text:style-name="P645">Interfejsy</text:p>
          </table:table-cell>
          <table:table-cell table:style-name="TableCell646">
            <text:p text:style-name="P647">- USB</text:p>
            <text:p text:style-name="P648">- Wi-Fi</text:p>
            <text:p text:style-name="P649">- LAN (Ethernet)</text:p>
            <text:p text:style-name="P650">- AirPrint</text:p>
          </table:table-cell>
        </table:table-row>
        <table:table-row table:style-name="TableRow651">
          <table:table-cell table:style-name="TableCell652">
            <text:p text:style-name="P653">14.</text:p>
          </table:table-cell>
          <table:table-cell table:style-name="TableCell654">
            <text:p text:style-name="P655">Liczba wkładów drukujących:</text:p>
          </table:table-cell>
          <table:table-cell table:style-name="TableCell656">
            <text:p text:style-name="P657">4</text:p>
          </table:table-cell>
        </table:table-row>
        <table:table-row table:style-name="TableRow658">
          <table:table-cell table:style-name="TableCell659">
            <text:p text:style-name="P660">15.</text:p>
          </table:table-cell>
          <table:table-cell table:style-name="TableCell661">
            <text:p text:style-name="P662">Druk dwustronny (dupleks)</text:p>
          </table:table-cell>
          <table:table-cell table:style-name="TableCell663">
            <text:p text:style-name="P664">Automatyczny</text:p>
          </table:table-cell>
        </table:table-row>
        <table:table-row table:style-name="TableRow665">
          <table:table-cell table:style-name="TableCell666">
            <text:p text:style-name="P667">16.</text:p>
          </table:table-cell>
          <table:table-cell table:style-name="TableCell668">
            <text:p text:style-name="P669">Gwarancja</text:p>
          </table:table-cell>
          <table:table-cell table:style-name="TableCell670">
            <text:p text:style-name="P671">Co najmniej 24<text:s/>miesiące.</text:p>
          </table:table-cell>
        </table:table-row>
        <table:table-row table:style-name="TableRow672">
          <table:table-cell table:style-name="TableCell673">
            <text:p text:style-name="P674">17.</text:p>
          </table:table-cell>
          <table:table-cell table:style-name="TableCell675">
            <text:p text:style-name="P676">Certyfikaty i standard</text:p>
          </table:table-cell>
          <table:table-cell table:style-name="TableCell677">
            <text:p text:style-name="P678">Deklaracja zgodności CE</text:p>
          </table:table-cell>
        </table:table-row>
        <table:table-row table:style-name="TableRow679">
          <table:table-cell table:style-name="TableCell680">
            <text:p text:style-name="P681">18.</text:p>
          </table:table-cell>
          <table:table-cell table:style-name="TableCell682">
            <text:p text:style-name="P683">Wymagania dodatkowe</text:p>
          </table:table-cell>
          <table:table-cell table:style-name="TableCell684">
            <text:p text:style-name="P685"><text:span text:style-name="T686">Poza wkładami startowymi do drukarki należy dostarczyć dodatkowo dwa komplety oryginalnych (tego samego producenta co urządzenie) wkładów drukujących, o<text:s/></text:span><text:span text:style-name="T687">pojemności większej niż pakiety startowe (2x black, 2x cyan, 2x magenta, 2x yellow).</text:span></text:p>
          </table:table-cell>
        </table:table-row>
      </table:table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3">
            <text:p text:style-name="P696">Zadanie nr 2 - Dostawa szaf kablowych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3">
            <text:p text:style-name="P699"><text:span text:style-name="T700"><text:s/>a. Szafa serwerowa RACK</text:span><text:span text:style-name="T701"><text:s/>U42 19”</text:span>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Lp.</text:p>
          </table:table-cell>
          <table:table-cell table:style-name="TableCell705">
            <text:p text:style-name="P706">Nazwa</text:p>
          </table:table-cell>
          <table:table-cell table:style-name="TableCell707">
            <text:p text:style-name="P708">Wymagane parametry</text:p>
          </table:table-cell>
        </table:table-row>
        <table:table-row table:style-name="TableRow709">
          <table:table-cell table:style-name="TableCell710">
            <text:p text:style-name="P711">1.</text:p>
          </table:table-cell>
          <table:table-cell table:style-name="TableCell712">
            <text:p text:style-name="P713">Rodzaj szafy</text:p>
          </table:table-cell>
          <table:table-cell table:style-name="TableCell714">
            <text:p text:style-name="P715">Wolnostojąca</text:p>
          </table:table-cell>
        </table:table-row>
        <table:table-row table:style-name="TableRow716">
          <table:table-cell table:style-name="TableCell717">
            <text:p text:style-name="P718">2.</text:p>
          </table:table-cell>
          <table:table-cell table:style-name="TableCell719">
            <text:p text:style-name="P720">Montaż</text:p>
          </table:table-cell>
          <table:table-cell table:style-name="TableCell721">
            <text:p text:style-name="P722">Do<text:s/>samodzielnego montażu.</text:p>
            <text:p text:style-name="P723"/>
            <text:p text:style-name="P724">W zestawie muszą znajdować się wszystkie niezbędne elementy montażowe.</text:p>
          </table:table-cell>
        </table:table-row>
        <table:table-row table:style-name="TableRow725">
          <table:table-cell table:style-name="TableCell726">
            <text:p text:style-name="P727">2.</text:p>
          </table:table-cell>
          <table:table-cell table:style-name="TableCell728">
            <text:p text:style-name="P729">Wysokość robocza</text:p>
          </table:table-cell>
          <table:table-cell table:style-name="TableCell730">
            <text:p text:style-name="P731">42U</text:p>
          </table:table-cell>
        </table:table-row>
        <table:table-row table:style-name="TableRow732">
          <table:table-cell table:style-name="TableCell733">
            <text:p text:style-name="P734">3.</text:p>
          </table:table-cell>
          <table:table-cell table:style-name="TableCell735">
            <text:p text:style-name="P736">Szerokość montażowa</text:p>
          </table:table-cell>
          <table:table-cell table:style-name="TableCell737">
            <text:p text:style-name="P738">19”</text:p>
          </table:table-cell>
        </table:table-row>
        <table:table-row table:style-name="TableRow739">
          <table:table-cell table:style-name="TableCell740">
            <text:p text:style-name="P741">4.</text:p>
          </table:table-cell>
          <table:table-cell table:style-name="TableCell742">
            <text:p text:style-name="P743">Wymiary podstawy [mm]</text:p>
          </table:table-cell>
          <table:table-cell table:style-name="TableCell744">
            <text:p text:style-name="P745">Wysokość: 2055 cm (+- 1 cm)</text:p>
            <text:p text:style-name="P746">Szerokość: 600 – 800 cm (+- 1 cm)</text:p>
            <text:p text:style-name="P747">Głębokość: 1000 cm<text:s/>(+- 1 cm)</text:p>
          </table:table-cell>
        </table:table-row>
        <table:table-row table:style-name="TableRow748">
          <table:table-cell table:style-name="TableCell749">
            <text:p text:style-name="P750">5.</text:p>
          </table:table-cell>
          <table:table-cell table:style-name="TableCell751">
            <text:p text:style-name="P752">Dominujący dopuszczalny kolor</text:p>
          </table:table-cell>
          <table:table-cell table:style-name="TableCell753">
            <text:p text:style-name="P754">Czarny lub szary.</text:p>
            <text:p text:style-name="P755"/>
            <text:p text:style-name="P756">Dopuszcza się aby na szafie znajdowały się drobne kolorowe elementy ozdobne (np. kolorowe logo producenta lub małe elementy innego koloru niż wymienione powyżej).</text:p>
          </table:table-cell>
        </table:table-row>
        <table:table-row table:style-name="TableRow757">
          <table:table-cell table:style-name="TableCell758">
            <text:p text:style-name="P759">6.</text:p>
          </table:table-cell>
          <table:table-cell table:style-name="TableCell760">
            <text:p text:style-name="P761">Drzwi przednie:</text:p>
          </table:table-cell>
          <table:table-cell table:style-name="TableCell762">
            <text:p text:style-name="P763">1-skrzydłowe - stal perforowana min. 80%, wraz z zamkiem zamykanym zamykanym na klucz i klamką.</text:p>
          </table:table-cell>
        </table:table-row>
        <table:table-row table:style-name="TableRow764">
          <table:table-cell table:style-name="TableCell765">
            <text:p text:style-name="P766">7.</text:p>
          </table:table-cell>
          <table:table-cell table:style-name="TableCell767">
            <text:p text:style-name="P768">Drzwi tylne</text:p>
          </table:table-cell>
          <table:table-cell table:style-name="TableCell769">
            <text:p text:style-name="P770">1-skrzydłowe - stal perforowana min. 80%, wraz z zamkiem zamykanym zamykanym na klucz i klamką.</text:p>
          </table:table-cell>
        </table:table-row>
        <table:table-row table:style-name="TableRow771">
          <table:table-cell table:style-name="TableCell772">
            <text:p text:style-name="P773">8.</text:p>
          </table:table-cell>
          <table:table-cell table:style-name="TableCell774">
            <text:p text:style-name="P775">Panele boczne</text:p>
          </table:table-cell>
          <table:table-cell table:style-name="TableCell776">
            <text:p text:style-name="P777">Zdejmowalne na<text:s/>zatrzask.</text:p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Dozwolone obciążenie</text:p>
          </table:table-cell>
          <table:table-cell table:style-name="TableCell783">
            <text:p text:style-name="P784">Min. 600 kg</text:p>
            <text:p text:style-name="P785">Max 1000 kg</text:p>
          </table:table-cell>
        </table:table-row>
        <table:table-row table:style-name="TableRow786">
          <table:table-cell table:style-name="TableCell787">
            <text:p text:style-name="P788">10.</text:p>
          </table:table-cell>
          <table:table-cell table:style-name="TableCell789">
            <text:p text:style-name="P790">Wyposażenie dodatkowe</text:p>
          </table:table-cell>
          <table:table-cell table:style-name="TableCell791">
            <text:p text:style-name="P792"><text:span text:style-name="T793">- <text:s/>Nie wymagający dodatkowego montażu jeden panel wentylacyjny w</text:span><text:span text:style-name="T794"> </text:span><text:span text:style-name="T795">skład którego wchodzą 4 wentylatory wraz z termostatem.</text:span></text:p>
            <text:list text:style-name="LFO4" text:continue-numbering="true">
              <text:list-item>
                <text:p text:style-name="P796">Stopki poziomujące.</text:p>
              </text:list-item>
              <text:list-item>
                <text:p text:style-name="P797">Kółka<text:s/>transportowe wyposażone w hamulec.</text:p>
              </text:list-item>
              <text:list-item>
                <text:p text:style-name="P798">2 półki stałe o głębokości do 40 cm do zamontowania w szafie 19”.</text:p>
              </text:list-item>
              <text:list-item>
                <text:p text:style-name="P799">2 półki stałe o głębokości dedykowanej do oferowanej szafy montowane w 4 narożnikach.</text:p>
              </text:list-item>
              <text:list-item>
                <text:p text:style-name="P800">Śruby montażowe dedykowane do szafy RACK 19" min. 100 szt.</text:p>
              </text:list-item>
              <text:list-item>
                <text:p text:style-name="P801"><text:span text:style-name="T802">4<text:s/></text:span><text:span text:style-name="T803">poziome zestawy organizerów kabli z min. 15 otworami wraz z</text:span><text:span text:style-name="T804"> </text:span><text:span text:style-name="T805">maskownicą o wysokości 1U.</text:span></text:p>
              </text:list-item>
              <text:list-item>
                <text:p text:style-name="P806">4 pionowe zestawy organizerów kabli U42 wraz z maskownicą.</text:p>
              </text:list-item>
              <text:list-item>
                <text:p text:style-name="P807"><text:span text:style-name="T808">1 listwa zasilająca z min. 9 wejściami na standardowy wtyk wraz z</text:span><text:span text:style-name="T809"> </text:span><text:span text:style-name="T810">wyłącznikiem</text:span></text:p>
              </text:list-item>
              <text:list-item>
                <text:p text:style-name="P811">Złącze uziemiające.</text:p>
              </text:list-item>
              <text:list-item>
                <text:p text:style-name="P812"><text:span text:style-name="T813">Instrukcja montażu w języku polskim. Dopuszcza się instrukcję w</text:span><text:span text:style-name="T814"> </text:span><text:span text:style-name="T815">języku obcym, przy czym wymagane jest aby wraz z instrukcją dostarczone było tłumaczenie na język polski.</text:span></text:p>
              </text:list-item>
            </text:list>
          </table:table-cell>
        </table:table-row>
        <table:table-row table:style-name="TableRow816">
          <table:table-cell table:style-name="TableCell817">
            <text:p text:style-name="P818">11.</text:p>
          </table:table-cell>
          <table:table-cell table:style-name="TableCell819">
            <text:p text:style-name="P820">Deklaracja zgodności CE</text:p>
          </table:table-cell>
          <table:table-cell table:style-name="TableCell821">
            <text:p text:style-name="P822">Tak</text:p>
          </table:table-cell>
        </table:table-row>
        <table:table-row table:style-name="TableRow823">
          <table:table-cell table:style-name="TableCell824">
            <text:p text:style-name="P825">12.</text:p>
          </table:table-cell>
          <table:table-cell table:style-name="TableCell826">
            <text:p text:style-name="P827">Gwarancja</text:p>
          </table:table-cell>
          <table:table-cell table:style-name="TableCell828">
            <text:p text:style-name="P829">Co najmniej 24 miesiące</text:p>
          </table:table-cell>
        </table:table-row>
      </table:table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tillium" svg:font-family="Titillium" style:font-family-generic="modern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Calibri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Courier New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Buszka</dc:creator>
    <meta:creation-date>2024-06-24T12:53:00Z</meta:creation-date>
    <dc:date>2024-07-24T11:25:00Z</dc:date>
    <meta:print-date>2024-07-10T11:06:00Z</meta:print-date>
    <meta:template xlink:href="Normal" xlink:type="simple"/>
    <meta:editing-cycles>44</meta:editing-cycles>
    <meta:editing-duration>PT17940S</meta:editing-duration>
    <meta:document-statistic meta:page-count="8" meta:paragraph-count="26" meta:word-count="1873" meta:character-count="13086" meta:row-count="93" meta:non-whitespace-character-count="11239"/>
  </office:meta>
</office:document-meta>
</file>