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33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Normalny" style:list-style-name="LFO1" style:family="paragraph">
      <style:paragraph-properties fo:margin-left="0.2958in">
        <style:tab-stops/>
      </style:paragraph-properties>
    </style:style>
    <style:style style:name="T3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P39" style:parent-style-name="Normalny" style:family="paragraph">
      <style:paragraph-properties fo:text-align="justify" fo:margin-left="0.2958in">
        <style:tab-stops/>
      </style:paragraph-properties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4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4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3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54" style:parent-style-name="Tekstpodstawowywcięty" style:list-style-name="LFO1" style:family="paragraph">
      <style:paragraph-properties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59" style:parent-style-name="Tekstpodstawowywcięty" style:family="paragraph">
      <style:paragraph-properties fo:margin-left="0.2958in">
        <style:tab-stops/>
      </style:paragraph-properties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3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66" style:parent-style-name="Tekstpodstawowywcięt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67" style:parent-style-name="Tekstpodstawowywcięt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68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9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T7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77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P8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3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86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91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99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P104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05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106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11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1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12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21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22" style:parent-style-name="Domyślnaczcionkaakapitu" style:family="text">
      <style:text-properties style:font-name="Calibri" fo:font-size="10pt" style:font-size-asian="10pt" style:font-size-complex="10pt"/>
    </style:style>
    <style:style style:name="T1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  <style:style style:name="T125" style:parent-style-name="Domyślnaczcionkaakapitu" style:family="text">
      <style:text-properties style:font-name="Calibri" fo:font-size="10pt" style:font-size-asian="10pt" style:font-size-complex="10pt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31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2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Normalny" style:family="paragraph">
      <style:paragraph-properties fo:text-indent="0.2958in"/>
    </style:style>
    <style:style style:name="T134" style:parent-style-name="Domyślnaczcionkaakapitu" style:family="text">
      <style:text-properties style:font-name="Calibri" fo:font-size="10pt" style:font-size-asian="10pt" style:font-size-complex="10pt"/>
    </style:style>
    <style:style style:name="P135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37" style:family="table-column">
      <style:table-column-properties style:column-width="2.3493in" style:use-optimal-column-width="false"/>
    </style:style>
    <style:style style:name="TableColumn138" style:family="table-column">
      <style:table-column-properties style:column-width="1.3916in" style:use-optimal-column-width="false"/>
    </style:style>
    <style:style style:name="TableColumn139" style:family="table-column">
      <style:table-column-properties style:column-width="2.5458in" style:use-optimal-column-width="false"/>
    </style:style>
    <style:style style:name="Table136" style:family="table">
      <style:table-properties style:width="6.2868in" fo:margin-left="0.0034in" table:align="left"/>
    </style:style>
    <style:style style:name="TableRow140" style:family="table-row">
      <style:table-row-properties style:min-row-height="0.20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43" style:family="table-row">
      <style:table-row-properties style:row-height="0.192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50" style:family="table-row">
      <style:table-row-properties style:row-height="0.656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text-properties style:font-name="Calibri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text-properties style:font-name="Calibri" fo:font-size="9pt" style:font-size-asian="9pt" style:font-size-complex="9pt"/>
    </style:style>
    <style:style style:name="TableRow157" style:family="table-row">
      <style:table-row-properties style:row-height="0.656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6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65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66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67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8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paragraph-properties fo:text-align="end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left="4.1347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fo:margin-left="4.6263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 fo:line-height="0.2083in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Akapitzlistą" style:list-style-name="LFO2" style:family="paragraph">
      <style:paragraph-properties fo:text-align="justify" fo:margin-bottom="0in" fo:line-height="0.2083in" fo:margin-left="0.2958in">
        <style:tab-stops>
          <style:tab-stop style:type="left" style:position="-0.2958in"/>
        </style:tab-stops>
      </style:paragraph-properties>
      <style:text-properties fo:font-size="10pt" style:font-size-asian="10pt"/>
    </style:style>
    <style:style style:name="P197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32" style:family="table-column">
      <style:table-column-properties style:column-width="2.3493in" style:use-optimal-column-width="false"/>
    </style:style>
    <style:style style:name="TableColumn233" style:family="table-column">
      <style:table-column-properties style:column-width="1.3916in" style:use-optimal-column-width="false"/>
    </style:style>
    <style:style style:name="TableColumn234" style:family="table-column">
      <style:table-column-properties style:column-width="2.5527in" style:use-optimal-column-width="false"/>
    </style:style>
    <style:style style:name="Table231" style:family="table">
      <style:table-properties style:width="6.2937in" fo:margin-left="0.0034in" table:align="left"/>
    </style:style>
    <style:style style:name="TableRow235" style:family="table-row">
      <style:table-row-properties style:min-row-height="0.20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fo:text-align="center" fo:margin-left="0.0062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40" style:family="table-row">
      <style:table-row-properties style:row-height="0.192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Normalny" style:family="paragraph">
      <style:paragraph-properties fo:margin-left="0.7743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Normalny" style:family="paragraph">
      <style:paragraph-properties fo:text-align="center" fo:margin-left="0.0194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text-align="center" fo:margin-left="0.0194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0" style:family="table-row">
      <style:table-row-properties style:min-row-height="0.468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5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9" style:family="table-row">
      <style:table-row-properties style:min-row-height="0.468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6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8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69" style:parent-style-name="Normalny" style:family="paragraph">
      <style:paragraph-properties fo:text-align="end"/>
    </style:style>
    <style:style style:name="T27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center"/>
    </style:style>
    <style:style style:name="T27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center"/>
    </style:style>
    <style:style style:name="P275" style:parent-style-name="Normalny" style:family="paragraph">
      <style:paragraph-properties fo:text-align="center"/>
    </style:style>
    <style:style style:name="P276" style:parent-style-name="Normalny" style:family="paragraph">
      <style:paragraph-properties fo:text-align="center"/>
    </style:style>
    <style:style style:name="T277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79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8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88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30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30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0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5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9" style:parent-style-name="Normalny" style:family="paragraph">
      <style:paragraph-properties fo:text-align="end"/>
    </style:style>
    <style:style style:name="T32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21" style:parent-style-name="markedcontent" style:family="text">
      <style:text-properties style:font-name="Calibri" style:font-name-complex="Calibri" style:text-position="super 65%" fo:font-size="10pt" style:font-size-asian="10pt" style:font-size-complex="10pt"/>
    </style:style>
    <style:style style:name="T32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2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324" style:parent-style-name="Akapitzlistą" style:family="paragraph">
      <style:paragraph-properties fo:break-before="page" fo:text-align="end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32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2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3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asian="Calibri" style:font-name-complex="Calibri" fo:font-size="10pt" style:font-size-asian="10pt" style:font-size-complex="11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1pt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1pt"/>
    </style:style>
    <style:style style:name="T33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3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T34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1pt"/>
    </style:style>
    <style:style style:name="P344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4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8" style:parent-style-name="Normalny" style:family="paragraph">
      <style:paragraph-properties fo:text-align="center" fo:margin-left="0.1972in">
        <style:tab-stops/>
      </style:paragraph-properties>
    </style:style>
    <style:style style:name="T34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2" style:parent-style-name="Normalny" style:family="paragraph">
      <style:paragraph-properties fo:text-align="center" fo:margin-left="0.1972in">
        <style:tab-stops/>
      </style:paragraph-properties>
    </style:style>
    <style:style style:name="T35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355" style:family="table-column">
      <style:table-column-properties style:column-width="0.3868in"/>
    </style:style>
    <style:style style:name="TableColumn356" style:family="table-column">
      <style:table-column-properties style:column-width="1.3722in"/>
    </style:style>
    <style:style style:name="TableColumn357" style:family="table-column">
      <style:table-column-properties style:column-width="1.4458in"/>
    </style:style>
    <style:style style:name="TableColumn358" style:family="table-column">
      <style:table-column-properties style:column-width="1.4194in"/>
    </style:style>
    <style:style style:name="TableColumn359" style:family="table-column">
      <style:table-column-properties style:column-width="1.6138in"/>
    </style:style>
    <style:style style:name="TableColumn360" style:family="table-column">
      <style:table-column-properties style:column-width="1.5284in"/>
    </style:style>
    <style:style style:name="Table354" style:family="table">
      <style:table-properties style:width="7.7666in" fo:margin-left="0in" table:align="center"/>
    </style:style>
    <style:style style:name="TableRow361" style:family="table-row">
      <style:table-row-properties style:min-row-height="1.1979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77" style:parent-style-name="Normalny" style:family="paragraph">
      <style:paragraph-properties fo:widows="2" fo:orphans="2" style:text-autospace="ideograph-alpha" fo:text-align="center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79" style:parent-style-name="Domyślnaczcionkaakapitu" style:family="text">
      <style:text-properties style:font-name="Calibri" style:font-name-complex="Calibri" style:text-position="super 65%" fo:font-size="10pt" style:font-size-asian="10pt" style:font-size-complex="10pt" style:language-asian="en" style:country-asian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93" style:family="table-row">
      <style:table-row-properties style:min-row-height="1.022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06" style:family="table-row">
      <style:table-row-properties style:min-row-height="1.022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41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0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21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8" style:parent-style-name="Normalny" style:family="paragraph">
      <style:paragraph-properties fo:widows="2" fo:orphans="2" style:text-autospace="ideograph-alpha" fo:text-align="justify" fo:margin-left="-0.0986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38" style:family="table-column">
      <style:table-column-properties style:column-width="0.1701in" style:use-optimal-column-width="false"/>
    </style:style>
    <style:style style:name="TableColumn439" style:family="table-column">
      <style:table-column-properties style:column-width="2.1791in" style:use-optimal-column-width="false"/>
    </style:style>
    <style:style style:name="TableColumn440" style:family="table-column">
      <style:table-column-properties style:column-width="1.3784in" style:use-optimal-column-width="false"/>
    </style:style>
    <style:style style:name="TableColumn441" style:family="table-column">
      <style:table-column-properties style:column-width="2.5659in" style:use-optimal-column-width="false"/>
    </style:style>
    <style:style style:name="Table437" style:family="table">
      <style:table-properties style:width="6.2937in" fo:margin-left="0.0034in" table:align="left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445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44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47" style:family="table-row">
      <style:table-row-properties style:row-height="0.192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45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53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456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457" style:family="table-row">
      <style:table-row-properties style:row-height="0.3562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460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P46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69" style:parent-style-name="Normalny" style:family="paragraph">
      <style:paragraph-properties fo:text-align="end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1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74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75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76" style:parent-style-name="Domy" style:family="paragraph">
      <style:paragraph-properties fo:text-align="center"/>
    </style:style>
    <style:style style:name="T4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8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483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485" style:family="table-column">
      <style:table-column-properties style:column-width="0.6555in" style:use-optimal-column-width="false"/>
    </style:style>
    <style:style style:name="TableColumn486" style:family="table-column">
      <style:table-column-properties style:column-width="1.2798in" style:use-optimal-column-width="false"/>
    </style:style>
    <style:style style:name="TableColumn487" style:family="table-column">
      <style:table-column-properties style:column-width="1.2798in" style:use-optimal-column-width="false"/>
    </style:style>
    <style:style style:name="TableColumn488" style:family="table-column">
      <style:table-column-properties style:column-width="1.2361in" style:use-optimal-column-width="false"/>
    </style:style>
    <style:style style:name="TableColumn489" style:family="table-column">
      <style:table-column-properties style:column-width="1.727in" style:use-optimal-column-width="false"/>
    </style:style>
    <style:style style:name="Table484" style:family="table">
      <style:table-properties style:width="6.1784in" fo:margin-left="0in" table:align="center"/>
    </style:style>
    <style:style style:name="TableRow490" style:family="table-row">
      <style:table-row-properties style:min-row-height="0.017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92" style:parent-style-name="Domy" style:family="paragraph">
      <style:paragraph-properties fo:text-align="center"/>
    </style:style>
    <style:style style:name="T49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95" style:parent-style-name="Domy" style:family="paragraph">
      <style:paragraph-properties fo:text-align="center"/>
    </style:style>
    <style:style style:name="T49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98" style:parent-style-name="Domy" style:family="paragraph">
      <style:paragraph-properties fo:text-align="center"/>
    </style:style>
    <style:style style:name="T49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00" style:parent-style-name="Domy" style:family="paragraph">
      <style:paragraph-properties fo:text-align="center"/>
    </style:style>
    <style:style style:name="T50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50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04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05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506" style:parent-style-name="Domy" style:family="paragraph">
      <style:paragraph-properties fo:text-align="center"/>
    </style:style>
    <style:style style:name="T50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50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09" style:parent-style-name="Domy" style:family="paragraph">
      <style:paragraph-properties fo:text-align="center"/>
    </style:style>
    <style:style style:name="T5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511" style:family="table-row">
      <style:table-row-properties style:min-row-height="0.509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514" style:parent-style-name="Domy" style:family="paragraph">
      <style:paragraph-properties fo:text-align="center"/>
    </style:style>
    <style:style style:name="T5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16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1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29" style:family="table-row">
      <style:table-row-properties style:min-row-height="0.711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40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54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54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543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544" style:parent-style-name="Domy" style:family="paragraph">
      <style:paragraph-properties fo:text-align="justify"/>
    </style:style>
    <style:style style:name="T545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546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547" style:parent-style-name="Domyślnaczcionkaakapitu" style:family="text">
      <style:text-properties style:font-name="Calibri" style:font-name-complex="Calibri" fo:font-size="10pt" style:font-size-asian="10pt"/>
    </style:style>
    <style:style style:name="P548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549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551" style:family="table-column">
      <style:table-column-properties style:column-width="2.3506in" style:use-optimal-column-width="false"/>
    </style:style>
    <style:style style:name="TableColumn552" style:family="table-column">
      <style:table-column-properties style:column-width="1.393in" style:use-optimal-column-width="false"/>
    </style:style>
    <style:style style:name="TableColumn553" style:family="table-column">
      <style:table-column-properties style:column-width="2.5826in" style:use-optimal-column-width="false"/>
    </style:style>
    <style:style style:name="Table550" style:family="table">
      <style:table-properties style:width="6.3263in" fo:margin-left="0.0034in" table:align="left"/>
    </style:style>
    <style:style style:name="TableRow554" style:family="table-row">
      <style:table-row-properties style:min-row-height="0.201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ny" style:family="paragraph">
      <style:paragraph-properties fo:text-align="center" fo:margin-left="0.0062in">
        <style:tab-stops/>
      </style:paragraph-properties>
    </style:style>
    <style:style style:name="T557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558" style:family="table-row">
      <style:table-row-properties style:row-height="0.1923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0" style:parent-style-name="Normalny" style:family="paragraph">
      <style:paragraph-properties fo:margin-left="0.7743in">
        <style:tab-stops/>
      </style:paragraph-properties>
    </style:style>
    <style:style style:name="T56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3" style:parent-style-name="Normalny" style:family="paragraph">
      <style:paragraph-properties fo:text-align="center" fo:margin-left="0.0194in">
        <style:tab-stops/>
      </style:paragraph-properties>
    </style:style>
    <style:style style:name="T56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fo:text-align="center" fo:margin-left="0.0194in">
        <style:tab-stops/>
      </style:paragraph-properties>
    </style:style>
    <style:style style:name="T56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568" style:family="table-row">
      <style:table-row-properties style:row-height="0.656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75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76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77" style:family="table-row">
      <style:table-row-properties style:row-height="0.656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9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584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85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586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87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588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90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9">ZAŁĄCZNIK NR 1 DO SWZ</text:span></text:p>
      <text:p text:style-name="P20">FORMULARZ OFERTY</text:p>
      <text:p text:style-name="P21"/>
      <text:p text:style-name="P22"/>
      <text:p text:style-name="P23">*Wykonawca:.............................................................................................................................................................</text:p>
      <text:p text:style-name="P24"/>
      <text:p text:style-name="P25">Adres............................................................................................województwo:......................................................</text:p>
      <text:p text:style-name="P26"/>
      <text:p text:style-name="P27">NIP ………………… REGON ……………….…… Nr KRS/CEIDG/inny…………………………</text:p>
      <text:p text:style-name="P28"/>
      <text:p text:style-name="P29">Tel.: .............................................. <text:s text:c="4"/>Fax: ..............................................<text:s/><text:tab/></text:p>
      <text:p text:style-name="P30"/>
      <text:p text:style-name="P31">Adres e-mail do korespondencji: ...........................................................</text:p>
      <text:p text:style-name="P32">*W przypadku Wykonawców wspólnie ubiegających się o udzielenie zamówienia w rozumieniu rozdziału X SWZ – podać informacje dotyczące wszystkich Wykonawców.</text:p>
      <text:p text:style-name="P33"/>
      <text:p text:style-name="P34"/>
      <text:list text:style-name="LFO1" text:continue-numbering="true">
        <text:list-item>
          <text:p text:style-name="P35"><text:span text:style-name="T36">Przed</text:span><text:span text:style-name="T37">miot oferty:</text:span><text:span text:style-name="T38"><text:s/></text:span></text:p>
        </text:list-item>
      </text:list>
      <text:p text:style-name="P39"><text:span text:style-name="T40">Postępowanie w trybie podstawowym ogłoszone przez Gminę Malechowo, 76-142 Malechowo 22A, pn.:</text:span><text:span text:style-name="T41"><text:s/></text:span><text:span text:style-name="T42">Termomodernizacja budynku Urzędu Gminy wraz z budową windy dla niepełnosprawnych</text:span><text:span text:style-name="T43"><text:s/></text:span><text:span text:style-name="T44">,<text:s/></text:span></text:p>
      <text:p text:style-name="P45"/>
      <text:list text:style-name="LFO1" text:continue-numbering="true">
        <text:list-item>
          <text:p text:style-name="P46">Oferujemy następującą cenę ryczałtową za<text:s/>przedmiot zamówienia:</text:p>
        </text:list-item>
      </text:list>
      <text:p text:style-name="P47"/>
      <text:p text:style-name="P48">Cena netto: <text:s/>………………………………………zł</text:p>
      <text:p text:style-name="P49">słownie: ……………………………………………………………………………… zł netto</text:p>
      <text:p text:style-name="P50"/>
      <text:p text:style-name="P51">Cena brutto:................................................... zł<text:s/></text:p>
      <text:p text:style-name="P52">słownie: ……………………………………………………………………………… zł brutto</text:p>
      <text:p text:style-name="P53"/>
      <text:list text:style-name="LFO1" text:continue-numbering="true">
        <text:list-item>
          <text:p text:style-name="P54"><text:span text:style-name="T55">Okres gwarancji * -</text:span><text:span text:style-name="T56"><text:s/></text:span><text:span text:style-name="T57">…….... miesię</text:span><text:span text:style-name="T58">cy<text:s/></text:span></text:p>
        </text:list-item>
      </text:list>
      <text:p text:style-name="P59"><text:span text:style-name="T60">(</text:span><text:span text:style-name="T61">Minimalny wymagany okres gwarancji to<text:s/></text:span><text:span text:style-name="T62">48 miesięcy</text:span><text:span text:style-name="T63">.<text:s/></text:span><text:span text:style-name="T64">Wykonawca oferuje konkretną liczbę miesięcy dla okresu gwarancji, nie więcej niż: 96 miesięcy. Zamawiający informuje, że nie wpisanie żadnego okresu gwarancji spowoduje, że Zamawiający uzna, iż zaofer</text:span><text:span text:style-name="T65">owano minimalny okres gwarancji tj. 48 miesięcy . Zaoferowanie okresu gwarancji dłuższego niż 96 miesięcy i krótszego niż 48 miesięcy <text:s/>spowoduje odrzucenie oferty jako niezgodnej z SWZ.</text:span></text:p>
      <text:p text:style-name="P66">*okres gwarancji należy podać w pełnych miesiącach</text:p>
      <text:p text:style-name="P67"/>
      <text:p text:style-name="P68"/>
      <text:list text:style-name="LFO1" text:continue-numbering="true">
        <text:list-item>
          <text:p text:style-name="P69"><text:span text:style-name="T70">Wadium:<text:s/></text:span></text:p>
        </text:list-item>
      </text:list>
      <text:p text:style-name="P71"><text:span text:style-name="T72">w kwocie</text:span><text:span text:style-name="T73"><text:s/></text:span><text:span text:style-name="T74">30 000,00 zł</text:span><text:span text:style-name="T75"><text:s/>zostało wniesione w formie ..............................................................................</text:span></text:p>
      <text:p text:style-name="P76"/>
      <text:list text:style-name="LFO1" text:continue-numbering="true">
        <text:list-item>
          <text:p text:style-name="P77">Numer konta Wykonawcy, na które Zamawiający dokona zwrotu wadium wniesionego w pieniądzu:</text:p>
        </text:list-item>
      </text:list>
      <text:p text:style-name="P78"><text:span text:style-name="T79"><text:s/></text:span><text:span text:style-name="T80">............................................</text:span><text:span text:style-name="T81">.......................................................................................................................</text:span></text:p>
      <text:list text:style-name="LFO1" text:continue-numbering="true">
        <text:list-item>
          <text:p text:style-name="P82"><text:span text:style-name="T83">W przypadku wyboru naszej oferty zabezpieczenie należytego wykonania umowy wniesiemy w formie ………………………………………………………………………………………………………………</text:span><text:span text:style-name="T84">……………………………………………..</text:span></text:p>
        </text:list-item>
      </text:list>
      <text:p text:style-name="P85"/>
      <text:list text:style-name="LFO1" text:continue-numbering="true">
        <text:list-item>
          <text:p text:style-name="P86">Zamówienie:</text:p>
        </text:list-item>
      </text:list>
      <text:p text:style-name="P87"/>
      <text:p text:style-name="P88">zrealizujemy samodzielnie* <text:s/>/zamówienie w zakresie części:</text:p>
      <text:p text:style-name="P89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<text:s/><text:soft-page-break/>jeśli znana na<text:s/>etapie składania oferty)</text:p>
      <text:p text:style-name="P90"/>
      <text:list text:style-name="LFO1" text:continue-numbering="true">
        <text:list-item>
          <text:p text:style-name="P91"><text:span text:style-name="T92">Na podstawie art. 117 ust. 4 ustawy Pzp, jako Wykonawcy wspólnie ubiegający się o udzielenie zamówienia OŚWIADCZAM/-MY, iż następujący zakres zamówienia zrealizują poszczególni Wykonawcy wspólnie ubiegający się o udzielenie zamówi</text:span><text:span text:style-name="T93">enia:<text:s/></text:span></text:p>
        </text:list-item>
      </text:list>
      <text:p text:style-name="P94">Wykonawca (nazwa): _______________ wykona: __________________________**<text:s/></text:p>
      <text:p text:style-name="P95">Wykonawca (nazwa): _______________ wykona: __________________________**</text:p>
      <text:p text:style-name="P96"/>
      <text:p text:style-name="P97">** należy dostosować do ilości Wykonawców w konsorcjum/ wspólników spółki cywilnej; wypełnić jedynie w<text:s/>przypadku Wykonawców wspólnie ubiegających się o udzielenie zamówienia w rozumieniu rozdziału X SWZ.</text:p>
      <text:p text:style-name="P98"/>
      <text:list text:style-name="LFO1" text:continue-numbering="true">
        <text:list-item>
          <text:p text:style-name="P99"><text:span text:style-name="T100">Wybór mojej/naszej oferty<text:s/></text:span><text:span text:style-name="T101">będzie/nie będzie prowadził*</text:span><text:span text:style-name="T102"><text:s/>do powstania u Zamawiającego obowiązku podatkowego zgodnie z przepisami o podatku od towarów i usłu</text:span><text:span text:style-name="T103">g.*</text:span></text:p>
        </text:list-item>
      </text:list>
      <text:p text:style-name="P104">*Skreślić niepotrzebne. W przypadku jeśli taki obowiązek powstanie po stronie Zamawiającego, Wykonawca składa dokumenty, o których mowa w rozdziale XVI pkt 11 SWZ.</text:p>
      <text:p text:style-name="P105"/>
      <text:list text:style-name="LFO1" text:continue-numbering="true">
        <text:list-item>
          <text:p text:style-name="P106"><text:span text:style-name="T107">Oświadczam, że Wykonawca jest mikroprzedsiębiorstwem / małym przedsiębiorstwem / średni</text:span><text:span text:style-name="T108">m przedsiębiorstwem / dużym przedsiębiorstwem / jednoosobową działalnością gospodarczą / osobą nie prowadzącą działalności gospodarczej / inne …………………………… (wpisać)</text:span><text:span text:style-name="T109">*/**</text:span></text:p>
        </text:list-item>
      </text:list>
      <text:p text:style-name="P110">*niepotrzebne skreślić</text:p>
      <text:p text:style-name="P111">** w przypadku Wykonawców wspólnie ubiegających się o zamówienie,<text:s/>oświadczenie powielić i złożyć dla każdego Wykonawcy osobno</text:p>
      <text:p text:style-name="P112"/>
      <text:list text:style-name="LFO1" text:continue-numbering="true">
        <text:list-item>
          <text:p text:style-name="P113"><text:span text:style-name="T114">Oświadczam, że wypełniłem obowiązki informacyjne przewidziane w art. 13 lub art. 14 RODO</text:span><text:span text:style-name="T115">1)</text:span><text:span text:style-name="T116"><text:s/>wobec osób fizycznych, od których dane osobowe bezpośrednio lub pośrednio pozyskałem w celu ubiegania s</text:span><text:span text:style-name="T117">ię o udzielenie zamówienia publicznego w niniejszym postępowaniu.</text:span></text:p>
        </text:list-item>
      </text:list>
      <text:p text:style-name="P11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19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20"/>
      <text:list text:style-name="LFO1" text:continue-numbering="true">
        <text:list-item>
          <text:p text:style-name="P121"><text:span text:style-name="T122">Informacje stanowiące<text:s/></text:span><text:span text:style-name="T123">TAJEMNICĘ PRZEDSIĘBIORSTWA</text:span><text:span text:style-name="T124"><text:s/>w rozumieniu<text:s/></text:span><text:span text:style-name="T125">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</text:span><text:span text:style-name="T126">isy art. 11 ust. 4 ustawy z dnia 16 kwietnia 1993 r. o zwalczaniu nieuczciwej konkurencji (t. j. Dz. U. z 2020 r. poz. 1913 ze zm.) w oparciu o następujące uzasadnienie<text:s/></text:span><text:span text:style-name="T127">(</text:span><text:span text:style-name="T128">Wykonawca zobowiązany jest do uzasadnienia okoliczności zastrzeżenie części oferty jak</text:span><text:span text:style-name="T129">o tajemnicy przedsiębiorstwa w sposób obiektywny i wyczerpujący w oparciu o przesłanki wskazane w art. 11 ust. 4 ustawy wskazanej powyżej):</text:span></text:p>
        </text:list-item>
      </text:list>
      <text:p text:style-name="P130">………………………………………………………………………………………………………...…………………………………………………………</text:p>
      <text:p text:style-name="P131"/>
      <text:list text:style-name="LFO1" text:continue-numbering="true">
        <text:list-item>
          <text:p text:style-name="P132">Oświadczenia i dokumenty potwierdzające<text:s/>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</text:p>
        </text:list-item>
      </text:list>
      <text:p text:style-name="P133"><text:span text:style-name="T134">(podać adresy stron internetowych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Osoby upoważnione do podpisania oświadczenia w imieniu Wykonawcy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Imię i Nazwisko</text:p>
          </table:table-cell>
          <table:table-cell table:style-name="TableCell146">
            <text:p text:style-name="P147">Data</text:p>
          </table:table-cell>
          <table:table-cell table:style-name="TableCell148">
            <text:p text:style-name="P149">Podpi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/>
      <text:p text:style-name="P169"><text:span text:style-name="T170">ZAŁĄCZNIK NR 2 DO SWZ</text:span></text:p>
      <text:p text:style-name="P171"/>
      <text:p text:style-name="P172"><text:span text:style-name="T173">....................................................</text:span></text:p>
      <text:p text:style-name="P174"><text:span text:style-name="T175">Wykonawca</text:span></text:p>
      <text:p text:style-name="P176"/>
      <text:p text:style-name="P177"><text:span text:style-name="T178">OŚWIADCZENIA WYKONAWCY</text:span><text:span text:style-name="T179"><text:s/></text:span><text:span text:style-name="T180">DOTYCZĄCE PRZESŁANEK WYKLUCZENIA Z POSTĘPOWANIA</text:span><text:span text:style-name="T181"><text:s/></text:span><text:span text:style-name="T182">ORAZ SPEŁNIANIA WARUNKÓW UDZIAŁU W POSTĘPOWANIU</text:span></text:p>
      <text:p text:style-name="P183"><text:span text:style-name="T184">składane na podstawie art. 125 ust. 1 ustawy Prawo Zamówień Publicznych</text:span></text:p>
      <text:p text:style-name="P185"><text:span text:style-name="T186">w postępowaniu</text:span><text:span text:style-name="T187"><text:s/></text:span><text:span text:style-name="T188">pn.:<text:s/></text:span><text:span text:style-name="T189">Termomodernizacja budynku Urzędu Gminy wraz z budową windy dla niepełnosprawnych</text:span></text:p>
      <text:p text:style-name="P190"/>
      <text:list text:style-name="LFO2" text:continue-numbering="true">
        <text:list-item>
          <text:p text:style-name="P191"><text:span text:style-name="T192">Oświadczam, że nie podlegam wykluczeniu z postępowania na podstawie art. 108 ustaw</text:span><text:span text:style-name="T193">y Prawo Zamówień Publicznych.</text:span></text:p>
        </text:list-item>
        <text:list-item>
          <text:p text:style-name="P194"><text:span text:style-name="T195">Oświadczam, że nie podlegam wykluczeniu z postępowania na podstawie art. 109 ust 1 pkt 4) ustawy Prawo Zamówień Publicznych w oparciu o fakultatywne przesłanki wykluczenia wymienione przez Zamawiającego w rozdziale VII SWZ.+</text:span></text:p>
        </text:list-item>
        <text:list-item>
          <text:p text:style-name="P196">Oświadczam, że nie podlegam wykluczeniu na podstawie art. 7 ust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197"><text:span text:style-name="T198">*</text:span><text:span text:style-name="T199">Oświadczam, że zachodzą w stosunku do mnie podstawy wykluczenia z postępowania na podstawie art. …………. ustawy Prawo Zamówień Publicznych<text:s/></text:span><text:span text:style-name="T200">(*podać mającą zastosowanie podstawę wykluczenia spośród wymienionych w art. 108 lub art. 109 ust. 1 ustawy Pzp).</text:span><text:span text:style-name="T201"><text:s/></text:span></text:p>
        </text:list-item>
      </text:list>
      <text:p text:style-name="P202"><text:span text:style-name="T203">Jednocześnie oświadczam, że w związku z ww. okolicznością, na podstawie art. 110 ust. 2 ustawy Prawo Zamówień Publicznych podjąłem następujące środki naprawcze<text:s/></text:span><text:span text:style-name="T204">(opisać szczegółowo)</text:span><text:span text:style-name="T205">:</text:span><text:span text:style-name="T206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07"><text:span text:style-name="T208">*Oświadczam, że spe</text:span><text:span text:style-name="T209">łniam warunki udziału w postępowaniu określone przez Zamawiającego w niniejszym postępowaniu (jeśli dotyczy).</text:span></text:p>
        </text:list-item>
        <text:list-item>
          <text:p text:style-name="P210"><text:span text:style-name="T211">*Oświadczam, że w celu wykazania spełniania warunków udziału w postępowaniu, określonych przez Zamawiającego w niniejszym postępowaniu, polegam na</text:span><text:span text:style-name="T212"><text:s/>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213"><text:span text:style-name="T214">*</text:span><text:span text:style-name="T215">Oświadczam, że w stosunku do następującego/ych podmiotu/tów, na któreg</text:span><text:span text:style-name="T216">o/ych zasoby powołuję się w niniejszym postępowaniu, tj.: ………...........................…<text:s/></text:span><text:span text:style-name="T217">(podać pełną nazwę/firmę, adres, a także w zależności od podmiotu: NIP/PESEL, KRS/CEiDG)<text:s/></text:span><text:span text:style-name="T218">nie zachodzą podstawy wykluczenia z nn postępowania o udzielenie zamówienia.<text:s/></text:span><text:span text:style-name="T219">W załączeniu oświadczenie ww podmiotu zgodnie z art. 125 ust. 5 ustawy Prawo Zamówień Publicznych.</text:span></text:p>
        </text:list-item>
        <text:list-item>
          <text:p text:style-name="P220"><text:span text:style-name="T221">*</text:span><text:span text:style-name="T222">Oświadczam, że w stosunku do następującego/ych podmiotu/tów, będącego/ych podwykonawcą/ami: ………………………<text:s/></text:span><text:span text:style-name="T223">(podać pełną nazwę/firmę, adres, a także w zależności<text:s/></text:span><text:span text:style-name="T224">od podmiotu: NIP/PESEL, KRS/CEiDG)</text:span><text:span text:style-name="T225">, nie zachodzą podstawy wykluczenia z nn postępowania o udzielenie zamówienia.<text:s/></text:span></text:p>
        </text:list-item>
        <text:list-item>
          <text:p text:style-name="P226"><text:span text:style-name="T227">Oświadczam, że wszystkie informacje podane w powyższym oświadczeniu i w pozostałych dokumentach załączonych do oferty są aktualne i zgodne z p</text:span><text:span text:style-name="T228">rawdą oraz zostały przedstawione z pełną świadomością sankcji związanych z odpowiedzialnością za składanie nieprawdziwych dokumentów lub oświadczeń.</text:span></text:p>
        </text:list-item>
      </text:list>
      <text:soft-page-break/>
      <text:p text:style-name="P229"><text:span text:style-name="T230">*wykreślić stosowne punkty jeśli nie dotyczy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<text:span text:style-name="T238">Osoby upoważnione do podpisania oświadczenia w imieniu Wykonaw</text:span><text:span text:style-name="T239">cy<text:s/>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Imię i Nazwisko</text:span></text:p>
          </table:table-cell>
          <table:table-cell table:style-name="TableCell244">
            <text:p text:style-name="P245"><text:span text:style-name="T246">Data</text:span></text:p>
          </table:table-cell>
          <table:table-cell table:style-name="TableCell247">
            <text:p text:style-name="P248"><text:span text:style-name="T249">Podpis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<text:span text:style-name="T270">Załącznik nr 3 do SWZ</text:span></text:p>
      <text:p text:style-name="P271"><text:span text:style-name="T272"><text:s/></text:span><text:span text:style-name="T273"><text:line-break/></text:span></text:p>
      <text:p text:style-name="P274"/>
      <text:p text:style-name="P275"/>
      <text:p text:style-name="P276"><text:span text:style-name="T277">Oświadczenie Wykonawcy o przynależności lub braku przynależności do grupy kapitałowej, o której mowa w art. 108 ust. 1 pkt 5 ustawy Prawo zamówień</text:span><text:span text:style-name="T278"><text:line-break/></text:span><text:span text:style-name="T279">publicznych</text:span></text:p>
      <text:p text:style-name="P280"/>
      <text:p text:style-name="Normalny"><text:span text:style-name="T281"><text:line-break/></text:span><text:span text:style-name="T282">Działając w imieniu<text:s/></text:span><text:span text:style-name="T283">Wykonawcy:</text:span><text:span text:style-name="T284"><text:line-break/></text:span></text:p>
      <text:p text:style-name="Normalny"><text:span text:style-name="T285">.......................................................................................................................................................</text:span><text:span text:style-name="T286"><text:line-break/></text:span><text:span text:style-name="T287"><text:s text:c="70"/>(Podać pełną nazwę i a</text:span><text:span text:style-name="T288">dres Wykonawcy)</text:span><text:span text:style-name="T289"><text:line-break/></text:span></text:p>
      <text:p text:style-name="Normalny"><text:span text:style-name="T290">przystępując do postępowania pn.:</text:span></text:p>
      <text:p text:style-name="Normalny"><text:span text:style-name="T291"><text:line-break/></text:span><text:span text:style-name="T292">Termomodernizacja budynku Urzędu Gminy wraz z budową windy dla niepełnosprawnych</text:span><text:span text:style-name="T293"><text:line-break/></text:span><text:span text:style-name="T294"><text:line-break/></text:span><text:span text:style-name="T295">oświadczam, że Wykonawca:</text:span></text:p>
      <text:p text:style-name="P296"><text:span text:style-name="T297">1)</text:span><text:span text:style-name="T298"><text:line-break/></text:span><text:span text:style-name="T299">☐</text:span><text:span text:style-name="T300"><text:s/>nie należy do tej samej grupy kapitałowej w rozumieniu ustawy z dnia 16 lutego 2007 r. o oc</text:span><text:span text:style-name="T301">hronie konkurencji<text:s/></text:span><text:span text:style-name="T302"><text:line-break/></text:span><text:span text:style-name="T303">i konsumentów co inni Wykonawcy, którzy złożyli oferty w przedmiotowym postępowaniu.</text:span></text:p>
      <text:p text:style-name="P304"><text:span text:style-name="T305"><text:line-break/></text:span><text:span text:style-name="T306">☐</text:span><text:span text:style-name="T307"><text:s/>należy do tej samej grupy kapitałowej w rozumieniu ustawy z dnia 16 lutego 2007 r. o ochronie konkurencji<text:s/></text:span><text:span text:style-name="T308"><text:line-break/></text:span><text:span text:style-name="T309">i konsumentów (Dz.U. z 2020 r. poz. 1076)</text:span><text:span text:style-name="T310"><text:s/>z następującymi Wykonawcami którzy w tym postępowaniu złożyli odrębne oferty:</text:span></text:p>
      <text:p text:style-name="Normalny"><text:span text:style-name="T311"><text:line-break/></text:span><text:span text:style-name="T312">1. ..................................................................................................................</text:span><text:span text:style-name="T313"><text:line-break/></text:span><text:span text:style-name="T314">2. .......................................................</text:span><text:span text:style-name="T315">...........................................................</text:span><text:span text:style-name="T316"><text:line-break/></text:span><text:span text:style-name="T317">3. ..................................................................................................................</text:span><text:span text:style-name="T318"><text:line-break/></text:span></text:p>
      <text:p text:style-name="Normalny"/>
      <text:p text:style-name="Normalny"/>
      <text:p text:style-name="Normalny"/>
      <text:p text:style-name="Normalny"/>
      <text:p text:style-name="P3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20">----------------------------------------</text:span></text:p>
      <text:p text:style-name="Normalny"><text:span text:style-name="T321">1)<text:s/></text:span><text:span text:style-name="T322">Zaznaczyć <text:s/>właściwą<text:s/></text:span><text:span text:style-name="T323">kratkę</text:span></text:p>
      <text:soft-page-break/>
      <text:p text:style-name="P324">ZAŁĄCZNIK NR 4 DO SWZ</text:p>
      <text:p text:style-name="P325"/>
      <text:p text:style-name="P326"/>
      <text:p text:style-name="P327"/>
      <text:p text:style-name="P328"><text:span text:style-name="T329"><text:s text:c="7"/></text:span><text:span text:style-name="T330">..................................................</text:span><text:span text:style-name="T331"><text:tab/></text:span><text:span text:style-name="T332"><text:tab/></text:span><text:span text:style-name="T333"><text:tab/></text:span><text:span text:style-name="T334"><text:tab/><text:s text:c="4"/>....................................................</text:span></text:p>
      <text:p text:style-name="P335"><text:span text:style-name="T336"><text:s text:c="17"/></text:span><text:span text:style-name="T337">miejscowość, data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Wykonawca</text:span></text:p>
      <text:p text:style-name="P344"/>
      <text:p text:style-name="P345"/>
      <text:p text:style-name="P346"><text:span text:style-name="T347">Wykaz osób skierowanych do realizacji <text:s/>zamówienia</text:span></text:p>
      <text:p text:style-name="P348"><text:span text:style-name="T349">w<text:s/></text:span><text:span text:style-name="T350">postępowaniu o udzielenie zamówienia publicznego pn.:</text:span><text:span text:style-name="T351"><text:s/></text:span></text:p>
      <text:p text:style-name="P352"><text:span text:style-name="T353">Termomodernizacja budynku Urzędu Gminy wraz z budową windy dla niepełnosprawnych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p.</text:p>
          </table:table-cell>
          <table:table-cell table:style-name="TableCell364">
            <text:p text:style-name="P365">Imię i nazwisko<text:s/></text:p>
            <text:p text:style-name="P366"/>
            <text:p text:style-name="P367">Wykształcenie</text:p>
          </table:table-cell>
          <table:table-cell table:style-name="TableCell368">
            <text:p text:style-name="P369">Stanowisko i zakres wykonywanych czynności</text:p>
            <text:p text:style-name="P370"/>
          </table:table-cell>
          <table:table-cell table:style-name="TableCell371">
            <text:p text:style-name="P372">Kwalifikacje zawodowe – rodzaj<text:s/>uprawnień, numer<text:s/><text:line-break/>i data</text:p>
          </table:table-cell>
          <table:table-cell table:style-name="TableCell373">
            <text:p text:style-name="P374">Opis doświadczenia zawodowego <text:s/></text:p>
          </table:table-cell>
          <table:table-cell table:style-name="TableCell375">
            <text:p text:style-name="P376">Podstawa do dysponowania osobą<text:s/></text:p>
            <text:p text:style-name="P377"><text:span text:style-name="T378">(pośrednie /bezpośrednie)</text:span><text:span text:style-name="T379">*</text:span>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Kierownik budowy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ierownik robót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<text:span text:style-name="T422">*Dysponowanie bezpośrednie:</text:span><text:span text:style-name="T423"><text:s/>Wykonawca dysponuje aktualnie osobami<text:s/></text:span><text:span text:style-name="T424">wymienionymi w wykazie na podstawie: <text:s/>na przykład umowy o pracę, umowy zlecenia, samozatrudnienia się osoby fizycznej prowadzącej działalność gospodarczą (</text:span><text:span text:style-name="T425">w kolumnie 6 należy podać konkretnie istniejący aktualnie stosunek prawny pomiędzy Wykonawcą, a wskaz</text:span><text:span text:style-name="T426">aną osobą</text:span><text:span text:style-name="T427">)</text:span></text:p>
      <text:p text:style-name="P428"><text:span text:style-name="T429">Dysponowanie pośrednie:</text:span><text:span text:style-name="T430"><text:s/>Wykonawca nie dysponuje osobami wymienionymi w wykazie, lecz polegając na zasobach innych podmiotów na zasadach określonych w art. 118 ustawy Prawo zamówień publicznych, będzie nimi dysponować, na dowód czego załącza<text:s/></text:span><text:span text:style-name="T431">wraz</text:span><text:span text:style-name="T432"><text:s/>z ofertą</text:span><text:span text:style-name="T433"><text:s/>pisemne zobowiązanie tych podmiotów do oddania do dyspozycji niezbędnych zasobów na okres korzystania z nich przy wykonaniu zamówienia (</text:span><text:span text:style-name="T434">w kolumnie 6 należy podać informację o poleganiu na zasobach podmiotu trzeciego</text:span><text:span text:style-name="T435">)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<text:span text:style-name="T445">Osoby upoważnione do podpi</text:span><text:span text:style-name="T446">sania w imieniu Wykonawcy<text:s/>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Imię i Nazwisko</text:span></text:p>
          </table:table-cell>
          <table:covered-table-cell/>
          <table:table-cell table:style-name="TableCell451">
            <text:p text:style-name="P452"><text:span text:style-name="T453">Data</text:span></text:p>
          </table:table-cell>
          <table:table-cell table:style-name="TableCell454">
            <text:p text:style-name="P455"><text:span text:style-name="T456">Czytelny podpis</text:span></text:p>
          </table:table-cell>
        </table:table-row>
        <table:table-row table:style-name="TableRow457">
          <table:table-cell table:style-name="TableCell458">
            <text:p text:style-name="P459"><text:span text:style-name="T460">1.<text:s/>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><text:span text:style-name="T470">ZAŁĄCZNIK NR 5 DO SWZ</text:span></text:p>
      <text:p text:style-name="P471"/>
      <text:p text:style-name="P472"/>
      <text:p text:style-name="P473"/>
      <text:p text:style-name="P474"/>
      <text:p text:style-name="P475"/>
      <text:p text:style-name="P476"><text:span text:style-name="T477">WYKAZ WYKONANYCH ROBÓT BUDOWLANYCH</text:span></text:p>
      <text:p text:style-name="P478"/>
      <text:p text:style-name="Normalny"><text:span text:style-name="T479">potwierdzających spełnianie warunku udziału w postępowaniu, o którym mowa w rozdz. VI ust. 1, pkt d).2) SWZ</text:span></text:p>
      <text:p text:style-name="P480">w<text:s/>postępowaniu o udzielenie zamówienia publicznego pn.:</text:p>
      <text:p text:style-name="P481"><text:span text:style-name="T482">Termomodernizacja budynku Urzędu Gminy wraz z budową windy dla niepełnosprawnych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Lp*</text:span></text:p>
          </table:table-cell>
          <table:table-cell table:style-name="TableCell494">
            <text:p text:style-name="P495"><text:span text:style-name="T496">Podmiot na rzecz którego usługa została wykonana</text:span></text:p>
          </table:table-cell>
          <table:table-cell table:style-name="TableCell497">
            <text:p text:style-name="P498"><text:span text:style-name="T499">Przedmiot zamówienia</text:span></text:p>
            <text:p text:style-name="P500"><text:span text:style-name="T501">(opisać w sposób odpowiadający warunkowi<text:s/></text:span><text:span text:style-name="T502">udziału w postępowaniu)</text:span></text:p>
          </table:table-cell>
          <table:table-cell table:style-name="TableCell503">
            <text:p text:style-name="P504">Data wykonania</text:p>
            <text:p text:style-name="P505">Początek (dzień, miesiąc, rok)</text:p>
            <text:p text:style-name="P506"><text:span text:style-name="T507">Data zakończenia (dzień miesiąc rok)</text:span></text:p>
          </table:table-cell>
          <table:table-cell table:style-name="TableCell508">
            <text:p text:style-name="P509"><text:span text:style-name="T510">Wartość zamówienia (w przypadku konsorcjum kwota za którą Wykonawca faktycznie odpowiadał)<text:s/>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><text:span text:style-name="T515">1</text:span></text:p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Domy"><text:span text:style-name="T541">*W razie konieczności należy<text:s/></text:span><text:span text:style-name="T542">powielić wiersze.</text:span></text:p>
      <text:p text:style-name="P543"/>
      <text:p text:style-name="P544"><text:span text:style-name="T545">UWAGA:</text:span><text:span text:style-name="T546"><text:s/>Do wykazu należy załączyć dowody potwierdzające, że wskazane powyżej roboty</text:span><text:span text:style-name="T547"><text:s/>zostały wykonane należycie.</text:span></text:p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p text:style-name="P556"><text:span text:style-name="T557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Imię i Nazwisko</text:span></text:p>
          </table:table-cell>
          <table:table-cell table:style-name="TableCell562">
            <text:p text:style-name="P563"><text:span text:style-name="T564">Data</text:span></text:p>
          </table:table-cell>
          <table:table-cell table:style-name="TableCell565">
            <text:p text:style-name="P566"><text:span text:style-name="T567">Podpis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3pt" style:font-size-asian="3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9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1.0854in"/>
    </style:style>
    <style:style style:name="TableCell7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skip-white-space"/>
    </style:style>
    <style:style style:name="P11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Nagłówek" style:family="paragraph">
      <style:paragraph-properties fo:text-align="center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az 1" text:anchor-type="as-char" svg:x="0in" svg:y="0in" svg:width="0.72222in" svg:height="0.8680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Gmina Malechowo</text:p>
              <text:p text:style-name="P11"/>
              <text:p text:style-name="P12">76-142 Malechowo 22A | tel. (94) 3184 213, 214, 092 | fax. (94) 3184 305</text:p>
              <text:p text:style-name="P13">REGON:330920920 | NIP: 499-053-04-07</text:p>
              <text:p text:style-name="P14">www.malechowo.pl | BIP:<text:s/>http://ug.malechowo.ibip.pl</text:p>
              <text:p text:style-name="P15"><text:span text:style-name="T16">e-mail:<text:s/></text:span><text:a xlink:href="mailto:urzad@malechowo.pl" office:target-frame-name="_top" xlink:show="replace"><text:span text:style-name="T17">urzad@malechowo.pl</text:span></text:a><text:span text:style-name="T18"><text:s/>| skrytka ePUAP: /ugmalechowo/skrytka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6-09T12:29:00Z</meta:creation-date>
    <dc:date>2022-07-07T07:54:00Z</dc:date>
    <meta:template xlink:href="Normal" xlink:type="simple"/>
    <meta:editing-cycles>2</meta:editing-cycles>
    <meta:editing-duration>PT240S</meta:editing-duration>
    <meta:document-statistic meta:page-count="8" meta:paragraph-count="26" meta:word-count="1892" meta:character-count="13220" meta:row-count="94" meta:non-whitespace-character-count="11354"/>
  </office:meta>
</office:document-meta>
</file>