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2" svg:font-family="Arial" style:font-family-generic="swiss"/>
    <style:font-face style:name="Lucida Sans"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font-size="12pt" style:font-size-asian="12pt" style:font-size-complex="12pt" style:font-weight-complex="bold"/>
    </style:style>
    <style:style style:name="P3" style:family="paragraph" style:parent-style-name="Standard">
      <style:paragraph-properties fo:line-height="115%" fo:text-align="justify" style:justify-single-word="false"/>
      <style:text-properties fo:font-size="12pt" style:font-size-asian="12pt" style:font-size-complex="12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ab-stops>
          <style:tab-stop style:position="2.111cm"/>
        </style:tab-stops>
      </style:paragraph-properties>
    </style:style>
    <style:style style:name="P6" style:family="paragraph" style:parent-style-name="Standard" style:master-page-name="Standard">
      <style:paragraph-properties fo:line-height="115%" fo:text-align="center" style:justify-single-word="false" style:page-number="auto"/>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Text_20_body">
      <style:paragraph-properties fo:margin-left="0cm" fo:margin-right="0cm" fo:line-height="150%" fo:text-align="justify" style:justify-single-word="false" fo:text-indent="0cm" style:auto-text-indent="false"/>
    </style:style>
    <style:style style:name="P9" style:family="paragraph" style:parent-style-name="Text_20_body">
      <style:paragraph-properties fo:margin-left="0cm" fo:margin-right="0cm" fo:line-height="150%" fo:text-align="justify" style:justify-single-word="false" fo:text-indent="0cm" style:auto-text-indent="false">
        <style:tab-stops>
          <style:tab-stop style:position="11.24cm"/>
        </style:tab-stops>
      </style:paragraph-properties>
    </style:style>
    <style:style style:name="P10" style:family="paragraph" style:parent-style-name="Text_20_body">
      <style:paragraph-properties fo:margin-left="0cm" fo:margin-right="0cm" fo:line-height="150%" fo:text-align="justify"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12" style:family="paragraph" style:parent-style-name="Text_20_body">
      <style:paragraph-properties fo:margin-left="0cm" fo:margin-right="0cm" fo:text-align="justify" style:justify-single-word="false" fo:text-indent="0cm" style:auto-text-indent="false"/>
      <style:text-properties fo:font-size="8pt" style:font-size-asian="8pt" style:font-size-complex="8pt"/>
    </style:style>
    <style:style style:name="P13" style:family="paragraph" style:parent-style-name="Text_20_body">
      <style:paragraph-properties fo:margin-left="1.501cm" fo:margin-right="0cm" fo:line-height="150%" fo:text-align="justify" style:justify-single-word="false" fo:text-indent="0cm" style:auto-text-indent="false"/>
    </style:style>
    <style:style style:name="P14" style:family="paragraph" style:parent-style-name="Text_20_body">
      <style:paragraph-properties fo:margin-left="1.501cm" fo:margin-right="0cm" fo:line-height="115%" fo:text-align="justify" style:justify-single-word="false" fo:text-indent="-0.501cm" style:auto-text-indent="false"/>
    </style:style>
    <style:style style:name="P15" style:family="paragraph" style:parent-style-name="Text_20_body">
      <style:paragraph-properties fo:margin-left="2.251cm" fo:margin-right="0cm" fo:line-height="150%" fo:text-align="justify" style:justify-single-word="false" fo:text-indent="-0.501cm" style:auto-text-indent="false"/>
    </style:style>
    <style:style style:name="P16" style:family="paragraph" style:parent-style-name="Text_20_body">
      <style:paragraph-properties fo:margin-left="2cm" fo:margin-right="0cm" fo:line-height="150%" fo:text-align="justify" style:justify-single-word="false" fo:text-indent="-0.249cm" style:auto-text-indent="false"/>
    </style:style>
    <style:style style:name="P17" style:family="paragraph" style:parent-style-name="Heading_20_1">
      <style:paragraph-properties fo:margin-left="0cm" fo:margin-right="0cm" fo:line-height="150%" fo:text-indent="0cm" style:auto-text-indent="false"/>
    </style:style>
    <style:style style:name="P18" style:family="paragraph" style:parent-style-name="Heading_20_1">
      <style:paragraph-properties fo:margin-left="0cm" fo:margin-right="0cm" fo:line-height="150%" fo:text-align="justify" style:justify-single-word="false" fo:text-indent="0cm" style:auto-text-indent="false"/>
    </style:style>
    <style:style style:name="P19" style:family="paragraph" style:parent-style-name="Heading_20_1" style:list-style-name="WWNum4">
      <style:paragraph-properties fo:margin-left="0cm" fo:margin-right="0cm" fo:line-height="150%" fo:text-align="justify" style:justify-single-word="false" fo:text-indent="0cm" style:auto-text-indent="false">
        <style:tab-stops>
          <style:tab-stop style:position="0.501cm"/>
        </style:tab-stops>
      </style:paragraph-properties>
    </style:style>
    <style:style style:name="P20" style:family="paragraph" style:parent-style-name="Heading_20_1" style:list-style-name="WWNum8">
      <style:paragraph-properties fo:margin-left="1.501cm" fo:margin-right="0cm" fo:line-height="150%" fo:text-align="justify" style:justify-single-word="false" fo:text-indent="0cm" style:auto-text-indent="false">
        <style:tab-stops>
          <style:tab-stop style:position="2.111cm"/>
        </style:tab-stops>
      </style:paragraph-properties>
    </style:style>
    <style:style style:name="P21" style:family="paragraph" style:parent-style-name="Domy_3f_lnie">
      <style:paragraph-properties fo:margin-top="0cm" fo:margin-bottom="0cm" fo:line-height="115%" fo:text-align="justify" style:justify-single-word="false"/>
    </style:style>
    <style:style style:name="P22" style:family="paragraph" style:parent-style-name="Domy_3f_lnie">
      <style:paragraph-properties fo:margin-top="0cm" fo:margin-bottom="0cm" fo:line-height="115%" fo:text-align="center" style:justify-single-word="false"/>
      <style:text-properties style:font-name="Times New Roman" style:font-name-complex="Times New Roman1"/>
    </style:style>
    <style:style style:name="P23" style:family="paragraph" style:parent-style-name="List_20_Paragraph" style:list-style-name="WWNum8">
      <style:paragraph-properties fo:line-height="150%">
        <style:tab-stops>
          <style:tab-stop style:position="0.501cm"/>
        </style:tab-stops>
      </style:paragraph-properties>
    </style:style>
    <style:style style:name="P24" style:family="paragraph" style:parent-style-name="List_20_Paragraph" style:list-style-name="WWNum8">
      <style:paragraph-properties fo:line-height="150%">
        <style:tab-stops>
          <style:tab-stop style:position="0.501cm"/>
          <style:tab-stop style:position="1.476cm"/>
        </style:tab-stops>
      </style:paragraph-properties>
    </style:style>
    <style:style style:name="P25" style:family="paragraph" style:parent-style-name="List_20_Paragraph">
      <style:paragraph-properties fo:margin-left="0cm" fo:margin-right="0cm" fo:line-height="150%" fo:text-indent="0cm" style:auto-text-indent="false"/>
    </style:style>
    <style:style style:name="P26" style:family="paragraph" style:parent-style-name="List_20_Paragraph">
      <style:paragraph-properties fo:margin-left="0cm" fo:margin-right="0cm" fo:line-height="150%" fo:text-indent="0cm" style:auto-text-indent="false">
        <style:tab-stops>
          <style:tab-stop style:position="1.476cm"/>
        </style:tab-stops>
      </style:paragraph-properties>
    </style:style>
    <style:style style:name="P27" style:family="paragraph" style:parent-style-name="List_20_Paragraph">
      <style:paragraph-properties fo:margin-left="0cm" fo:margin-right="0cm" fo:line-height="150%" fo:text-indent="0cm" style:auto-text-indent="false">
        <style:tab-stops>
          <style:tab-stop style:position="0.501cm"/>
        </style:tab-stops>
      </style:paragraph-properties>
    </style:style>
    <style:style style:name="P28" style:family="paragraph" style:parent-style-name="List_20_Paragraph" style:list-style-name="WWNum5">
      <style:paragraph-properties fo:margin-left="0cm" fo:margin-right="0cm" fo:line-height="150%" fo:text-indent="0cm" style:auto-text-indent="false">
        <style:tab-stops>
          <style:tab-stop style:position="0.501cm"/>
        </style:tab-stops>
      </style:paragraph-properties>
    </style:style>
    <style:style style:name="P29" style:family="paragraph" style:parent-style-name="List_20_Paragraph" style:list-style-name="WWNum4">
      <style:paragraph-properties fo:margin-left="0cm" fo:margin-right="0cm" fo:line-height="150%" fo:text-indent="0cm" style:auto-text-indent="false">
        <style:tab-stops>
          <style:tab-stop style:position="0.501cm"/>
        </style:tab-stops>
      </style:paragraph-properties>
    </style:style>
    <style:style style:name="P30" style:family="paragraph" style:parent-style-name="List_20_Paragraph" style:list-style-name="WWNum3">
      <style:paragraph-properties fo:margin-left="0cm" fo:margin-right="0cm" fo:line-height="150%" fo:text-indent="0cm" style:auto-text-indent="false">
        <style:tab-stops>
          <style:tab-stop style:position="0.501cm"/>
        </style:tab-stops>
      </style:paragraph-properties>
    </style:style>
    <style:style style:name="P31" style:family="paragraph" style:parent-style-name="List_20_Paragraph" style:list-style-name="WWNum2">
      <style:paragraph-properties fo:margin-left="0cm" fo:margin-right="0cm" fo:line-height="150%" fo:text-indent="0cm" style:auto-text-indent="false">
        <style:tab-stops>
          <style:tab-stop style:position="0.501cm"/>
        </style:tab-stops>
      </style:paragraph-properties>
    </style:style>
    <style:style style:name="P32" style:family="paragraph" style:parent-style-name="List_20_Paragraph" style:list-style-name="WWNum1">
      <style:paragraph-properties fo:margin-left="0cm" fo:margin-right="0cm" fo:line-height="150%" fo:text-indent="0cm" style:auto-text-indent="false">
        <style:tab-stops>
          <style:tab-stop style:position="0.501cm"/>
        </style:tab-stops>
      </style:paragraph-properties>
    </style:style>
    <style:style style:name="P33" style:family="paragraph" style:parent-style-name="List_20_Paragraph" style:list-style-name="WWNum5">
      <style:paragraph-properties fo:margin-left="0cm" fo:margin-right="0cm" fo:line-height="150%" fo:text-indent="0cm" style:auto-text-indent="false">
        <style:tab-stops>
          <style:tab-stop style:position="0.751cm"/>
        </style:tab-stops>
      </style:paragraph-properties>
    </style:style>
    <style:style style:name="P34" style:family="paragraph" style:parent-style-name="List_20_Paragraph" style:list-style-name="WWNum3">
      <style:paragraph-properties fo:margin-left="0cm" fo:margin-right="0cm" fo:line-height="150%" fo:text-indent="0cm" style:auto-text-indent="false">
        <style:tab-stops>
          <style:tab-stop style:position="0.751cm"/>
        </style:tab-stops>
      </style:paragraph-properties>
    </style:style>
    <style:style style:name="P35" style:family="paragraph" style:parent-style-name="List_20_Paragraph" style:list-style-name="WWNum1">
      <style:paragraph-properties fo:margin-left="0cm" fo:margin-right="0cm" fo:line-height="150%" fo:text-indent="0cm" style:auto-text-indent="false">
        <style:tab-stops>
          <style:tab-stop style:position="0.501cm"/>
          <style:tab-stop style:position="1.476cm"/>
        </style:tab-stops>
      </style:paragraph-properties>
    </style:style>
    <style:style style:name="P36" style:family="paragraph" style:parent-style-name="List_20_Paragraph" style:list-style-name="WWNum9">
      <style:paragraph-properties fo:margin-left="1.501cm" fo:margin-right="0cm" fo:line-height="150%" fo:text-indent="-0.635cm" style:auto-text-indent="false"/>
    </style:style>
    <style:style style:name="P37" style:family="paragraph" style:parent-style-name="List_20_Paragraph" style:list-style-name="WWNum7">
      <style:paragraph-properties fo:margin-left="1.501cm" fo:margin-right="0cm" fo:line-height="150%" fo:text-indent="-0.635cm" style:auto-text-indent="false">
        <style:tab-stops>
          <style:tab-stop style:position="0.751cm"/>
        </style:tab-stops>
      </style:paragraph-properties>
    </style:style>
    <style:style style:name="P38" style:family="paragraph" style:parent-style-name="List_20_Paragraph" style:list-style-name="WWNum12">
      <style:paragraph-properties fo:margin-left="1.501cm" fo:margin-right="0cm" fo:line-height="150%" fo:text-indent="-0.635cm" style:auto-text-indent="false"/>
    </style:style>
    <style:style style:name="P39" style:family="paragraph" style:parent-style-name="List_20_Paragraph" style:list-style-name="WWNum11">
      <style:paragraph-properties fo:margin-left="1.501cm" fo:margin-right="0cm" fo:line-height="150%" fo:text-indent="-0.635cm" style:auto-text-indent="false"/>
    </style:style>
    <style:style style:name="P40" style:family="paragraph" style:parent-style-name="List_20_Paragraph" style:list-style-name="WWNum13">
      <style:paragraph-properties fo:margin-left="1.501cm" fo:margin-right="0cm" fo:line-height="150%" fo:text-indent="-0.635cm" style:auto-text-indent="false"/>
    </style:style>
    <style:style style:name="P41" style:family="paragraph" style:parent-style-name="List_20_Paragraph">
      <style:paragraph-properties fo:margin-left="1.501cm" fo:margin-right="0cm" fo:line-height="150%" fo:text-indent="0cm" style:auto-text-indent="false"/>
    </style:style>
    <style:style style:name="P42" style:family="paragraph" style:parent-style-name="List_20_Paragraph">
      <style:paragraph-properties fo:margin-left="1.501cm" fo:margin-right="0cm" fo:line-height="150%" fo:text-indent="0cm" style:auto-text-indent="false">
        <style:tab-stops>
          <style:tab-stop style:position="2.335cm"/>
        </style:tab-stops>
      </style:paragraph-properties>
    </style:style>
    <style:style style:name="P43" style:family="paragraph" style:parent-style-name="List_20_Paragraph">
      <style:paragraph-properties fo:margin-left="1.501cm" fo:margin-right="0cm" fo:line-height="150%" fo:text-indent="-0.501cm" style:auto-text-indent="false">
        <style:tab-stops>
          <style:tab-stop style:position="2.111cm"/>
        </style:tab-stops>
      </style:paragraph-properties>
    </style:style>
    <style:style style:name="P44" style:family="paragraph" style:parent-style-name="List_20_Paragraph" style:list-style-name="WWNum7">
      <style:paragraph-properties fo:margin-left="1.501cm" fo:margin-right="0cm" fo:line-height="150%" fo:text-indent="-0.501cm" style:auto-text-indent="false">
        <style:tab-stops>
          <style:tab-stop style:position="0.947cm"/>
          <style:tab-stop style:position="1cm"/>
        </style:tab-stops>
      </style:paragraph-properties>
    </style:style>
    <style:style style:name="P45" style:family="paragraph" style:parent-style-name="List_20_Paragraph" style:list-style-name="WWNum7">
      <style:paragraph-properties fo:margin-left="1.501cm" fo:margin-right="0cm" fo:line-height="150%" fo:text-indent="-0.501cm" style:auto-text-indent="false">
        <style:tab-stops>
          <style:tab-stop style:position="0.751cm"/>
          <style:tab-stop style:position="0.947cm"/>
        </style:tab-stops>
      </style:paragraph-properties>
    </style:style>
    <style:style style:name="P46" style:family="paragraph" style:parent-style-name="List_20_Paragraph" style:list-style-name="WWNum7">
      <style:paragraph-properties fo:margin-left="1.501cm" fo:margin-right="0cm" fo:line-height="150%" fo:text-indent="-0.501cm" style:auto-text-indent="false">
        <style:tab-stops>
          <style:tab-stop style:position="0.751cm"/>
          <style:tab-stop style:position="1.281cm"/>
        </style:tab-stops>
      </style:paragraph-properties>
    </style:style>
    <style:style style:name="P47" style:family="paragraph" style:parent-style-name="List_20_Paragraph" style:list-style-name="WWNum7">
      <style:paragraph-properties fo:margin-left="1.501cm" fo:margin-right="0cm" fo:line-height="150%" fo:text-indent="-0.499cm" style:auto-text-indent="false">
        <style:tab-stops>
          <style:tab-stop style:position="0.751cm"/>
        </style:tab-stops>
      </style:paragraph-properties>
    </style:style>
    <style:style style:name="P48" style:family="paragraph" style:parent-style-name="List_20_Paragraph" style:list-style-name="WWNum7">
      <style:paragraph-properties fo:margin-left="1.501cm" fo:margin-right="0cm" fo:line-height="150%" fo:text-indent="-0.499cm" style:auto-text-indent="false">
        <style:tab-stops>
          <style:tab-stop style:position="0.751cm"/>
          <style:tab-stop style:position="1.057cm"/>
        </style:tab-stops>
      </style:paragraph-properties>
    </style:style>
    <style:style style:name="P49" style:family="paragraph" style:parent-style-name="List_20_Paragraph" style:list-style-name="WWNum7">
      <style:paragraph-properties fo:margin-left="1.501cm" fo:margin-right="0cm" fo:line-height="150%" fo:text-indent="-0.75cm" style:auto-text-indent="false">
        <style:tab-stops>
          <style:tab-stop style:position="0.751cm"/>
          <style:tab-stop style:position="1.281cm"/>
        </style:tab-stops>
      </style:paragraph-properties>
    </style:style>
    <style:style style:name="P50" style:family="paragraph" style:parent-style-name="List_20_Paragraph" style:list-style-name="WWNum7">
      <style:paragraph-properties fo:margin-left="1.501cm" fo:margin-right="0cm" fo:line-height="150%" fo:text-indent="-0.75cm" style:auto-text-indent="false">
        <style:tab-stops>
          <style:tab-stop style:position="0.751cm"/>
        </style:tab-stops>
      </style:paragraph-properties>
    </style:style>
    <style:style style:name="P51" style:family="paragraph" style:parent-style-name="List_20_Paragraph" style:list-style-name="WWNum4">
      <style:paragraph-properties fo:margin-left="1.752cm" fo:margin-right="0cm" fo:line-height="150%" fo:text-indent="-0.501cm" style:auto-text-indent="false">
        <style:tab-stops>
          <style:tab-stop style:position="2.746cm"/>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fo:font-size="14pt" fo:font-style="italic" style:font-size-asian="14pt" style:font-style-asian="italic" style:font-size-complex="14pt" style:font-style-complex="italic"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letter-spacing="-0.007cm"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1pt" style:font-size-asian="11pt" style:font-size-complex="11pt" style:font-weight-complex="bold"/>
    </style:style>
    <style:style style:name="T12" style:family="text">
      <style:text-properties fo:color="#00000a" style:font-name="Times New Roman" style:font-name-complex="Times New Roman1" style:font-weight-complex="bold"/>
    </style:style>
    <style:style style:name="T13" style:family="text">
      <style:text-properties fo:color="#000000" fo:font-size="12pt" style:font-size-asian="12pt" style:font-size-complex="12pt"/>
    </style:style>
    <style:style style:name="T14"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Wzór</text:span><text:span text:style-name="T2"> </text:span><text:span text:style-name="T1">Umowy</text:span></text:p>
      <text:p text:style-name="P2"/>
      <text:p text:style-name="P1"><text:span text:style-name="T3">W dniu ............................ <text:s/>r. w Poznaniu, pomiędzy: </text:span></text:p>
      <text:p text:style-name="P1"><text:span text:style-name="T6">Miastem Poznań – ………………………………….</text:span></text:p>
      <text:p text:style-name="P1"><text:span text:style-name="T3">z siedzibą przy ………………………………………</text:span></text:p>
      <text:p text:style-name="P1"><text:span text:style-name="T4">NIP 209 000 14 40</text:span></text:p>
      <text:p text:style-name="P1"><text:span text:style-name="T3">reprezentowanym przez </text:span><text:span text:style-name="T6">Dyrektora – …………….</text:span></text:p>
      <text:p text:style-name="P1"><text:span text:style-name="T3">zwanym w dalszej części umowy „</text:span><text:span text:style-name="T6">Zamawiającym</text:span><text:span text:style-name="T3">”</text:span></text:p>
      <text:p text:style-name="P1"><text:span text:style-name="T3">a </text:span></text:p>
      <text:p text:style-name="P1"><text:span text:style-name="T3">...................................................................................</text:span></text:p>
      <text:p text:style-name="P1"><text:span text:style-name="T3">z siedzibą ...................................................................</text:span></text:p>
      <text:p text:style-name="P1"><text:span text:style-name="T3">NIP ............................</text:span></text:p>
      <text:p text:style-name="P1"><text:span text:style-name="T3">reprezentowanym przez </text:span><text:span text:style-name="T6">……………….. – …………………………… </text:span></text:p>
      <text:p text:style-name="P1"><text:span text:style-name="T3">zwanym w dalszej części umowy „</text:span><text:span text:style-name="T6">Wykonawcą</text:span><text:span text:style-name="T3">”,</text:span></text:p>
      <text:p text:style-name="P3"/>
      <text:p text:style-name="P21"><text:span text:style-name="T11">bez zastosowania przepisów ustawy z dnia 11 września 2019 roku - Prawo zamówień publicznych (tekst jedn.  - Dz. U. z 2021 r. poz. 1129 ze zmianami ), </text:span><text:span text:style-name="T12">została zawarta umowa o następującej treści:</text:span></text:p>
      <text:p text:style-name="P22"/>
      <text:list xml:id="list5916398171926435031" text:style-name="Outline">
        <text:list-item>
          <text:h text:style-name="P17" text:outline-level="1"><text:span text:style-name="T3">§1</text:span></text:h>
        </text:list-item>
      </text:list>
      <text:p text:style-name="P4"><text:span text:style-name="T5">PRZEDMIOT UMOWY</text:span></text:p>
      <text:p text:style-name="P8"><text:span text:style-name="T3">Przedmiotem umowy jest świadczenie usług medycznych w zakresie medycyny pracy wraz z badaniami diagnostycznymi i konsultacjami specjalistycznymi dla kandydatów do pracy i pracowników ……………….. </text:span><text:span text:style-name="T7">(nazwa jednostki).</text:span></text:p>
      <text:list xml:id="list33624842" text:continue-numbering="true" text:style-name="Outline">
        <text:list-item>
          <text:h text:style-name="P17" text:outline-level="1"><text:span text:style-name="T3">§2</text:span></text:h>
        </text:list-item>
      </text:list>
      <text:p text:style-name="P4"><text:span text:style-name="T5">TERMIN REALIZACJI UMOWY</text:span></text:p>
      <text:p text:style-name="P25"><text:span text:style-name="T3">1. Wykonawca będzie świadczył usługi wskazane w §1 w terminie od dnia 3 stycznia 2022 roku do dnia 31 grudnia 2022 roku.</text:span></text:p>
      <text:p text:style-name="P25"><text:span text:style-name="T3">2. Umowa nie podlega automatycznemu przedłużeniu na okresy następne lub czas nieoznaczony i wygasa po upływie okresu na jaki została zawarta, bez obowiązku jej wypowiadania lub wcześniejszego powiadamiania Wykonawcy przez Zamawiającego.</text:span></text:p>
      <text:list xml:id="list33630737" text:continue-numbering="true" text:style-name="Outline">
        <text:list-item>
          <text:h text:style-name="P17" text:outline-level="1"><text:span text:style-name="T3">§3</text:span></text:h>
        </text:list-item>
      </text:list>
      <text:p text:style-name="P4"><text:span text:style-name="T5">ZAKRES REALIZACJI PRZEDMIOTU UMOWY</text:span></text:p>
      <text:p text:style-name="P25"><text:span text:style-name="T3">1. Świadczenie usług medycznych polegać będzie na:</text:span></text:p>
      <text:list xml:id="list7018544827062180291" text:style-name="WWNum9">
        <text:list-item>
          <text:p text:style-name="P36"><text:span text:style-name="T3">wykonywaniu profilaktycznych badań lekarskich: wstępnych, okresowych, kontrolnych;</text:span></text:p>
        </text:list-item>
        <text:list-item>
          <text:p text:style-name="P36"><text:span text:style-name="T3">wydawanie orzeczeń lekarskich do celów określonych przepisami Kodeksu pracy i przepisami wykonawczymi, stwierdzających: brak przeciwskazań zdrowotnych </text:span><text:soft-page-break/><text:span text:style-name="T3">do pracy na określonym stanowisku pracy lub wskazanie przeciwwskazań zdrowotnych do pracy na określonym stanowisku pracy,</text:span></text:p>
        </text:list-item>
        <text:list-item>
          <text:p text:style-name="P36"><text:span text:style-name="T3">przeprowadzenie badań pracowników, którzy w ramach wykonywanej pracy kierują pojazdami silnikowymi i nie podlegają ustawie o transporcie drogowym,</text:span></text:p>
        </text:list-item>
        <text:list-item>
          <text:p text:style-name="P36"><text:span text:style-name="T3">przeprowadzenie badań sanitarno-epidemiologicznych,</text:span></text:p>
        </text:list-item>
        <text:list-item>
          <text:p text:style-name="P36"><text:span text:style-name="T3">przeprowadzenie konsultacji okulistycznych,</text:span></text:p>
        </text:list-item>
        <text:list-item>
          <text:p text:style-name="P36"><text:span text:style-name="T3">przeprowadzenie konsultacji laryngologicznych,</text:span></text:p>
        </text:list-item>
        <text:list-item>
          <text:p text:style-name="P36"><text:span text:style-name="T3">przeprowadzenie konsultacji neurologicznych,</text:span></text:p>
        </text:list-item>
        <text:list-item>
          <text:p text:style-name="P36"><text:span text:style-name="T3">RTG klatki piersiowej,</text:span></text:p>
        </text:list-item>
        <text:list-item>
          <text:p text:style-name="P36"><text:span text:style-name="T3">badanie EKG,</text:span></text:p>
        </text:list-item>
        <text:list-item>
          <text:p text:style-name="P36"><text:span text:style-name="T3">przeprowadzenie innych badań zleconych przez lekarza.</text:span></text:p>
        </text:list-item>
      </text:list>
      <text:p text:style-name="P26"><text:span text:style-name="T3">2. Minimalny (podstawowy) zakres badań profilaktycznych (wstępnych i okresowych) wykonywanych przez uprawnionego lekarza obejmuje:</text:span></text:p>
      <text:list xml:id="list6121895950383132283" text:style-name="WWNum8">
        <text:list-item>
          <text:h text:style-name="P20" text:outline-level="1"><text:span text:style-name="T3">dla pracowników na stanowiskach administracyjno-biurowych:</text:span></text:h>
        </text:list-item>
      </text:list>
      <text:p text:style-name="P41"><text:span text:style-name="T3">- wykonywanie badań laboratoryjnych: morfologia, poziom glukozy, cholesterol, badanie ogólne moczu na wszystkich stanowiskach - niezależnie od wskazań wynikających ze wskazówek metodycznych zawartych w załączniku nr 1 do rozporządzenia Ministra Zdrowia i Opieki Społecznej z dnia 30 maja 1996r.</text:span></text:p>
      <text:p text:style-name="P13"><text:span text:style-name="T3">- wykonywanie badań: poziom glukozy, OB, morfologia, cholesterol, lipidogram, badanie ogólne moczu i innych niezbędnych do wydawania orzeczeń na stanowiskach związanych z odpowiedzialnością, stresem, dużym dopływem informacji - niezależnie od wskazań wynikających ze wskazówek metodycznych zawartych w załączniku nr 1 do rozporządzenia Ministra Zdrowia i Opieki Społecznej z dnia 30 maja 1996r.,</text:span></text:p>
      <text:p text:style-name="P13"><text:span text:style-name="T3">- badania okulistyczne, obejmujące: przeprowadzenie i zebranie wywiadu okulistycznego, badanie ostrości wzroku do dali i do bliży, badanie przedniego odcinka oka (powieki, spojówki, rogówka, tęczówka), badanie dna oka (metodą bezpośrednią i/lub pośrednią), badanie rozpoznawania barw, badanie widzenia stereoskopowego oraz w razie potrzeby: pomiar ciśnienia wewnątrzgałkowego, dobór okularów do dali i/lub bliży z wypisaniem recepty (w tym do pracy przy komputerze),</text:span></text:p>
      <text:p text:style-name="P13"><text:span text:style-name="T3">- RTG płuc (raz na 4 lata) – niezależnie od wskazań wynikających ze wskazówek metodycznych zawartych w załączniku nr 1 do rozporządzenia Ministra Zdrowia i Opieki Społecznej z dnia 30 maja 1996 r. w sprawie przeprowadzania badań </text:span><text:soft-page-break/><text:span text:style-name="T3">lekarskich pracowników, zakresu profilaktycznej opieki zdrowotnej nad pracownikami oraz orzeczeń lekarskich wydawanych do celów przewidzianych w Kodeksie pracy,</text:span></text:p>
      <text:p text:style-name="P13"><text:span text:style-name="T3">- inne badania związane z określonymi przez Zamawiającego czynnikami szkodliwymi lub uciążliwymi dla zdrowia na danym stanowisku, zakres i częstotliwość badań profilaktycznych określają wskazówki metodyczne stanowiące załącznik nr 1 do ww. rozporządzenia Ministra Zdrowia i Opieki Społecznej z dnia 30 maja 1996 r.</text:span></text:p>
      <text:list xml:id="list33639097" text:continue-numbering="true" text:style-name="WWNum8">
        <text:list-item>
          <text:h text:style-name="P20" text:outline-level="1"><text:span text:style-name="T3">dla pracowników zajmujących stanowiska decyzyjne-kierownicze:</text:span></text:h>
        </text:list-item>
      </text:list>
      <text:p text:style-name="P42"><text:span text:style-name="T3">- wykonywanie badań laboratoryjnych: morfologia, poziom glukozy, cholesterol, badanie ogólne moczu na wszystkich stanowiskach - niezależnie od wskazań wynikających ze wskazówek metodycznych zawartych w załączniku nr 1 do rozporządzenia Ministra Zdrowia i Opieki Społecznej z dnia 30 maja1996r.</text:span></text:p>
      <text:p text:style-name="P13"><text:span text:style-name="T3">- wykonywanie badań: EKG, poziom glukozy, OB, morfologia, cholesterol, lipidogram, badanie ogólne moczu i innych niezbędnych do wydawania orzeczeń na stanowiskach związanych z odpowiedzialnością, stresem, dużym dopływem informacji- niezależnie od wskazań wynikających ze wskazówek metodycznych zawartych w załączniku nr 1 do rozporządzenia Ministra Zdrowia i Opieki Społecznej z dnia 30 maja 1996r.</text:span></text:p>
      <text:p text:style-name="P13"><text:span text:style-name="T3">- badania okulistyczne, obejmujące: przeprowadzenie i zebranie wywiadu okulistycznego, badanie ostrości wzroku do dali i do bliży, badanie przedniego odcinka oka (powieki, spojówki, rogówka, tęczówka), badanie dna oka (metodą bezpośrednią i/lub pośrednią), badanie rozpoznawania barw, badanie widzenia stereoskopowego oraz w razie potrzeby: pomiar ciśnienia wewnątrzgałkowego, dobór okularów do dali i/lub bliży z wypisaniem recepty (w tym do pracy przy komputerze),</text:span></text:p>
      <text:p text:style-name="P13"><text:span text:style-name="T3">- RTG płuc (raz na 4 lata) – niezależnie od wskazań wynikających ze wskazówek metodycznych zawartych w załączniku nr 1 do rozporządzenia Ministra Zdrowia i Opieki Społecznej z dnia 30 maja 1996r.</text:span></text:p>
      <text:p text:style-name="P13"><text:span text:style-name="T3">- inne badania związane z określonymi przez Zamawiającego czynnikami szkodliwymi lub uciążliwymi dla zdrowia na danym stanowisku, zakres i częstotliwość badań profilaktycznych określają wskazówki metodyczne stanowiące załącznik nr 1 do rozporządzenia Ministra Zdrowia i Opieki Społecznej z dnia 30 maja 1996r.</text:span></text:p>
      <text:p text:style-name="P43"><text:soft-page-break/><text:span text:style-name="T5">c) dla pozostałych pracowników, </text:span><text:span text:style-name="T3">np. stanowisk pomocniczych (kierowcy, pracownicy gospodarczy, opiekunki, intendentki, rzemieślnicy, hydraulicy, sprzątaczki, archiwiści, praca na wysokości do 3 metrów i powyżej 3 metrów) zakres i częstotliwość badań profilaktycznych określają wskazówki metodyczne stanowiące załącznik nr 1 do rozporządzenia Ministra Zdrowia i Opieki Społecznej z dnia 30 maja 1996r. w sprawie przeprowadzania badań lekarskich pracowników, zakresu profilaktycznej opieki zdrowotnej nad pracownikami oraz orzeczeń lekarskich wydawanych do celów przewidzianych w Kodeksie pracy. Zgodnie z §2 ust. 2 ww. rozporządzenia lekarz przeprowadzający badanie może poszerzyć jego zakres o dodatkowe badania specjalistyczne, konsultacje oraz inne badania dodatkowe, a także wyznaczyć krótszy termin następnego badania, niż określono we wskazówkach metodycznych, jeżeli stwierdzi, że jest to niezbędne dla prawidłowej oceny zdrowia osoby kierowanej na badania. W takiej sytuacji zgodnie z §2 ust. 3 ww. rozporządzenia badanie konsultacyjne oraz dodatkowe stanowią część badania profilaktycznego.</text:span></text:p>
      <text:p text:style-name="P26"><text:span text:style-name="T3">3. Jeżeli na stanowisku pracy, zgodnie z imiennym skierowaniem, konieczne będzie wykonanie innych badań aniżeli wymienione w §3 ust 1 pkt a-j Wykonawca wykona je zgodnie z obowiązującym w swojej placówce cennikiem badań.</text:span></text:p>
      <text:p text:style-name="P26"><text:span text:style-name="T3">4. Całkowita ilość osób skierowanych do odbycia badań może ulec zmianie w zależności od bieżących potrzeb.</text:span></text:p>
      <text:p text:style-name="P26"><text:span text:style-name="T3">5. Zamawiający wymaga, by Wykonawca w ramach własnej placówki medycznej świadczył usługi medyczne opisane w §3 niniejszej umowy, na następujących warunkach:</text:span></text:p>
      <text:list xml:id="list6299018352971803854" text:style-name="WWNum7">
        <text:list-item>
          <text:p text:style-name="P37"><text:span text:style-name="T3">podstawą udzielenia świadczenia jest opatrzone datą i pieczęcią Zamawiającego imienne skierowanie, wystawione przez upoważnionego pracownika Zamawiającego zgodnie z §4 Rozporządzenia Ministra Zdrowia i Opieki Społecznej z dnia 30 maja 1996 roku w sprawie prowadzenia badań lekarskich pracowników, zakresu profilaktycznej opieki zdrowotnej nad pracownikami oraz orzeczeń lekarskich wydawanych do celów przewidzianych w Kodeksie Pracy, zawierające w szczególności określenie rodzaju badania profilaktycznego, jakie ma być wykonane, określenie stanowiska pracy, na którym pracownik jest zatrudniony, informacje o występowaniu na stanowisku pracy czynników szkodliwych dla zdrowia lub warunków uciążliwych;</text:span></text:p>
        </text:list-item>
        <text:list-item>
          <text:p text:style-name="P37"><text:span text:style-name="T3">przyjęcie pracownika Zamawiającego na badania i wykonanie badań laboratoryjnych i diagnostycznych następuje bez konieczności dokonania wcześniejszej rejestracji </text:span><text:soft-page-break/><text:span text:style-name="T3">w dniu jego stawienia się w placówce wykonywania usług;</text:span></text:p>
        </text:list-item>
        <text:list-item>
          <text:p text:style-name="P47"><text:span text:style-name="T3">Wykonawca zapewni w dni robocze od poniedziałku do piątku, w godzinach 8:00 -15:00 możliwość rejestracji pracowników telefonicznie w zakresie ustalenia terminu i godziny przyjęcia, wizyty lekarskiej lub badania;</text:span></text:p>
        </text:list-item>
        <text:list-item>
          <text:p text:style-name="P47"><text:span text:style-name="T3">pełna dokumentacja z przeprowadzonych badań osób objętych badaniami i świadczeniami dla identyfikacji świadczonych usług, przez okres obowiązywania umowy, będzie prowadzona i przechowywana u Wykonawcy, zgodnie z Rozporządzeniem Ministra Zdrowia z dnia 21 grudnia 2010 r., w sprawie rodzajów i zakresu dokumentacji medycznej oraz sposobu jej przetwarzania. Wykonawca zobowiązany jest do prowadzenia dokumentacji medycznej osób korzystających z jego usług na zasadach określonych w ustawie z dnia 6 listopada 2008 roku o prawach pacjenta i Rzecznika Praw Pacjenta;</text:span></text:p>
        </text:list-item>
        <text:list-item>
          <text:p text:style-name="P47"><text:span text:style-name="T3">Zamawiający wymaga by ceny jednostkowe brutto zawarte w formularzu cenowym dla poszczególnych badań były stałe przez cały okres trwania umowy;</text:span></text:p>
        </text:list-item>
        <text:list-item>
          <text:p text:style-name="P48"><text:span text:style-name="T3">dla potrzeb wydania orzeczenia lekarskiego stwierdzającego brak przeciwskazań zdrowotnych do wykonywania pracy na danym stanowisku, Zamawiający dopuszcza wykonanie poza obowiązkowymi badaniami diagnostycznymi oraz innymi badaniami i konsultacjami, poza zakresem objętym formularzem ofertowym. W takiej sytuacji usługa medyczna zostanie wyceniona według aktualnie obowiązującego cennika Wykonawcy;</text:span></text:p>
        </text:list-item>
        <text:list-item>
          <text:p text:style-name="P48"><text:span text:style-name="T3">realizacja usług medycznych będzie wykonywana codziennie w dni robocze, tj. od poniedziałku do piątku w godzinach 7:30-15:30 z wyjątkiem dni ustawowo wolnych wymienionych w ustawie z dnia 19 grudnia 2014 r. o dniach wolnych od pracy, na podstawie skierowania wystawionego przez upoważnionego pracownika Zamawiającego. Zamawiający wymaga, by Wykonawca posiadał zdolność objęcia usługą zdrowotną w ciągu jednego dnia minimum 3 osób skierowanych przez Zamawiającego;</text:span></text:p>
        </text:list-item>
        <text:list-item>
          <text:p text:style-name="P48"><text:span text:style-name="T3">w przypadku badań wstępnych i okresowych Wykonawca będzie zobowiązany do wskazania miejsca wykonania badań oraz wyznaczenia terminu wraz z podaniem godziny przyjęcia, wizyty lekarskiej lub badania;</text:span></text:p>
        </text:list-item>
        <text:list-item>
          <text:p text:style-name="P44"><text:span text:style-name="T3">Wykonawca zapewni wykonanie badań profilaktycznych wstępnych i okresowych łącznie z wykonaniem niezbędnych badań laboratoryjnych i diagnostycznych w terminie nieprzekraczającym </text:span><text:span text:style-name="T5">3 dni </text:span><text:span text:style-name="T3">roboczych, a w przypadku badań dodatkowych, zleconych przez lekarza medycyny pracy oraz dodatkowych badań </text:span><text:soft-page-break/><text:span text:style-name="T3">profilaktycznych nieobowiązkowych, termin badań nie przekroczy 5 dni roboczych;</text:span></text:p>
        </text:list-item>
        <text:list-item>
          <text:p text:style-name="P45"><text:span text:style-name="T3">Wykonawca zapewni wykonanie badania kontrolnego niezwłocznie, w pełnym zakresie, </text:span><text:span text:style-name="T6">w dniu zgłoszenia się pracownika</text:span><text:span text:style-name="T3">, bez wcześniejszych uzgodnień;</text:span></text:p>
        </text:list-item>
        <text:list-item>
          <text:p text:style-name="P46"><text:span text:style-name="T3">Wykonawca zapewnia bieżącą realizację usług medycznych, w szczególności dyżur od poniedziałku do piątku lekarza uprawnionego do wykonywania badań z zakresu medycyny pracy oraz zastępstwa w razie czasowej nieobecności lekarzy przeprowadzających badania profilaktyczne oraz lekarzy specjalistów;</text:span></text:p>
        </text:list-item>
        <text:list-item>
          <text:p text:style-name="P46"><text:span text:style-name="T3"><text:s text:c="2"/>zgodnie z §2 ust.2 rozporządzenia Ministra Zdrowia i Opieki Społecznej z dnia 30 maja 1996r., lekarz prowadzący badanie może poszerzyć jego zakres o dodatkowe specjalistyczne badania konsultacyjne oraz badania dodatkowe, a także wyznaczyć krótszy termin następnego badania, niż to określono we wskazówkach metodycznych, jeżeli stwierdzi, że jest to niezbędne dla prawidłowej oceny stanu zdrowia osoby kierowanej na badania. W takiej sytuacji, zgodnie z § 2 ust. 3 rozporządzenia badania konsultacyjne i dodatkowe stanowią część </text:span><text:span text:style-name="T8">badania </text:span><text:span text:style-name="T3">profilaktycznego;</text:span></text:p>
        </text:list-item>
        <text:list-item>
          <text:p text:style-name="P49"><text:span text:style-name="T3"><text:s text:c="2"/>badania lekarskie kończą się wydaniem orzeczenia lekarskiego w formie zaświadczenia stwierdzającego brak przeciwwskazań zdrowotnych do pracy na określonym stanowisku lub przeciwwskazaniami zdrowotnymi do pracy na określonym stanowisku pracy;</text:span></text:p>
        </text:list-item>
        <text:list-item>
          <text:p text:style-name="P50"><text:span text:style-name="T3">Wykonawca zobowiązany jest do wydawania zaświadczeń lekarskich kończących badania w dwóch egzemplarzach. Jeden egzemplarz przekazany zostanie osobiście lub za pośrednictwem operatora pocztowego na adres siedziby Zamawiającego, natomiast drugie zaświadczenie wraz z wynikami przeprowadzonych badań Wykonawca zobowiązany jest przekazać pracownikowi Zamawiającemu (osobiście lub za pomocą operatora pocztowego na adres wskazany przez pracownika), który na podstawie skierowania wystawionego przez upoważnionego pracownika Zamawiającego został poddany badaniom. Zamawiający dopuszcza możliwość udostępnienia wyników badań elektronicznie (tj. przesłanie skanów badań na wskazany przez osobę, u której wykonano badania adres skrzynki mailowej lub udostępnienia wyników na portalu, po wcześniejszym zalogowaniu danej osoby za pomocą udostępnionego przez Wykonawcę indywidualnego loginu i hasła). W przypadku udostępnienia wyników elektronicznie, pod warunkiem uzyskania wcześniejszej zgody osoby, u której przeprowadzono badania, nie ma obowiązku przesyłania odpisów wyników badań pocztą.</text:span></text:p>
        </text:list-item>
        <text:list-item>
          <text:p text:style-name="P50"><text:soft-page-break/><text:span text:style-name="T3">Wykonawca zobowiązany jest do wykonania przedmiotu umowy z należytą starannością, ze wskazaniami aktualnej wiedzy medycznej, dostępnymi mu metodami i środkami rozpoznawania chorób oraz zasadami etyki zawodowej, respektując prawa badanego zgodnie z obowiązującymi w tym zakresie przepisami zawartymi w szczególności w ustawie z dnia 26.06.1974 r. Kodeks pracy, ustawie z dnia 27.06.1997 r. o służbie medycyny pracy, rozporządzeniu Ministra Zdrowia i Opieki Społecznej z dnia 30 maja 1996 roku w sprawie badań lekarskich pracowników, zakresu profilaktycznej opieki zdrowotnej nad pracownikami oraz orzeczeń lekarskich wydawanych do celów przewidzianych w Kodeksie pracy.</text:span></text:p>
        </text:list-item>
      </text:list>
      <text:list xml:id="list33645455" text:continue-list="list33630737" text:style-name="Outline">
        <text:list-item>
          <text:h text:style-name="P17" text:outline-level="1"><text:span text:style-name="T3">§4</text:span></text:h>
        </text:list-item>
      </text:list>
      <text:p text:style-name="P4"><text:span text:style-name="T5">PRZEDSTAWICIELE STRON</text:span></text:p>
      <text:list xml:id="list33645822" text:continue-list="list33639097" text:style-name="WWNum8">
        <text:list-item>
          <text:list>
            <text:list-item>
              <text:list>
                <text:list-item>
                  <text:list>
                    <text:list-item>
                      <text:p text:style-name="P23"><text:span text:style-name="T3">Strony ustalają, że osobami upoważnionymi do bezpośrednich kontaktów w trakcie wykonywania niniejszej umowy, mających na celu sprawną realizację Umowy oraz jej bieżący nadzór są:</text:span></text:p>
                    </text:list-item>
                  </text:list>
                </text:list-item>
              </text:list>
            </text:list-item>
          </text:list>
        </text:list-item>
      </text:list>
      <text:p text:style-name="P5"><text:span text:style-name="T3">ze strony Zamawiającego:</text:span></text:p>
      <text:p text:style-name="P8"><text:span text:style-name="T3">……………………………………………… tel.:………………….. e-mail:……………..</text:span></text:p>
      <text:p text:style-name="P5"><text:span text:style-name="T3">ze strony Wykonawcy:</text:span></text:p>
      <text:p text:style-name="P8"><text:span text:style-name="T3">……………………………………………… tel.:………………….. e-mail:……………..</text:span></text:p>
      <text:list xml:id="list33622109" text:continue-numbering="true" text:style-name="WWNum8">
        <text:list-item>
          <text:list>
            <text:list-item>
              <text:list>
                <text:list-item>
                  <text:list>
                    <text:list-item>
                      <text:p text:style-name="P23"><text:span text:style-name="T3">Wskazane osoby umocowane są jedynie do dokonywania czynności faktycznych związanych z realizacją przedmiotu Umowy, do pełnej współpracy z drugą Stroną w celu zapewnienia należytego oraz terminowego jej wykonania i nie są upoważnione do dokonywania zmian w Umowie.</text:span></text:p>
                    </text:list-item>
                    <text:list-item>
                      <text:p text:style-name="P24"><text:span text:style-name="T3">Zamawiający zastrzega sobie prawo do bieżącej kontroli sposobu i jakości świadczonych usług przez Wykonawcą.</text:span></text:p>
                    </text:list-item>
                    <text:list-item>
                      <text:p text:style-name="P24"><text:span text:style-name="T3">Do przeprowadzania kontroli ze strony Zamawiającego uprawnione są osoby przez niego upoważnione.</text:span></text:p>
                    </text:list-item>
                    <text:list-item>
                      <text:p text:style-name="P24"><text:span text:style-name="T3">O każdorazowym stwierdzeniu uchybień i nieprawidłowościach w świadczeniu usług upoważnione osoby w imieniu Zamawiającego powiadomią pisemnie Wykonawcę.</text:span></text:p>
                    </text:list-item>
                  </text:list>
                </text:list-item>
              </text:list>
            </text:list-item>
          </text:list>
        </text:list-item>
      </text:list>
      <text:list xml:id="list33637612" text:continue-list="list33645455" text:style-name="Outline">
        <text:list-item>
          <text:h text:style-name="P17" text:outline-level="1"><text:span text:style-name="T3">§5</text:span></text:h>
        </text:list-item>
      </text:list>
      <text:p text:style-name="P4"><text:span text:style-name="T5">WARUNKI REALIZACJI UMOWY</text:span></text:p>
      <text:list xml:id="list216055048207175835" text:style-name="WWNum5">
        <text:list-item>
          <text:p text:style-name="P28"><text:span text:style-name="T3">Świadczenia medyczne winny być wykonywane przez personel lekarski, pielęgniarki inny posiadający odpowiednie kwalifikacje i uprawnienia zgodnie z ustawą z dnia 15 kwietnia 2011r. o działalności leczniczej.</text:span></text:p>
        </text:list-item>
        <text:list-item>
          <text:p text:style-name="P28"><text:span text:style-name="T3">Wykonawca będzie zobowiązany wykonywać usług i świadczenia medyczne zgodnie </text:span><text:soft-page-break/><text:span text:style-name="T3">z przepisami ustawy z dnia 5 grudnia 1996 r. o zawodach lekarza i lekarza dentysty oraz ustawy z dnia 15 lipca 2011r. o zawodach pielęgniarki i położnej, z należytą starannością i ze wskazaniami aktualnej wiedzy medycznej, dostępnymi mu metodami i środkami rozpoznania chorób oraz zasadami etyki zawodowej, respektując prawa badanego.</text:span></text:p>
        </text:list-item>
        <text:list-item>
          <text:p text:style-name="P28"><text:span text:style-name="T3">Wykonawca musi spełniać wymogi zawarte w rozporządzeniu Ministra Zdrowia z dnia 26 czerwca 2012r. w sprawie szczegółowych wymagań, jakim powinny odpowiadać pomieszczenia i urządzenia podmiotu wykonującego działalność leczniczą.</text:span></text:p>
        </text:list-item>
        <text:list-item>
          <text:p text:style-name="P28"><text:span text:style-name="T3">Za specjalistyczne badania konsultacyjne oraz badania dodatkowe uzasadnione stanem zdrowia badanego, nie wskazane w opisie przedmiotu zamówienia, które zostaną zlecone do wykonania u pracownika Zamawiającego, Wykonawca otrzyma wynagrodzenie na podstawie cennika Wykonawcy obowiązującego w dniu zawarcia umowy. </text:span></text:p>
        </text:list-item>
      </text:list>
      <text:p text:style-name="P27"><text:span text:style-name="T9">Wykonawca przed podpisaniem umowy jest zobowiązany do przedłożenia cennika usług medycznych oraz dodatkowych badań specjalistycznych nie występujących w przedmiocie umowy. Wykonawca może zrealizować <text:s/>te zadania po uprzednim uzyskaniu pisemnej akceptacji Zamawiającego.</text:span></text:p>
      <text:list xml:id="list33620522" text:continue-numbering="true" text:style-name="WWNum5">
        <text:list-item>
          <text:p text:style-name="P28"><text:span text:style-name="T3">Realizacja usług odbywać się będzie na podstawie </text:span><text:span text:style-name="T6">imiennych skierowań</text:span><text:span text:style-name="T3"> wystawianych przez Zamawiającego, zgodnie z rozporządzeniem Ministra Zdrowia i Opieki Społecznej z dnia 30 maja 1996r. w sprawie przeprowadzania badań lekarskich pracowników, z zakresu profilaktycznej opieki zdrowotnej nad pracownikami oraz orzeczeń lekarskich wydawanych do celów przewidzianych w Kodeksie pracy. Osoba zgłaszająca się na badania oprócz skierowania musi przedstawić dokument tożsamości.</text:span></text:p>
        </text:list-item>
        <text:list-item>
          <text:p text:style-name="P28"><text:span text:style-name="T3">Wykonawca zapewni w dni robocze od poniedziałku do piątku, w godzinach 8:00-15:00 możliwość rejestracji pracowników telefonicznie w zakresie ustalenia terminu i godziny przyjęcia, wizyty lekarskiej lub badania.</text:span></text:p>
        </text:list-item>
        <text:list-item>
          <text:p text:style-name="P28"><text:span text:style-name="T3">Pracownicy Zamawiającego będą mieć wyznaczone terminy przyjęcia, wizyty lekarskie lub badania w dni robocze od poniedziałku do piątku, w godzinach 7:30-15:30.</text:span></text:p>
        </text:list-item>
        <text:list-item>
          <text:p text:style-name="P28"><text:span text:style-name="T3">Wykonawca będzie zobowiązany, w przypadku badań kontrolnych do ich przeprowadzenia w pełnym zakresie w dniu zgłoszenia się pracownika, bez wcześniejszych uzgodnień.</text:span></text:p>
        </text:list-item>
        <text:list-item>
          <text:p text:style-name="P28"><text:span text:style-name="T3">Wykonawca zapewnia bieżącą realizację usług medycznych oraz zastępstwa w razie czasowej nieobecności lekarzy przeprowadzających badania profilaktyczne oraz lekarzy specjalistów.</text:span></text:p>
        </text:list-item>
        <text:list-item>
          <text:p text:style-name="P33"><text:span text:style-name="T3">W razie zaistnienia przejściowych przeszkód, uniemożliwiających realizację zamówienia Zamawiający wyrazi zgodę na ich realizację w innej placówce medycznej (w obrębie miasta Poznania), o czym Wykonawca jest zobowiązany uprzedzić na piśmie Zamawiającego, </text:span><text:soft-page-break/><text:span text:style-name="T3">wskazując okres i miejsce oraz podmiot, który będzie realizował przedmiot umowy.</text:span></text:p>
        </text:list-item>
        <text:list-item>
          <text:p text:style-name="P33"><text:span text:style-name="T3">Wykonawca, oświadcza, iż świadczenia zdrowotne wykonywane przez inne podmioty i osoby fizyczne, o których mowa powyżej nie będą miały wpływu na ilość, jakość i terminowość oraz koszt świadczeń będących przedmiotem umowy.</text:span></text:p>
        </text:list-item>
        <text:list-item>
          <text:p text:style-name="P33"><text:span text:style-name="T3">Wykonawca będzie świadczył usługi medyczne, będące przedmiotem umowy pod poniższymi adresami:</text:span></text:p>
        </text:list-item>
      </text:list>
      <text:p text:style-name="P14"><text:span text:style-name="T3">1) …………………………………………………………………………………………,</text:span></text:p>
      <text:p text:style-name="P14"><text:span text:style-name="T3">2) …………………………………………………………………………………………,</text:span></text:p>
      <text:p text:style-name="P14"><text:span text:style-name="T3">3) …………………………………………………………………………………………,</text:span></text:p>
      <text:p text:style-name="P14"><text:span text:style-name="T3">4) ...……………………………………………………………………………………….,</text:span></text:p>
      <text:p text:style-name="P14"><text:span text:style-name="T3">5) ………………………………………………………………………………………….</text:span></text:p>
      <text:list xml:id="list33619177" text:continue-numbering="true" text:style-name="WWNum5">
        <text:list-item>
          <text:p text:style-name="P33"><text:span text:style-name="T3">Wykonawca zleci niżej wymienione badania następującym podwykonawcom:</text:span></text:p>
        </text:list-item>
      </text:list>
      <text:p text:style-name="P14"><text:span text:style-name="T3">1) …………………………………………………………………………………………,</text:span></text:p>
      <text:p text:style-name="P14"><text:span text:style-name="T3">2) …………………………………………………………………………………………,</text:span></text:p>
      <text:p text:style-name="P14"><text:span text:style-name="T3">3)…………………………………………………………………………………………..</text:span></text:p>
      <text:list xml:id="list33625025" text:continue-list="list33637612" text:style-name="Outline">
        <text:list-item>
          <text:h text:style-name="P17" text:outline-level="1"><text:span text:style-name="T3">§6</text:span></text:h>
        </text:list-item>
      </text:list>
      <text:p text:style-name="P4"><text:span text:style-name="T5">ZOBOWIĄZANIA STRON</text:span></text:p>
      <text:list xml:id="list295181060714300836" text:style-name="WWNum4">
        <text:list-item>
          <text:p text:style-name="P29"><text:span text:style-name="T3">Zamawiający zobowiązany jest do:</text:span></text:p>
        </text:list-item>
      </text:list>
      <text:list xml:id="list3664304946442953712" text:style-name="WWNum12">
        <text:list-item>
          <text:list>
            <text:list-item>
              <text:p text:style-name="P38"><text:span text:style-name="T3">współpracy z Wykonawcą w ramach przedmiotu umowy,</text:span></text:p>
            </text:list-item>
            <text:list-item>
              <text:p text:style-name="P38"><text:span text:style-name="T3">udzielania Wykonawcy wszelkich informacji niezbędnych do właściwego wykonania przedmiotu umowy,</text:span></text:p>
            </text:list-item>
            <text:list-item>
              <text:p text:style-name="P38"><text:span text:style-name="T3">informowania Wykonawcy o wszelkich zmianach mogących mieć wpływ na wykonanie przedmiotu umowy,</text:span></text:p>
            </text:list-item>
            <text:list-item>
              <text:p text:style-name="P38"><text:span text:style-name="T3">terminowej zapłaty wynagrodzenia Wykonawcy za wykonanie przedmiotu umowy.</text:span></text:p>
            </text:list-item>
          </text:list>
        </text:list-item>
      </text:list>
      <text:list xml:id="list33627829" text:continue-list="list295181060714300836" text:style-name="WWNum4">
        <text:list-item>
          <text:h text:style-name="P19" text:outline-level="1"><text:span text:style-name="T10">Wykonawcy zobowiązany jest do:</text:span></text:h>
        </text:list-item>
      </text:list>
      <text:list xml:id="list4287167845984083993" text:style-name="WWNum11">
        <text:list-item>
          <text:list>
            <text:list-item>
              <text:p text:style-name="P39"><text:span text:style-name="T3">wykonywania przedmiotu umowy z należytą starannością,</text:span></text:p>
            </text:list-item>
            <text:list-item>
              <text:p text:style-name="P39"><text:span text:style-name="T3">ponoszenia pełnej odpowiedzialności, w tym za szkody powstałe w wyniku niewykonywanie lub nienależytego wykonywania przedmiotu umowy. Odpowiedzialność Wykonawcy obejmuje również odpowiedzialność względem poszkodowanych pracowników Zamawiającego,</text:span></text:p>
            </text:list-item>
            <text:list-item>
              <text:p text:style-name="P39"><text:span text:style-name="T3">dysponowania:</text:span></text:p>
            </text:list-item>
          </text:list>
        </text:list-item>
      </text:list>
      <text:list xml:id="list33628502" text:continue-list="list33627829" text:style-name="WWNum4">
        <text:list-item>
          <text:list>
            <text:list-item>
              <text:list>
                <text:list-item>
                  <text:p text:style-name="P51"><text:span text:style-name="T3">min. 1 placówką (gabinetem) świadczącą usługi z zakresu medycyny pracy, w której będą przyjmowani pracownicy Zamawiającego,</text:span></text:p>
                </text:list-item>
                <text:list-item>
                  <text:p text:style-name="P51"><text:span text:style-name="T3">specjalistycznymi gabinetami lekarskimi w niżej wymienionych specjalnościach:</text:span></text:p>
                </text:list-item>
              </text:list>
            </text:list-item>
          </text:list>
        </text:list-item>
      </text:list>
      <text:p text:style-name="P15"><text:span text:style-name="T3">- gabinet okulistyczny lub podpisaną umowę z podwykonawcą na świadczenie tych </text:span><text:soft-page-break/><text:span text:style-name="T3">badań,</text:span></text:p>
      <text:p text:style-name="P15"><text:span text:style-name="T3">- gabinet laryngologiczny lub podpisaną umowę z podwykonawcą na świadczenie tych badań,</text:span></text:p>
      <text:p text:style-name="P15"><text:span text:style-name="T3">- pracownię badań psychotechnicznych z ukierunkowaniem na badania w kierunku uprawnień do prowadzenia pojazdów mechanicznych lub podpisaną umowę z podwykonawcą na świadczenie tych badań,</text:span></text:p>
      <text:p text:style-name="P15"><text:span text:style-name="T3">- gabinetem neurologicznym lub podpisaną umową z podwykonawcą na świadczenie usług w tym zakresie,</text:span></text:p>
      <text:p text:style-name="P15"><text:span text:style-name="T3">- pracownię RTG, RKG lub podpisaną umowę z podwykonawcą na świadczenie tych badań,</text:span></text:p>
      <text:p text:style-name="P16"><text:span text:style-name="T3">- medyczne laboratorium diagnostyczne wykonujące badania materiału biologicznego lub co najmniej punkt pobrań materiału biologicznego, zgodnie z ustawą z dnia 27 lipca 2001 r. o diagnostyce laboratoryjnej (Dz. U. z 2016 r. poz. 2245 ze zm.) i podpisaną umowę z podwykonawcą na świadczenia usług laboratoryjnych.</text:span></text:p>
      <text:list xml:id="list33634607" text:continue-numbering="true" text:style-name="WWNum4">
        <text:list-item>
          <text:list>
            <text:list-item>
              <text:list>
                <text:list-item>
                  <text:p text:style-name="P51"><text:span text:style-name="T3">placówki (gabinety) świadczące usługi z zakresu medycyny pracy oraz w/w gabinety specjalistyczne muszą być zlokalizowane </text:span><text:span text:style-name="T5">na terenie miasta Poznania</text:span><text:span text:style-name="T3">.</text:span></text:p>
                </text:list-item>
              </text:list>
            </text:list-item>
          </text:list>
        </text:list-item>
        <text:list-item>
          <text:p text:style-name="P29"><text:span text:style-name="T3">Po zakończeniu umowy dokumentację medyczną Wykonawca przekaże jednostce służby medycyny pracy wskazanej przez Zamawiającego zgodnie z rozporządzeniem Ministra Zdrowia z dnia 29 lipca 2010 r. w sprawie rodzajów dokumentacji medycznej służby medycyny pracy, sposobu jej prowadzenia i przechowywania oraz wzorów stosowanych dokumentów.</text:span></text:p>
        </text:list-item>
      </text:list>
      <text:list xml:id="list33633255" text:continue-list="list33625025" text:style-name="Outline">
        <text:list-item>
          <text:h text:style-name="P17" text:outline-level="1"><text:span text:style-name="T3">§7</text:span></text:h>
        </text:list-item>
      </text:list>
      <text:p text:style-name="P4"><text:span text:style-name="T5">CENA I WARUNKI PŁATNOŚCI</text:span></text:p>
      <text:list xml:id="list5357051745473811756" text:style-name="WWNum3">
        <text:list-item>
          <text:p text:style-name="P30"><text:span text:style-name="T3">Wynagrodzenie Wykonawcy będzie iloczynem faktycznie zrealizowanych usług objętych przedmiotem umowy oraz jednostkowych cen ofertowych badań wskazanych załączniku nr 1 do umowy.</text:span></text:p>
        </text:list-item>
        <text:list-item>
          <text:p text:style-name="P30"><text:span text:style-name="T3">Ceny jednostkowe za wszystkie badania i czynności obejmują wszelkie koszty związane z realizacją przedmiotu umowy, a w szczególności koszty zlecenia usług podwykonawcom.</text:span></text:p>
        </text:list-item>
        <text:list-item>
          <text:p text:style-name="P30"><text:span text:style-name="T3">Rozliczenia z tytułu świadczonych usług objętych przedmiotem zamówienia będzie odbywało się raz miesiącu na podstawie faktury VAT wystawionej dla Zamawiającego, nie później niż w terminie 7 dni po zakończeniu każdego miesiąca, którym zostały przeprowadzone badania.</text:span></text:p>
        </text:list-item>
        <text:list-item>
          <text:p text:style-name="P30"><text:span text:style-name="T13">Wykonawca oświadcza, że podany na fakturze numer rachunku bankowego, na który mają </text:span><text:soft-page-break/><text:span text:style-name="T13">być zapłacone należności umowne jest rachunkiem firmowym wskazanym na wykazie podmiotów, o którym mowa w art. 96b ustawy z dnia 11 marca 2004r. o podatku od towarów i usług. Zamawiający nie ponosi odpowiedzialności wobec Wykonawcy w przypadku zapłaty należności umownych po terminie, spowodowanej nieposiadaniem rachunku firmowego lub niezgodnością wskazanego z numerem rachunku bankowego wskazanego w umowie z w/w rejestrem.</text:span></text:p>
        </text:list-item>
        <text:list-item>
          <text:p text:style-name="P30"><text:span text:style-name="T3">Do wystawionych faktur Wykonawca załączy wykaz imienny osób z podaną nazwą Jednostki, datą badania, nazwą i zakresem badania, ceną jednostkową poszczególnych badań i kosztem całkowitym.</text:span></text:p>
        </text:list-item>
        <text:list-item>
          <text:p text:style-name="P30"><text:span text:style-name="T3">Zamawiający przed dokonaniem płatności na rzecz Wykonawcy, w oparciu o złożone kopie zawartych umów na podwykonawstwo uprawniony jest do kontroli terminowości płatności za zrealizowane usługi przez podwykonawców. W celu realizacji powyższego Wykonawca wraz z fakturą złoży oświadczenia podwykonawców o braku zaległych płatności za usługi ujęte w fakturze.</text:span></text:p>
        </text:list-item>
        <text:list-item>
          <text:p text:style-name="P30"><text:span text:style-name="T3">Zamawiający ma obowiązek zapłaty, za prawidłowo wystawione i doręczone do siedziby Zamawiającego faktury w terminie 21 dni licząc od daty doręczenia faktury. Za datę dokonania płatności strony uznają datę obciążenia rachunku bankowego Zamawiającego.</text:span></text:p>
        </text:list-item>
        <text:list-item>
          <text:p text:style-name="P30"><text:span text:style-name="T3">Za wykonanie przedmiotu umowy Wykonawca wystawi fakturę na rzecz Miasto Poznań ………………………………………………………………… Poznań, NIP: 209-00-01-440.</text:span></text:p>
        </text:list-item>
        <text:list-item>
          <text:p text:style-name="P30"><text:span text:style-name="T3">Zamawiający wyraża zgodę na otrzymanie faktury w formie elektronicznej. Faktura zostanie przesłana na adres e-mail:</text:span><text:a xlink:type="simple" xlink:href="mailto:cuw.sekretariat@m.poznan.pl" text:style-name="Internet_20_link" text:visited-style-name="Visited_20_Internet_20_Link"><text:span text:style-name="T3">………………………………………………………………….</text:span></text:a></text:p>
        </text:list-item>
        <text:list-item>
          <text:p text:style-name="P34"><text:span text:style-name="T3">W razie opóźnienia płatności wynikających z niniejszej umowy Zamawiający jest zobowiązany do zapłaty odsetek ustawowych.</text:span></text:p>
        </text:list-item>
        <text:list-item>
          <text:p text:style-name="P34"><text:span text:style-name="T3">Bez zgody Zamawiającego, Wykonawca nie może przenieść wierzytelności z tytułu zrealizowanych usług medycznych na osobę trzecią.</text:span></text:p>
        </text:list-item>
      </text:list>
      <text:list xml:id="list33642671" text:continue-list="list33633255" text:style-name="Outline">
        <text:list-item>
          <text:h text:style-name="P17" text:outline-level="1"><text:span text:style-name="T3">§8</text:span></text:h>
        </text:list-item>
      </text:list>
      <text:p text:style-name="P4"><text:span text:style-name="T5">KARY UMOWNE</text:span></text:p>
      <text:list xml:id="list1955522680525863239" text:style-name="WWNum2">
        <text:list-item>
          <text:p text:style-name="P31"><text:span text:style-name="T3">Strony umowy ustalają kary umowne na następujących warunkach:</text:span></text:p>
        </text:list-item>
      </text:list>
      <text:list xml:id="list1871136862346230236" text:style-name="WWNum13">
        <text:list-item>
          <text:list>
            <text:list-item>
              <text:p text:style-name="P40"><text:span text:style-name="T3">każda ze Stron umowy zapłaci drugiej Stronie karę umowną za odstąpienie od umowy, jeżeli odstąpienie od umowy nastąpiło z jej winy, w wysokości </text:span><text:span text:style-name="T5">2 000 zł.</text:span></text:p>
            </text:list-item>
            <text:list-item>
              <text:p text:style-name="P40"><text:span text:style-name="T3">Zamawiający naliczy kary umowne z tytułu nieterminowej realizacji usług medycznych z winy Wykonawcy </text:span><text:span text:style-name="T5">w wysokości 5% </text:span><text:span text:style-name="T3">wartości zleconych badań medycznych liczony za każdy dzień opóźnienia terminów, o których mowa </text:span><text:soft-page-break/><text:span text:style-name="T3">w §5 ust. 9, ust. 10 i ust. 11 Umowy.</text:span></text:p>
            </text:list-item>
            <text:list-item>
              <text:p text:style-name="P40"><text:span text:style-name="T3">w przypadku niewykonania lub nienależytego wykonania w danym miesiącu przez Wykonawcę obowiązków wynikających z niniejszej umowy, które zostaną wskazane przez Zamawiającego na piśmie, Wykonawca jest zobowiązany do zapłaty Zamawiającemu kary umownej w wysokości </text:span><text:span text:style-name="T5">30% całkowitego wynagrodzenia </text:span><text:span text:style-name="T3">należytego za wykonanie wskazanych przez Zamawiającego badań lub czynności.</text:span></text:p>
            </text:list-item>
            <text:list-item>
              <text:p text:style-name="P40"><text:span text:style-name="T3">w przypadku niewykonania lub nienależytego wykonania w danym miesiącu przez Wykonawcę obowiązków związanych z minimalnym (podstawowym) zakresem badań profilaktycznych (wstępnych i okresowych) wykonywanych przez uprawnionego lekarza, dla wszystkich pracowników administracyjnych, biurowych i zajmujących stanowiska kierownicze, badań laboratoryjnych tj. morfologia, OB., cukier, cholesterol, badania ogólne moczu, a także raz na 4 lata, RTG płuc, Wykonawca jest zobowiązany do zapłaty Zamawiającemu kary umownej w wysokości </text:span><text:span text:style-name="T5">30% całkowitego wynagrodzenia </text:span><text:span text:style-name="T3">należnego za wykonanie wskazanych przez Zamawiającego badań lub czynności.</text:span></text:p>
            </text:list-item>
          </text:list>
        </text:list-item>
      </text:list>
      <text:list xml:id="list33642661" text:continue-list="list1955522680525863239" text:style-name="WWNum2">
        <text:list-item>
          <text:p text:style-name="P31"><text:span text:style-name="T3">Kary umowne powinny być zapłacone w terminie </text:span><text:span text:style-name="T5">10 dni </text:span><text:span text:style-name="T3">od daty wystąpienia Strony z żądaniem zapłaty.</text:span></text:p>
        </text:list-item>
        <text:list-item>
          <text:p text:style-name="P31"><text:span text:style-name="T3">Należność z tytułu kar umownych może zostać potrącona przez Zamawiającego z wynagrodzenia przysługującego Wykonawcy, na co Wykonawca wyraża zgodę.</text:span></text:p>
        </text:list-item>
        <text:list-item>
          <text:p text:style-name="P31"><text:span text:style-name="T3">Zamawiającemu przysługuje prawo dochodzenia odszkodowania w pełnej wysokości na zasadach ogólnych określonych przepisami Kodeksu cywilnego. Zapłata kary umownej nie wyklucza dochodzenia przez Zamawiającego wykonania zobowiązań zgodnie z postanowieniami umowy.</text:span></text:p>
        </text:list-item>
        <text:list-item>
          <text:p text:style-name="P31"><text:span text:style-name="T3">Wykonawca uznaje, iż wysokość kary umownej nie jest wygórowana.</text:span></text:p>
        </text:list-item>
      </text:list>
      <text:list xml:id="list33638208" text:continue-list="list33642671" text:style-name="Outline">
        <text:list-item>
          <text:h text:style-name="P17" text:outline-level="1"><text:span text:style-name="T3">§9</text:span></text:h>
        </text:list-item>
      </text:list>
      <text:p text:style-name="P4"><text:span text:style-name="T5">POSTANOWIENIA KOŃCOWE</text:span></text:p>
      <text:list xml:id="list8704195158664978523" text:style-name="WWNum1">
        <text:list-item>
          <text:p text:style-name="P32"><text:span text:style-name="T3">Wszelkie zmiany niniejszej umowy wymagają formy pisemnej pod rygorem nieważności.</text:span></text:p>
        </text:list-item>
        <text:list-item>
          <text:p text:style-name="P32"><text:span text:style-name="T3">Sprawy sporne wynikłe na tle realizacji niniejszej umowy, rozstrzygane będą przez sąd powszechny właściwy miejscowo dla Zamawiającego.</text:span></text:p>
        </text:list-item>
        <text:list-item>
          <text:p text:style-name="P32"><text:span text:style-name="T3">W zakresie nieobjętym umową stosuje się przepisy Kodeksu cywilnego.</text:span></text:p>
        </text:list-item>
        <text:list-item>
          <text:p text:style-name="P35"><text:span text:style-name="T3">Umowa została sporządzona w dwóch jednobrzmiących egzemplarzach, jeden egzemplarz dla Zamawiającego i jeden egzemplarz dla Wykonawcy.</text:span></text:p>
        </text:list-item>
      </text:list>
      <text:p text:style-name="P10"/>
      <text:p text:style-name="P10"/>
      <text:p text:style-name="P10"><text:soft-page-break/></text:p>
      <text:p text:style-name="P10"/>
      <text:p text:style-name="P10"/>
      <text:p text:style-name="P9"><text:span text:style-name="T3">……………………………<text:tab/>……………………………</text:span></text:p>
      <text:list xml:id="list33637491" text:continue-list="list33638208" text:style-name="Outline">
        <text:list-item>
          <text:h text:style-name="P18" text:outline-level="1"><text:span text:style-name="T3">WYKONAWCA<text:tab/><text:tab/><text:tab/><text:tab/><text:tab/><text:tab/><text:tab/>ZAMAWIAJĄCY</text:span></text:h>
        </text:list-item>
      </text:list>
      <text:p text:style-name="P11"/>
      <text:p text:style-name="P12"/>
      <text:p text:style-name="P7"><text:span text:style-name="T14">Załączniki:</text:span></text:p>
      <text:p text:style-name="P7"><text:span text:style-name="T14">Załącznik 1 - Cennik wynikający z formularza ofertowego.</text:span></text:p>
      <text:p text:style-name="P7"><text:span text:style-name="T14">Załącznik 2 - Aktualny cennik badań nieujętych w załączniku nr 1</text:span></text:p>
      <text:p text:style-name="P7"><text:span text:style-name="T14">Załącznik 3 – Umowa powierzenia przetwarzania danych osobow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2" svg:font-family="Arial" style:font-family-generic="swiss"/>
    <style:font-face style:name="Lucida Sans"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language="pl" fo:country="PL" style:font-name-asian="Times New Roman1" style:language-asian="pl" style:country-asian="PL" style:font-name-complex="Times New Roman1" style:language-complex="pl" style:country-complex="P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1.475cm" fo:margin-right="0cm" fo:text-indent="-0.635cm" style:auto-text-indent="false"/>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left="0.005cm" fo:margin-right="0.005cm" fo:text-align="center" style:justify-single-word="false" fo:text-indent="0cm" style:auto-text-indent="fals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List_20_Paragraph" style:display-name="List Paragraph" style:family="paragraph" style:parent-style-name="Standard" style:default-outline-level="" style:list-style-name="">
      <style:paragraph-properties fo:margin-left="1.475cm" fo:margin-right="0cm" fo:text-align="justify" style:justify-single-word="false" fo:text-indent="-0.635cm" style:auto-text-indent="false"/>
    </style:style>
    <style:style style:name="Table_20_Paragraph" style:display-name="Table Paragraph" style:family="paragraph" style:parent-style-name="Standard" style:default-outline-level="" style:list-style-name=""/>
    <style:style style:name="Domy_3f_lnie" style:display-name="Domy?lnie" style:family="paragraph" style:default-outline-level="" style:list-style-name="">
      <style:paragraph-properties fo:margin-top="0.176cm" fo:margin-bottom="0cm" fo:orphans="0" fo:widows="0" fo:hyphenation-ladder-count="no-limit" style:writing-mode="lr-tb"/>
      <style:text-properties fo:color="#000000" style:font-name="Liberation Serif" fo:font-size="12pt" fo:language="pl" fo:country="PL" style:letter-kerning="true" style:font-name-asian="Times New Roman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Główka_20_i_20_stopka" style:display-name="Główka i stopka"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language="pl" fo:country="PL" style:font-name-asian="Times New Roman1" style:language-asian="pl" style:country-asian="PL" style:font-name-complex="Times New Roman1" style:language-complex="pl" style:country-complex="PL"/>
    </style:style>
    <style:style style:name="Stopka_20_Znak" style:display-name="Stopka Znak" style:family="text" style:parent-style-name="Default_20_Paragraph_20_Font">
      <style:text-properties style:font-name="Times New Roman" fo:language="pl" fo:country="PL" style:font-name-asian="Times New Roman1" style:language-asian="pl" style:country-asian="PL" style:font-name-complex="Times New Roman1" style:language-complex="pl" style:country-complex="PL"/>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2pt" fo:language="pl" fo:country="PL" style:font-name-asian="Times New Roman1" style:font-size-asian="12pt" style:language-asian="pl" style:country-asian="PL" style:font-name-complex="Times New Roman1" style:font-size-complex="11pt" style:language-complex="pl" style:country-complex="PL" style:text-scale="100%"/>
    </style:style>
    <style:style style:name="ListLabel_20_2" style:display-name="ListLabel 2" style:family="text">
      <style:text-properties fo:language="pl" fo:country="PL" style:language-asian="pl" style:country-asian="PL" style:font-name-complex="Symbol1" style:language-complex="pl" style:country-complex="PL"/>
    </style:style>
    <style:style style:name="ListLabel_20_3" style:display-name="ListLabel 3" style:family="text">
      <style:text-properties fo:font-size="11pt" fo:language="pl" fo:country="PL" style:font-name-asian="Times New Roman1" style:font-size-asian="11pt" style:language-asian="pl" style:country-asian="PL" style:font-name-complex="Times New Roman1" style:font-size-complex="11pt" style:language-complex="pl" style:country-complex="PL" style:text-scale="100%"/>
    </style:style>
    <style:style style:name="ListLabel_20_4" style:display-name="ListLabel 4" style:family="text">
      <style:text-properties fo:font-size="12pt" fo:language="pl" fo:country="PL" fo:font-weight="normal" style:font-name-asian="Times New Roman1" style:font-size-asian="12pt" style:language-asian="pl" style:country-asian="PL" style:font-weight-asian="normal" style:font-name-complex="Times New Roman1" style:font-size-complex="11pt" style:language-complex="pl" style:country-complex="PL" style:text-scale="100%"/>
    </style:style>
    <style:style style:name="ListLabel_20_5" style:display-name="ListLabel 5" style:family="text">
      <style:text-properties fo:font-size="12pt" fo:language="pl" fo:country="PL" fo:font-weight="normal" style:font-name-asian="Times New Roman1" style:font-size-asian="12pt" style:language-asian="pl" style:country-asian="PL" style:font-weight-asian="normal" style:font-name-complex="Times New Roman1" style:font-size-complex="11pt" style:language-complex="pl" style:country-complex="PL" style:font-weight-complex="bold" style:text-scale="100%"/>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font-size="12pt" fo:language="pl" fo:country="PL" style:font-size-asian="12pt" style:language-asian="pl" style:country-asian="PL" style:font-size-complex="11pt" style:language-complex="pl" style:country-complex="PL" style:text-scale="100%"/>
    </style:style>
    <style:style style:name="ListLabel_20_8" style:display-name="ListLabel 8" style:family="text">
      <style:text-properties fo:font-style="normal" fo:font-weight="normal" style:font-style-asian="normal" style:font-weight-asian="normal" style:font-style-complex="normal" style:font-weight-complex="bold"/>
    </style:style>
    <style:style style:name="ListLabel_20_9" style:display-name="ListLabel 9" style:family="text">
      <style:text-properties fo:font-weight="normal" style:font-weight-asian="normal"/>
    </style:style>
    <style:style style:name="ListLabel_20_10" style:display-name="ListLabel 10" style:family="text">
      <style:text-properties fo:color="#00000a" fo:font-weight="bold" style:font-weight-asian="bold" style:font-weight-complex="bold"/>
    </style:style>
    <style:style style:name="ListLabel_20_11" style:display-name="ListLabel 11" style:family="text">
      <style:text-properties fo:color="#00000a"/>
    </style:style>
    <style:style style:name="ListLabel_20_12" style:display-name="ListLabel 12" style:family="text">
      <style:text-properties style:font-name-complex="Symbol1"/>
    </style:style>
    <style:style style:name="ListLabel_20_13" style:display-name="ListLabel 13" style:family="text">
      <style:text-properties style:font-name-complex="Wingdings"/>
    </style:style>
    <style:style style:name="ListLabel_20_14" style:display-name="ListLabel 14" style:family="text">
      <style:text-properties style:font-name-complex="Courier New"/>
    </style:style>
    <style:style style:name="ListLabel_20_15" style:display-name="ListLabel 1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8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4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34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1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93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8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47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05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649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2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8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4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34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11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2.74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45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16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874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83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9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9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97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8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4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34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1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93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8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47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05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649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2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529cm" fo:margin-left="1.2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9cm" fo:margin-left="2.72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529cm" fo:margin-left="4.242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529cm" fo:margin-left="5.763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529cm" fo:margin-left="7.28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529cm" fo:margin-left="8.807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529cm" fo:margin-left="10.32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529cm" fo:margin-left="11.8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529cm" fo:margin-left="13.3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1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93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8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47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05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649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2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11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635cm" fo:margin-left="2.74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45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16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874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83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9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9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11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635cm" fo:margin-left="2.74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45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16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874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83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9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9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1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93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8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47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05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649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2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9" style:layout-grid-base-height="0.459cm" style:layout-grid-ruby-height="0.06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ja Tomera</meta:initial-creator>
    <dc:creator>ADemidow</dc:creator>
    <meta:editing-cycles>4</meta:editing-cycles>
    <meta:creation-date>2021-11-25T13:28:00</meta:creation-date>
    <dc:date>2021-12-02T10:45:00</dc:date>
    <dc:language>pl-PL</dc:language>
    <meta:editing-duration>PT5S</meta:editing-duration>
    <meta:generator>OpenOffice/4.1.1$Win32 OpenOffice.org_project/411m6$Build-9775</meta:generator>
    <meta:document-statistic meta:table-count="0" meta:image-count="0" meta:object-count="0" meta:page-count="13" meta:paragraph-count="159" meta:word-count="3351" meta:character-count="259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