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fo:background-color="#FFFFFF" style:language-asian="en" style:country-asian="US"/>
    </style:style>
    <style:style style:name="P9" style:parent-style-name="Standard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4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5" style:parent-style-name="Standard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widows="2" fo:orphans="2" fo:margin-bottom="0.1111in" fo:line-height="100%" fo:margin-left="0.25in" fo:text-indent="-0.25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0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21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2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4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5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26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7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/>
    </style:style>
    <style:style style:name="P28" style:parent-style-name="Akapitzlistą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29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/>
    </style:style>
    <style:style style:name="T30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/>
    </style:style>
    <style:style style:name="T31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 fo:background-color="#FFFFFF"/>
    </style:style>
    <style:style style:name="P34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5" style:parent-style-name="Standard" style:family="paragraph">
      <style:paragraph-properties fo:text-align="justify" fo:margin-bottom="0.1111in" fo:line-height="150%" fo:margin-left="0.2361in" fo:text-indent="-0.2361in">
        <style:tab-stops/>
      </style:paragraph-properties>
    </style:style>
    <style:style style:name="T3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1" style:parent-style-name="Standard" style:family="paragraph">
      <style:paragraph-properties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2" style:parent-style-name="Standard" style:family="paragraph">
      <style:paragraph-properties fo:text-align="justify" fo:margin-bottom="0.1111in" fo:line-height="150%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5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4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text-align="justify" fo:margin-bottom="0.1111in" fo:line-height="150%" fo:margin-left="0.2361in">
        <style:tab-stops/>
      </style:paragraph-properties>
    </style:style>
    <style:style style:name="T4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7" style:parent-style-name="Standard" style:family="paragraph">
      <style:paragraph-properties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7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8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ableColumn70" style:family="table-column">
      <style:table-column-properties style:column-width="1.9694in"/>
    </style:style>
    <style:style style:name="Table69" style:family="table">
      <style:table-properties style:width="1.9694in" fo:margin-left="0in" table:align="righ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Zał. nr 1a do SWZ</text:p>
      <text:p text:style-name="P9"/>
      <text:p text:style-name="P10">O Ś W I A D C Z E N I E <text:s text:c="2"/>W Y K O N A W C Y</text:p>
      <text:p text:style-name="P11">składane na podstawie art. 125 ust. 1 w zw. z art. 273 ustawy</text:p>
      <text:p text:style-name="P12">z dnia 11 września 2019 r. Prawo zamówień publicznych</text:p>
      <text:p text:style-name="P13">na potrzeby postępowania o udzielenie zamówienia<text:s/>publicznego pod nazwą:</text:p>
      <text:p text:style-name="P14"/>
      <text:p text:style-name="P15">Dostawa i wymiana wodomierzy z nakładkami radiowymi do zdalnego odczytu<text:s/></text:p>
      <text:p text:style-name="P16"><text:span text:style-name="T17">na potrzeby Gminy Kołaczkowo</text:span><text:span text:style-name="T18"><text:s/>– II postępowanie</text:span></text:p>
      <text:p text:style-name="P19">DOTYCZĄCE PODSTAW WYKLUCZENIA Z POSTĘPOWANIA</text:p>
      <text:p text:style-name="P20">(należy postawić znak „x” we właściwym okienku)</text:p>
      <text:p text:style-name="P21"/>
      <text:p text:style-name="P22"><text:span text:style-name="T23">[ <text:s text:c="2"/>] Oświadczam, że nie<text:s/></text:span><text:span text:style-name="T24">podlegam wykluczeniu z postępowania na podstawie <text:s/>art. 108 ust 1 pkt 1-6 ustawy Pzp.</text:span></text:p>
      <text:p text:style-name="P25"><text:span text:style-name="T26">[ <text:s text:c="2"/>] Oświadczam, że nie podlegam wykluczeniu z postępowania na podstawie <text:s/>art. 109<text:s/></text:span><text:span text:style-name="T27">ust. 1 pkt 4-6 ustawy Pzp.</text:span></text:p>
      <text:p text:style-name="P28"><text:span text:style-name="T29">[ <text:s/>] Oświadczam, że nie podlegam wykluczeniu z postępowania<text:s/></text:span><text:span text:style-name="T30">na podstawie <text:s/>art. 7 ust. 1 pkt 1-3<text:s/></text:span><text:span text:style-name="T31">ustawy z dnia 13 <text:s/>kwietnia 2022 r. o szczególnych rozwiązaniach w zakresie przeciwdziałania wspieraniu agresji na Ukrainę oraz <text:s/>służących ochronie bezpieczeństwa<text:s/></text:span><text:span text:style-name="T32"><text:line-break/></text:span><text:span text:style-name="T33">narodowego</text:span></text:p>
      <text:p text:style-name="P34"/>
      <text:p text:style-name="P35"><text:span text:style-name="T36">[ <text:s text:c="2"/>] Oświadczam, że zachodzą w stosunku do m</text:span><text:span text:style-name="T37">nie podstawy wykluczenia z postępowania na podstawie art. ……...…..….* ustawy Pzp<text:s/></text:span><text:span text:style-name="T38">(podać mającą zastosowanie podstawę wykluczenia spośród wymienionych w art. 108 ust. 1 pkt 1-6 lub art. 109 ust. 1 <text:s/>pkt 4-6 ustawy Pzp).</text:span><text:span text:style-name="T39"><text:s/>Jednocześnie oświadczam, że w<text:s/></text:span><text:span text:style-name="T40">związku z ww. okolicznością, na podstawie art. 110 ust. 2 ustawy Pzp podjąłem następujące środki naprawcze ………………………………………………………………………………………………..</text:span></text:p>
      <text:p text:style-name="P41"/>
      <text:p text:style-name="P42"><text:span text:style-name="T43">[ <text:s text:c="2"/>] Oświadczam, że zachodzą w stosunku do mnie podstawy wykluczenia z postępowania na podstawie art. ………..…</text:span><text:span text:style-name="T44">….* ustawy<text:s/></text:span><text:span text:style-name="T45">szczególnych rozwiązaniach w zakresie przeciwdziałania wspieraniu agresji na Ukrainę oraz służących ochronie bezpieczeństwa narodowego</text:span><text:span text:style-name="T46"><text:s/></text:span><text:span text:style-name="T47">(podać mającą zastosowanie podstawę wykluczenia spośród wymienionych w art. 7 ust. 1 pkt 1-3 ustawy).</text:span></text:p>
      <text:p text:style-name="P48"><text:span text:style-name="T49">* wypełn</text:span><text:span text:style-name="T50">ić jeśli dotyczy..</text:span></text:p>
      <text:p text:style-name="P51"/>
      <text:list text:style-name="WW8Num2" text:continue-numbering="true">
        <text:list-item>
          <text:p text:style-name="P52">DOTYCZĄCE SPEŁNIANIE WARUNKÓW UDZIAŁU W POSTĘPOWANIU</text:p>
        </text:list-item>
      </text:list>
      <text:p text:style-name="P53"><text:span text:style-name="T54">[ <text:s text:c="2"/>] Oświadczam, że spełniam warunki udziału w przedmiotowym postępowaniu określone przez zamawiającego w rozdziale V ust. 2 Specyfikacji Warunków Zamówienia</text:span></text:p>
      <text:p text:style-name="P55"/>
      <text:list text:style-name="WW8Num2" text:continue-numbering="true">
        <text:list-item>
          <text:p text:style-name="P56">DOTYCZĄCE<text:s/>POLEGANIA NA ZASOBACH INNYCH PODMIOTÓW</text:p>
        </text:list-item>
      </text:list>
      <text:p text:style-name="P57"><text:bookmark-start text:name="_Hlk66094653"/>(należy postawić znak „x” we właściwym okienku)<text:bookmark-end text:name="_Hlk66094653"/></text:p>
      <text:p text:style-name="P58">[…] Oświadczam, że w niniejszym postępowaniu nie korzystam z zasobów innych podmiotów.</text:p>
      <text:p text:style-name="P59"/>
      <text:p text:style-name="P60"/>
      <text:p text:style-name="P61">[…] Oświadczam, że w celu wykazania spełniania warunków udziału w postępowaniu,<text:s/>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62">(wskazać podmiot i określić odpowiedni zakres dla wskazanego podmiotu)</text:p>
      <text:p text:style-name="P63"/>
      <text:p text:style-name="P64">Wykonawca, 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65"/>
      <text:list text:style-name="WW8Num2" text:continue-numbering="true">
        <text:list-item>
          <text:p text:style-name="P66">DOTYCZĄCE PODANYCH INFORMACJI:</text:p>
        </text:list-item>
      </text:list>
      <text:p text:style-name="P67">Oświadczam, że wszystkie informacje podane w powyższych oświadczeniach są<text:s/>aktualne i zgodne z prawdą oraz zostały przedstawione z pełną świadomością konsekwencji wprowadzenia zamawiającego w błąd przy przedstawianiu informacji.</text:p>
      <text:p text:style-name="P68"><text:tab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okument należy wypełnić i podpisać kwalifikowanym podpisem elektronicznym lub podpisem zaufanym lub</text:span><text:span text:style-name="T75"><text:s/>podpisem osobistym. Zamawiający zaleca zapisanie dokumentu w formacie PDF</text:span></text:p>
            <text:p text:style-name="P7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4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09-20T10:09:00Z</meta:creation-date>
    <dc:date>2022-11-03T11:30:00Z</dc:date>
    <meta:template xlink:href="Normal.dotm" xlink:type="simple"/>
    <meta:editing-cycles>50</meta:editing-cycles>
    <meta:editing-duration>PT8580S</meta:editing-duration>
    <meta:document-statistic meta:page-count="1" meta:paragraph-count="7" meta:word-count="515" meta:character-count="3601" meta:row-count="25" meta:non-whitespace-character-count="3093"/>
  </office:meta>
</office:document-meta>
</file>