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50%" fo:margin-left="5.4159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Nagłówek1" style:family="paragraph">
      <style:text-properties style:font-name="Calibri" style:font-name-complex="Calibri" fo:font-size="10pt" style:font-size-asian="10pt"/>
    </style:style>
    <style:style style:name="P18" style:parent-style-name="Nagłówek1" style:family="paragraph">
      <style:text-properties style:font-name="Calibri" style:font-name-complex="Calibri" fo:font-size="10pt" style:font-size-asian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5" style:family="table-column">
      <style:table-column-properties style:column-width="0.3069in" style:use-optimal-column-width="false"/>
    </style:style>
    <style:style style:name="TableColumn66" style:family="table-column">
      <style:table-column-properties style:column-width="3.7222in" style:use-optimal-column-width="false"/>
    </style:style>
    <style:style style:name="TableColumn67" style:family="table-column">
      <style:table-column-properties style:column-width="0.6138in" style:use-optimal-column-width="false"/>
    </style:style>
    <style:style style:name="TableColumn68" style:family="table-column">
      <style:table-column-properties style:column-width="0.4388in" style:use-optimal-column-width="false"/>
    </style:style>
    <style:style style:name="TableColumn69" style:family="table-column">
      <style:table-column-properties style:column-width="0.8159in" style:use-optimal-column-width="false"/>
    </style:style>
    <style:style style:name="TableColumn70" style:family="table-column">
      <style:table-column-properties style:column-width="0.9104in" style:use-optimal-column-width="false"/>
    </style:style>
    <style:style style:name="TableColumn71" style:family="table-column">
      <style:table-column-properties style:column-width="0.7138in" style:use-optimal-column-width="false"/>
    </style:style>
    <style:style style:name="TableColumn72" style:family="table-column">
      <style:table-column-properties style:column-width="0.7812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1.2604in" style:use-optimal-column-width="false"/>
    </style:style>
    <style:style style:name="TableColumn75" style:family="table-column">
      <style:table-column-properties style:column-width="0.0229in" style:use-optimal-column-width="false"/>
    </style:style>
    <style:style style:name="TableColumn76" style:family="table-column">
      <style:table-column-properties style:column-width="0.0256in" style:use-optimal-column-width="false"/>
    </style:style>
    <style:style style:name="Table64" style:family="table">
      <style:table-properties style:width="10.602in" fo:margin-left="-0.3548in" table:align="left"/>
    </style:style>
    <style:style style:name="TableRow77" style:family="table-row">
      <style:table-row-properties style:min-row-height="0.27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agłówek6" style:family="paragraph">
      <style:text-properties style:font-name="Calibri" style:font-name-complex="Calibri" style:font-weight-complex="bold"/>
    </style:style>
    <style:style style:name="P82" style:parent-style-name="Nagłówek6" style:family="paragraph">
      <style:text-properties style:font-name="Calibri" style:font-name-complex="Calibri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6" style:family="table-row">
      <style:table-row-properties style:min-row-height="0.1722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1" style:family="table-row">
      <style:table-row-properties style:min-row-height="2.233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Calibri" style:font-name-complex="Calibri" fo:font-weight="bold" style:font-weight-asian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8" style:family="table-row">
      <style:table-row-properties style:min-row-height="0.875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20" style:family="table-row">
      <style:table-row-properties style:min-row-height="0.875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5" style:family="table-row">
      <style:table-row-properties style:min-row-height="1.9576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justify"/>
      <style:text-properties fo:hyphenate="true"/>
    </style:style>
    <style:style style:name="T25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51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52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53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background-color="#FFFF00" style:language-asian="en" style:country-asian="US"/>
    </style:style>
    <style:style style:name="T254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5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76" style:family="table-row">
      <style:table-row-properties style:min-row-height="0.625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97" style:parent-style-name="Textbody" style:family="paragraph">
      <style:text-properties style:font-name="Calibri" style:font-name-complex="Calibri"/>
    </style:style>
    <style:style style:name="P298" style:parent-style-name="Textbody" style:family="paragraph">
      <style:text-properties style:font-name="Calibri" style:font-name-complex="Calibri"/>
    </style:style>
    <style:style style:name="P299" style:parent-style-name="Textbody" style:family="paragraph">
      <style:text-properties style:font-name="Calibri" style:font-name-complex="Calibri" fo:font-size="10pt" style:font-size-asian="10pt"/>
    </style:style>
    <style:style style:name="P300" style:parent-style-name="Textbody" style:family="paragraph">
      <style:text-properties style:font-name="Calibri" style:font-name-complex="Calibri" fo:font-size="10pt" style:font-size-asian="10pt"/>
    </style:style>
    <style:style style:name="P301" style:parent-style-name="Textbody" style:family="paragraph">
      <style:text-properties style:font-name="Calibri" style:font-name-complex="Calibri" fo:font-size="10pt" style:font-size-asian="10pt"/>
    </style:style>
    <style:style style:name="T302" style:parent-style-name="Domyślnaczcionkaakapitu" style:family="text">
      <style:text-properties style:font-name="Calibri" style:font-name-complex="Calibri" fo:font-size="10pt" style:font-size-asian="10pt"/>
    </style:style>
    <style:style style:name="T303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304" style:parent-style-name="Domyślnaczcionkaakapitu" style:family="text">
      <style:text-properties style:font-name="Calibri" style:font-name-complex="Calibri" fo:font-size="10pt" style:font-size-asian="10pt"/>
    </style:style>
    <style:style style:name="T305" style:parent-style-name="Domyślnaczcionkaakapitu" style:family="text">
      <style:text-properties style:font-name="Calibri" style:font-name-complex="Calibri" fo:font-size="10pt" style:font-size-asian="10pt"/>
    </style:style>
    <style:style style:name="P306" style:parent-style-name="Textbody" style:family="paragraph">
      <style:text-properties style:font-name="Calibri" style:font-name-complex="Calibri" fo:font-size="10pt" style:font-size-asian="10pt"/>
    </style:style>
    <style:style style:name="P307" style:parent-style-name="Textbody" style:family="paragraph">
      <style:text-properties style:font-name="Calibri" style:font-name-complex="Calibri" fo:font-size="10pt" style:font-size-asian="10pt"/>
    </style:style>
    <style:style style:name="P308" style:parent-style-name="Textbody" style:family="paragraph">
      <style:text-properties style:font-name="Calibri" style:font-name-complex="Calibri" fo:font-size="10pt" style:font-size-asian="10pt"/>
    </style:style>
    <style:style style:name="P309" style:parent-style-name="Textbody" style:family="paragraph">
      <style:text-properties style:font-name="Calibri" style:font-name-complex="Calibri" fo:font-size="10pt" style:font-size-asian="10pt"/>
    </style:style>
    <style:style style:name="P310" style:parent-style-name="Textbody" style:family="paragraph">
      <style:text-properties style:font-name="Calibri" style:font-name-complex="Calibri" fo:font-size="10pt" style:font-size-asian="10pt"/>
    </style:style>
    <style:style style:name="P311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2 do SWZ</text:p>
      <text:p text:style-name="P2"><text:span text:style-name="T3"><text:s text:c="3"/></text:span><text:span text:style-name="T4">Załącznik do umowy nr TZ.TA.280.47.1.2021</text:span><text:span text:style-name="T5"><text:s/></text:span><text:span text:style-name="T6">PO ZMIANACH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h text:style-name="P17" text:outline-level="1">Formularz cenowo – techniczny zadania nr 1</text:h>
      <text:h text:style-name="P18" text:outline-level="1"/>
      <text:p text:style-name="P19"><text:span text:style-name="T20">1. Przedmiotem zamówienia są<text:s/></text:span><text:span text:style-name="T21">sukcesywne dostawy do siedziby zamawiającego uzupełniających zestawów do<text:s/></text:span><text:span text:style-name="T22">przezskórnej tracheostomii metodą Griggsa, bezpiecznych zestawów do punkcji opłucnej, łączników obrotowych z portem do bronchoskopu oraz pediatrycznych zestawów do drenażu klatki piersiowej</text:span><text:span text:style-name="T23">, zwanych dalej wyrobami.</text:span></text:p>
      <text:p text:style-name="P24"/>
      <text:p text:style-name="P25"><text:span text:style-name="T26">2.</text:span><text:span text:style-name="T27"><text:s/>Wykonawca gwarantuje, że wyroby objęt</text:span><text:span text:style-name="T28">e zamówieniem dotyczącym zadania nr 1 spełniać będą wszystkie - wskazane w niniejszym załączniku - wymagania eksploatacyjno - techniczne i jakościowe.</text:span></text:p>
      <text:p text:style-name="P29"/>
      <text:p text:style-name="P30"><text:span text:style-name="T31">3.</text:span><text:span text:style-name="T32"><text:s/>Dostarczane zamawiającemu poszczególne wyroby powinny znajdować się w trwałych – odpornych na uszkodz</text:span><text:span text:style-name="T33">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34"><text:s text:c="4"/>- <text:s/>nazwa wyrobu,<text:s/>nazwa producenta,</text:p>
      <text:p text:style-name="P35"><text:s text:c="4"/>- <text:s/>kod partii lub serii wyrobu,</text:p>
      <text:p text:style-name="P36"><text:s text:c="4"/>- <text:s/>oznaczenie daty, przed upływem której wyrób może być używany bezpiecznie, wyrażonej w latach i miesiącach,</text:p>
      <text:p text:style-name="P37"><text:s text:c="4"/>- <text:s/>oznakowanie CE,</text:p>
      <text:p text:style-name="P38"><text:s text:c="4"/>- <text:s/>inne oznaczenia i informacje wymagane na<text:s/>podstawie odrębnych przepisów.</text:p>
      <text:p text:style-name="P39"/>
      <text:p text:style-name="Standard"><text:span text:style-name="T40">Uwaga:</text:span><text:span text:style-name="T41"><text:s/>Okres ważności wyrobów powinien wynosić minimum 24 miesięcy od dnia dostawy do siedziby zamawiającego.</text:span></text:p>
      <text:p text:style-name="P42"/>
      <text:p text:style-name="P43"><text:span text:style-name="T44">4.</text:span><text:span text:style-name="T45"><text:s/>Wykonawca oświadcza, że dostarczane zamawiającemu wyroby spełniać będą właściwe, ustalone w obowiązujących prz</text:span><text:span text:style-name="T46">episach prawa wymagania odnośnie dopuszczenia do użytkowania przedmiotowych wyrobów w polskich zakładach opieki zdrowotnej.</text:span></text:p>
      <text:p text:style-name="P47"/>
      <text:p text:style-name="P48"><text:span text:style-name="T49">5.</text:span><text:span text:style-name="T50"><text:s/>Wykonawca zapewnia, że na potwierdzenie stanu faktycznego, o którym mowa w pkt. 2 i 4 posiada stosowne dokumenty, które zostaną<text:s/></text:span><text:span text:style-name="T51">niezwłocznie przekazane zamawiającemu, na jego pisemny wniosek na etapie realizacji zamówienia.</text:span></text:p>
      <text:p text:style-name="P52"/>
      <text:p text:style-name="P53"><text:span text:style-name="T54">6.</text:span><text:span text:style-name="T55"><text:s/>Wykonawca oferuje się w ramach przedmiotu umowy i jego cenie:</text:span></text:p>
      <text:p text:style-name="P56">- poszczególne dostawy wyrobów realizować w terminie do ……… dni roboczych od daty<text:s/>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7"/>
      <text:p text:style-name="P58"><text:span text:style-name="T59">7.<text:s/></text:span><text:span text:style-name="T60">Wykonawca oferuje realizację niniejszego zamówienia za cenę zgo</text:span><text:span text:style-name="T61">dną z poniższą kalkulacją: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p.</text:p>
          </table:table-cell>
          <table:table-cell table:style-name="TableCell80">
            <text:h text:style-name="P81" text:outline-level="6">Przedmiot zamówienia –</text:h>
            <text:h text:style-name="P82" text:outline-level="6">zadanie nr 1</text:h>
          </table:table-cell>
          <table:table-cell table:style-name="TableCell83">
            <text:p text:style-name="P84"><text:span text:style-name="T85">Jednostka<text:s/></text:span><text:span text:style-name="T86"><text:s/></text:span><text:span text:style-name="T87">miary</text:span></text:p>
          </table:table-cell>
          <table:table-cell table:style-name="TableCell88">
            <text:p text:style-name="P89">Ilość</text:p>
          </table:table-cell>
          <table:table-cell table:style-name="TableCell90">
            <text:p text:style-name="P91">Cena jednostkowa netto</text:p>
          </table:table-cell>
          <table:table-cell table:style-name="TableCell92">
            <text:p text:style-name="P93">Wartość netto</text:p>
            <text:p text:style-name="P94">6 = 4 x 5</text:p>
          </table:table-cell>
          <table:table-cell table:style-name="TableCell95">
            <text:p text:style-name="P96">Stawka podatku VAT %</text:p>
          </table:table-cell>
          <table:table-cell table:style-name="TableCell97">
            <text:p text:style-name="P98">Wartość brutto</text:p>
            <text:p text:style-name="P99">8 = 6 + 7</text:p>
          </table:table-cell>
          <table:table-cell table:style-name="TableCell100">
            <text:p text:style-name="P101"><text:span text:style-name="T102">Cena jednostkowa brutto</text:span></text:p>
            <text:p text:style-name="P103">9 = 8/4</text:p>
          </table:table-cell>
          <table:table-cell table:style-name="TableCell104" table:number-columns-spanned="3">
            <text:p text:style-name="P105">PRODUCENT/ Nazwa własna lub inne<text:s/>określenie identyfikujące wyrób w sposób jednoznaczny, np. numer katalogowy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h text:style-name="P116" text:outline-level="4">5</text:h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Uzupełniający zestaw do przezskórnej tracheotomii metodą Griggsa oparty na użyciu peana, zawierający skalpel, kaniulę z igłą i strzykawką do<text:s/>identyfikacji tchawicy, prowadnicę Seldingera, rozszerzadło oraz rurkę tracheostomijną z wbudowanym przewodem do odsysania z przestrzeni podgłośniowej z mankietem niskociśnieniowym, posiadającą sztywny samoblokujący się mandryn z otworem na prowadnicę Seldingera; pakowany na jednej, sztywnej tacy umożliwiającej szybkie otwarcie zestawu; sterylny j.u.; rozmiar:</text:p>
            <text:p text:style-name="P136"/>
            <text:p text:style-name="P137">- <text:s/>7,0 mm -</text:p>
            <text:p text:style-name="P138"/>
            <text:p text:style-name="P139">- <text:s/>8,0 mm -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szt.</text:p>
            <text:p text:style-name="P153"/>
            <text:p text:style-name="P154"/>
            <text:p text:style-name="P155">szt.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30</text:p>
            <text:p text:style-name="P169"/>
            <text:p text:style-name="P170"/>
            <text:p text:style-name="P171">80</text:p>
          </table:table-cell>
          <table:table-cell table:style-name="TableCell172">
            <text:h text:style-name="P173" text:outline-level="4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Bezpieczny zestaw do punkcji opłucnej składający się z igły<text:s/></text:span><text:span text:style-name="T194">Veressa ograniczającej ryzyko omyłkowego nakłucia płuca (poprzez sygnalizację za pomocą zielonego wskaźnika), cewnika wykonanego z poliuretanu, widocznego w rtg, dostępnego w dwóch rozmiarach 9Ch i 12 Ch, zakończonego układem z zastawkami jednokierunkowymi</text:span><text:span text:style-name="T195"><text:s/>(posiadający możliwość przełączenia w tryb drenażu z pominięciem zastawek), strzykawka luer lock 60ml,</text:span><text:span text:style-name="T196"><text:s/></text:span><text:span text:style-name="T197">30ml</text:span><text:span text:style-name="T198"><text:s/>worka do drenażu 2000ml z kranikiem spustowym, skalpela do nacięcia skóry <text:s/>z zatrzaskowym zabezpieczeniem ostrza przed zakłuciem, sterylny jednokrotnego</text:span><text:span text:style-name="T199"><text:s/>użytku – z zatrzaskowym zabezpieczeniem ostrza przed zakłuciem, sterylny jednokrotnego użytku</text:span>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70</text:p>
          </table:table-cell>
          <table:table-cell table:style-name="TableCell204">
            <text:h text:style-name="P205" text:outline-level="4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Łącznik obrotowy z portem do bronchoskopu, Kątowy 15 mm z uszczelnionym portem do bronchoskopu o średnicy 5 mm z nakładanym<text:s/>kapturkiem z PCW, do wielorazowego użycia, sterylny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60</text:p>
          </table:table-cell>
          <table:table-cell table:style-name="TableCell229">
            <text:h text:style-name="P230" text:outline-level="4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<text:span text:style-name="T250">Trzykomorowy, sterylny zestaw do drenażu klatki piersiowej dla dorosłych i dzieci. Wydzielona komora zastawki podwodnej z barwnikiem. Komora zbiorcza 2100 ml wyskalowana co 5 ml w<text:s/></text:span><text:span text:style-name="T251">zakresie 0-200 ml i co 10 ml do 2000 ml. Wydzielona wodna komora regulacji siły ssania z barwnikiem. Zestaw z automatyczną zastawką zabezpieczającą przed wysokim dodatnim ciśnieniem oraz mechaniczną zastawką zabezpieczającą przed wysokim ciśnieniem ujemnym</text:span><text:span text:style-name="T252"><text:s/></text:span><text:span text:style-name="T253">z filtrem</text:span><text:span text:style-name="T254">. Zestaw z samouszczelniającym portem bezigłowym do pobierania próbek drenowanego płynu. Zestaw o budowie kompaktowej, o stabilnej podstawie i wysokości max 25 cm, z uchwytem umożliwiającym przenoszenie lub powieszenie. Dren łączący bezlateksowy<text:s/></text:span><text:span text:style-name="T255">zabezpieczony przed zagięciem, z możliwością odłączenia.</text:span></text:p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12</text:p>
          </table:table-cell>
          <table:table-cell table:style-name="TableCell260">
            <text:h text:style-name="P261" text:outline-level="4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>RAZEM: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/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>.................................., dn. ....................2021 roku</text:p>
      <text:p text:style-name="Textbody"><text:span text:style-name="T302"><text:s text:c="142"/>…</text:span><text:span text:style-name="T303">.................................</text:span><text:span text:style-name="T304">….............................................................................</text:span></text:p>
      <text:p text:style-name="Textbody"><text:span text:style-name="T305"><text:s text:c="146"/>podpis/y osoby/osób uprawnionej/ych do reprezentowania wykonawcy</text:span></text:p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08:00Z</meta:creation-date>
    <dc:date>2021-11-09T11:02:00Z</dc:date>
    <meta:print-date>2021-11-09T11:02:00Z</meta:print-date>
    <meta:template xlink:href="Normal" xlink:type="simple"/>
    <meta:editing-cycles>117</meta:editing-cycles>
    <meta:editing-duration>PT37560S</meta:editing-duration>
    <meta:document-statistic meta:page-count="3" meta:paragraph-count="10" meta:word-count="773" meta:character-count="5401" meta:row-count="38" meta:non-whitespace-character-count="4638"/>
  </office:meta>
</office:document-meta>
</file>