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StarSymbol" svg:font-family="Star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4" style:family="table">
      <style:table-properties style:width="17.133cm" fo:margin-left="-0.199cm" table:align="left" style:writing-mode="lr-tb"/>
    </style:style>
    <style:style style:name="Tabela14.A" style:family="table-column">
      <style:table-column-properties style:column-width="8.557cm"/>
    </style:style>
    <style:style style:name="Tabela14.B" style:family="table-column">
      <style:table-column-properties style:column-width="8.576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7.133cm" fo:margin-left="-0.199cm" table:align="left" style:writing-mode="lr-tb"/>
    </style:style>
    <style:style style:name="Tabela15.A" style:family="table-column">
      <style:table-column-properties style:column-width="8.557cm"/>
    </style:style>
    <style:style style:name="Tabela15.B" style:family="table-column">
      <style:table-column-properties style:column-width="8.576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3"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5.596cm" fo:margin-left="1.261cm" table:align="left" style:writing-mode="lr-tb"/>
    </style:style>
    <style:style style:name="Tabela12.A" style:family="table-column">
      <style:table-column-properties style:column-width="11.802cm"/>
    </style:style>
    <style:style style:name="Tabela12.B" style:family="table-column">
      <style:table-column-properties style:column-width="3.794cm"/>
    </style:style>
    <style:style style:name="Tabela12.1" style:family="table-row">
      <style:table-row-properties style:min-row-height="0.395cm" fo:keep-together="auto"/>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1" style:family="table-cell">
      <style:table-cell-properties style:vertical-align="middle" fo:padding-left="0.191cm" fo:padding-right="0.191cm" fo:padding-top="0cm" fo:padding-bottom="0cm" fo:border="0.5pt solid #000000" style:writing-mode="lr-tb"/>
    </style:style>
    <style:style style:name="Tabela12.2" style:family="table-row">
      <style:table-row-properties style:min-row-height="1.579cm" fo:keep-together="auto"/>
    </style:style>
    <style:style style:name="Tabela13" style:family="table">
      <style:table-properties style:width="15.587cm" fo:margin-left="1.261cm" table:align="left" style:writing-mode="lr-tb"/>
    </style:style>
    <style:style style:name="Tabela13.A" style:family="table-column">
      <style:table-column-properties style:column-width="9.659cm"/>
    </style:style>
    <style:style style:name="Tabela13.B" style:family="table-column">
      <style:table-column-properties style:column-width="5.928cm"/>
    </style:style>
    <style:style style:name="Tabela13.1" style:family="table-row">
      <style:table-row-properties style:min-row-height="0.697cm" fo:keep-together="auto"/>
    </style:style>
    <style:style style:name="Tabe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91cm" fo:padding-right="0.191cm" fo:padding-top="0cm" fo:padding-bottom="0cm" fo:border="0.5pt solid #000000" style:writing-mode="lr-tb"/>
    </style:style>
    <style:style style:name="Tabela13.2" style:family="table-row">
      <style:table-row-properties style:min-row-height="0.349cm" fo:keep-together="auto"/>
    </style:style>
    <style:style style:name="Tabela16" style:family="table">
      <style:table-properties style:width="15.593cm" fo:margin-left="1.261cm" table:align="left" style:writing-mode="lr-tb"/>
    </style:style>
    <style:style style:name="Tabela16.A" style:family="table-column">
      <style:table-column-properties style:column-width="9.497cm"/>
    </style:style>
    <style:style style:name="Tabela16.B" style:family="table-column">
      <style:table-column-properties style:column-width="6.096cm"/>
    </style:style>
    <style:style style:name="Tabela16.1" style:family="table-row">
      <style:table-row-properties style:min-row-height="1.67cm" fo:keep-together="auto"/>
    </style:style>
    <style:style style:name="Tabe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1" style:family="table-cell">
      <style:table-cell-properties style:vertical-align="top" fo:padding-left="0.191cm" fo:padding-right="0.191cm" fo:padding-top="0cm" fo:padding-bottom="0cm" fo:border="0.5pt solid #000000" style:writing-mode="lr-tb"/>
    </style:style>
    <style:style style:name="Tabela16.2" style:family="table-row">
      <style:table-row-properties style:min-row-height="0.418cm" fo:keep-together="auto"/>
    </style:style>
    <style:style style:name="Tabela16.3" style:family="table-row">
      <style:table-row-properties style:min-row-height="0.487cm" fo:keep-together="auto"/>
    </style:style>
    <style:style style:name="Tabela17" style:family="table">
      <style:table-properties style:width="16.002cm" style:rel-width="100%" table:align="center" style:writing-mode="lr-tb"/>
    </style:style>
    <style:style style:name="Tabela17.A" style:family="table-column">
      <style:table-column-properties style:column-width="0.713cm" style:rel-column-width="404*"/>
    </style:style>
    <style:style style:name="Tabela17.B" style:family="table-column">
      <style:table-column-properties style:column-width="4.477cm" style:rel-column-width="2538*"/>
    </style:style>
    <style:style style:name="Tabela17.C" style:family="table-column">
      <style:table-column-properties style:column-width="4.071cm" style:rel-column-width="2308*"/>
    </style:style>
    <style:style style:name="Tabela17.D" style:family="table-column">
      <style:table-column-properties style:column-width="3.563cm" style:rel-column-width="2020*"/>
    </style:style>
    <style:style style:name="Tabela17.E" style:family="table-column">
      <style:table-column-properties style:column-width="3.179cm" style:rel-column-width="1802*"/>
    </style:style>
    <style:style style:name="Tabela17.A1" style:family="table-cell">
      <style:table-cell-properties style:vertical-align="middle" fo:padding="0.049cm" fo:border="1pt solid #000000"/>
    </style:style>
    <style:style style:name="Tabela1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7.4" style:family="table-row">
      <style:table-row-properties style:min-row-height="0.755cm"/>
    </style:style>
    <style:style style:name="Tabela17.5" style:family="table-row">
      <style:table-row-properties style:min-row-height="0.691cm"/>
    </style:style>
    <style:style style:name="Tabela18" style:family="table">
      <style:table-properties style:width="15.596cm" fo:margin-left="1.261cm" table:align="left" style:writing-mode="lr-tb"/>
    </style:style>
    <style:style style:name="Tabela18.A" style:family="table-column">
      <style:table-column-properties style:column-width="11.802cm"/>
    </style:style>
    <style:style style:name="Tabela18.B" style:family="table-column">
      <style:table-column-properties style:column-width="3.794cm"/>
    </style:style>
    <style:style style:name="Tabela18.1" style:family="table-row">
      <style:table-row-properties style:min-row-height="0.395cm" fo:keep-together="auto"/>
    </style:style>
    <style:style style:name="Tabe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1" style:family="table-cell">
      <style:table-cell-properties style:vertical-align="middle" fo:padding-left="0.191cm" fo:padding-right="0.191cm" fo:padding-top="0cm" fo:padding-bottom="0cm" fo:border="0.5pt solid #000000" style:writing-mode="lr-tb"/>
    </style:style>
    <style:style style:name="Tabela18.2" style:family="table-row">
      <style:table-row-properties style:min-row-height="1.579cm" fo:keep-together="auto"/>
    </style:style>
    <style:style style:name="Tabela20" style:family="table">
      <style:table-properties style:width="15.587cm" fo:margin-left="1.261cm" table:align="left" style:writing-mode="lr-tb"/>
    </style:style>
    <style:style style:name="Tabela20.A" style:family="table-column">
      <style:table-column-properties style:column-width="9.659cm"/>
    </style:style>
    <style:style style:name="Tabela20.B" style:family="table-column">
      <style:table-column-properties style:column-width="5.928cm"/>
    </style:style>
    <style:style style:name="Tabela20.1" style:family="table-row">
      <style:table-row-properties style:min-row-height="0.697cm" fo:keep-together="auto"/>
    </style:style>
    <style:style style:name="Tabe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 style:family="table-cell">
      <style:table-cell-properties style:vertical-align="top" fo:padding-left="0.191cm" fo:padding-right="0.191cm" fo:padding-top="0cm" fo:padding-bottom="0cm" fo:border="0.5pt solid #000000" style:writing-mode="lr-tb"/>
    </style:style>
    <style:style style:name="Tabela20.2" style:family="table-row">
      <style:table-row-properties style:min-row-height="0.349cm" fo:keep-together="auto"/>
    </style:style>
    <style:style style:name="Tabela21" style:family="table">
      <style:table-properties style:width="15.593cm" fo:margin-left="1.261cm" table:align="left" style:writing-mode="lr-tb"/>
    </style:style>
    <style:style style:name="Tabela21.A" style:family="table-column">
      <style:table-column-properties style:column-width="9.497cm"/>
    </style:style>
    <style:style style:name="Tabela21.B" style:family="table-column">
      <style:table-column-properties style:column-width="6.096cm"/>
    </style:style>
    <style:style style:name="Tabela21.1" style:family="table-row">
      <style:table-row-properties style:min-row-height="1.67cm" fo:keep-together="auto"/>
    </style:style>
    <style:style style:name="Tabe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 style:family="table-cell">
      <style:table-cell-properties style:vertical-align="top" fo:padding-left="0.191cm" fo:padding-right="0.191cm" fo:padding-top="0cm" fo:padding-bottom="0cm" fo:border="0.5pt solid #000000" style:writing-mode="lr-tb"/>
    </style:style>
    <style:style style:name="Tabela21.2" style:family="table-row">
      <style:table-row-properties style:min-row-height="0.418cm" fo:keep-together="auto"/>
    </style:style>
    <style:style style:name="Tabela21.3" style:family="table-row">
      <style:table-row-properties style:min-row-height="0.487cm" fo:keep-together="auto"/>
    </style:style>
    <style:style style:name="Tabela1" style:family="table">
      <style:table-properties style:width="16.016cm" fo:margin-left="0cm" table:align="left" style:writing-mode="lr-tb"/>
    </style:style>
    <style:style style:name="Tabela1.A" style:family="table-column">
      <style:table-column-properties style:column-width="1.238cm"/>
    </style:style>
    <style:style style:name="Tabela1.B" style:family="table-column">
      <style:table-column-properties style:column-width="7.685cm"/>
    </style:style>
    <style:style style:name="Tabela1.C" style:family="table-column">
      <style:table-column-properties style:column-width="7.093cm"/>
    </style:style>
    <style:style style:name="Tabela1.A1" style:family="table-cell">
      <style:table-cell-properties style:vertical-align="middle" fo:padding="0.049cm" fo:border="1pt solid #000000"/>
    </style:style>
    <style:style style:name="Tabela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1" style:family="table">
      <style:table-properties style:width="16.157cm" fo:margin-left="-0.15cm" table:align="left" style:writing-mode="lr-tb"/>
    </style:style>
    <style:style style:name="Tabela11.A" style:family="table-column">
      <style:table-column-properties style:column-width="1.124cm"/>
    </style:style>
    <style:style style:name="Tabela11.B" style:family="table-column">
      <style:table-column-properties style:column-width="4.501cm"/>
    </style:style>
    <style:style style:name="Tabela11.C" style:family="table-column">
      <style:table-column-properties style:column-width="3.251cm"/>
    </style:style>
    <style:style style:name="Tabela11.D" style:family="table-column">
      <style:table-column-properties style:column-width="3.5cm"/>
    </style:style>
    <style:style style:name="Tabela11.E" style:family="table-column">
      <style:table-column-properties style:column-width="3.782cm"/>
    </style:style>
    <style:style style:name="Tabela11.1" style:family="table-row">
      <style:table-row-properties style:min-row-height="1.42cm" fo:keep-together="auto"/>
    </style:style>
    <style:style style:name="Tabela11.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2"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122cm" fo:margin-left="-0.15cm" table:align="left" style:writing-mode="lr-tb"/>
    </style:style>
    <style:style style:name="Tabela5.A" style:family="table-column">
      <style:table-column-properties style:column-width="1.124cm"/>
    </style:style>
    <style:style style:name="Tabela5.B" style:family="table-column">
      <style:table-column-properties style:column-width="4.501cm"/>
    </style:style>
    <style:style style:name="Tabela5.C" style:family="table-column">
      <style:table-column-properties style:column-width="3.251cm"/>
    </style:style>
    <style:style style:name="Tabela5.D" style:family="table-column">
      <style:table-column-properties style:column-width="3.5cm"/>
    </style:style>
    <style:style style:name="Tabela5.E" style:family="table-column">
      <style:table-column-properties style:column-width="3.747cm"/>
    </style:style>
    <style:style style:name="Tabela5.1" style:family="table-row">
      <style:table-row-properties style:min-row-height="1.42cm" fo:keep-together="auto"/>
    </style:style>
    <style:style style:name="Tabela5.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5.2" style:family="table-row">
      <style:table-row-properties style:min-row-height="3.597cm" fo:keep-together="auto"/>
    </style:style>
    <style:style style:name="Tabe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E2"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6.069cm" fo:margin-left="-0.141cm" table:align="left" style:writing-mode="lr-tb"/>
    </style:style>
    <style:style style:name="Tabela10.A" style:family="table-column">
      <style:table-column-properties style:column-width="1.124cm"/>
    </style:style>
    <style:style style:name="Tabela10.B" style:family="table-column">
      <style:table-column-properties style:column-width="8.525cm"/>
    </style:style>
    <style:style style:name="Tabela10.C" style:family="table-column">
      <style:table-column-properties style:column-width="3.175cm"/>
    </style:style>
    <style:style style:name="Tabela10.D" style:family="table-column">
      <style:table-column-properties style:column-width="3.246cm"/>
    </style:style>
    <style:style style:name="Tabela10.1" style:family="table-row">
      <style:table-row-properties fo:keep-together="auto"/>
    </style:style>
    <style:style style:name="Tabela10.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10.2" style:family="table-row">
      <style:table-row-properties style:min-row-height="11.811cm" fo:keep-together="auto"/>
    </style:style>
    <style:style style:name="Tabe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D2"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6.002cm" table:align="margins" style:writing-mode="lr-tb"/>
    </style:style>
    <style:style style:name="Tabela9.A" style:family="table-column">
      <style:table-column-properties style:column-width="1.27cm" style:rel-column-width="5201*"/>
    </style:style>
    <style:style style:name="Tabela9.B" style:family="table-column">
      <style:table-column-properties style:column-width="7.726cm" style:rel-column-width="31640*"/>
    </style:style>
    <style:style style:name="Tabela9.C" style:family="table-column">
      <style:table-column-properties style:column-width="3.563cm" style:rel-column-width="14592*"/>
    </style:style>
    <style:style style:name="Tabela9.D" style:family="table-column">
      <style:table-column-properties style:column-width="3.443cm" style:rel-column-width="14102*"/>
    </style:style>
    <style:style style:name="Tabela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9.D1" style:family="table-cell">
      <style:table-cell-properties fo:background-color="#cccccc" fo:padding="0.097cm" fo:border="0.05pt solid #000000">
        <style:background-image/>
      </style:table-cell-properties>
    </style:style>
    <style:style style:name="Tabela9.2" style:family="table-row">
      <style:table-row-properties style:min-row-height="8.938cm"/>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2" style:family="table">
      <style:table-properties style:width="16.686cm" fo:margin-left="-0.15cm" table:align="left" style:writing-mode="lr-tb"/>
    </style:style>
    <style:style style:name="Tabela2.A" style:family="table-column">
      <style:table-column-properties style:column-width="1.009cm"/>
    </style:style>
    <style:style style:name="Tabela2.B" style:family="table-column">
      <style:table-column-properties style:column-width="3.56cm"/>
    </style:style>
    <style:style style:name="Tabela2.C" style:family="table-column">
      <style:table-column-properties style:column-width="4.128cm"/>
    </style:style>
    <style:style style:name="Tabela2.D" style:family="table-column">
      <style:table-column-properties style:column-width="4.445cm"/>
    </style:style>
    <style:style style:name="Tabela2.E" style:family="table-column">
      <style:table-column-properties style:column-width="3.545cm"/>
    </style:style>
    <style:style style:name="Tabela2.1" style:family="table-row">
      <style:table-row-properties style:min-row-height="1.737cm" fo:keep-together="auto"/>
    </style:style>
    <style:style style:name="Tabela2.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686cm" fo:margin-left="-0.15cm" table:align="left" style:writing-mode="lr-tb"/>
    </style:style>
    <style:style style:name="Tabela8.A" style:family="table-column">
      <style:table-column-properties style:column-width="1.124cm"/>
    </style:style>
    <style:style style:name="Tabela8.B" style:family="table-column">
      <style:table-column-properties style:column-width="8.525cm"/>
    </style:style>
    <style:style style:name="Tabela8.C" style:family="table-column">
      <style:table-column-properties style:column-width="3.175cm"/>
    </style:style>
    <style:style style:name="Tabela8.D" style:family="table-column">
      <style:table-column-properties style:column-width="3.863cm"/>
    </style:style>
    <style:style style:name="Tabela8.1" style:family="table-row">
      <style:table-row-properties fo:keep-together="auto"/>
    </style:style>
    <style:style style:name="Tabela8.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8.2" style:family="table-row">
      <style:table-row-properties style:min-row-height="5.237cm" fo:keep-together="auto"/>
    </style:style>
    <style:style style:name="Tabe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6.002cm" table:align="center" style:writing-mode="lr-tb"/>
    </style:style>
    <style:style style:name="Tabela3.A" style:family="table-column">
      <style:table-column-properties style:column-width="16.002cm"/>
    </style:style>
    <style:style style:name="Tabela3.A1" style:family="table-cell">
      <style:table-cell-properties fo:padding="0cm" fo:border="none"/>
    </style:style>
    <style:style style:name="P1" style:family="paragraph" style:parent-style-name="Footer">
      <style:paragraph-properties fo:margin-left="0cm" fo:margin-right="0.635cm" fo:text-align="center" style:justify-single-word="false" fo:text-indent="0cm" style:auto-text-indent="false"/>
      <style:text-properties fo:font-size="10pt" officeooo:rsid="01d2c1c5" officeooo:paragraph-rsid="0294d03c" style:font-size-asian="10pt" style:font-size-complex="10pt"/>
    </style:style>
    <style:style style:name="P2" style:family="paragraph" style:parent-style-name="Standard">
      <style:paragraph-properties fo:text-align="justify" style:justify-single-word="false"/>
      <style:text-properties fo:color="#ff0066"/>
    </style:style>
    <style:style style:name="P3" style:family="paragraph" style:parent-style-name="Standard">
      <style:paragraph-properties fo:text-align="justify" style:justify-single-word="false" fo:orphans="0" fo:widows="0" style:text-autospace="none"/>
      <style:text-properties fo:color="#ff0066"/>
    </style:style>
    <style:style style:name="P4" style:family="paragraph" style:parent-style-name="Standard">
      <style:paragraph-properties fo:text-align="justify" style:justify-single-word="false"/>
      <style:text-properties fo:color="#ff0066" officeooo:paragraph-rsid="019ea66f"/>
    </style:style>
    <style:style style:name="P5" style:family="paragraph" style:parent-style-name="Standard">
      <style:paragraph-properties fo:text-align="justify" style:justify-single-word="false"/>
      <style:text-properties fo:color="#ff0066" officeooo:paragraph-rsid="01cea88e"/>
    </style:style>
    <style:style style:name="P6" style:family="paragraph" style:parent-style-name="Standard">
      <style:text-properties fo:color="#ff0066" style:font-name="TimesNewRoman" fo:font-size="12pt" style:font-size-asian="10.5pt" style:font-size-complex="12pt"/>
    </style:style>
    <style:style style:name="P7" style:family="paragraph" style:parent-style-name="Standard">
      <loext:graphic-properties draw:fill="solid" draw:fill-color="#ffffff" draw:opacity="100%"/>
      <style:paragraph-properties fo:text-align="justify" style:justify-single-word="false" fo:background-color="#ffffff"/>
      <style:text-properties fo:color="#ff0066" style:font-name="Times New Roman" fo:font-size="12pt" fo:language="pl" fo:country="PL" fo:font-style="normal" style:text-underline-style="none" fo:font-weight="bold" officeooo:paragraph-rsid="03850f75" style:font-size-asian="12pt" style:font-style-asian="normal" style:font-weight-asian="bold" style:font-size-complex="12pt"/>
    </style:style>
    <style:style style:name="P8" style:family="paragraph" style:parent-style-name="Standard">
      <style:paragraph-properties fo:text-align="justify" style:justify-single-word="false"/>
      <style:text-properties fo:color="#ff0066" style:font-name="Times New Roman" fo:font-size="12pt" fo:font-style="normal" fo:font-weight="normal" officeooo:rsid="017a1ce2" officeooo:paragraph-rsid="03d14e90" style:font-size-asian="12pt" style:font-style-asian="normal" style:font-weight-asian="normal" style:font-size-complex="12pt" style:font-style-complex="normal" style:font-weight-complex="normal"/>
    </style:style>
    <style:style style:name="P9" style:family="paragraph" style:parent-style-name="Standard">
      <style:text-properties style:use-window-font-color="true"/>
    </style:style>
    <style:style style:name="P10" style:family="paragraph" style:parent-style-name="Standard">
      <style:paragraph-properties fo:text-align="justify" style:justify-single-word="false"/>
      <style:text-properties style:use-window-font-color="true"/>
    </style:style>
    <style:style style:name="P11" style:family="paragraph" style:parent-style-name="Standard">
      <style:paragraph-properties fo:text-align="justify" style:justify-single-word="false" fo:orphans="0" fo:widows="0" style:text-autospace="none"/>
      <style:text-properties style:use-window-font-color="true"/>
    </style:style>
    <style:style style:name="P12" style:family="paragraph" style:parent-style-name="Standard">
      <style:paragraph-properties fo:text-align="justify" style:justify-single-word="false" fo:orphans="0" fo:widows="0" style:text-autospace="none"/>
      <style:text-properties style:use-window-font-color="true" officeooo:paragraph-rsid="01cf6888"/>
    </style:style>
    <style:style style:name="P13" style:family="paragraph" style:parent-style-name="Standard">
      <style:paragraph-properties fo:text-align="justify" style:justify-single-word="false" fo:orphans="0" fo:widows="0" style:text-autospace="none"/>
      <style:text-properties style:use-window-font-color="true" officeooo:paragraph-rsid="0320eb26"/>
    </style:style>
    <style:style style:name="P14" style:family="paragraph" style:parent-style-name="Standard">
      <style:paragraph-properties fo:text-align="justify" style:justify-single-word="false" fo:orphans="0" fo:widows="0" style:text-autospace="none"/>
      <style:text-properties style:use-window-font-color="true" officeooo:paragraph-rsid="03ee8d7c"/>
    </style:style>
    <style:style style:name="P15" style:family="paragraph" style:parent-style-name="Standard">
      <style:paragraph-properties fo:text-align="justify" style:justify-single-word="false" fo:orphans="0" fo:widows="0" style:text-autospace="none"/>
      <style:text-properties style:use-window-font-color="true" officeooo:paragraph-rsid="0406db27"/>
    </style:style>
    <style:style style:name="P16" style:family="paragraph" style:parent-style-name="Standard">
      <style:paragraph-properties fo:text-align="justify" style:justify-single-word="false" fo:orphans="0" fo:widows="0" fo:hyphenation-ladder-count="no-limit" style:text-autospace="none">
        <style:tab-stops>
          <style:tab-stop style:position="1.055cm"/>
        </style:tab-stops>
      </style:paragraph-properties>
      <style:text-properties style:use-window-font-color="true" officeooo:paragraph-rsid="03ee8d7c" fo:hyphenate="true" fo:hyphenation-remain-char-count="2" fo:hyphenation-push-char-count="2"/>
    </style:style>
    <style:style style:name="P17" style:family="paragraph" style:parent-style-name="Standard">
      <style:paragraph-properties fo:text-align="justify" style:justify-single-word="false" fo:orphans="0" fo:widows="0" style:text-autospace="none">
        <style:tab-stops>
          <style:tab-stop style:position="1.055cm"/>
        </style:tab-stops>
      </style:paragraph-properties>
      <style:text-properties style:use-window-font-color="true" officeooo:paragraph-rsid="03ee8d7c"/>
    </style:style>
    <style:style style:name="P18" style:family="paragraph" style:parent-style-name="Standard">
      <style:paragraph-properties fo:text-align="justify" style:justify-single-word="false"/>
      <style:text-properties style:use-window-font-color="true" officeooo:paragraph-rsid="01ac1866"/>
    </style:style>
    <style:style style:name="P19" style:family="paragraph" style:parent-style-name="Standard">
      <style:paragraph-properties fo:text-align="justify" style:justify-single-word="false"/>
      <style:text-properties style:use-window-font-color="true" officeooo:paragraph-rsid="01cea88e"/>
    </style:style>
    <style:style style:name="P20" style:family="paragraph" style:parent-style-name="Standard">
      <style:paragraph-properties fo:text-align="justify" style:justify-single-word="false"/>
      <style:text-properties style:use-window-font-color="true" officeooo:paragraph-rsid="02372877"/>
    </style:style>
    <style:style style:name="P21" style:family="paragraph" style:parent-style-name="Standard">
      <style:paragraph-properties fo:text-align="justify" style:justify-single-word="false"/>
      <style:text-properties style:use-window-font-color="true" officeooo:paragraph-rsid="0320eb26"/>
    </style:style>
    <style:style style:name="P22" style:family="paragraph" style:parent-style-name="Standard">
      <style:paragraph-properties fo:text-align="justify" style:justify-single-word="false"/>
      <style:text-properties style:use-window-font-color="true" officeooo:paragraph-rsid="03843dd0"/>
    </style:style>
    <style:style style:name="P23" style:family="paragraph" style:parent-style-name="Standard">
      <style:paragraph-properties fo:text-align="justify" style:justify-single-word="false"/>
      <style:text-properties style:use-window-font-color="true" officeooo:paragraph-rsid="03ee8d7c"/>
    </style:style>
    <style:style style:name="P24" style:family="paragraph" style:parent-style-name="Standard">
      <style:paragraph-properties fo:text-align="justify" style:justify-single-word="false" fo:hyphenation-ladder-count="no-limit"/>
      <style:text-properties style:use-window-font-color="true" officeooo:paragraph-rsid="03ee8d7c" fo:hyphenate="true" fo:hyphenation-remain-char-count="2" fo:hyphenation-push-char-count="2"/>
    </style:style>
    <style:style style:name="P25" style:family="paragraph" style:parent-style-name="Standard">
      <style:paragraph-properties fo:text-align="justify" style:justify-single-word="false"/>
      <style:text-properties style:use-window-font-color="true" officeooo:paragraph-rsid="03638491"/>
    </style:style>
    <style:style style:name="P26" style:family="paragraph" style:parent-style-name="Standard">
      <style:paragraph-properties fo:text-align="justify" style:justify-single-word="false" fo:orphans="0" fo:widows="0" style:text-autospace="none"/>
      <style:text-properties style:use-window-font-color="true" fo:font-size="13pt" fo:font-weight="bold" style:font-size-asian="13pt" style:font-weight-asian="bold" style:font-size-complex="13pt" style:font-weight-complex="bold"/>
    </style:style>
    <style:style style:name="P27" style:family="paragraph" style:parent-style-name="Standard">
      <style:paragraph-properties fo:text-align="center" style:justify-single-word="false" fo:orphans="0" fo:widows="0" style:text-autospace="none"/>
      <style:text-properties style:use-window-font-color="true" fo:font-size="14pt" fo:font-weight="bold" style:font-size-asian="14pt" style:font-weight-asian="bold" style:font-weight-complex="bold"/>
    </style:style>
    <style:style style:name="P28" style:family="paragraph" style:parent-style-name="Standard">
      <style:text-properties style:use-window-font-color="true" fo:font-weight="bold" style:font-weight-asian="bold"/>
    </style:style>
    <style:style style:name="P29" style:family="paragraph" style:parent-style-name="Standard">
      <style:paragraph-properties fo:text-align="justify" style:justify-single-word="false"/>
      <style:text-properties style:use-window-font-color="true" fo:font-weight="bold" officeooo:paragraph-rsid="00e77f51" style:font-weight-asian="bold" style:font-weight-complex="bold"/>
    </style:style>
    <style:style style:name="P30" style:family="paragraph" style:parent-style-name="Standard">
      <style:paragraph-properties fo:text-align="justify" style:justify-single-word="false"/>
      <style:text-properties style:use-window-font-color="true" fo:font-weight="bold" officeooo:paragraph-rsid="0132ff49" style:font-weight-asian="bold" style:font-weight-complex="bold"/>
    </style:style>
    <style:style style:name="P31" style:family="paragraph" style:parent-style-name="Standard">
      <style:paragraph-properties fo:text-align="justify" style:justify-single-word="false"/>
      <style:text-properties style:use-window-font-color="true" fo:font-weight="bold" officeooo:paragraph-rsid="01ac1866" style:font-weight-asian="bold" style:font-weight-complex="bold"/>
    </style:style>
    <style:style style:name="P32" style:family="paragraph" style:parent-style-name="Standard">
      <style:paragraph-properties fo:text-align="justify" style:justify-single-word="false"/>
      <style:text-properties style:use-window-font-color="true" fo:font-weight="bold" officeooo:paragraph-rsid="03ee8d7c" style:font-weight-asian="bold" style:font-weight-complex="bold"/>
    </style:style>
    <style:style style:name="P33" style:family="paragraph" style:parent-style-name="Standard">
      <style:paragraph-properties fo:text-align="center" style:justify-single-word="false"/>
      <style:text-properties style:use-window-font-color="true" fo:font-weight="bold" officeooo:paragraph-rsid="038badc3" style:font-weight-asian="bold" style:font-weight-complex="bold"/>
    </style:style>
    <style:style style:name="P34" style:family="paragraph" style:parent-style-name="Standard">
      <style:paragraph-properties fo:text-align="justify" style:justify-single-word="false"/>
      <style:text-properties style:use-window-font-color="true" fo:font-weight="bold" style:font-weight-asian="bold"/>
    </style:style>
    <style:style style:name="P35" style:family="paragraph" style:parent-style-name="Standard">
      <style:paragraph-properties fo:text-align="justify" style:justify-single-word="false"/>
      <style:text-properties style:use-window-font-color="true" fo:font-weight="bold" officeooo:paragraph-rsid="0228a545" style:font-weight-asian="bold"/>
    </style:style>
    <style:style style:name="P36" style:family="paragraph" style:parent-style-name="Standard">
      <style:paragraph-properties fo:text-align="center" style:justify-single-word="false"/>
      <style:text-properties style:use-window-font-color="true" fo:font-weight="bold" officeooo:paragraph-rsid="038badc3" style:font-weight-asian="bold"/>
    </style:style>
    <style:style style:name="P37" style:family="paragraph" style:parent-style-name="Standard">
      <style:paragraph-properties fo:text-align="justify" style:justify-single-word="false" fo:orphans="0" fo:widows="0" style:text-autospace="none"/>
      <style:text-properties style:use-window-font-color="true" fo:font-weight="bold" fo:background-color="transparent" style:font-weight-asian="bold"/>
    </style:style>
    <style:style style:name="P3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9" style:family="paragraph" style:parent-style-name="Standard">
      <style:paragraph-properties fo:text-align="justify" style:justify-single-word="false"/>
      <style:text-properties style:use-window-font-color="true" style:font-name="Times New Roman" fo:font-size="12pt" officeooo:paragraph-rsid="01ac1866" style:font-size-asian="12pt" style:font-size-complex="12pt"/>
    </style:style>
    <style:style style:name="P40" style:family="paragraph" style:parent-style-name="Standard">
      <style:paragraph-properties fo:text-align="justify" style:justify-single-word="false"/>
      <style:text-properties style:use-window-font-color="true" style:font-name="Times New Roman" fo:font-size="12pt" officeooo:paragraph-rsid="036215a2" style:font-size-asian="12pt" style:font-size-complex="12pt"/>
    </style:style>
    <style:style style:name="P41" style:family="paragraph" style:parent-style-name="Standard">
      <style:paragraph-properties fo:text-align="justify" style:justify-single-word="false"/>
      <style:text-properties style:use-window-font-color="true" style:font-name="Times New Roman" fo:font-size="12pt" officeooo:paragraph-rsid="03954dac" style:font-size-asian="12pt" style:font-size-complex="12pt"/>
    </style:style>
    <style:style style:name="P42"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Times New Roman" fo:font-size="12pt" officeooo:paragraph-rsid="03850f75" style:font-size-asian="12pt" style:font-size-complex="12pt"/>
    </style:style>
    <style:style style:name="P43" style:family="paragraph" style:parent-style-name="Standard">
      <style:paragraph-properties fo:text-align="justify" style:justify-single-word="false"/>
      <style:text-properties style:use-window-font-color="true" style:font-name="Times New Roman" fo:font-size="12pt" officeooo:paragraph-rsid="03d14e90" style:font-size-asian="12pt" style:font-size-complex="12pt"/>
    </style:style>
    <style:style style:name="P44" style:family="paragraph" style:parent-style-name="Standard">
      <style:paragraph-properties fo:text-align="justify" style:justify-single-word="false"/>
      <style:text-properties style:use-window-font-color="true" style:font-name="Times New Roman" fo:font-size="12pt" officeooo:paragraph-rsid="0403000c" style:font-size-asian="12pt" style:font-size-complex="12pt"/>
    </style:style>
    <style:style style:name="P45" style:family="paragraph" style:parent-style-name="Standard">
      <style:paragraph-properties fo:text-align="start" style:justify-single-word="false"/>
      <style:text-properties style:use-window-font-color="true" style:font-name="Times New Roman" fo:font-size="12pt" officeooo:paragraph-rsid="036215a2" style:font-size-asian="12pt" style:font-size-complex="12pt"/>
    </style:style>
    <style:style style:name="P46" style:family="paragraph" style:parent-style-name="Standard">
      <style:paragraph-properties fo:text-align="start" style:justify-single-word="false"/>
      <style:text-properties style:use-window-font-color="true" style:font-name="Times New Roman" fo:font-size="12pt" officeooo:paragraph-rsid="03954dac" style:font-size-asian="12pt" style:font-size-complex="12pt"/>
    </style:style>
    <style:style style:name="P47" style:family="paragraph" style:parent-style-name="Standard">
      <style:paragraph-properties fo:text-align="justify" style:justify-single-word="false"/>
      <style:text-properties style:use-window-font-color="true" style:font-name="Times New Roman" fo:font-size="12pt" officeooo:rsid="0225f709" officeooo:paragraph-rsid="03954dac" style:font-size-asian="12pt" style:font-size-complex="12pt"/>
    </style:style>
    <style:style style:name="P48" style:family="paragraph" style:parent-style-name="Standard">
      <style:paragraph-properties fo:text-align="justify" style:justify-single-word="false"/>
      <style:text-properties style:use-window-font-color="true" style:font-name="Times New Roman" fo:font-size="12pt" officeooo:rsid="0225f709" officeooo:paragraph-rsid="03d14e90" style:font-size-asian="12pt" style:font-size-complex="12pt"/>
    </style:style>
    <style:style style:name="P49" style:family="paragraph" style:parent-style-name="Standard">
      <style:paragraph-properties fo:text-align="justify" style:justify-single-word="false"/>
      <style:text-properties style:use-window-font-color="true" style:font-name="Times New Roman" fo:font-size="12pt" officeooo:rsid="0225f709" officeooo:paragraph-rsid="0403000c" style:font-size-asian="12pt" style:font-size-complex="12pt"/>
    </style:style>
    <style:style style:name="P50" style:family="paragraph" style:parent-style-name="Standard">
      <style:paragraph-properties fo:text-align="justify" style:justify-single-word="false"/>
      <style:text-properties style:use-window-font-color="true" style:font-name="Times New Roman" fo:font-size="12pt" officeooo:rsid="0281d2ec" officeooo:paragraph-rsid="03843dd0" style:font-size-asian="12pt" style:font-size-complex="12pt"/>
    </style:style>
    <style:style style:name="P51" style:family="paragraph" style:parent-style-name="Standard">
      <style:paragraph-properties fo:text-align="justify" style:justify-single-word="false"/>
      <style:text-properties style:use-window-font-color="true" style:font-name="Times New Roman" fo:font-size="12pt" officeooo:paragraph-rsid="034ad114" fo:background-color="transparent" style:font-size-asian="12pt" style:font-size-complex="12pt"/>
    </style:style>
    <style:style style:name="P52" style:family="paragraph" style:parent-style-name="Standard">
      <style:paragraph-properties fo:text-align="justify" style:justify-single-word="false"/>
      <style:text-properties style:use-window-font-color="true" style:font-name="Times New Roman" fo:font-size="12pt" officeooo:rsid="01886cb8" officeooo:paragraph-rsid="03843dd0" fo:background-color="transparent" style:font-size-asian="12pt" style:font-size-complex="12pt"/>
    </style:style>
    <style:style style:name="P53" style:family="paragraph" style:parent-style-name="Standard">
      <style:paragraph-properties fo:text-align="justify" style:justify-single-word="false"/>
      <style:text-properties style:use-window-font-color="true" style:font-name="Times New Roman" fo:font-size="12pt" officeooo:paragraph-rsid="03d14e90"/>
    </style:style>
    <style:style style:name="P54" style:family="paragraph" style:parent-style-name="Standard">
      <style:text-properties style:use-window-font-color="true" style:font-name="Times New Roman" fo:font-size="12pt" fo:font-style="normal" fo:font-weight="normal" officeooo:paragraph-rsid="03850f75" style:font-size-asian="12pt" style:font-style-asian="normal" style:font-weight-asian="normal" style:font-size-complex="12pt" style:font-style-complex="normal" style:font-weight-complex="normal"/>
    </style:style>
    <style:style style:name="P55" style:family="paragraph" style:parent-style-name="Standard">
      <style:text-properties style:use-window-font-color="true" style:font-name="Times New Roman" fo:font-size="12pt" fo:font-style="normal" fo:font-weight="normal" officeooo:paragraph-rsid="03850f75" style:font-size-asian="12pt" style:font-style-asian="normal" style:font-weight-asian="normal" style:font-size-complex="12pt" style:font-weight-complex="normal"/>
    </style:style>
    <style:style style:name="P56" style:family="paragraph" style:parent-style-name="Standard">
      <style:paragraph-properties fo:text-align="justify" style:justify-single-word="false"/>
      <style:text-properties style:use-window-font-color="true" style:font-name="Times New Roman" fo:font-size="12pt" officeooo:paragraph-rsid="034ad114" fo:background-color="#fff200" style:font-size-asian="12pt" style:font-size-complex="12pt"/>
    </style:style>
    <style:style style:name="P57" style:family="paragraph" style:parent-style-name="Standard">
      <style:paragraph-properties fo:text-align="justify" style:justify-single-word="false"/>
      <style:text-properties style:use-window-font-color="true" style:font-name="Times New Roman" fo:font-size="12pt" fo:font-weight="normal" officeooo:paragraph-rsid="03954dac" style:font-weight-asian="normal" style:font-weight-complex="normal"/>
    </style:style>
    <style:style style:name="P58" style:family="paragraph" style:parent-style-name="Standard">
      <style:paragraph-properties fo:text-align="justify" style:justify-single-word="false" fo:orphans="0" fo:widows="0" style:text-autospace="none"/>
      <style:text-properties style:use-window-font-color="true" style:font-name="Times New Roman" fo:font-size="12pt" fo:font-weight="normal" officeooo:paragraph-rsid="032d44d0" style:font-size-asian="12pt" style:font-weight-asian="normal" style:font-size-complex="12pt" style:font-weight-complex="normal"/>
    </style:style>
    <style:style style:name="P59" style:family="paragraph" style:parent-style-name="Standard">
      <loext:graphic-properties draw:fill="solid" draw:fill-color="#ffffff" draw:opacity="100%"/>
      <style:paragraph-properties fo:text-align="justify" style:justify-single-word="false" fo:background-color="#ffffff"/>
      <style:text-properties style:use-window-font-color="true" style:font-name="Times New Roman" fo:font-size="12pt" fo:language="pl" fo:country="PL" fo:font-style="normal" fo:font-weight="normal" officeooo:paragraph-rsid="03850f75" style:font-name-asian="Times New Roman3" style:font-size-asian="12pt" style:font-style-asian="normal" style:font-weight-asian="normal" style:font-name-complex="Times New Roman3" style:font-size-complex="12pt"/>
    </style:style>
    <style:style style:name="P60" style:family="paragraph" style:parent-style-name="Standard">
      <style:paragraph-properties fo:text-align="justify" style:justify-single-word="false"/>
      <style:text-properties style:use-window-font-color="true" officeooo:paragraph-rsid="03ee8d7c" style:font-weight-complex="bold"/>
    </style:style>
    <style:style style:name="P61" style:family="paragraph" style:parent-style-name="Standard">
      <style:paragraph-properties fo:text-align="justify" style:justify-single-word="false"/>
      <style:text-properties style:use-window-font-color="true" fo:font-weight="normal" style:font-weight-asian="normal" style:font-weight-complex="normal"/>
    </style:style>
    <style:style style:name="P62" style:family="paragraph" style:parent-style-name="Standard">
      <style:paragraph-properties fo:text-align="justify" style:justify-single-word="false"/>
      <style:text-properties style:use-window-font-color="true" fo:font-weight="normal" officeooo:paragraph-rsid="03ee8d7c" style:font-weight-asian="normal" style:font-weight-complex="normal"/>
    </style:style>
    <style:style style:name="P63" style:family="paragraph" style:parent-style-name="Standard">
      <style:paragraph-properties fo:text-align="justify" style:justify-single-word="false" fo:orphans="0" fo:widows="0" style:text-autospace="none">
        <style:tab-stops>
          <style:tab-stop style:position="1.055cm"/>
        </style:tab-stops>
      </style:paragraph-properties>
      <style:text-properties style:use-window-font-color="true" fo:font-weight="normal" officeooo:paragraph-rsid="03ee8d7c" style:font-weight-asian="normal" style:font-weight-complex="normal"/>
    </style:style>
    <style:style style:name="P64" style:family="paragraph" style:parent-style-name="Standard">
      <style:paragraph-properties fo:text-align="justify" style:justify-single-word="false" fo:orphans="0" fo:widows="0" style:text-autospace="none"/>
      <style:text-properties style:use-window-font-color="true" fo:font-weight="normal" style:font-weight-asian="normal" style:font-weight-complex="normal"/>
    </style:style>
    <style:style style:name="P65" style:family="paragraph" style:parent-style-name="Standard">
      <style:paragraph-properties fo:text-align="justify" style:justify-single-word="false" fo:orphans="0" fo:widows="0" fo:hyphenation-ladder-count="no-limit" style:text-autospace="none">
        <style:tab-stops>
          <style:tab-stop style:position="1.185cm"/>
        </style:tab-stops>
      </style:paragraph-properties>
      <style:text-properties style:use-window-font-color="true" fo:font-weight="normal" officeooo:paragraph-rsid="03ee8d7c" style:font-weight-asian="normal" style:font-weight-complex="normal" fo:hyphenate="true" fo:hyphenation-remain-char-count="2" fo:hyphenation-push-char-count="2"/>
    </style:style>
    <style:style style:name="P66" style:family="paragraph" style:parent-style-name="Standard">
      <style:paragraph-properties fo:hyphenation-ladder-count="no-limit" style:text-autospace="none"/>
      <style:text-properties style:use-window-font-color="true" fo:font-weight="normal" officeooo:paragraph-rsid="03ee8d7c" style:font-weight-asian="normal" style:font-weight-complex="normal" fo:hyphenate="true" fo:hyphenation-remain-char-count="2" fo:hyphenation-push-char-count="2"/>
    </style:style>
    <style:style style:name="P67" style:family="paragraph" style:parent-style-name="Standard">
      <style:paragraph-properties fo:text-align="justify" style:justify-single-word="false"/>
      <style:text-properties style:use-window-font-color="true" fo:font-weight="normal" officeooo:rsid="03e242fd" officeooo:paragraph-rsid="03e242fd" style:font-weight-asian="normal" style:font-weight-complex="normal"/>
    </style:style>
    <style:style style:name="P68" style:family="paragraph" style:parent-style-name="Standard">
      <loext:graphic-properties draw:fill="solid" draw:fill-color="#ffffff" draw:opacity="100%"/>
      <style:paragraph-properties fo:text-align="justify" style:justify-single-word="false" fo:background-color="#ffffff" style:text-autospace="none"/>
      <style:text-properties style:use-window-font-color="true" fo:font-weight="normal" style:font-weight-asian="normal" style:font-size-complex="12.5pt" style:font-weight-complex="normal"/>
    </style:style>
    <style:style style:name="P69" style:family="paragraph" style:parent-style-name="Standard">
      <style:paragraph-properties fo:text-align="justify" style:justify-single-word="false"/>
      <style:text-properties style:use-window-font-color="true" fo:font-size="12pt" fo:font-weight="normal" officeooo:rsid="01ff35cd" officeooo:paragraph-rsid="02171e16"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use-window-font-color="true" fo:font-size="12pt" fo:font-weight="normal" officeooo:rsid="01ff35cd" officeooo:paragraph-rsid="03978cbb"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use-window-font-color="true" fo:font-size="12pt" fo:font-weight="normal" officeooo:rsid="01ff35cd" officeooo:paragraph-rsid="01ff35cd" style:font-size-asian="10.5pt" style:font-weight-asian="normal" style:font-size-complex="12pt" style:font-weight-complex="normal"/>
    </style:style>
    <style:style style:name="P72" style:family="paragraph" style:parent-style-name="Standard">
      <style:text-properties style:use-window-font-color="true" fo:font-size="12pt" fo:font-style="normal" fo:font-weight="normal" officeooo:paragraph-rsid="03850f75"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justify" style:justify-single-word="false"/>
      <style:text-properties style:use-window-font-color="true" fo:font-size="12pt" officeooo:paragraph-rsid="03850f75" style:font-size-asian="12pt" style:font-size-complex="12pt"/>
    </style:style>
    <style:style style:name="P74" style:family="paragraph" style:parent-style-name="Standard">
      <style:paragraph-properties fo:text-align="justify" style:justify-single-word="false" fo:orphans="0" fo:widows="0" style:text-autospace="none"/>
      <style:text-properties style:use-window-font-color="true" fo:language="de" fo:country="DE" fo:font-weight="bold" officeooo:paragraph-rsid="018e6bd1" style:font-weight-asian="bold"/>
    </style:style>
    <style:style style:name="P75" style:family="paragraph" style:parent-style-name="Standard">
      <style:paragraph-properties fo:text-align="justify" style:justify-single-word="false" fo:orphans="0" fo:widows="0" style:text-autospace="none"/>
      <style:text-properties style:use-window-font-color="true" style:font-size-complex="12pt"/>
    </style:style>
    <style:style style:name="P76" style:family="paragraph" style:parent-style-name="Standard">
      <style:text-properties style:use-window-font-color="true" style:text-line-through-style="none" style:text-line-through-type="none" style:font-name="Times New Roman1" fo:font-size="12pt" fo:font-style="italic" style:text-underline-style="none" officeooo:paragraph-rsid="03850f75" style:font-size-asian="12pt" style:font-style-asian="italic" style:font-size-complex="12pt"/>
    </style:style>
    <style:style style:name="P77" style:family="paragraph" style:parent-style-name="Standard">
      <style:text-properties style:use-window-font-color="true" style:text-line-through-style="none" style:text-line-through-type="none" style:font-name="Times New Roman1" fo:font-size="12pt" fo:font-style="normal" style:text-underline-style="none" fo:font-weight="normal" officeooo:paragraph-rsid="03850f75"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justify" style:justify-single-word="false"/>
      <style:text-properties style:use-window-font-color="true" style:text-line-through-style="none" style:text-line-through-type="none" fo:font-size="11.5pt" style:text-underline-style="none" officeooo:paragraph-rsid="034ad114" fo:background-color="transparent" style:font-size-asian="11.5pt"/>
    </style:style>
    <style:style style:name="P79" style:family="paragraph" style:parent-style-name="Standard">
      <style:text-properties style:use-window-font-color="true" style:text-line-through-style="none" style:text-line-through-type="none" style:font-name="Times New Roman" fo:font-size="12pt" fo:font-style="normal" style:text-underline-style="none" fo:font-weight="normal" officeooo:paragraph-rsid="03850f75" style:font-size-asian="12pt" style:font-style-asian="normal" style:font-weight-asian="normal" style:font-size-complex="12pt" style:font-style-complex="normal" style:font-weight-complex="normal"/>
    </style:style>
    <style:style style:name="P80" style:family="paragraph" style:parent-style-name="Standard">
      <loext:graphic-properties draw:fill="solid" draw:fill-color="#ffffff" draw:opacity="100%"/>
      <style:paragraph-properties fo:text-align="justify" style:justify-single-word="false" fo:background-color="#ffffff"/>
      <style:text-properties style:use-window-font-color="true" style:text-line-through-style="none" style:text-line-through-type="none" style:font-name="Times New Roman" fo:font-size="12pt" fo:font-style="normal" style:text-underline-style="none" fo:font-weight="normal" officeooo:paragraph-rsid="03850f75"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justify" style:justify-single-word="false" fo:orphans="0" fo:widows="0" style:text-autospace="none"/>
      <style:text-properties style:use-window-font-color="true" fo:background-color="transparent"/>
    </style:style>
    <style:style style:name="P82" style:family="paragraph" style:parent-style-name="Standard">
      <style:paragraph-properties fo:text-align="center" style:justify-single-word="false"/>
      <style:text-properties style:use-window-font-color="true" style:font-name="Times New Roman2" fo:font-size="12pt" fo:font-style="normal" fo:font-weight="normal" officeooo:rsid="005eb293" officeooo:paragraph-rsid="034f6323" style:font-size-asian="12pt" style:font-style-asian="normal" style:font-weight-asian="normal" style:font-size-complex="12pt" style:font-style-complex="italic" style:font-weight-complex="normal"/>
    </style:style>
    <style:style style:name="P83" style:family="paragraph" style:parent-style-name="Standard">
      <style:paragraph-properties fo:text-align="justify" style:justify-single-word="false"/>
      <style:text-properties style:use-window-font-color="true" officeooo:rsid="0015e935" officeooo:paragraph-rsid="038badc3"/>
    </style:style>
    <style:style style:name="P84" style:family="paragraph" style:parent-style-name="Standard">
      <style:paragraph-properties fo:hyphenation-ladder-count="no-limit"/>
      <style:text-properties style:use-window-font-color="true" officeooo:paragraph-rsid="03ee8d7c" fo:hyphenate="true" fo:hyphenation-remain-char-count="2" fo:hyphenation-push-char-count="2"/>
    </style:style>
    <style:style style:name="P85" style:family="paragraph" style:parent-style-name="Standard">
      <style:paragraph-properties fo:text-align="justify" style:justify-single-word="false"/>
      <style:text-properties style:use-window-font-color="true" style:text-underline-style="none" fo:font-weight="bold" officeooo:paragraph-rsid="03ee8d7c" style:font-weight-asian="bold" style:font-weight-complex="bold"/>
    </style:style>
    <style:style style:name="P86" style:family="paragraph" style:parent-style-name="Standard">
      <style:paragraph-properties fo:text-align="justify" style:justify-single-word="false" fo:hyphenation-ladder-count="no-limit"/>
      <style:text-properties style:use-window-font-color="true" officeooo:rsid="03c4df3c" officeooo:paragraph-rsid="03ee8d7c" fo:hyphenate="true" fo:hyphenation-remain-char-count="2" fo:hyphenation-push-char-count="2"/>
    </style:style>
    <style:style style:name="P87" style:family="paragraph" style:parent-style-name="Standard">
      <style:paragraph-properties fo:text-align="justify" style:justify-single-word="false" fo:orphans="0" fo:widows="0" style:text-autospace="none">
        <style:tab-stops>
          <style:tab-stop style:position="1.055cm"/>
        </style:tab-stops>
      </style:paragraph-properties>
      <style:text-properties style:use-window-font-color="true" officeooo:paragraph-rsid="03ee8d7c" style:language-asian="pl" style:country-asian="PL" style:font-weight-complex="bold"/>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ext-properties officeooo:paragraph-rsid="01647b2d"/>
    </style:style>
    <style:style style:name="P90" style:family="paragraph" style:parent-style-name="Standard">
      <style:paragraph-properties fo:text-align="justify" style:justify-single-word="false" fo:orphans="0" fo:widows="0" style:text-autospace="none"/>
      <style:text-properties officeooo:paragraph-rsid="0243d729"/>
    </style:style>
    <style:style style:name="P91" style:family="paragraph" style:parent-style-name="Standard">
      <style:paragraph-properties fo:text-align="justify" style:justify-single-word="false" fo:orphans="0" fo:widows="0" style:text-autospace="none"/>
      <style:text-properties officeooo:paragraph-rsid="03654821"/>
    </style:style>
    <style:style style:name="P92" style:family="paragraph" style:parent-style-name="Standard">
      <style:paragraph-properties fo:text-align="justify" style:justify-single-word="false" fo:orphans="0" fo:widows="0" style:text-autospace="none"/>
      <style:text-properties officeooo:paragraph-rsid="03e093a0"/>
    </style:style>
    <style:style style:name="P93" style:family="paragraph" style:parent-style-name="Standard">
      <style:paragraph-properties fo:text-align="justify" style:justify-single-word="false" fo:orphans="0" fo:widows="0" fo:hyphenation-ladder-count="no-limit" style:text-autospace="none">
        <style:tab-stops>
          <style:tab-stop style:position="1.185cm"/>
        </style:tab-stops>
      </style:paragraph-properties>
      <style:text-properties officeooo:paragraph-rsid="03638491" fo:hyphenate="true" fo:hyphenation-remain-char-count="2" fo:hyphenation-push-char-count="2"/>
    </style:style>
    <style:style style:name="P94" style:family="paragraph" style:parent-style-name="Standard">
      <style:paragraph-properties fo:text-align="justify" style:justify-single-word="false" fo:orphans="0" fo:widows="0" style:text-autospace="none">
        <style:tab-stops>
          <style:tab-stop style:position="1.185cm"/>
        </style:tab-stops>
      </style:paragraph-properties>
      <style:text-properties officeooo:paragraph-rsid="03638491"/>
    </style:style>
    <style:style style:name="P95" style:family="paragraph" style:parent-style-name="Standard">
      <style:paragraph-properties fo:text-align="justify" style:justify-single-word="false" fo:orphans="0" fo:widows="0" fo:hyphenation-ladder-count="no-limit" style:text-autospace="none">
        <style:tab-stops>
          <style:tab-stop style:position="1.055cm"/>
        </style:tab-stops>
      </style:paragraph-properties>
      <style:text-properties officeooo:paragraph-rsid="03659ea6" fo:hyphenate="true" fo:hyphenation-remain-char-count="2" fo:hyphenation-push-char-count="2"/>
    </style:style>
    <style:style style:name="P96" style:family="paragraph" style:parent-style-name="Standard">
      <style:paragraph-properties fo:text-align="justify" style:justify-single-word="false" fo:orphans="0" fo:widows="0" fo:hyphenation-ladder-count="no-limit" style:text-autospace="none">
        <style:tab-stops>
          <style:tab-stop style:position="1.055cm"/>
        </style:tab-stops>
      </style:paragraph-properties>
      <style:text-properties officeooo:paragraph-rsid="03c4df3c" fo:hyphenate="true" fo:hyphenation-remain-char-count="2" fo:hyphenation-push-char-count="2"/>
    </style:style>
    <style:style style:name="P97"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3659ea6"/>
    </style:style>
    <style:style style:name="P98"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3a732d9"/>
    </style:style>
    <style:style style:name="P99" style:family="paragraph" style:parent-style-name="Standard">
      <style:paragraph-properties fo:text-align="justify" style:justify-single-word="false"/>
      <style:text-properties officeooo:paragraph-rsid="02433283"/>
    </style:style>
    <style:style style:name="P100" style:family="paragraph" style:parent-style-name="Standard">
      <style:paragraph-properties fo:text-align="justify" style:justify-single-word="false"/>
      <style:text-properties officeooo:paragraph-rsid="02a1ea0e"/>
    </style:style>
    <style:style style:name="P101" style:family="paragraph" style:parent-style-name="Standard">
      <style:paragraph-properties fo:text-align="justify" style:justify-single-word="false"/>
      <style:text-properties officeooo:paragraph-rsid="03212295"/>
    </style:style>
    <style:style style:name="P102" style:family="paragraph" style:parent-style-name="Standard">
      <style:paragraph-properties fo:text-align="justify" style:justify-single-word="false"/>
      <style:text-properties officeooo:paragraph-rsid="033c61f3"/>
    </style:style>
    <style:style style:name="P103" style:family="paragraph" style:parent-style-name="Standard">
      <style:paragraph-properties fo:text-align="justify" style:justify-single-word="false"/>
      <style:text-properties officeooo:paragraph-rsid="033d9864"/>
    </style:style>
    <style:style style:name="P104" style:family="paragraph" style:parent-style-name="Standard">
      <style:paragraph-properties fo:text-align="justify" style:justify-single-word="false"/>
      <style:text-properties officeooo:paragraph-rsid="033e1bec"/>
    </style:style>
    <style:style style:name="P105" style:family="paragraph" style:parent-style-name="Standard">
      <style:paragraph-properties fo:text-align="justify" style:justify-single-word="false" style:snap-to-layout-grid="false"/>
      <style:text-properties officeooo:paragraph-rsid="034f6323"/>
    </style:style>
    <style:style style:name="P106" style:family="paragraph" style:parent-style-name="Standard">
      <style:paragraph-properties fo:text-align="justify" style:justify-single-word="false" style:snap-to-layout-grid="false"/>
      <style:text-properties officeooo:paragraph-rsid="03928922"/>
    </style:style>
    <style:style style:name="P107" style:family="paragraph" style:parent-style-name="Standard">
      <style:paragraph-properties fo:text-align="justify" style:justify-single-word="false"/>
      <style:text-properties officeooo:paragraph-rsid="034f6323"/>
    </style:style>
    <style:style style:name="P108" style:family="paragraph" style:parent-style-name="Standard">
      <style:paragraph-properties fo:text-align="justify" style:justify-single-word="false"/>
      <style:text-properties officeooo:paragraph-rsid="03638491"/>
    </style:style>
    <style:style style:name="P109" style:family="paragraph" style:parent-style-name="Standard">
      <style:paragraph-properties fo:text-align="justify" style:justify-single-word="false"/>
      <style:text-properties officeooo:paragraph-rsid="03654821"/>
    </style:style>
    <style:style style:name="P110" style:family="paragraph" style:parent-style-name="Standard">
      <style:paragraph-properties fo:text-align="justify" style:justify-single-word="false" fo:hyphenation-ladder-count="no-limit"/>
      <style:text-properties officeooo:paragraph-rsid="03659ea6" fo:hyphenate="true" fo:hyphenation-remain-char-count="2" fo:hyphenation-push-char-count="2"/>
    </style:style>
    <style:style style:name="P111" style:family="paragraph" style:parent-style-name="Standard">
      <style:paragraph-properties fo:text-align="justify" style:justify-single-word="false" fo:hyphenation-ladder-count="no-limit"/>
      <style:text-properties officeooo:paragraph-rsid="03c4df3c" fo:hyphenate="true" fo:hyphenation-remain-char-count="2" fo:hyphenation-push-char-count="2"/>
    </style:style>
    <style:style style:name="P112" style:family="paragraph" style:parent-style-name="Standard">
      <style:paragraph-properties fo:text-align="justify" style:justify-single-word="false"/>
      <style:text-properties officeooo:paragraph-rsid="03659ea6"/>
    </style:style>
    <style:style style:name="P113" style:family="paragraph" style:parent-style-name="Standard">
      <style:paragraph-properties fo:text-align="justify" style:justify-single-word="false"/>
      <style:text-properties officeooo:paragraph-rsid="03677b4f"/>
    </style:style>
    <style:style style:name="P114" style:family="paragraph" style:parent-style-name="Standard">
      <style:paragraph-properties fo:text-align="justify" style:justify-single-word="false"/>
      <style:text-properties officeooo:paragraph-rsid="03691d09"/>
    </style:style>
    <style:style style:name="P115" style:family="paragraph" style:parent-style-name="Standard">
      <style:paragraph-properties fo:text-align="justify" style:justify-single-word="false"/>
      <style:text-properties officeooo:paragraph-rsid="03850f75"/>
    </style:style>
    <style:style style:name="P116" style:family="paragraph" style:parent-style-name="Standard">
      <style:paragraph-properties fo:text-align="justify" style:justify-single-word="false"/>
      <style:text-properties officeooo:paragraph-rsid="038a7352"/>
    </style:style>
    <style:style style:name="P117" style:family="paragraph" style:parent-style-name="Standard">
      <style:paragraph-properties fo:text-align="justify" style:justify-single-word="false"/>
      <style:text-properties officeooo:paragraph-rsid="038badc3"/>
    </style:style>
    <style:style style:name="P118" style:family="paragraph" style:parent-style-name="Standard">
      <style:paragraph-properties fo:text-align="justify" style:justify-single-word="false"/>
      <style:text-properties officeooo:paragraph-rsid="03928922"/>
    </style:style>
    <style:style style:name="P119" style:family="paragraph" style:parent-style-name="Standard">
      <style:paragraph-properties fo:text-align="justify" style:justify-single-word="false"/>
      <style:text-properties officeooo:paragraph-rsid="03978cbb"/>
    </style:style>
    <style:style style:name="P120" style:family="paragraph" style:parent-style-name="Standard">
      <style:paragraph-properties fo:text-align="justify" style:justify-single-word="false"/>
      <style:text-properties officeooo:paragraph-rsid="03efb0e0"/>
    </style:style>
    <style:style style:name="P121" style:family="paragraph" style:parent-style-name="Standard">
      <style:paragraph-properties fo:text-align="justify" style:justify-single-word="false"/>
      <style:text-properties style:font-name="Times New Roman" fo:font-size="12pt" officeooo:paragraph-rsid="01ac1866" style:font-size-asian="12pt" style:font-size-complex="12pt"/>
    </style:style>
    <style:style style:name="P122" style:family="paragraph" style:parent-style-name="Standard">
      <loext:graphic-properties draw:fill="solid" draw:fill-color="#ffffff" draw:opacity="100%"/>
      <style:paragraph-properties fo:text-align="justify" style:justify-single-word="false" fo:background-color="#ffffff"/>
      <style:text-properties style:font-name="Times New Roman" fo:font-size="12pt" officeooo:paragraph-rsid="03850f75" style:font-size-asian="12pt" style:font-size-complex="12pt"/>
    </style:style>
    <style:style style:name="P123" style:family="paragraph" style:parent-style-name="Standard">
      <style:paragraph-properties fo:text-align="justify" style:justify-single-word="false"/>
      <style:text-properties style:font-name="Times New Roman" fo:font-size="12pt" officeooo:rsid="01ac1866" officeooo:paragraph-rsid="03843dd0" fo:background-color="transparent" style:font-size-asian="12pt" style:font-size-complex="12pt"/>
    </style:style>
    <style:style style:name="P124" style:family="paragraph" style:parent-style-name="Standard">
      <style:paragraph-properties fo:text-align="justify" style:justify-single-word="false"/>
      <style:text-properties style:font-name="Times New Roman" fo:font-size="12pt" officeooo:rsid="0281d2ec" officeooo:paragraph-rsid="03843dd0" fo:background-color="transparent" style:font-size-asian="12pt" style:font-size-complex="12pt"/>
    </style:style>
    <style:style style:name="P125" style:family="paragraph" style:parent-style-name="Standard">
      <style:paragraph-properties fo:text-align="justify" style:justify-single-word="false"/>
      <style:text-properties fo:font-variant="normal" fo:text-transform="none" style:use-window-font-color="true" style:font-name="Times New Roman2" fo:font-size="12pt" fo:font-style="normal" fo:font-weight="bold" officeooo:paragraph-rsid="0132ff49" style:font-weight-asian="bold" style:font-weight-complex="bold"/>
    </style:style>
    <style:style style:name="P126" style:family="paragraph" style:parent-style-name="Standard">
      <style:paragraph-properties fo:text-align="justify" style:justify-single-word="false"/>
      <style:text-properties fo:font-variant="normal" fo:text-transform="none" fo:font-weight="bold" officeooo:rsid="013a5f7b" officeooo:paragraph-rsid="01ac1866" style:font-weight-asian="bold" style:font-weight-complex="bold"/>
    </style:style>
    <style:style style:name="P127" style:family="paragraph" style:parent-style-name="Standard">
      <style:paragraph-properties fo:text-align="start" style:justify-single-word="false"/>
      <style:text-properties style:font-name="TimesNewRoman" fo:font-size="10pt" officeooo:paragraph-rsid="01ac1866" style:font-size-asian="10pt"/>
    </style:style>
    <style:style style:name="P128" style:family="paragraph" style:parent-style-name="Standard">
      <style:paragraph-properties fo:text-align="justify" style:justify-single-word="false" fo:orphans="0" fo:widows="0" style:text-autospace="none"/>
      <style:text-properties fo:color="#00cc00" fo:language="de" fo:country="DE" fo:font-weight="normal" officeooo:paragraph-rsid="0243d729" style:font-weight-asian="normal" style:font-weight-complex="normal"/>
    </style:style>
    <style:style style:name="P129" style:family="paragraph" style:parent-style-name="Standard">
      <style:paragraph-properties fo:text-align="center" style:justify-single-word="false" fo:orphans="0" fo:widows="0" style:text-autospace="none"/>
      <style:text-properties fo:font-size="14pt" fo:language="de" fo:country="DE" fo:font-weight="bold" officeooo:paragraph-rsid="01699cf3" style:font-size-asian="14pt" style:font-weight-asian="bold" style:font-size-complex="14pt"/>
    </style:style>
    <style:style style:name="P130" style:family="paragraph" style:parent-style-name="Standard">
      <style:paragraph-properties fo:text-align="justify" style:justify-single-word="false"/>
      <style:text-properties fo:font-weight="normal" officeooo:rsid="0073769c" officeooo:paragraph-rsid="03212295" style:font-weight-asian="normal" style:font-size-complex="13pt" style:font-weight-complex="normal"/>
    </style:style>
    <style:style style:name="P131" style:family="paragraph" style:parent-style-name="Standard">
      <style:paragraph-properties fo:text-align="center" style:justify-single-word="false"/>
      <style:text-properties fo:font-weight="normal" officeooo:rsid="026e8b74" officeooo:paragraph-rsid="034f6323" style:font-weight-asian="normal" style:font-weight-complex="normal"/>
    </style:style>
    <style:style style:name="P132" style:family="paragraph" style:parent-style-name="Standard">
      <style:paragraph-properties fo:text-align="justify" style:justify-single-word="false"/>
      <style:text-properties fo:font-weight="normal" officeooo:paragraph-rsid="03638491" style:font-weight-asian="normal" style:font-weight-complex="normal"/>
    </style:style>
    <style:style style:name="P133"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normal" officeooo:paragraph-rsid="0374a45e" style:font-weight-asian="normal" style:font-weight-complex="normal"/>
    </style:style>
    <style:style style:name="P134"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normal" officeooo:paragraph-rsid="03b5c516" style:font-weight-asian="normal" style:font-weight-complex="normal"/>
    </style:style>
    <style:style style:name="P135"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normal" officeooo:paragraph-rsid="03bc570a" style:font-weight-asian="normal" style:font-weight-complex="normal"/>
    </style:style>
    <style:style style:name="P136" style:family="paragraph" style:parent-style-name="Standard">
      <style:paragraph-properties fo:text-align="justify" style:justify-single-word="false"/>
      <style:text-properties fo:font-weight="normal" officeooo:paragraph-rsid="038badc3" style:font-weight-asian="normal" style:font-weight-complex="normal"/>
    </style:style>
    <style:style style:name="P137" style:family="paragraph" style:parent-style-name="Standard">
      <style:paragraph-properties fo:text-align="center" style:justify-single-word="false"/>
      <style:text-properties fo:font-weight="bold" officeooo:paragraph-rsid="033d9864" style:font-weight-asian="bold"/>
    </style:style>
    <style:style style:name="P138" style:family="paragraph" style:parent-style-name="Standard">
      <style:paragraph-properties fo:text-align="center" style:justify-single-word="false"/>
      <style:text-properties fo:font-weight="bold" officeooo:paragraph-rsid="034f6323" style:font-weight-asian="bold"/>
    </style:style>
    <style:style style:name="P139" style:family="paragraph" style:parent-style-name="Standard">
      <style:paragraph-properties fo:text-align="center" style:justify-single-word="false"/>
      <style:text-properties fo:font-weight="bold" officeooo:paragraph-rsid="03638491" style:font-weight-asian="bold"/>
    </style:style>
    <style:style style:name="P140" style:family="paragraph" style:parent-style-name="Standard">
      <style:paragraph-properties fo:text-align="center" style:justify-single-word="false"/>
      <style:text-properties fo:font-weight="bold" officeooo:paragraph-rsid="03677b4f" style:font-weight-asian="bold"/>
    </style:style>
    <style:style style:name="P141" style:family="paragraph" style:parent-style-name="Standard">
      <style:paragraph-properties fo:text-align="center" style:justify-single-word="false"/>
      <style:text-properties fo:font-weight="bold" officeooo:paragraph-rsid="03928922" style:font-weight-asian="bold"/>
    </style:style>
    <style:style style:name="P142" style:family="paragraph" style:parent-style-name="Standard">
      <style:paragraph-properties fo:text-align="center" style:justify-single-word="false"/>
      <style:text-properties fo:font-weight="bold" officeooo:paragraph-rsid="038badc3" style:font-weight-asian="bold"/>
    </style:style>
    <style:style style:name="P143" style:family="paragraph" style:parent-style-name="Standard">
      <style:paragraph-properties fo:text-align="justify" style:justify-single-word="false"/>
      <style:text-properties fo:font-weight="bold" officeooo:paragraph-rsid="034f6323" style:font-weight-asian="bold" style:font-style-complex="italic"/>
    </style:style>
    <style:style style:name="P144" style:family="paragraph" style:parent-style-name="Standard">
      <style:paragraph-properties fo:text-align="justify" style:justify-single-word="false"/>
      <style:text-properties fo:font-weight="bold" officeooo:paragraph-rsid="03928922" style:font-weight-asian="bold" style:font-style-complex="italic"/>
    </style:style>
    <style:style style:name="P145" style:family="paragraph" style:parent-style-name="Standard">
      <style:paragraph-properties fo:text-align="center" style:justify-single-word="false"/>
      <style:text-properties fo:font-weight="bold" officeooo:paragraph-rsid="034f6323" style:font-weight-asian="bold" style:font-weight-complex="bold"/>
    </style:style>
    <style:style style:name="P146" style:family="paragraph" style:parent-style-name="Standard">
      <style:paragraph-properties fo:text-align="center" style:justify-single-word="false"/>
      <style:text-properties fo:font-weight="bold" officeooo:paragraph-rsid="03f31422" style:font-weight-asian="bold" style:font-weight-complex="bold"/>
    </style:style>
    <style:style style:name="P147" style:family="paragraph" style:parent-style-name="Standard">
      <style:paragraph-properties fo:text-align="justify" style:justify-single-word="false"/>
      <style:text-properties fo:font-weight="bold" officeooo:paragraph-rsid="03638491" style:font-weight-asian="bold" style:font-weight-complex="bold"/>
    </style:style>
    <style:style style:name="P148" style:family="paragraph" style:parent-style-name="Standard">
      <style:paragraph-properties fo:text-align="center" style:justify-single-word="false"/>
      <style:text-properties fo:font-weight="bold" officeooo:rsid="0280f612" officeooo:paragraph-rsid="034f6323" style:font-weight-asian="bold"/>
    </style:style>
    <style:style style:name="P149" style:family="paragraph" style:parent-style-name="Standard">
      <style:paragraph-properties fo:text-align="justify" style:justify-single-word="false"/>
      <style:text-properties fo:font-weight="bold" officeooo:paragraph-rsid="03638491" style:font-weight-asian="bold"/>
    </style:style>
    <style:style style:name="P150" style:family="paragraph" style:parent-style-name="Standard">
      <style:paragraph-properties fo:text-align="justify" style:justify-single-word="false"/>
      <style:text-properties fo:font-weight="bold" officeooo:paragraph-rsid="03677b4f" style:font-weight-asian="bold"/>
    </style:style>
    <style:style style:name="P151" style:family="paragraph" style:parent-style-name="Standard">
      <style:paragraph-properties fo:text-align="justify" style:justify-single-word="false" style:snap-to-layout-grid="false"/>
      <style:text-properties fo:font-weight="bold" officeooo:paragraph-rsid="03928922" style:font-weight-asian="bold"/>
    </style:style>
    <style:style style:name="P152" style:family="paragraph" style:parent-style-name="Standard">
      <style:text-properties style:font-name="Arial" fo:font-size="11pt" officeooo:paragraph-rsid="033c61f3" style:font-size-asian="11pt" style:font-name-complex="Arial"/>
    </style:style>
    <style:style style:name="P153" style:family="paragraph" style:parent-style-name="Standard">
      <style:text-properties style:font-name="Arial" fo:font-size="11pt" officeooo:paragraph-rsid="033d9864" style:font-size-asian="11pt" style:font-name-complex="Arial"/>
    </style:style>
    <style:style style:name="P154" style:family="paragraph" style:parent-style-name="Standard">
      <style:text-properties style:font-name="Arial" fo:font-size="11pt" officeooo:paragraph-rsid="033e1bec" style:font-size-asian="11pt" style:font-name-complex="Arial"/>
    </style:style>
    <style:style style:name="P155" style:family="paragraph" style:parent-style-name="Standard">
      <style:text-properties style:font-name="Arial" fo:font-size="11pt" officeooo:paragraph-rsid="034f6323" style:font-size-asian="11pt" style:font-name-complex="Arial"/>
    </style:style>
    <style:style style:name="P156" style:family="paragraph" style:parent-style-name="Standard">
      <style:text-properties style:font-name="Arial" fo:font-size="11pt" officeooo:paragraph-rsid="03928922" style:font-size-asian="11pt" style:font-name-complex="Arial"/>
    </style:style>
    <style:style style:name="P157" style:family="paragraph" style:parent-style-name="Standard">
      <style:paragraph-properties fo:text-align="justify" style:justify-single-word="false" style:snap-to-layout-grid="false"/>
      <style:text-properties style:font-name="Arial" fo:font-size="11pt" officeooo:paragraph-rsid="03928922" style:font-size-asian="11pt" style:font-name-complex="Arial" style:font-size-complex="10pt"/>
    </style:style>
    <style:style style:name="P158" style:family="paragraph" style:parent-style-name="Standard">
      <style:paragraph-properties fo:text-align="justify" style:justify-single-word="false" style:snap-to-layout-grid="false"/>
      <style:text-properties style:font-name="Arial" fo:font-size="11pt" officeooo:paragraph-rsid="03928922" style:font-size-asian="11pt" style:font-name-complex="Arial"/>
    </style:style>
    <style:style style:name="P159" style:family="paragraph" style:parent-style-name="Standard">
      <style:paragraph-properties fo:text-align="justify" style:justify-single-word="false"/>
      <style:text-properties style:font-name="Arial" fo:font-size="11pt" officeooo:paragraph-rsid="03928922" style:font-size-asian="11pt" style:font-name-complex="Arial"/>
    </style:style>
    <style:style style:name="P160" style:family="paragraph" style:parent-style-name="Standard">
      <style:paragraph-properties fo:text-align="center" style:justify-single-word="false"/>
      <style:text-properties fo:font-size="11pt" fo:font-weight="bold" officeooo:paragraph-rsid="033d9864" style:font-size-asian="11pt" style:font-weight-asian="bold" style:font-weight-complex="bold"/>
    </style:style>
    <style:style style:name="P161" style:family="paragraph" style:parent-style-name="Standard">
      <style:paragraph-properties fo:text-align="center" style:justify-single-word="false"/>
      <style:text-properties fo:font-size="11pt" fo:font-weight="bold" officeooo:paragraph-rsid="033e1bec" style:font-size-asian="11pt" style:font-weight-asian="bold" style:font-weight-complex="bold"/>
    </style:style>
    <style:style style:name="P162" style:family="paragraph" style:parent-style-name="Standard">
      <style:paragraph-properties fo:text-align="center" style:justify-single-word="false"/>
      <style:text-properties fo:font-size="11pt" fo:font-weight="bold" officeooo:paragraph-rsid="03928922" style:font-size-asian="11pt" style:font-weight-asian="bold" style:font-weight-complex="bold"/>
    </style:style>
    <style:style style:name="P163" style:family="paragraph" style:parent-style-name="Standard">
      <style:paragraph-properties fo:text-align="center" style:justify-single-word="false"/>
      <style:text-properties fo:font-size="11pt" officeooo:paragraph-rsid="033d9864" style:font-size-asian="11pt"/>
    </style:style>
    <style:style style:name="P164" style:family="paragraph" style:parent-style-name="Standard">
      <style:paragraph-properties fo:text-align="center" style:justify-single-word="false"/>
      <style:text-properties fo:font-size="11pt" officeooo:paragraph-rsid="033e1bec" style:font-size-asian="11pt"/>
    </style:style>
    <style:style style:name="P165" style:family="paragraph" style:parent-style-name="Standard">
      <style:paragraph-properties fo:text-align="center" style:justify-single-word="false"/>
      <style:text-properties fo:font-size="11pt" officeooo:paragraph-rsid="03928922" style:font-size-asian="11pt"/>
    </style:style>
    <style:style style:name="P166" style:family="paragraph" style:parent-style-name="Standard">
      <style:paragraph-properties fo:text-align="justify" style:justify-single-word="false" style:snap-to-layout-grid="false"/>
      <style:text-properties fo:font-size="11pt" officeooo:paragraph-rsid="033d9864" style:font-size-asian="11pt" style:font-size-complex="10pt"/>
    </style:style>
    <style:style style:name="P167" style:family="paragraph" style:parent-style-name="Standard">
      <style:paragraph-properties fo:text-align="justify" style:justify-single-word="false" style:snap-to-layout-grid="false"/>
      <style:text-properties fo:font-size="11pt" officeooo:paragraph-rsid="034f6323" style:font-size-asian="11pt" style:font-size-complex="10pt"/>
    </style:style>
    <style:style style:name="P168" style:family="paragraph" style:parent-style-name="Standard">
      <style:paragraph-properties fo:text-align="justify" style:justify-single-word="false" style:snap-to-layout-grid="false"/>
      <style:text-properties fo:font-size="11pt" officeooo:paragraph-rsid="033d9864" style:font-size-asian="11pt"/>
    </style:style>
    <style:style style:name="P169" style:family="paragraph" style:parent-style-name="Standard">
      <style:paragraph-properties fo:text-align="justify" style:justify-single-word="false" style:snap-to-layout-grid="false"/>
      <style:text-properties fo:font-size="11pt" officeooo:paragraph-rsid="034f6323" style:font-size-asian="11pt"/>
    </style:style>
    <style:style style:name="P170" style:family="paragraph" style:parent-style-name="Standard">
      <style:paragraph-properties fo:text-align="justify" style:justify-single-word="false"/>
      <style:text-properties fo:font-size="11pt" officeooo:paragraph-rsid="033d9864" style:font-size-asian="11pt"/>
    </style:style>
    <style:style style:name="P171" style:family="paragraph" style:parent-style-name="Standard">
      <style:paragraph-properties fo:text-align="justify" style:justify-single-word="false"/>
      <style:text-properties fo:font-size="11pt" officeooo:paragraph-rsid="034f6323" style:font-size-asian="11pt"/>
    </style:style>
    <style:style style:name="P172" style:family="paragraph" style:parent-style-name="Standard">
      <style:paragraph-properties fo:text-align="justify" style:justify-single-word="false"/>
      <style:text-properties fo:font-size="12pt" officeooo:paragraph-rsid="033d9864" style:font-size-asian="12pt" style:font-size-complex="12pt"/>
    </style:style>
    <style:style style:name="P173" style:family="paragraph" style:parent-style-name="Standard">
      <style:paragraph-properties fo:text-align="justify" style:justify-single-word="false"/>
      <style:text-properties fo:font-size="12pt" fo:font-weight="normal" officeooo:paragraph-rsid="038a7352" style:font-size-asian="12pt" style:font-weight-asian="normal" style:font-size-complex="12pt" style:font-weight-complex="normal"/>
    </style:style>
    <style:style style:name="P174" style:family="paragraph" style:parent-style-name="Standard">
      <style:paragraph-properties fo:text-align="center" style:justify-single-word="false"/>
      <style:text-properties officeooo:paragraph-rsid="033d9864"/>
    </style:style>
    <style:style style:name="P175" style:family="paragraph" style:parent-style-name="Standard">
      <style:paragraph-properties fo:text-align="center" style:justify-single-word="false"/>
      <style:text-properties officeooo:paragraph-rsid="033e1bec"/>
    </style:style>
    <style:style style:name="P176" style:family="paragraph" style:parent-style-name="Standard">
      <style:paragraph-properties fo:text-align="center" style:justify-single-word="false"/>
      <style:text-properties officeooo:paragraph-rsid="034f6323"/>
    </style:style>
    <style:style style:name="P177" style:family="paragraph" style:parent-style-name="Standard">
      <style:paragraph-properties fo:text-align="justify" style:justify-single-word="false"/>
      <style:text-properties fo:font-size="10pt" officeooo:paragraph-rsid="033d9864" style:font-size-asian="10pt"/>
    </style:style>
    <style:style style:name="P178" style:family="paragraph" style:parent-style-name="Standard">
      <style:paragraph-properties fo:text-align="justify" style:justify-single-word="false"/>
      <style:text-properties fo:font-size="10pt" officeooo:paragraph-rsid="03928922" style:font-size-asian="10pt"/>
    </style:style>
    <style:style style:name="P179" style:family="paragraph" style:parent-style-name="Standard">
      <style:paragraph-properties fo:text-align="justify" style:justify-single-word="false"/>
      <style:text-properties fo:font-size="10pt" fo:font-weight="bold" officeooo:paragraph-rsid="034f6323" style:font-size-asian="10pt" style:font-weight-asian="bold" style:font-weight-complex="bold"/>
    </style:style>
    <style:style style:name="P180" style:family="paragraph" style:parent-style-name="Standard">
      <style:paragraph-properties fo:text-align="justify" style:justify-single-word="false"/>
      <style:text-properties fo:font-size="10pt" fo:font-weight="bold" officeooo:paragraph-rsid="03928922" style:font-size-asian="10pt" style:font-weight-asian="bold"/>
    </style:style>
    <style:style style:name="P181" style:family="paragraph" style:parent-style-name="Standard">
      <style:paragraph-properties fo:text-align="center" style:justify-single-word="false"/>
      <style:text-properties fo:font-size="10pt" fo:font-weight="bold" officeooo:paragraph-rsid="03928922" style:font-size-asian="10pt" style:font-weight-asian="bold"/>
    </style:style>
    <style:style style:name="P182" style:family="paragraph" style:parent-style-name="Standard">
      <style:text-properties fo:font-size="10pt" fo:font-weight="bold" officeooo:paragraph-rsid="03928922" style:font-size-asian="10pt" style:font-weight-asian="bold"/>
    </style:style>
    <style:style style:name="P183" style:family="paragraph" style:parent-style-name="Standard">
      <style:paragraph-properties fo:text-align="center" style:justify-single-word="false"/>
      <style:text-properties fo:font-size="10pt" fo:letter-spacing="-0.005cm" officeooo:paragraph-rsid="03691d09" style:font-size-asian="10pt" style:font-size-complex="10pt"/>
    </style:style>
    <style:style style:name="P184" style:family="paragraph" style:parent-style-name="Standard">
      <style:paragraph-properties fo:text-align="center" style:justify-single-word="false"/>
      <style:text-properties fo:font-size="10pt" fo:letter-spacing="-0.005cm" officeooo:paragraph-rsid="03efb0e0" style:font-size-asian="10pt" style:font-size-complex="10pt"/>
    </style:style>
    <style:style style:name="P185" style:family="paragraph" style:parent-style-name="Standard">
      <style:paragraph-properties fo:text-align="justify" style:justify-single-word="false" style:snap-to-layout-grid="false"/>
      <style:text-properties fo:font-size="10pt" fo:letter-spacing="-0.005cm" officeooo:paragraph-rsid="03691d09" style:font-size-asian="10pt" style:font-size-complex="10pt"/>
    </style:style>
    <style:style style:name="P186" style:family="paragraph" style:parent-style-name="Standard">
      <style:paragraph-properties fo:text-align="justify" style:justify-single-word="false" style:snap-to-layout-grid="false"/>
      <style:text-properties fo:font-size="10pt" fo:letter-spacing="-0.005cm" officeooo:paragraph-rsid="03efb0e0" style:font-size-asian="10pt" style:font-size-complex="10pt"/>
    </style:style>
    <style:style style:name="P187" style:family="paragraph" style:parent-style-name="Standard">
      <style:paragraph-properties fo:text-align="justify" style:justify-single-word="false"/>
      <style:text-properties fo:font-size="10pt" fo:letter-spacing="-0.005cm" officeooo:paragraph-rsid="03691d09" style:font-size-asian="10pt" style:font-size-complex="10pt"/>
    </style:style>
    <style:style style:name="P188" style:family="paragraph" style:parent-style-name="Standard">
      <style:paragraph-properties fo:text-align="justify" style:justify-single-word="false"/>
      <style:text-properties fo:font-size="10pt" fo:letter-spacing="-0.005cm" officeooo:paragraph-rsid="03efb0e0" style:font-size-asian="10pt" style:font-size-complex="10pt"/>
    </style:style>
    <style:style style:name="P189" style:family="paragraph" style:parent-style-name="Standard">
      <style:text-properties fo:font-size="10pt" fo:letter-spacing="-0.005cm" officeooo:paragraph-rsid="03691d09" style:font-size-asian="10pt" style:font-size-complex="10pt"/>
    </style:style>
    <style:style style:name="P190" style:family="paragraph" style:parent-style-name="Standard">
      <style:text-properties fo:font-size="10pt" fo:letter-spacing="-0.005cm" officeooo:paragraph-rsid="03efb0e0" style:font-size-asian="10pt" style:font-size-complex="10pt"/>
    </style:style>
    <style:style style:name="P191" style:family="paragraph" style:parent-style-name="Standard">
      <style:paragraph-properties fo:text-align="justify" style:justify-single-word="false"/>
      <style:text-properties fo:color="#ce181e" style:font-name="Times New Roman" fo:font-size="12pt" officeooo:paragraph-rsid="034ad114" fo:background-color="transparent" style:font-size-asian="12pt" style:font-size-complex="12pt"/>
    </style:style>
    <style:style style:name="P192" style:family="paragraph" style:parent-style-name="Standard">
      <style:paragraph-properties fo:text-align="justify" style:justify-single-word="false" fo:orphans="0" fo:widows="0" style:text-autospace="none"/>
      <style:text-properties fo:color="#ce181e" fo:font-weight="bold" style:font-weight-asian="bold"/>
    </style:style>
    <style:style style:name="P193" style:family="paragraph" style:parent-style-name="Standard">
      <style:text-properties officeooo:paragraph-rsid="034f6323"/>
    </style:style>
    <style:style style:name="P194" style:family="paragraph" style:parent-style-name="Standard">
      <style:paragraph-properties fo:hyphenation-ladder-count="no-limit" style:text-autospace="none"/>
      <style:text-properties officeooo:paragraph-rsid="03638491" fo:hyphenate="true" fo:hyphenation-remain-char-count="2" fo:hyphenation-push-char-count="2"/>
    </style:style>
    <style:style style:name="P195" style:family="paragraph" style:parent-style-name="Standard">
      <style:paragraph-properties fo:hyphenation-ladder-count="no-limit"/>
      <style:text-properties officeooo:paragraph-rsid="03659ea6" fo:hyphenate="true" fo:hyphenation-remain-char-count="2" fo:hyphenation-push-char-count="2"/>
    </style:style>
    <style:style style:name="P196" style:family="paragraph" style:parent-style-name="Standard">
      <style:paragraph-properties fo:text-align="justify" style:justify-single-word="false"/>
      <style:text-properties officeooo:paragraph-rsid="03659ea6" style:font-weight-complex="bold"/>
    </style:style>
    <style:style style:name="P197" style:family="paragraph" style:parent-style-name="Standard">
      <style:paragraph-properties fo:text-align="justify" style:justify-single-word="false"/>
      <style:text-properties officeooo:paragraph-rsid="038badc3" style:font-weight-complex="bold"/>
    </style:style>
    <style:style style:name="P198"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3659ea6" style:language-asian="pl" style:country-asian="PL" style:font-weight-complex="bold"/>
    </style:style>
    <style:style style:name="P199" style:family="paragraph" style:parent-style-name="Standard">
      <style:text-properties officeooo:paragraph-rsid="03691d09"/>
    </style:style>
    <style:style style:name="P200" style:family="paragraph" style:parent-style-name="Standard">
      <style:paragraph-properties fo:text-align="justify" style:justify-single-word="false"/>
      <style:text-properties style:text-underline-style="none" fo:font-weight="bold" officeooo:paragraph-rsid="03659ea6" style:font-weight-asian="bold" style:font-weight-complex="bold"/>
    </style:style>
    <style:style style:name="P201" style:family="paragraph" style:parent-style-name="Standard">
      <style:paragraph-properties fo:text-align="center" style:justify-single-word="false"/>
      <style:text-properties fo:color="#000000" fo:letter-spacing="normal" officeooo:paragraph-rsid="038badc3"/>
    </style:style>
    <style:style style:name="P202"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2pt" fo:language="pl" fo:country="PL" fo:font-style="normal" fo:font-weight="normal" officeooo:paragraph-rsid="03850f75" style:font-name-asian="Times New Roman3" style:font-size-asian="12pt" style:font-style-asian="normal" style:font-weight-asian="normal" style:font-name-complex="Times New Roman3" style:font-size-complex="12pt"/>
    </style:style>
    <style:style style:name="P203" style:family="paragraph" style:parent-style-name="Standard">
      <style:text-properties officeooo:paragraph-rsid="03850f75"/>
    </style:style>
    <style:style style:name="P204" style:family="paragraph" style:parent-style-name="Standard">
      <style:paragraph-properties fo:text-align="justify" style:justify-single-word="false"/>
      <style:text-properties style:font-name="TimesNewRomanPSMT" fo:font-size="12pt" officeooo:rsid="0015e935" officeooo:paragraph-rsid="038badc3" style:font-size-asian="12pt"/>
    </style:style>
    <style:style style:name="P205" style:family="paragraph" style:parent-style-name="Standard">
      <style:paragraph-properties fo:text-align="justify" style:justify-single-word="false" fo:hyphenation-ladder-count="no-limit"/>
      <style:text-properties officeooo:rsid="03c4df3c" officeooo:paragraph-rsid="03c4df3c" fo:hyphenate="true" fo:hyphenation-remain-char-count="2" fo:hyphenation-push-char-count="2"/>
    </style:style>
    <style:style style:name="P206" style:family="paragraph" style:parent-style-name="Standard">
      <style:text-properties officeooo:paragraph-rsid="03efb0e0"/>
    </style:style>
    <style:style style:name="P207" style:family="paragraph" style:parent-style-name="Standard">
      <style:paragraph-properties fo:margin-left="0.635cm" fo:margin-right="0cm" fo:text-align="center" style:justify-single-word="false" fo:orphans="0" fo:widows="0" fo:text-indent="0cm" style:auto-text-indent="false" fo:break-before="page" style:text-autospace="none"/>
      <style:text-properties style:use-window-font-color="true"/>
    </style:style>
    <style:style style:name="P20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weight="bold" officeooo:paragraph-rsid="031079ec" style:font-weight-asian="bold" style:font-weight-complex="bold"/>
    </style:style>
    <style:style style:name="P20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size="12pt" fo:font-weight="bold" officeooo:rsid="0281d2ec" officeooo:paragraph-rsid="033733d8" style:font-size-asian="12pt" style:font-weight-asian="bold" style:font-size-complex="12pt" style:font-weight-complex="bold"/>
    </style:style>
    <style:style style:name="P21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fo:font-size="12pt" fo:font-weight="bold" officeooo:rsid="034f6323" officeooo:paragraph-rsid="034f6323" style:font-size-asian="12pt" style:font-weight-asian="bold" style:font-size-complex="12pt" style:font-weight-complex="bold"/>
    </style:style>
    <style:style style:name="P211"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use-window-font-color="true" fo:font-size="11.5pt" fo:font-weight="bold" officeooo:rsid="00d32ee6" officeooo:paragraph-rsid="031079ec" style:font-size-asian="11.5pt" style:font-weight-asian="bold" style:font-weight-complex="bold"/>
    </style:style>
    <style:style style:name="P212" style:family="paragraph" style:parent-style-name="Standard">
      <style:paragraph-properties fo:margin-left="1.249cm" fo:margin-right="0cm" fo:text-indent="0cm" style:auto-text-indent="false"/>
      <style:text-properties style:use-window-font-color="true"/>
    </style:style>
    <style:style style:name="P213" style:family="paragraph" style:parent-style-name="Standard">
      <style:paragraph-properties fo:margin-top="0cm" fo:margin-bottom="0cm" loext:contextual-spacing="false" fo:line-height="100%" fo:text-align="justify" style:justify-single-word="false"/>
      <style:text-properties style:use-window-font-color="true" fo:font-weight="normal" style:font-weight-asian="normal" style:font-weight-complex="normal"/>
    </style:style>
    <style:style style:name="P214" style:family="paragraph" style:parent-style-name="Standard">
      <style:paragraph-properties fo:margin-top="0cm" fo:margin-bottom="0cm" loext:contextual-spacing="false" fo:text-align="justify" style:justify-single-word="false"/>
      <style:text-properties style:use-window-font-color="true" fo:font-weight="normal" officeooo:paragraph-rsid="037ea356" style:font-weight-asian="normal" style:font-weight-complex="normal"/>
    </style:style>
    <style:style style:name="P215" style:family="paragraph" style:parent-style-name="Standard">
      <style:paragraph-properties fo:margin-top="0cm" fo:margin-bottom="0cm" loext:contextual-spacing="false" fo:text-align="justify" style:justify-single-word="false" fo:orphans="0" fo:widows="0" style:text-autospace="none">
        <style:tab-stops>
          <style:tab-stop style:position="1.055cm"/>
        </style:tab-stops>
      </style:paragraph-properties>
      <style:text-properties style:use-window-font-color="true" fo:font-weight="normal" officeooo:paragraph-rsid="03ee8d7c" style:font-weight-asian="normal" style:font-weight-complex="normal"/>
    </style:style>
    <style:style style:name="P216" style:family="paragraph" style:parent-style-name="Standard">
      <style:paragraph-properties fo:margin-top="0cm" fo:margin-bottom="0cm" loext:contextual-spacing="false" fo:line-height="100%" fo:text-align="justify" style:justify-single-word="false"/>
      <style:text-properties style:use-window-font-color="true" fo:font-size="11.5pt" fo:font-weight="bold" style:font-size-asian="11.5pt" style:font-weight-asian="bold"/>
    </style:style>
    <style:style style:name="P217" style:family="paragraph" style:parent-style-name="Standard">
      <style:paragraph-properties fo:margin-top="0cm" fo:margin-bottom="0cm" loext:contextual-spacing="false" fo:text-align="justify" style:justify-single-word="false"/>
      <style:text-properties style:use-window-font-color="true" style:font-name="Times New Roman" fo:font-size="12pt" fo:font-weight="bold" officeooo:rsid="032f3cb8" officeooo:paragraph-rsid="033e1bec" style:font-size-asian="12pt" style:font-weight-asian="bold" style:font-size-complex="12pt" style:font-weight-complex="bold"/>
    </style:style>
    <style:style style:name="P218" style:family="paragraph" style:parent-style-name="Standard">
      <style:paragraph-properties fo:margin-top="0cm" fo:margin-bottom="0cm" loext:contextual-spacing="false" fo:text-align="justify" style:justify-single-word="false"/>
      <style:text-properties style:use-window-font-color="true" style:font-name="Times New Roman" fo:font-size="12pt" fo:font-weight="bold" officeooo:rsid="03081b90" officeooo:paragraph-rsid="03843dd0" fo:background-color="transparent" style:font-size-asian="12pt" style:font-weight-asian="bold" style:font-size-complex="12pt" style:font-weight-complex="bold"/>
    </style:style>
    <style:style style:name="P219" style:family="paragraph" style:parent-style-name="Standard">
      <style:paragraph-properties fo:margin-top="0cm" fo:margin-bottom="0cm" loext:contextual-spacing="false" fo:text-align="justify" style:justify-single-word="false"/>
      <style:text-properties style:use-window-font-color="true" style:font-name="Times New Roman" fo:font-size="12pt" officeooo:paragraph-rsid="03843dd0" fo:background-color="transparent" style:font-size-asian="12pt" style:font-size-complex="12pt"/>
    </style:style>
    <style:style style:name="P220" style:family="paragraph" style:parent-style-name="Standard">
      <style:paragraph-properties fo:margin-top="0cm" fo:margin-bottom="0cm" loext:contextual-spacing="false" fo:text-align="justify" style:justify-single-word="false"/>
      <style:text-properties style:use-window-font-color="true" style:font-name="Times New Roman" fo:font-size="12pt" fo:font-weight="normal" officeooo:rsid="0183a1bb" officeooo:paragraph-rsid="03843dd0" fo:background-color="transparent" style:font-size-asian="12pt" style:font-weight-asian="normal" style:font-size-complex="12pt" style:font-weight-complex="normal"/>
    </style:style>
    <style:style style:name="P221" style:family="paragraph" style:parent-style-name="Standard">
      <style:paragraph-properties fo:margin-top="0cm" fo:margin-bottom="0cm" loext:contextual-spacing="false" fo:text-align="justify" style:justify-single-word="false"/>
      <style:text-properties style:use-window-font-color="true" style:font-name="Times New Roman" fo:font-size="12pt" fo:font-weight="normal" officeooo:rsid="00aac9e6" officeooo:paragraph-rsid="03850f75" style:font-size-asian="12pt" style:font-weight-asian="normal" style:font-size-complex="12pt" style:font-weight-complex="normal"/>
    </style:style>
    <style:style style:name="P222" style:family="paragraph" style:parent-style-name="Standard">
      <style:paragraph-properties fo:margin-top="0cm" fo:margin-bottom="0cm" loext:contextual-spacing="false" fo:text-align="justify" style:justify-single-word="false"/>
      <style:text-properties style:use-window-font-color="true" style:font-name="Times New Roman" fo:font-size="12pt" fo:letter-spacing="normal" fo:font-weight="bold" officeooo:rsid="0166cd42" officeooo:paragraph-rsid="03843dd0" style:font-size-asian="12pt" style:font-weight-asian="bold" style:font-size-complex="12pt" style:font-weight-complex="bold"/>
    </style:style>
    <style:style style:name="P223"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style:use-window-font-color="true" style:font-name="Times New Roman" fo:font-size="12pt" fo:language="pl" fo:country="PL" fo:font-style="normal" fo:font-weight="normal" officeooo:paragraph-rsid="03850f75" style:font-name-asian="Times New Roman3" style:font-size-asian="12pt" style:font-style-asian="normal" style:font-weight-asian="normal" style:font-name-complex="Times New Roman3" style:font-size-complex="12pt" style:font-weight-complex="normal"/>
    </style:style>
    <style:style style:name="P224" style:family="paragraph" style:parent-style-name="Standard">
      <style:paragraph-properties fo:margin-top="0cm" fo:margin-bottom="0cm" loext:contextual-spacing="false" fo:text-align="justify" style:justify-single-word="false"/>
      <style:text-properties style:use-window-font-color="true" style:font-name="Times New Roman" fo:font-size="10pt" fo:font-weight="normal" officeooo:rsid="032f3cb8" officeooo:paragraph-rsid="0351e6d4" style:font-size-asian="10pt" style:font-weight-asian="normal" style:font-size-complex="12pt" style:font-weight-complex="normal"/>
    </style:style>
    <style:style style:name="P225" style:family="paragraph" style:parent-style-name="Standard">
      <style:paragraph-properties fo:margin-top="0cm" fo:margin-bottom="0cm" loext:contextual-spacing="false" fo:text-align="justify" style:justify-single-word="false"/>
      <style:text-properties style:use-window-font-color="true" style:font-name="Times New Roman" fo:font-size="11pt" fo:letter-spacing="normal" fo:font-weight="bold" officeooo:rsid="0166cd42" officeooo:paragraph-rsid="03843dd0" style:font-size-asian="11pt" style:font-weight-asian="bold" style:font-size-complex="11pt" style:font-weight-complex="bold"/>
    </style:style>
    <style:style style:name="P226" style:family="paragraph" style:parent-style-name="Standard">
      <style:paragraph-properties fo:margin-top="0cm" fo:margin-bottom="0cm" loext:contextual-spacing="false" fo:text-align="justify" style:justify-single-word="false"/>
      <style:text-properties style:use-window-font-color="true" style:font-name="Times New Roman1" fo:font-size="12pt" fo:font-weight="normal" officeooo:paragraph-rsid="03850f75" style:font-size-asian="12pt" style:font-weight-asian="normal" style:font-size-complex="12pt" style:font-weight-complex="normal"/>
    </style:style>
    <style:style style:name="P227" style:family="paragraph" style:parent-style-name="Standard">
      <style:paragraph-properties fo:margin-top="0cm" fo:margin-bottom="0cm" loext:contextual-spacing="false" fo:text-align="justify" style:justify-single-word="false"/>
      <style:text-properties style:use-window-font-color="true" style:font-name="Times New Roman1" fo:font-size="12pt" fo:font-weight="normal" officeooo:rsid="00a27daf" officeooo:paragraph-rsid="03850f75" style:font-size-asian="12pt" style:font-weight-asian="normal" style:font-size-complex="12pt" style:font-weight-complex="normal"/>
    </style:style>
    <style:style style:name="P228"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1" fo:font-size="12pt" fo:font-style="normal" style:text-underline-style="none" fo:font-weight="normal" officeooo:rsid="00aa2683" officeooo:paragraph-rsid="03850f75" style:font-size-asian="12pt" style:font-style-asian="normal" style:font-weight-asian="normal" style:font-size-complex="12pt" style:font-weight-complex="normal"/>
    </style:style>
    <style:style style:name="P229"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1" fo:font-size="12pt" fo:font-style="normal" style:text-underline-style="none" fo:font-weight="normal" officeooo:rsid="013f7a8c" officeooo:paragraph-rsid="03850f75" style:font-size-asian="12pt" style:font-style-asian="normal" style:font-weight-asian="normal" style:font-size-complex="12pt" style:font-weight-complex="normal"/>
    </style:style>
    <style:style style:name="P230"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11.5pt" fo:letter-spacing="normal" style:text-underline-style="none" fo:font-weight="bold" officeooo:rsid="0166cd42" officeooo:paragraph-rsid="03843dd0" style:font-size-asian="11.5pt" style:font-weight-asian="bold" style:font-size-complex="12pt" style:font-weight-complex="bold"/>
    </style:style>
    <style:style style:name="P231" style:family="paragraph" style:parent-style-name="Standard">
      <style:paragraph-properties fo:margin-top="0cm" fo:margin-bottom="0cm" loext:contextual-spacing="false" fo:text-align="justify" style:justify-single-word="false"/>
      <style:text-properties style:use-window-font-color="true" officeooo:paragraph-rsid="03843dd0"/>
    </style:style>
    <style:style style:name="P232" style:family="paragraph" style:parent-style-name="Standard">
      <style:paragraph-properties fo:margin-top="0cm" fo:margin-bottom="0cm" loext:contextual-spacing="false" fo:text-align="justify" style:justify-single-word="false"/>
      <style:text-properties style:use-window-font-color="true" style:font-name="Times New Roman2" fo:font-size="12pt" fo:font-weight="normal" officeooo:rsid="0166cd42" officeooo:paragraph-rsid="03843dd0" fo:background-color="transparent" style:font-size-asian="12pt" style:font-weight-asian="normal" style:font-size-complex="12pt" style:font-weight-complex="normal"/>
    </style:style>
    <style:style style:name="P233" style:family="paragraph" style:parent-style-name="Standard">
      <style:paragraph-properties fo:margin-top="0cm" fo:margin-bottom="0cm" loext:contextual-spacing="false" fo:line-height="100%" fo:text-align="end" style:justify-single-word="false" fo:orphans="2" fo:widows="2" style:text-autospace="ideograph-alpha"/>
      <style:text-properties style:font-name="Times New Roman2" fo:font-size="11pt" fo:font-weight="normal" officeooo:paragraph-rsid="02381f5c" style:font-weight-asian="normal" style:font-weight-complex="normal"/>
    </style:style>
    <style:style style:name="P234" style:family="paragraph" style:parent-style-name="Standard">
      <style:paragraph-properties fo:margin-top="0cm" fo:margin-bottom="0cm" loext:contextual-spacing="false" fo:line-height="100%" fo:text-align="justify" style:justify-single-word="false"/>
      <style:text-properties fo:color="#ff6600" fo:font-size="11.5pt" fo:font-weight="bold" style:font-size-asian="11.5pt" style:font-weight-asian="bold"/>
    </style:style>
    <style:style style:name="P235" style:family="paragraph" style:parent-style-name="Standard">
      <style:paragraph-properties fo:margin-top="0cm" fo:margin-bottom="0cm" loext:contextual-spacing="false" fo:text-align="justify" style:justify-single-word="false"/>
      <style:text-properties style:font-name="Times New Roman" fo:font-size="12pt" officeooo:paragraph-rsid="03843dd0" style:font-size-asian="12pt" style:font-size-complex="12pt"/>
    </style:style>
    <style:style style:name="P236" style:family="paragraph" style:parent-style-name="Standard">
      <style:paragraph-properties fo:margin-top="0cm" fo:margin-bottom="0cm" loext:contextual-spacing="false" fo:text-align="justify" style:justify-single-word="false"/>
      <style:text-properties fo:color="#ff9999" style:font-name="Times New Roman" fo:font-size="12pt" officeooo:paragraph-rsid="03843dd0" style:font-size-asian="12pt" style:font-size-complex="12pt"/>
    </style:style>
    <style:style style:name="P237" style:family="paragraph" style:parent-style-name="Standard">
      <style:paragraph-properties fo:margin-top="0cm" fo:margin-bottom="0cm" loext:contextual-spacing="false" fo:text-align="justify" style:justify-single-word="false"/>
      <style:text-properties fo:color="#000000" style:font-name="Times New Roman" fo:font-size="12pt" fo:language="pl" fo:country="PL" fo:font-style="normal" fo:font-weight="normal" officeooo:paragraph-rsid="03850f75" style:font-name-asian="Times New Roman3" style:font-size-asian="12pt" style:font-style-asian="normal" style:font-weight-asian="normal" style:font-name-complex="Times New Roman3" style:font-size-complex="12pt" style:font-weight-complex="normal"/>
    </style:style>
    <style:style style:name="P238" style:family="paragraph" style:parent-style-name="Standard">
      <style:paragraph-properties fo:margin-top="0cm" fo:margin-bottom="0cm" loext:contextual-spacing="false" fo:text-align="justify" style:justify-single-word="false"/>
      <style:text-properties fo:font-size="12pt" fo:font-weight="normal" officeooo:paragraph-rsid="03850f75" style:font-size-asian="12pt" style:font-weight-asian="normal" style:font-size-complex="12pt" style:font-weight-complex="normal"/>
    </style:style>
    <style:style style:name="P239" style:family="paragraph" style:parent-style-name="Standard">
      <style:paragraph-properties fo:margin-top="0cm" fo:margin-bottom="0cm" loext:contextual-spacing="false" fo:text-align="justify" style:justify-single-word="false" fo:orphans="0" fo:widows="0" style:text-autospace="none">
        <style:tab-stops>
          <style:tab-stop style:position="1.055cm"/>
        </style:tab-stops>
      </style:paragraph-properties>
      <style:text-properties fo:font-weight="normal" officeooo:paragraph-rsid="03659ea6" style:font-weight-asian="normal" style:font-weight-complex="normal"/>
    </style:style>
    <style:style style:name="P240" style:family="paragraph" style:parent-style-name="Standard">
      <style:paragraph-properties fo:margin-top="0cm" fo:margin-bottom="0cm" loext:contextual-spacing="false" fo:text-align="justify" style:justify-single-word="false" fo:orphans="0" fo:widows="0" style:text-autospace="none">
        <style:tab-stops>
          <style:tab-stop style:position="1.055cm"/>
        </style:tab-stops>
      </style:paragraph-properties>
      <style:text-properties fo:font-weight="normal" officeooo:paragraph-rsid="03638491" style:font-weight-asian="normal" style:font-weight-complex="normal"/>
    </style:style>
    <style:style style:name="P241" style:family="paragraph" style:parent-style-name="Text_20_body">
      <style:paragraph-properties fo:margin-top="0cm" fo:margin-bottom="0cm" loext:contextual-spacing="false"/>
      <style:text-properties style:use-window-font-color="true" style:font-name="Times New Roman" fo:font-size="12pt" fo:font-weight="normal" style:font-size-asian="12pt" style:font-weight-asian="normal" style:font-size-complex="12pt" style:font-weight-complex="normal"/>
    </style:style>
    <style:style style:name="P242"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style:use-window-font-color="true" style:font-name="Times New Roman" fo:font-size="12pt" fo:font-weight="normal" officeooo:paragraph-rsid="03850f75" style:font-size-asian="12pt" style:font-weight-asian="normal" style:font-size-complex="12pt" style:font-weight-complex="normal"/>
    </style:style>
    <style:style style:name="P243"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paragraph-rsid="00e77f51" style:font-size-asian="12pt" style:font-weight-asian="normal" style:font-size-complex="12pt" style:font-weight-complex="normal"/>
    </style:style>
    <style:style style:name="P244"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fo:font-size="12pt" fo:font-weight="normal" officeooo:rsid="032f3cb8" officeooo:paragraph-rsid="033c61f3" style:font-size-asian="12pt" style:font-weight-asian="normal" style:font-size-complex="12pt" style:font-weight-complex="normal"/>
    </style:style>
    <style:style style:name="P245"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a27daf" officeooo:paragraph-rsid="03850f75" style:font-size-asian="12pt" style:font-weight-asian="normal" style:font-size-complex="12pt" style:font-weight-complex="normal"/>
    </style:style>
    <style:style style:name="P246"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166cd42" officeooo:paragraph-rsid="03843dd0" fo:background-color="transparent" style:font-size-asian="12pt" style:font-weight-asian="normal" style:font-size-complex="12pt" style:font-weight-complex="normal"/>
    </style:style>
    <style:style style:name="P247"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language="pl" fo:country="PL" fo:font-style="normal" style:text-underline-style="none" fo:font-weight="bold" officeooo:rsid="00aac9e6" officeooo:paragraph-rsid="03850f75" style:font-size-asian="12pt" style:font-style-asian="normal" style:font-weight-asian="bold" style:font-size-complex="12pt" style:font-weight-complex="bold"/>
    </style:style>
    <style:style style:name="P248" style:family="paragraph" style:parent-style-name="Text_20_body">
      <style:paragraph-properties fo:margin-top="0cm" fo:margin-bottom="0cm" loext:contextual-spacing="false" fo:text-align="center" style:justify-single-word="false"/>
      <style:text-properties style:use-window-font-color="true" style:font-name="Times New Roman" fo:font-size="12pt" fo:font-weight="bold" officeooo:paragraph-rsid="03212295" style:font-size-asian="12pt" style:font-weight-asian="bold" style:font-size-complex="12pt" style:font-weight-complex="bold"/>
    </style:style>
    <style:style style:name="P249" style:family="paragraph" style:parent-style-name="Text_20_body">
      <style:paragraph-properties fo:margin-top="0cm" fo:margin-bottom="0cm" loext:contextual-spacing="false" fo:text-align="justify" style:justify-single-word="false"/>
      <style:text-properties style:use-window-font-color="true" fo:font-weight="normal" officeooo:paragraph-rsid="03850f75" style:font-weight-asian="normal" style:font-weight-complex="normal"/>
    </style:style>
    <style:style style:name="P250" style:family="paragraph" style:parent-style-name="Text_20_body">
      <style:paragraph-properties fo:margin-top="0cm" fo:margin-bottom="0cm" loext:contextual-spacing="false" fo:text-align="justify" style:justify-single-word="false"/>
      <style:text-properties style:use-window-font-color="true" fo:font-weight="normal" officeooo:paragraph-rsid="038badc3" style:font-weight-asian="normal" style:font-weight-complex="normal"/>
    </style:style>
    <style:style style:name="P251" style:family="paragraph" style:parent-style-name="Text_20_body">
      <style:paragraph-properties fo:margin-top="0cm" fo:margin-bottom="0cm" loext:contextual-spacing="false" fo:text-align="justify" style:justify-single-word="false"/>
      <style:text-properties style:use-window-font-color="true" fo:font-weight="normal" officeooo:paragraph-rsid="03ee8d7c" style:font-weight-asian="normal" style:font-weight-complex="normal"/>
    </style:style>
    <style:style style:name="P252" style:family="paragraph" style:parent-style-name="Text_20_body">
      <style:paragraph-properties fo:margin-top="0cm" fo:margin-bottom="0cm" loext:contextual-spacing="false" fo:text-align="justify" style:justify-single-word="false"/>
      <style:text-properties style:use-window-font-color="true" fo:font-weight="normal" officeooo:rsid="00a27daf" officeooo:paragraph-rsid="03850f75" style:font-weight-asian="normal" style:font-weight-complex="normal"/>
    </style:style>
    <style:style style:name="P253" style:family="paragraph" style:parent-style-name="Text_20_body">
      <style:paragraph-properties fo:margin-top="0cm" fo:margin-bottom="0cm" loext:contextual-spacing="false"/>
      <style:text-properties style:use-window-font-color="true" fo:font-weight="normal" officeooo:paragraph-rsid="037ea356" style:font-weight-asian="normal" style:font-weight-complex="normal"/>
    </style:style>
    <style:style style:name="P254" style:family="paragraph" style:parent-style-name="Text_20_body">
      <style:paragraph-properties fo:margin-top="0cm" fo:margin-bottom="0cm" loext:contextual-spacing="false"/>
      <style:text-properties style:use-window-font-color="true" fo:font-weight="normal" officeooo:paragraph-rsid="03850f75" style:font-weight-asian="normal" style:font-weight-complex="normal"/>
    </style:style>
    <style:style style:name="P255" style:family="paragraph" style:parent-style-name="Text_20_body">
      <style:paragraph-properties fo:margin-top="0cm" fo:margin-bottom="0cm" loext:contextual-spacing="false"/>
      <style:text-properties style:use-window-font-color="true" fo:font-weight="normal" officeooo:paragraph-rsid="03f14684" style:font-weight-asian="normal" style:font-weight-complex="normal"/>
    </style:style>
    <style:style style:name="P256" style:family="paragraph" style:parent-style-name="Text_20_body">
      <style:paragraph-properties fo:margin-top="0cm" fo:margin-bottom="0cm" loext:contextual-spacing="false" fo:text-align="justify" style:justify-single-word="false"/>
      <style:text-properties style:use-window-font-color="true" officeooo:paragraph-rsid="03850f75"/>
    </style:style>
    <style:style style:name="P257" style:family="paragraph" style:parent-style-name="Text_20_body">
      <style:paragraph-properties fo:margin-top="0cm" fo:margin-bottom="0cm" loext:contextual-spacing="false" fo:text-align="justify" style:justify-single-word="false"/>
      <style:text-properties style:use-window-font-color="true" fo:font-weight="bold" officeooo:paragraph-rsid="036215a2"/>
    </style:style>
    <style:style style:name="P258" style:family="paragraph" style:parent-style-name="Text_20_body">
      <style:paragraph-properties fo:margin-top="0cm" fo:margin-bottom="0cm" loext:contextual-spacing="false" fo:orphans="2" fo:widows="2" style:text-autospace="ideograph-alpha"/>
      <style:text-properties style:use-window-font-color="true" fo:font-weight="bold" officeooo:paragraph-rsid="037ea356" style:font-weight-asian="bold" style:font-weight-complex="bold"/>
    </style:style>
    <style:style style:name="P259" style:family="paragraph" style:parent-style-name="Text_20_body">
      <style:paragraph-properties fo:margin-top="0cm" fo:margin-bottom="0cm" loext:contextual-spacing="false" fo:orphans="2" fo:widows="2" style:text-autospace="ideograph-alpha"/>
      <style:text-properties style:use-window-font-color="true" fo:font-weight="bold" officeooo:paragraph-rsid="03850f75" style:font-weight-asian="bold" style:font-weight-complex="bold"/>
    </style:style>
    <style:style style:name="P260" style:family="paragraph" style:parent-style-name="Text_20_body">
      <style:paragraph-properties fo:margin-top="0cm" fo:margin-bottom="0cm" loext:contextual-spacing="false" fo:orphans="2" fo:widows="2" style:text-autospace="ideograph-alpha"/>
      <style:text-properties style:use-window-font-color="true" fo:font-weight="bold" officeooo:paragraph-rsid="03f14684" style:font-weight-asian="bold" style:font-weight-complex="bold"/>
    </style:style>
    <style:style style:name="P261" style:family="paragraph" style:parent-style-name="Text_20_body">
      <style:paragraph-properties fo:margin-top="0cm" fo:margin-bottom="0cm" loext:contextual-spacing="false"/>
      <style:text-properties style:use-window-font-color="true" fo:font-weight="bold" officeooo:paragraph-rsid="03ee8d7c" style:font-weight-asian="bold" style:font-weight-complex="bold"/>
    </style:style>
    <style:style style:name="P262" style:family="paragraph" style:parent-style-name="Text_20_body">
      <style:paragraph-properties fo:margin-top="0cm" fo:margin-bottom="0cm" loext:contextual-spacing="false" fo:text-align="justify" style:justify-single-word="false"/>
      <style:text-properties style:use-window-font-color="true" fo:font-weight="bold" officeooo:paragraph-rsid="03ee8d7c" style:font-weight-asian="bold" style:font-weight-complex="bold"/>
    </style:style>
    <style:style style:name="P263" style:family="paragraph" style:parent-style-name="Text_20_body">
      <style:paragraph-properties fo:margin-top="0cm" fo:margin-bottom="0cm" loext:contextual-spacing="false" fo:text-align="justify" style:justify-single-word="false"/>
      <style:text-properties style:use-window-font-color="true" style:font-name="Times New Roman1" fo:font-size="12pt" fo:font-weight="normal" officeooo:paragraph-rsid="03850f75" style:font-size-asian="12pt" style:font-weight-asian="normal" style:font-size-complex="12pt" style:font-weight-complex="normal"/>
    </style:style>
    <style:style style:name="P264" style:family="paragraph" style:parent-style-name="Text_20_body">
      <style:paragraph-properties fo:margin-top="0cm" fo:margin-bottom="0cm" loext:contextual-spacing="false" fo:text-align="justify" style:justify-single-word="false"/>
      <style:text-properties style:use-window-font-color="true" style:text-line-through-style="none" style:text-line-through-type="none" style:font-name="Times New Roman2" fo:font-size="12pt" fo:language="pl" fo:country="PL" fo:font-style="normal" style:text-underline-style="none" fo:font-weight="normal" officeooo:rsid="01596703" officeooo:paragraph-rsid="03850f75" style:font-size-asian="12pt" style:font-style-asian="normal" style:font-weight-asian="normal" style:font-size-complex="12pt" style:font-style-complex="normal" style:font-weight-complex="normal"/>
    </style:style>
    <style:style style:name="P265" style:family="paragraph" style:parent-style-name="Text_20_body">
      <style:paragraph-properties fo:margin-top="0cm" fo:margin-bottom="0cm" loext:contextual-spacing="false" fo:text-align="justify" style:justify-single-word="false"/>
      <style:text-properties style:use-window-font-color="true" style:text-underline-style="none" fo:font-weight="bold" officeooo:paragraph-rsid="03659ea6" style:font-weight-asian="bold" style:font-weight-complex="bold"/>
    </style:style>
    <style:style style:name="P266" style:family="paragraph" style:parent-style-name="Text_20_body">
      <style:paragraph-properties fo:margin-top="0cm" fo:margin-bottom="0cm" loext:contextual-spacing="false" fo:text-align="justify" style:justify-single-word="false"/>
      <style:text-properties style:use-window-font-color="true" style:text-underline-style="none" fo:font-weight="bold" officeooo:paragraph-rsid="03ee8d7c" style:font-weight-asian="bold" style:font-weight-complex="bold"/>
    </style:style>
    <style:style style:name="P267" style:family="paragraph" style:parent-style-name="Text_20_body">
      <style:paragraph-properties fo:margin-top="0cm" fo:margin-bottom="0cm" loext:contextual-spacing="false" fo:text-align="justify" style:justify-single-word="false"/>
      <style:text-properties style:use-window-font-color="true" style:text-underline-style="none" fo:font-weight="bold" officeooo:paragraph-rsid="038badc3" style:font-weight-asian="bold" style:font-weight-complex="bold"/>
    </style:style>
    <style:style style:name="P268" style:family="paragraph" style:parent-style-name="Text_20_body">
      <style:paragraph-properties fo:margin-top="0cm" fo:margin-bottom="0cm" loext:contextual-spacing="false" fo:text-align="justify" style:justify-single-word="false"/>
      <style:text-properties style:use-window-font-color="true" fo:font-size="12pt" fo:font-weight="normal" officeooo:paragraph-rsid="03dee518" style:font-size-asian="12pt" style:font-weight-asian="normal" style:font-size-complex="12pt" style:font-weight-complex="normal"/>
    </style:style>
    <style:style style:name="P269" style:family="paragraph" style:parent-style-name="Text_20_body">
      <style:paragraph-properties fo:margin-top="0cm" fo:margin-bottom="0cm" loext:contextual-spacing="false" fo:text-align="justify" style:justify-single-word="false"/>
      <style:text-properties style:font-name="Times New Roman" fo:font-weight="normal" officeooo:paragraph-rsid="01ac1866" style:font-weight-asian="normal" style:font-weight-complex="normal"/>
    </style:style>
    <style:style style:name="P270" style:family="paragraph" style:parent-style-name="Text_20_body">
      <style:paragraph-properties fo:margin-top="0cm" fo:margin-bottom="0cm" loext:contextual-spacing="false" fo:line-height="100%"/>
      <style:text-properties style:font-name="Times New Roman" fo:font-weight="normal" officeooo:paragraph-rsid="033c61f3" style:font-weight-asian="normal" style:font-weight-complex="normal"/>
    </style:style>
    <style:style style:name="P271"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paragraph-rsid="03212295" style:font-size-asian="12pt" style:font-weight-asian="normal" style:font-size-complex="12pt" style:font-weight-complex="normal"/>
    </style:style>
    <style:style style:name="P272" style:family="paragraph" style:parent-style-name="Text_20_body">
      <style:paragraph-properties fo:margin-top="0cm" fo:margin-bottom="0cm" loext:contextual-spacing="false"/>
      <style:text-properties style:font-name="Times New Roman" fo:font-size="12pt" fo:font-weight="normal" officeooo:paragraph-rsid="03212295" style:font-size-asian="12pt" style:font-weight-asian="normal" style:font-size-complex="12pt" style:font-weight-complex="normal"/>
    </style:style>
    <style:style style:name="P273" style:family="paragraph" style:parent-style-name="Text_20_body">
      <style:paragraph-properties fo:margin-top="0cm" fo:margin-bottom="0cm" loext:contextual-spacing="false" fo:text-align="center" style:justify-single-word="false"/>
      <style:text-properties style:font-name="Times New Roman" fo:font-size="12pt" fo:font-weight="bold" officeooo:paragraph-rsid="03212295" style:font-size-asian="12pt" style:font-weight-asian="bold" style:font-size-complex="12pt" style:font-weight-complex="bold"/>
    </style:style>
    <style:style style:name="P274" style:family="paragraph" style:parent-style-name="Text_20_body">
      <style:paragraph-properties fo:margin-top="0cm" fo:margin-bottom="0cm" loext:contextual-spacing="false" fo:line-height="150%"/>
      <style:text-properties style:font-name="Times New Roman" officeooo:paragraph-rsid="033c61f3"/>
    </style:style>
    <style:style style:name="P275" style:family="paragraph" style:parent-style-name="Text_20_body">
      <style:paragraph-properties fo:margin-top="0cm" fo:margin-bottom="0cm" loext:contextual-spacing="false" fo:line-height="200%"/>
      <style:text-properties style:font-name="Times New Roman2" fo:font-size="11pt" fo:font-weight="normal" style:font-weight-asian="normal" style:font-weight-complex="normal"/>
    </style:style>
    <style:style style:name="P276" style:family="paragraph" style:parent-style-name="Text_20_body">
      <style:paragraph-properties fo:margin-top="0cm" fo:margin-bottom="0cm" loext:contextual-spacing="false" fo:line-height="150%"/>
      <style:text-properties style:font-name="Times New Roman2" fo:font-size="11pt" fo:font-weight="normal" style:font-weight-asian="normal" style:font-weight-complex="normal"/>
    </style:style>
    <style:style style:name="P277" style:family="paragraph" style:parent-style-name="Text_20_body">
      <style:paragraph-properties fo:margin-top="0cm" fo:margin-bottom="0cm" loext:contextual-spacing="false" fo:line-height="100%"/>
      <style:text-properties fo:font-size="11pt" fo:font-weight="normal" style:font-weight-asian="normal" style:font-weight-complex="normal"/>
    </style:style>
    <style:style style:name="P278" style:family="paragraph" style:parent-style-name="Text_20_body">
      <style:paragraph-properties fo:margin-top="0cm" fo:margin-bottom="0cm" loext:contextual-spacing="false" fo:line-height="100%" fo:text-align="justify" style:justify-single-word="false"/>
      <style:text-properties fo:font-size="11pt" fo:font-weight="normal" style:font-weight-asian="normal" style:font-weight-complex="normal"/>
    </style:style>
    <style:style style:name="P279" style:family="paragraph" style:parent-style-name="Text_20_body">
      <style:paragraph-properties fo:margin-top="0cm" fo:margin-bottom="0cm" loext:contextual-spacing="false" fo:line-height="100%" fo:text-align="justify" style:justify-single-word="false"/>
      <style:text-properties fo:font-size="11pt" fo:font-weight="normal" officeooo:paragraph-rsid="0305f051" style:font-weight-asian="normal" style:font-weight-complex="normal"/>
    </style:style>
    <style:style style:name="P280" style:family="paragraph" style:parent-style-name="Text_20_body">
      <style:paragraph-properties fo:margin-top="0cm" fo:margin-bottom="0cm" loext:contextual-spacing="false" fo:text-align="justify" style:justify-single-word="false"/>
      <style:text-properties fo:font-size="11pt" fo:font-weight="normal" officeooo:paragraph-rsid="02381f5c" style:font-weight-asian="normal" style:font-weight-complex="normal"/>
    </style:style>
    <style:style style:name="P281" style:family="paragraph" style:parent-style-name="Text_20_body">
      <style:paragraph-properties fo:margin-top="0cm" fo:margin-bottom="0cm" loext:contextual-spacing="false" fo:line-height="150%"/>
      <style:text-properties fo:font-size="11pt" fo:font-weight="normal"/>
    </style:style>
    <style:style style:name="P282" style:family="paragraph" style:parent-style-name="Text_20_body">
      <style:paragraph-properties fo:margin-top="0cm" fo:margin-bottom="0cm" loext:contextual-spacing="false" fo:line-height="100%" fo:text-align="justify" style:justify-single-word="false"/>
      <style:text-properties fo:font-size="11pt" fo:font-weight="bold"/>
    </style:style>
    <style:style style:name="P283" style:family="paragraph" style:parent-style-name="Text_20_body">
      <style:paragraph-properties fo:margin-top="0cm" fo:margin-bottom="0cm" loext:contextual-spacing="false" fo:line-height="100%" fo:text-align="justify" style:justify-single-word="false"/>
      <style:text-properties fo:font-size="11pt" fo:font-weight="bold" officeooo:paragraph-rsid="0267e518"/>
    </style:style>
    <style:style style:name="P284" style:family="paragraph" style:parent-style-name="Text_20_body">
      <style:paragraph-properties fo:margin-top="0cm" fo:margin-bottom="0cm" loext:contextual-spacing="false" fo:text-align="justify" style:justify-single-word="false"/>
      <style:text-properties fo:font-size="11pt"/>
    </style:style>
    <style:style style:name="P285" style:family="paragraph" style:parent-style-name="Text_20_body">
      <style:paragraph-properties fo:margin-top="0cm" fo:margin-bottom="0cm" loext:contextual-spacing="false" fo:line-height="100%"/>
      <style:text-properties fo:font-size="11pt"/>
    </style:style>
    <style:style style:name="P286" style:family="paragraph" style:parent-style-name="Text_20_body">
      <style:paragraph-properties fo:margin-top="0cm" fo:margin-bottom="0cm" loext:contextual-spacing="false" fo:line-height="100%" fo:text-align="justify" style:justify-single-word="false"/>
    </style:style>
    <style:style style:name="P287" style:family="paragraph" style:parent-style-name="Text_20_body">
      <style:paragraph-properties fo:margin-top="0cm" fo:margin-bottom="0cm" loext:contextual-spacing="false" fo:line-height="150%"/>
    </style:style>
    <style:style style:name="P288" style:family="paragraph" style:parent-style-name="Text_20_body">
      <style:paragraph-properties fo:margin-top="0cm" fo:margin-bottom="0cm" loext:contextual-spacing="false" fo:text-align="justify" style:justify-single-word="false"/>
      <style:text-properties fo:color="#000000" fo:font-size="12pt" fo:font-weight="normal" officeooo:rsid="02d4cee1" officeooo:paragraph-rsid="03850f75" style:font-size-asian="12pt" style:font-weight-asian="normal" style:font-size-complex="12pt" style:font-weight-complex="normal"/>
    </style:style>
    <style:style style:name="P289" style:family="paragraph" style:parent-style-name="Text_20_body">
      <style:paragraph-properties fo:margin-top="0cm" fo:margin-bottom="0cm" loext:contextual-spacing="false" fo:text-align="justify" style:justify-single-word="false"/>
      <style:text-properties fo:color="#000000" style:font-name="Times New Roman" fo:font-size="11pt" fo:font-style="normal" fo:font-weight="normal" officeooo:rsid="005eb293" officeooo:paragraph-rsid="03f31422" style:font-size-asian="11pt" style:font-style-asian="normal" style:font-weight-asian="normal" style:font-size-complex="11pt" style:font-style-complex="normal" style:font-weight-complex="normal"/>
    </style:style>
    <style:style style:name="P290" style:family="paragraph" style:parent-style-name="Text_20_body">
      <style:paragraph-properties fo:margin-top="0cm" fo:margin-bottom="0cm" loext:contextual-spacing="false" fo:text-align="justify" style:justify-single-word="false"/>
      <style:text-properties fo:font-weight="normal" officeooo:paragraph-rsid="03638491" style:font-weight-asian="normal" style:font-weight-complex="normal"/>
    </style:style>
    <style:style style:name="P291" style:family="paragraph" style:parent-style-name="Text_20_body">
      <style:paragraph-properties fo:margin-top="0cm" fo:margin-bottom="0cm" loext:contextual-spacing="false" fo:text-align="justify" style:justify-single-word="false"/>
      <style:text-properties fo:font-weight="normal" officeooo:paragraph-rsid="03846553" style:font-weight-asian="normal" style:font-weight-complex="normal"/>
    </style:style>
    <style:style style:name="P292" style:family="paragraph" style:parent-style-name="Text_20_body">
      <style:paragraph-properties fo:margin-top="0cm" fo:margin-bottom="0cm" loext:contextual-spacing="false" fo:text-align="justify" style:justify-single-word="false"/>
      <style:text-properties fo:font-weight="normal" officeooo:rsid="02d06535" officeooo:paragraph-rsid="03846553" style:font-weight-asian="normal" style:font-weight-complex="normal"/>
    </style:style>
    <style:style style:name="P293" style:family="paragraph" style:parent-style-name="Text_20_body">
      <style:paragraph-properties fo:margin-top="0cm" fo:margin-bottom="0cm" loext:contextual-spacing="false" fo:text-align="justify" style:justify-single-word="false"/>
      <style:text-properties fo:font-size="12pt" fo:font-weight="normal" officeooo:paragraph-rsid="031e1c40" style:font-size-asian="12pt" style:font-weight-asian="normal" style:font-size-complex="12pt" style:font-weight-complex="normal"/>
    </style:style>
    <style:style style:name="P294" style:family="paragraph" style:parent-style-name="Text_20_body">
      <style:paragraph-properties fo:margin-top="0cm" fo:margin-bottom="0cm" loext:contextual-spacing="false" fo:text-align="justify" style:justify-single-word="false"/>
      <style:text-properties fo:font-size="12pt" fo:font-weight="normal" officeooo:paragraph-rsid="03850f75" style:font-size-asian="12pt" style:font-weight-asian="normal" style:font-size-complex="12pt" style:font-weight-complex="normal"/>
    </style:style>
    <style:style style:name="P295" style:family="paragraph" style:parent-style-name="Text_20_body">
      <style:paragraph-properties fo:margin-top="0cm" fo:margin-bottom="0cm" loext:contextual-spacing="false" fo:text-align="justify" style:justify-single-word="false"/>
      <style:text-properties fo:font-size="12pt" fo:font-weight="normal" officeooo:paragraph-rsid="038665db" style:font-size-asian="12pt" style:font-weight-asian="normal" style:font-size-complex="12pt" style:font-weight-complex="normal"/>
    </style:style>
    <style:style style:name="P296" style:family="paragraph" style:parent-style-name="Text_20_body">
      <style:paragraph-properties fo:margin-top="0cm" fo:margin-bottom="0cm" loext:contextual-spacing="false"/>
      <style:text-properties fo:font-size="12pt" fo:font-weight="normal" officeooo:paragraph-rsid="031e1c40" style:font-size-asian="12pt" style:font-weight-asian="normal" style:font-size-complex="12pt" style:font-weight-complex="normal"/>
    </style:style>
    <style:style style:name="P297" style:family="paragraph" style:parent-style-name="Text_20_body">
      <style:paragraph-properties fo:margin-top="0cm" fo:margin-bottom="0cm" loext:contextual-spacing="false"/>
      <style:text-properties fo:font-size="12pt" fo:font-weight="normal" officeooo:rsid="0178e0d7" officeooo:paragraph-rsid="0320eb26" style:font-size-asian="12pt" style:font-weight-asian="normal" style:font-size-complex="12pt" style:font-weight-complex="normal"/>
    </style:style>
    <style:style style:name="P298" style:family="paragraph" style:parent-style-name="Text_20_body">
      <style:paragraph-properties fo:margin-top="0cm" fo:margin-bottom="0cm" loext:contextual-spacing="false"/>
      <style:text-properties fo:font-size="12pt" fo:font-weight="normal" officeooo:paragraph-rsid="03850f75" style:font-size-asian="12pt" style:font-weight-asian="normal" style:font-size-complex="12pt" style:font-weight-complex="normal"/>
    </style:style>
    <style:style style:name="P299" style:family="paragraph" style:parent-style-name="Text_20_body">
      <style:paragraph-properties fo:margin-top="0cm" fo:margin-bottom="0cm" loext:contextual-spacing="false"/>
      <style:text-properties fo:font-size="12pt" fo:letter-spacing="normal" fo:font-weight="normal" officeooo:paragraph-rsid="0320eb26" style:font-size-asian="12pt" style:font-weight-asian="normal" style:font-size-complex="12pt" style:font-weight-complex="normal"/>
    </style:style>
    <style:style style:name="P300" style:family="paragraph" style:parent-style-name="Text_20_body">
      <style:paragraph-properties fo:margin-top="0cm" fo:margin-bottom="0cm" loext:contextual-spacing="false" fo:text-align="justify" style:justify-single-word="false"/>
      <style:text-properties fo:color="#ce181e" fo:font-weight="bold" officeooo:rsid="02c1a971" officeooo:paragraph-rsid="036215a2" style:font-weight-asian="bold" style:font-weight-complex="bold"/>
    </style:style>
    <style:style style:name="P301" style:family="paragraph" style:parent-style-name="Text_20_body">
      <style:paragraph-properties fo:margin-top="0cm" fo:margin-bottom="0cm" loext:contextual-spacing="false" fo:text-align="justify" style:justify-single-word="false" fo:orphans="0" fo:widows="0" style:text-autospace="none"/>
      <style:text-properties fo:color="#ff0066" fo:font-size="12pt" fo:letter-spacing="normal" fo:font-weight="normal" officeooo:rsid="035ff21f" officeooo:paragraph-rsid="035ff21f" style:font-size-asian="12pt" style:font-weight-asian="normal" style:font-size-complex="12pt" style:font-weight-complex="normal"/>
    </style:style>
    <style:style style:name="P302" style:family="paragraph" style:parent-style-name="Text_20_body">
      <style:paragraph-properties fo:margin-top="0cm" fo:margin-bottom="0cm" loext:contextual-spacing="false" fo:text-align="justify" style:justify-single-word="false"/>
      <style:text-properties fo:font-weight="bold" officeooo:paragraph-rsid="03659ea6" style:font-weight-asian="bold" style:font-weight-complex="bold"/>
    </style:style>
    <style:style style:name="P303" style:family="paragraph" style:parent-style-name="Text_20_body">
      <style:paragraph-properties fo:margin-top="0cm" fo:margin-bottom="0cm" loext:contextual-spacing="false"/>
      <style:text-properties fo:font-weight="bold" officeooo:paragraph-rsid="036215a2" style:font-weight-asian="bold" style:font-weight-complex="bold"/>
    </style:style>
    <style:style style:name="P304" style:family="paragraph" style:parent-style-name="Text_20_body">
      <style:paragraph-properties fo:margin-top="0cm" fo:margin-bottom="0cm" loext:contextual-spacing="false" fo:text-align="justify" style:justify-single-word="false" fo:orphans="0" fo:widows="0" style:text-autospace="none"/>
      <style:text-properties fo:letter-spacing="normal" officeooo:paragraph-rsid="03846553"/>
    </style:style>
    <style:style style:name="P305" style:family="paragraph" style:parent-style-name="Text_20_body">
      <style:paragraph-properties fo:margin-top="0cm" fo:margin-bottom="0cm" loext:contextual-spacing="false" fo:text-align="justify" style:justify-single-word="false"/>
      <style:text-properties fo:color="#ef413d" fo:font-size="12pt" fo:font-weight="normal" officeooo:rsid="02d4cee1" officeooo:paragraph-rsid="03850f75" style:font-size-asian="12pt" style:font-weight-asian="normal" style:font-size-complex="12pt" style:font-weight-complex="normal"/>
    </style:style>
    <style:style style:name="P306" style:family="paragraph" style:parent-style-name="Text_20_body">
      <style:paragraph-properties fo:margin-top="0cm" fo:margin-bottom="0cm" loext:contextual-spacing="false" fo:text-align="justify" style:justify-single-word="false"/>
      <style:text-properties style:text-underline-style="none" fo:font-weight="bold" officeooo:paragraph-rsid="036215a2" style:font-weight-asian="bold" style:font-weight-complex="bold"/>
    </style:style>
    <style:style style:name="P307" style:family="paragraph" style:parent-style-name="Body_20_Text_20_21">
      <style:paragraph-properties fo:margin-top="0cm" fo:margin-bottom="0cm" loext:contextual-spacing="false" fo:orphans="2" fo:widows="2" style:text-autospace="ideograph-alpha"/>
      <style:text-properties style:use-window-font-color="true" fo:font-weight="normal" officeooo:paragraph-rsid="0310cac8" style:font-weight-asian="normal" style:font-weight-complex="normal"/>
    </style:style>
    <style:style style:name="P308" style:family="paragraph" style:parent-style-name="Body_20_Text_20_21">
      <style:paragraph-properties fo:margin-top="0cm" fo:margin-bottom="0cm" loext:contextual-spacing="false" fo:orphans="2" fo:widows="2" style:text-autospace="ideograph-alpha"/>
      <style:text-properties style:use-window-font-color="true" fo:font-weight="bold" officeooo:paragraph-rsid="0310cac8" style:font-weight-asian="bold" style:font-weight-complex="bold"/>
    </style:style>
    <style:style style:name="P309" style:family="paragraph" style:parent-style-name="Normalny_20__28_Web_29_">
      <style:paragraph-properties fo:margin-top="0cm" fo:margin-bottom="0cm" loext:contextual-spacing="false" fo:hyphenation-ladder-count="no-limit"/>
      <style:text-properties style:font-name="Times New Roman" fo:font-size="12pt" officeooo:paragraph-rsid="03654821" style:font-name-asian="Times New Roman" style:font-size-asian="12pt" style:font-name-complex="Times New Roman" style:font-size-complex="12pt" fo:hyphenate="true" fo:hyphenation-remain-char-count="2" fo:hyphenation-push-char-count="2"/>
    </style:style>
    <style:style style:name="P310" style:family="paragraph" style:parent-style-name="Normalny_20__28_Web_29_">
      <style:paragraph-properties fo:margin-top="0cm" fo:margin-bottom="0cm" loext:contextual-spacing="false" fo:hyphenation-ladder-count="no-limit"/>
      <style:text-properties officeooo:paragraph-rsid="03654821" fo:hyphenate="true" fo:hyphenation-remain-char-count="2" fo:hyphenation-push-char-count="2"/>
    </style:style>
    <style:style style:name="P311" style:family="paragraph" style:parent-style-name="Normalny_20__28_Web_29_">
      <style:paragraph-properties fo:margin-top="0cm" fo:margin-bottom="0cm" loext:contextual-spacing="false" fo:text-align="justify" style:justify-single-word="false"/>
      <style:text-properties officeooo:paragraph-rsid="01111d42"/>
    </style:style>
    <style:style style:name="P312" style:family="paragraph" style:parent-style-name="Normalny_20__28_Web_29_">
      <style:paragraph-properties fo:margin-top="0cm" fo:margin-bottom="0cm" loext:contextual-spacing="false" fo:hyphenation-ladder-count="no-limit"/>
      <style:text-properties style:use-window-font-color="true" officeooo:paragraph-rsid="03ee8d7c" fo:hyphenate="true" fo:hyphenation-remain-char-count="2" fo:hyphenation-push-char-count="2"/>
    </style:style>
    <style:style style:name="P313" style:family="paragraph" style:parent-style-name="Normalny_20__28_Web_29_">
      <style:paragraph-properties fo:margin-top="0cm" fo:margin-bottom="0cm" loext:contextual-spacing="false" fo:hyphenation-ladder-count="no-limit"/>
      <style:text-properties style:use-window-font-color="true" style:font-name="Times New Roman" fo:font-size="12pt" officeooo:paragraph-rsid="03ee8d7c" style:font-name-asian="Times New Roman" style:font-size-asian="12pt" style:font-name-complex="Times New Roman" style:font-size-complex="12pt" fo:hyphenate="true" fo:hyphenation-remain-char-count="2" fo:hyphenation-push-char-count="2"/>
    </style:style>
    <style:style style:name="P314" style:family="paragraph" style:parent-style-name="Tekst_20_podstawowy_20_3">
      <style:paragraph-properties fo:margin-top="0cm" fo:margin-bottom="0cm" loext:contextual-spacing="false"/>
      <style:text-properties style:use-window-font-color="true"/>
    </style:style>
    <style:style style:name="P315" style:family="paragraph" style:parent-style-name="Tekst_20_podstawowy_20_3">
      <style:paragraph-properties fo:margin-top="0cm" fo:margin-bottom="0cm" loext:contextual-spacing="false"/>
      <style:text-properties style:use-window-font-color="true" fo:background-color="transparent"/>
    </style:style>
    <style:style style:name="P316" style:family="paragraph" style:parent-style-name="Table_20_Contents">
      <style:paragraph-properties fo:margin-top="0cm" fo:margin-bottom="0cm" loext:contextual-spacing="false" fo:text-align="center" style:justify-single-word="false"/>
      <style:text-properties style:font-name="Times New Roman2" fo:font-size="11pt" fo:font-weight="bold" officeooo:paragraph-rsid="02381f5c" style:font-weight-asian="bold" style:font-weight-complex="bold"/>
    </style:style>
    <style:style style:name="P317" style:family="paragraph" style:parent-style-name="Tekst_20_podstawowy_20_2">
      <style:paragraph-properties fo:margin-top="0cm" fo:margin-bottom="0cm" loext:contextual-spacing="false" fo:text-align="justify" style:justify-single-word="false"/>
      <style:text-properties style:use-window-font-color="true" style:font-name="Times New Roman" fo:font-size="12pt" fo:font-weight="bold" officeooo:rsid="032f3cb8" officeooo:paragraph-rsid="032f3cb8" style:font-size-asian="12pt" style:font-weight-asian="bold" style:font-size-complex="12pt" style:font-weight-complex="bold"/>
    </style:style>
    <style:style style:name="P318" style:family="paragraph" style:parent-style-name="Tekst_20_podstawowy_20_2">
      <style:paragraph-properties fo:margin-top="0cm" fo:margin-bottom="0cm" loext:contextual-spacing="false" fo:line-height="100%" fo:text-align="justify" style:justify-single-word="false"/>
      <style:text-properties style:use-window-font-color="true" style:font-name="Times New Roman" fo:font-size="12pt" fo:font-weight="bold" officeooo:paragraph-rsid="032f3cb8" style:font-size-asian="12pt" style:font-weight-asian="bold" style:font-size-complex="12pt" style:font-weight-complex="bold"/>
    </style:style>
    <style:style style:name="P319" style:family="paragraph" style:parent-style-name="Tekst_20_podstawowy_20_2">
      <style:paragraph-properties fo:margin-top="0cm" fo:margin-bottom="0cm" loext:contextual-spacing="false" fo:line-height="100%" fo:text-align="justify" style:justify-single-word="false"/>
      <style:text-properties style:use-window-font-color="true" style:font-name="Times New Roman" fo:font-size="12pt" fo:font-weight="bold" officeooo:paragraph-rsid="038a7352" style:font-size-asian="12pt" style:font-weight-asian="bold" style:font-size-complex="12pt" style:font-weight-complex="bold"/>
    </style:style>
    <style:style style:name="P320" style:family="paragraph" style:parent-style-name="Tekst_20_podstawowy_20_2">
      <style:paragraph-properties fo:margin-top="0cm" fo:margin-bottom="0cm" loext:contextual-spacing="false" fo:text-align="justify" style:justify-single-word="false"/>
      <style:text-properties style:use-window-font-color="true" fo:font-size="12pt" fo:font-weight="normal" officeooo:paragraph-rsid="031e1c40" style:font-size-asian="12pt" style:font-weight-asian="normal" style:font-size-complex="12pt" style:font-weight-complex="normal"/>
    </style:style>
    <style:style style:name="P321" style:family="paragraph" style:parent-style-name="Tekst_20_podstawowy_20_2">
      <style:paragraph-properties fo:margin-top="0cm" fo:margin-bottom="0cm" loext:contextual-spacing="false" fo:text-align="justify" style:justify-single-word="false"/>
      <style:text-properties style:use-window-font-color="true" fo:font-size="12pt" fo:font-weight="normal" officeooo:rsid="02d5970a" officeooo:paragraph-rsid="038665db" style:font-size-asian="12pt" style:font-weight-asian="normal" style:font-size-complex="12pt" style:font-weight-complex="normal"/>
    </style:style>
    <style:style style:name="P322" style:family="paragraph" style:parent-style-name="Tekst_20_podstawowy_20_2">
      <style:paragraph-properties fo:margin-top="0cm" fo:margin-bottom="0cm" loext:contextual-spacing="false" fo:text-align="justify" style:justify-single-word="false"/>
      <style:text-properties style:use-window-font-color="true" fo:font-weight="normal" officeooo:paragraph-rsid="03846553" style:font-weight-asian="normal" style:font-weight-complex="normal"/>
    </style:style>
    <style:style style:name="P323" style:family="paragraph" style:parent-style-name="Tekst_20_podstawowy_20_2">
      <style:paragraph-properties fo:margin-top="0cm" fo:margin-bottom="0cm" loext:contextual-spacing="false" fo:text-align="justify" style:justify-single-word="false"/>
      <style:text-properties fo:font-size="12pt" fo:font-weight="normal" officeooo:paragraph-rsid="038665db" style:font-size-asian="12pt" style:font-weight-asian="normal" style:font-size-complex="12pt" style:font-weight-complex="normal"/>
    </style:style>
    <style:style style:name="P324" style:family="paragraph" style:parent-style-name="Tekst_20_podstawowy_20_23">
      <style:paragraph-properties fo:margin-top="0cm" fo:margin-bottom="0cm" loext:contextual-spacing="false" fo:line-height="100%" fo:text-align="justify" style:justify-single-word="false"/>
      <style:text-properties style:use-window-font-color="true" fo:font-weight="normal" officeooo:paragraph-rsid="0311e60c" style:font-weight-asian="normal" style:font-size-complex="12pt" style:font-weight-complex="normal"/>
    </style:style>
    <style:style style:name="P325" style:family="paragraph" style:parent-style-name="Tekst_20_podstawowy_20_23">
      <style:paragraph-properties fo:margin-top="0cm" fo:margin-bottom="0cm" loext:contextual-spacing="false" fo:line-height="100%" fo:text-align="justify" style:justify-single-word="false"/>
      <style:text-properties style:use-window-font-color="true" style:font-name="Times New Roman2" fo:font-size="12pt" officeooo:paragraph-rsid="0311e60c" style:font-size-complex="12pt"/>
    </style:style>
    <style:style style:name="P326" style:family="paragraph" style:parent-style-name="Standard">
      <style:paragraph-properties fo:margin-top="0cm" fo:margin-bottom="0cm" loext:contextual-spacing="false" fo:text-align="justify" style:justify-single-word="false" fo:orphans="0" fo:widows="0" style:text-autospace="none" style:writing-mode="lr-tb">
        <style:tab-stops>
          <style:tab-stop style:position="1.055cm"/>
        </style:tab-stops>
      </style:paragraph-properties>
      <style:text-properties officeooo:paragraph-rsid="03638491"/>
    </style:style>
    <style:style style:name="P327" style:family="paragraph" style:parent-style-name="Standard">
      <style:paragraph-properties fo:margin-top="0cm" fo:margin-bottom="0cm" loext:contextual-spacing="false" fo:text-align="justify" style:justify-single-word="false" fo:orphans="0" fo:widows="0" style:text-autospace="none" style:writing-mode="lr-tb">
        <style:tab-stops>
          <style:tab-stop style:position="1.055cm"/>
        </style:tab-stops>
      </style:paragraph-properties>
      <style:text-properties officeooo:paragraph-rsid="03afda90"/>
    </style:style>
    <style:style style:name="P328" style:family="paragraph" style:parent-style-name="Standard">
      <style:paragraph-properties fo:margin-top="0cm" fo:margin-bottom="0cm" loext:contextual-spacing="false" fo:text-align="justify" style:justify-single-word="false" fo:orphans="0" fo:widows="0" style:text-autospace="none" style:writing-mode="lr-tb">
        <style:tab-stops>
          <style:tab-stop style:position="1.055cm"/>
        </style:tab-stops>
      </style:paragraph-properties>
      <style:text-properties style:use-window-font-color="true" officeooo:paragraph-rsid="03ee8d7c"/>
    </style:style>
    <style:style style:name="P329" style:family="paragraph" style:parent-style-name="Text_20_body">
      <style:paragraph-properties fo:margin-top="0cm" fo:margin-bottom="0cm" loext:contextual-spacing="false" fo:text-align="justify" style:justify-single-word="false" style:writing-mode="lr-tb"/>
    </style:style>
    <style:style style:name="P330"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style>
    <style:style style:name="P331" style:family="paragraph" style:parent-style-name="Text_20_body">
      <style:paragraph-properties fo:margin-top="0cm" fo:margin-bottom="0cm" loext:contextual-spacing="false" fo:text-align="justify" style:justify-single-word="false" style:writing-mode="lr-tb"/>
      <style:text-properties officeooo:paragraph-rsid="03ee8d7c"/>
    </style:style>
    <style:style style:name="P332" style:family="paragraph" style:parent-style-name="Text_20_body">
      <style:paragraph-properties fo:margin-top="0cm" fo:margin-bottom="0cm" loext:contextual-spacing="false" fo:text-align="justify" style:justify-single-word="false" style:writing-mode="lr-tb"/>
      <style:text-properties fo:font-weight="normal" style:font-weight-asian="normal" style:font-weight-complex="normal"/>
    </style:style>
    <style:style style:name="P333" style:family="paragraph" style:parent-style-name="Text_20_body">
      <style:paragraph-properties fo:margin-top="0cm" fo:margin-bottom="0cm" loext:contextual-spacing="false" fo:text-align="justify" style:justify-single-word="false" style:writing-mode="lr-tb"/>
      <style:text-properties fo:font-weight="normal" officeooo:paragraph-rsid="03ee8d7c" style:font-weight-asian="normal" style:font-weight-complex="normal"/>
    </style:style>
    <style:style style:name="P334"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fo:color="#00cc33" fo:font-weight="normal" officeooo:rsid="03edfb44" officeooo:paragraph-rsid="03edfb44" fo:background-color="transparent" style:font-weight-asian="normal" style:font-size-complex="11pt" style:font-weight-complex="normal"/>
    </style:style>
    <style:style style:name="P335"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officeooo:paragraph-rsid="0405264e"/>
    </style:style>
    <style:style style:name="P336"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officeooo:paragraph-rsid="0406db27"/>
    </style:style>
    <style:style style:name="P337"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style:style>
    <style:style style:name="P338"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font-weight="normal" style:font-weight-asian="normal" style:font-weight-complex="normal"/>
    </style:style>
    <style:style style:name="P339"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font-weight="normal" officeooo:paragraph-rsid="03ea6a7e" style:font-weight-asian="normal" style:font-weight-complex="normal"/>
    </style:style>
    <style:style style:name="P340"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font-weight="normal" fo:background-color="transparent" style:font-weight-asian="normal" style:font-weight-complex="normal"/>
    </style:style>
    <style:style style:name="P341"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font-weight="normal" officeooo:rsid="03edfb44" officeooo:paragraph-rsid="03edfb44" fo:background-color="transparent" style:font-weight-asian="normal" style:font-size-complex="11pt" style:font-weight-complex="normal"/>
    </style:style>
    <style:style style:name="P342"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letter-spacing="normal" fo:font-weight="normal" officeooo:paragraph-rsid="03ea6a7e" style:font-weight-asian="normal" style:font-weight-complex="normal"/>
    </style:style>
    <style:style style:name="P343" style:family="paragraph" style:parent-style-name="Tekst_20_podstawowy_20_2">
      <style:paragraph-properties fo:margin-top="0cm" fo:margin-bottom="0cm" loext:contextual-spacing="false" fo:text-align="justify" style:justify-single-word="false" fo:orphans="0" fo:widows="0" style:text-autospace="none" style:writing-mode="lr-tb"/>
      <style:text-properties style:use-window-font-color="true" fo:language="pl" fo:country="PL" fo:font-weight="normal" officeooo:paragraph-rsid="03ea6bee" fo:background-color="transparent" style:language-asian="zh" style:country-asian="CN" style:font-weight-asian="normal" style:language-complex="ar" style:country-complex="SA" style:font-weight-complex="normal"/>
    </style:style>
    <style:style style:name="P344" style:family="paragraph" style:parent-style-name="Default">
      <style:paragraph-properties fo:margin-top="0cm" fo:margin-bottom="0cm" loext:contextual-spacing="false" fo:text-align="justify" style:justify-single-word="false"/>
      <style:text-properties style:use-window-font-color="true" style:font-name="Times New Roman" fo:font-size="12pt" fo:letter-spacing="normal" fo:font-weight="bold" officeooo:rsid="0166cd42" officeooo:paragraph-rsid="03843dd0" style:font-size-asian="12pt" style:font-weight-asian="bold" style:font-size-complex="12pt" style:font-weight-complex="bold"/>
    </style:style>
    <style:style style:name="P345" style:family="paragraph" style:parent-style-name="Default">
      <style:paragraph-properties fo:margin-top="0cm" fo:margin-bottom="0cm" loext:contextual-spacing="false" fo:text-align="justify" style:justify-single-word="false"/>
      <style:text-properties style:use-window-font-color="true" style:font-name="Times New Roman" fo:font-size="11.5pt" fo:letter-spacing="normal" fo:font-weight="bold" officeooo:rsid="0166cd42" officeooo:paragraph-rsid="03843dd0" style:font-size-asian="11.5pt" style:font-weight-asian="bold" style:font-size-complex="12pt" style:font-weight-complex="bold"/>
    </style:style>
    <style:style style:name="P346" style:family="paragraph" style:parent-style-name="Default">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12pt" fo:letter-spacing="normal" style:text-underline-style="none" fo:font-weight="normal" officeooo:rsid="0243d729" officeooo:paragraph-rsid="0320eb26" style:font-size-asian="12pt" style:font-weight-asian="normal" style:font-size-complex="12pt" style:font-weight-complex="normal"/>
    </style:style>
    <style:style style:name="P347" style:family="paragraph" style:parent-style-name="Default">
      <style:paragraph-properties fo:margin-top="0cm" fo:margin-bottom="0cm" loext:contextual-spacing="false" fo:text-align="justify" style:justify-single-word="false"/>
      <style:text-properties fo:font-size="12pt" fo:font-weight="normal" officeooo:paragraph-rsid="031e1c40" style:font-size-asian="12pt" style:font-weight-asian="normal" style:font-size-complex="12pt" style:font-weight-complex="normal"/>
    </style:style>
    <style:style style:name="P348" style:family="paragraph" style:parent-style-name="Standard">
      <style:paragraph-properties fo:margin-top="0cm" fo:margin-bottom="0cm" loext:contextual-spacing="false" fo:text-align="justify" style:justify-single-word="false" fo:break-before="page"/>
      <style:text-properties style:use-window-font-color="true" fo:font-size="12pt" fo:font-weight="normal" officeooo:paragraph-rsid="03212295" style:font-size-asian="12pt" style:font-weight-asian="normal" style:font-size-complex="12pt" style:font-weight-complex="normal"/>
    </style:style>
    <style:style style:name="P349" style:family="paragraph" style:parent-style-name="Text_20_body" style:master-page-name="">
      <style:paragraph-properties fo:margin-top="0cm" fo:margin-bottom="0cm" loext:contextual-spacing="false" fo:text-align="justify" style:justify-single-word="false" style:page-number="auto"/>
      <style:text-properties style:use-window-font-color="true" style:font-name="Times New Roman" fo:font-size="12pt" fo:font-weight="normal" officeooo:rsid="012dfe79" officeooo:paragraph-rsid="02137892" style:font-size-asian="12pt" style:font-weight-asian="normal" style:font-size-complex="12pt" style:font-weight-complex="normal"/>
    </style:style>
    <style:style style:name="P350" style:family="paragraph" style:parent-style-name="Standard">
      <style:paragraph-properties fo:margin-left="0cm" fo:margin-right="0cm" fo:text-indent="0cm" style:auto-text-indent="false"/>
      <style:text-properties style:use-window-font-color="true" fo:font-size="10pt" fo:font-weight="normal" officeooo:rsid="0234710a" officeooo:paragraph-rsid="034f6323" style:font-size-asian="10pt" style:font-weight-asian="normal" style:font-size-complex="10pt" style:font-style-complex="italic" style:font-weight-complex="normal"/>
    </style:style>
    <style:style style:name="P351" style:family="paragraph" style:parent-style-name="Standard">
      <style:paragraph-properties fo:margin-left="0cm" fo:margin-right="0cm" fo:text-indent="0cm" style:auto-text-indent="false"/>
      <style:text-properties style:use-window-font-color="true" fo:font-size="10pt" fo:font-weight="bold" officeooo:rsid="0234710a" officeooo:paragraph-rsid="034f6323" style:font-size-asian="10pt" style:font-weight-asian="bold" style:font-size-complex="10pt" style:font-style-complex="italic" style:font-weight-complex="bold"/>
    </style:style>
    <style:style style:name="P352" style:family="paragraph" style:parent-style-name="Standard">
      <style:paragraph-properties fo:margin-left="0cm" fo:margin-right="0cm" fo:text-align="justify" style:justify-single-word="false" fo:text-indent="0cm" style:auto-text-indent="false"/>
      <style:text-properties style:use-window-font-color="true" officeooo:paragraph-rsid="03ee8d7c"/>
    </style:style>
    <style:style style:name="P353" style:family="paragraph" style:parent-style-name="Standard">
      <style:paragraph-properties fo:margin-left="0cm" fo:margin-right="0cm" fo:text-align="justify" style:justify-single-word="false" fo:text-indent="0cm" style:auto-text-indent="false"/>
      <style:text-properties style:use-window-font-color="true" officeooo:paragraph-rsid="03654821"/>
    </style:style>
    <style:style style:name="P354" style:family="paragraph" style:parent-style-name="Standard">
      <style:paragraph-properties fo:margin-left="0cm" fo:margin-right="0cm" fo:text-align="justify" style:justify-single-word="false" fo:text-indent="0cm" style:auto-text-indent="false"/>
      <style:text-properties officeooo:paragraph-rsid="03691d09"/>
    </style:style>
    <style:style style:name="P355" style:family="paragraph" style:parent-style-name="Standard">
      <style:paragraph-properties fo:margin-left="0cm" fo:margin-right="0cm" fo:text-align="justify" style:justify-single-word="false" fo:text-indent="0cm" style:auto-text-indent="false"/>
      <style:text-properties officeooo:paragraph-rsid="036db1d0"/>
    </style:style>
    <style:style style:name="P356" style:family="paragraph" style:parent-style-name="Standard">
      <style:paragraph-properties fo:margin-left="0cm" fo:margin-right="0cm" fo:text-align="justify" style:justify-single-word="false" fo:text-indent="0cm" style:auto-text-indent="false"/>
      <style:text-properties officeooo:paragraph-rsid="03e093a0"/>
    </style:style>
    <style:style style:name="P357" style:family="paragraph" style:parent-style-name="Standard">
      <style:paragraph-properties fo:margin-left="0cm" fo:margin-right="0cm" fo:text-align="justify" style:justify-single-word="false" fo:text-indent="0cm" style:auto-text-indent="false"/>
      <style:text-properties officeooo:paragraph-rsid="03ee8d7c"/>
    </style:style>
    <style:style style:name="P358" style:family="paragraph" style:parent-style-name="Standard">
      <style:paragraph-properties fo:margin-left="0cm" fo:margin-right="0cm" fo:text-align="justify" style:justify-single-word="false" fo:text-indent="0cm" style:auto-text-indent="false"/>
      <style:text-properties officeooo:paragraph-rsid="03efb0e0"/>
    </style:style>
    <style:style style:name="P359" style:family="paragraph" style:parent-style-name="Standard">
      <style:paragraph-properties fo:margin-left="0cm" fo:margin-right="0cm" fo:text-align="justify" style:justify-single-word="false" fo:text-indent="0cm" style:auto-text-indent="false"/>
      <style:text-properties fo:letter-spacing="-0.005cm" officeooo:paragraph-rsid="036db1d0" style:font-size-complex="9pt"/>
    </style:style>
    <style:style style:name="P360" style:family="paragraph" style:parent-style-name="Standard">
      <style:paragraph-properties fo:margin-left="0cm" fo:margin-right="0cm" fo:text-align="justify" style:justify-single-word="false" fo:text-indent="0cm" style:auto-text-indent="false"/>
      <style:text-properties fo:letter-spacing="-0.005cm" officeooo:paragraph-rsid="03ee8d7c" style:font-size-complex="9pt"/>
    </style:style>
    <style:style style:name="P36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paragraph-rsid="03843dd0"/>
    </style:style>
    <style:style style:name="P362" style:family="paragraph" style:parent-style-name="Text_20_body">
      <style:paragraph-properties fo:margin-left="0cm" fo:margin-right="0cm" fo:margin-top="0cm" fo:margin-bottom="0cm" loext:contextual-spacing="false" fo:text-indent="0cm" style:auto-text-indent="false"/>
      <style:text-properties style:use-window-font-color="true" fo:font-weight="normal" officeooo:rsid="03081b90" officeooo:paragraph-rsid="03843dd0"/>
    </style:style>
    <style:style style:name="P3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weight="normal" style:font-weight-asian="normal" style:font-weight-complex="normal"/>
    </style:style>
    <style:style style:name="P364"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writing-mode="lr-tb"/>
      <style:text-properties style:use-window-font-color="true" style:font-name="Times New Roman2" fo:font-size="11pt" fo:font-style="normal" fo:font-weight="normal" officeooo:rsid="005eb293" officeooo:paragraph-rsid="02381f5c" style:font-size-asian="10pt" style:font-style-asian="normal" style:font-weight-asian="normal" style:font-size-complex="10pt" style:font-style-complex="italic" style:font-weight-complex="normal" fo:hyphenate="false" fo:hyphenation-remain-char-count="2" fo:hyphenation-push-char-count="2"/>
    </style:style>
    <style:style style:name="P365" style:family="paragraph" style:parent-style-name="Text_20_body">
      <style:paragraph-properties fo:margin-left="0cm" fo:margin-right="0cm" fo:margin-top="0cm" fo:margin-bottom="0cm" loext:contextual-spacing="false" fo:line-height="100%" fo:text-align="end" style:justify-single-word="false" fo:orphans="2" fo:widows="2" fo:hyphenation-ladder-count="no-limit" fo:text-indent="0cm" style:auto-text-indent="false" style:text-autospace="ideograph-alpha" style:writing-mode="lr-tb"/>
      <style:text-properties style:use-window-font-color="true" style:font-name="Times New Roman2" fo:font-size="11pt" fo:font-style="normal" fo:font-weight="normal" officeooo:rsid="005eb293" officeooo:paragraph-rsid="033c61f3" style:font-size-asian="10pt" style:font-style-asian="normal" style:font-weight-asian="normal" style:font-size-complex="10pt" style:font-style-complex="italic" style:font-weight-complex="normal" fo:hyphenate="false" fo:hyphenation-remain-char-count="2" fo:hyphenation-push-char-count="2"/>
    </style:style>
    <style:style style:name="P366" style:family="paragraph" style:parent-style-name="Text_20_body">
      <style:paragraph-properties fo:margin-left="0cm" fo:margin-right="0cm" fo:margin-top="0cm" fo:margin-bottom="0cm" loext:contextual-spacing="false" fo:line-height="100%" fo:text-align="end" style:justify-single-word="false" fo:orphans="2" fo:widows="2" fo:hyphenation-ladder-count="no-limit" fo:text-indent="0cm" style:auto-text-indent="false" style:text-autospace="ideograph-alpha" style:writing-mode="lr-tb"/>
      <style:text-properties style:use-window-font-color="true" style:font-name="Times New Roman2" fo:font-size="11pt" fo:font-style="normal" fo:font-weight="normal" officeooo:rsid="005eb293" officeooo:paragraph-rsid="033c91f8" style:font-size-asian="10pt" style:font-style-asian="normal" style:font-weight-asian="normal" style:font-size-complex="10pt" style:font-style-complex="italic" style:font-weight-complex="normal" fo:hyphenate="false" fo:hyphenation-remain-char-count="2" fo:hyphenation-push-char-count="2"/>
    </style:style>
    <style:style style:name="P367"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writing-mode="lr-tb"/>
      <style:text-properties style:use-window-font-color="true" style:font-name="Times New Roman2" fo:font-size="11pt" fo:font-style="normal" fo:font-weight="normal" officeooo:rsid="02fa4167" officeooo:paragraph-rsid="02381f5c" style:font-size-asian="10pt" style:font-style-asian="normal" style:font-weight-asian="normal" style:font-size-complex="10pt" style:font-style-complex="italic" style:font-weight-complex="normal" fo:hyphenate="false" fo:hyphenation-remain-char-count="2" fo:hyphenation-push-char-count="2"/>
    </style:style>
    <style:style style:name="P36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style:use-window-font-color="true" style:font-name="Times New Roman2" fo:font-size="10pt" fo:font-style="normal" fo:font-weight="bold" officeooo:rsid="02fa4167" officeooo:paragraph-rsid="03928922" style:font-size-asian="10pt" style:font-style-asian="normal" style:font-weight-asian="bold" style:font-size-complex="10pt" style:font-style-complex="italic" style:font-weight-complex="bold" fo:hyphenate="false" fo:hyphenation-remain-char-count="2" fo:hyphenation-push-char-count="2"/>
    </style:style>
    <style:style style:name="P369"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fo:font-weight="normal" officeooo:paragraph-rsid="03e0d5f3" style:font-weight-asian="normal" style:font-weight-complex="normal" fo:hyphenate="false" fo:hyphenation-remain-char-count="2" fo:hyphenation-push-char-count="2"/>
    </style:style>
    <style:style style:name="P370"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fo:font-weight="normal" officeooo:paragraph-rsid="03de91c5" style:font-weight-asian="normal" style:font-weight-complex="normal" fo:hyphenate="false" fo:hyphenation-remain-char-count="2" fo:hyphenation-push-char-count="2"/>
    </style:style>
    <style:style style:name="P371"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fo:font-weight="normal" officeooo:paragraph-rsid="03f14684" style:font-weight-asian="normal" style:font-weight-complex="normal" fo:hyphenate="false" fo:hyphenation-remain-char-count="2" fo:hyphenation-push-char-count="2"/>
    </style:style>
    <style:style style:name="P372"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2pt" fo:font-weight="normal" officeooo:paragraph-rsid="036215a2" style:font-size-asian="12pt" style:font-weight-asian="normal" style:font-size-complex="12pt" style:font-weight-complex="normal" fo:hyphenate="false" fo:hyphenation-remain-char-count="2" fo:hyphenation-push-char-count="2"/>
    </style:style>
    <style:style style:name="P373"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officeooo:rsid="02f31c49" officeooo:paragraph-rsid="040d9444" fo:background-color="transparent" fo:hyphenate="false" fo:hyphenation-remain-char-count="2" fo:hyphenation-push-char-count="2"/>
    </style:style>
    <style:style style:name="P374"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officeooo:paragraph-rsid="01ac1866" fo:hyphenate="false" fo:hyphenation-remain-char-count="2" fo:hyphenation-push-char-count="2"/>
    </style:style>
    <style:style style:name="P37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normal" style:font-weight-asian="normal" style:font-weight-complex="normal"/>
    </style:style>
    <style:style style:name="P37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font-weight="normal" officeooo:paragraph-rsid="03ee8d7c" style:font-weight-asian="normal" style:font-weight-complex="normal"/>
    </style:style>
    <style:style style:name="P37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style:use-window-font-color="true" style:font-name="Times New Roman2" fo:font-size="11pt" fo:font-style="normal" fo:font-weight="normal" officeooo:rsid="005eb293" officeooo:paragraph-rsid="033c61f3" style:font-size-asian="10pt" style:font-style-asian="normal" style:font-weight-asian="normal" style:font-size-complex="10pt" style:font-style-complex="italic" style:font-weight-complex="normal" fo:hyphenate="false" fo:hyphenation-remain-char-count="2" fo:hyphenation-push-char-count="2"/>
    </style:style>
    <style:style style:name="P37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style:use-window-font-color="true" style:font-name="Times New Roman" fo:font-size="10pt" fo:font-style="normal" fo:font-weight="normal" officeooo:rsid="0234710a" officeooo:paragraph-rsid="0351e6d4" style:font-size-asian="10pt" style:font-style-asian="normal" style:font-weight-asian="normal" style:font-size-complex="10pt" style:font-style-complex="italic" style:font-weight-complex="normal" fo:hyphenate="false" fo:hyphenation-remain-char-count="2" fo:hyphenation-push-char-count="2"/>
    </style:style>
    <style:style style:name="P37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style:use-window-font-color="true" style:font-name="Times New Roman" fo:font-size="10pt" fo:font-weight="normal" officeooo:rsid="032f3cb8" officeooo:paragraph-rsid="03934048" style:font-size-asian="10pt" style:font-weight-asian="normal" style:font-size-complex="12pt" style:font-weight-complex="normal" fo:hyphenate="false" fo:hyphenation-remain-char-count="2" fo:hyphenation-push-char-count="2"/>
    </style:style>
    <style:style style:name="P38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officeooo:paragraph-rsid="02f31c49" fo:hyphenate="false" fo:hyphenation-remain-char-count="2" fo:hyphenation-push-char-count="2"/>
    </style:style>
    <style:style style:name="P38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officeooo:rsid="02f31c49" officeooo:paragraph-rsid="02f31c49" fo:background-color="transparent" fo:hyphenate="false" fo:hyphenation-remain-char-count="2" fo:hyphenation-push-char-count="2"/>
    </style:style>
    <style:style style:name="P38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weight="normal" officeooo:paragraph-rsid="03691d09" style:font-weight-asian="normal" style:font-weight-complex="normal" fo:hyphenate="false" fo:hyphenation-remain-char-count="2" fo:hyphenation-push-char-count="2"/>
    </style:style>
    <style:style style:name="P38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27cm"/>
        </style:tab-stops>
      </style:paragraph-properties>
      <style:text-properties fo:font-weight="normal" officeooo:paragraph-rsid="03cd788c" style:font-weight-asian="normal" style:font-weight-complex="normal"/>
    </style:style>
    <style:style style:name="P38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weight="normal" officeooo:paragraph-rsid="03677b4f" style:font-weight-asian="normal" style:font-style-complex="normal" style:font-weight-complex="normal" fo:hyphenate="false" fo:hyphenation-remain-char-count="2" fo:hyphenation-push-char-count="2"/>
    </style:style>
    <style:style style:name="P38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ce181e" fo:font-weight="normal" officeooo:paragraph-rsid="03691d09" fo:hyphenate="false" fo:hyphenation-remain-char-count="2" fo:hyphenation-push-char-count="2"/>
    </style:style>
    <style:style style:name="P386" style:family="paragraph" style:parent-style-name="Body_20_Text_20_21">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writing-mode="lr-tb"/>
      <style:text-properties fo:font-size="10pt" officeooo:paragraph-rsid="03928922" style:font-size-asian="10pt" fo:hyphenate="false" fo:hyphenation-remain-char-count="2" fo:hyphenation-push-char-count="2"/>
    </style:style>
    <style:style style:name="P387" style:family="paragraph" style:parent-style-name="Body_20_Text_20_2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ext-properties style:use-window-font-color="true" style:font-name="Times New Roman" fo:font-size="10pt" fo:font-style="normal" fo:font-weight="normal" officeooo:rsid="005eb293" officeooo:paragraph-rsid="03928922" style:font-size-asian="10pt" style:font-style-asian="normal" style:font-weight-asian="normal" style:font-size-complex="10pt" style:font-style-complex="italic" style:font-weight-complex="normal" fo:hyphenate="false" fo:hyphenation-remain-char-count="2" fo:hyphenation-push-char-count="2"/>
    </style:style>
    <style:style style:name="P388" style:family="paragraph" style:parent-style-name="Normalny_20__28_Web_29_">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writing-mode="lr-tb"/>
      <style:text-properties style:use-window-font-color="true" style:font-name="Times New Roman" fo:font-size="12pt" fo:font-weight="normal" officeooo:paragraph-rsid="03fa2432" style:font-size-asian="12pt" style:font-weight-asian="normal" style:font-size-complex="12pt" style:font-weight-complex="normal"/>
    </style:style>
    <style:style style:name="P389" style:family="paragraph" style:parent-style-name="Text_20_body"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style:font-name="Times New Roman" fo:font-weight="normal" officeooo:paragraph-rsid="01ac1866" style:font-weight-asian="normal" style:font-weight-complex="normal" fo:hyphenate="false" fo:hyphenation-remain-char-count="2" fo:hyphenation-push-char-count="2"/>
    </style:style>
    <style:style style:name="P390" style:family="paragraph" style:parent-style-name="Text_20_body"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style:use-window-font-color="true" fo:font-weight="normal" officeooo:paragraph-rsid="038665db" style:font-weight-asian="normal" style:font-weight-complex="normal" fo:hyphenate="false" fo:hyphenation-remain-char-count="2" fo:hyphenation-push-char-count="2"/>
    </style:style>
    <style:style style:name="P391"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style:use-window-font-color="true" fo:font-weight="normal" officeooo:paragraph-rsid="03691d09" fo:hyphenate="false" fo:hyphenation-remain-char-count="2" fo:hyphenation-push-char-count="2"/>
    </style:style>
    <style:style style:name="P392" style:family="paragraph" style:parent-style-name="Text_20_body">
      <style:paragraph-properties fo:margin-left="0cm" fo:margin-right="0cm" fo:margin-top="0cm" fo:margin-bottom="0cm" loext:contextual-spacing="false" fo:line-height="100%" fo:text-align="end" style:justify-single-word="false" fo:orphans="2" fo:widows="2" fo:hyphenation-ladder-count="no-limit" fo:text-indent="0cm" style:auto-text-indent="false" fo:break-before="page" style:text-autospace="ideograph-alpha" style:writing-mode="lr-tb"/>
      <style:text-properties style:use-window-font-color="true" style:font-name="Times New Roman2" fo:font-size="11pt" fo:font-weight="normal" officeooo:rsid="005eb293" officeooo:paragraph-rsid="033d9864" style:font-size-asian="10pt" style:font-weight-asian="normal" style:font-size-complex="10pt" style:font-weight-complex="normal" fo:hyphenate="false" fo:hyphenation-remain-char-count="2" fo:hyphenation-push-char-count="2"/>
    </style:style>
    <style:style style:name="P393" style:family="paragraph" style:parent-style-name="Text_20_body">
      <style:paragraph-properties fo:margin-left="0cm" fo:margin-right="0cm" fo:margin-top="0cm" fo:margin-bottom="0cm" loext:contextual-spacing="false" fo:line-height="100%" fo:text-align="end" style:justify-single-word="false" fo:orphans="2" fo:widows="2" fo:hyphenation-ladder-count="no-limit" fo:text-indent="0cm" style:auto-text-indent="false" fo:break-before="page" style:text-autospace="ideograph-alpha" style:writing-mode="lr-tb"/>
      <style:text-properties style:use-window-font-color="true" style:font-name="Times New Roman2" fo:font-size="11pt" fo:font-weight="normal" officeooo:rsid="005eb293" officeooo:paragraph-rsid="03934048" style:font-size-asian="10pt" style:font-weight-asian="normal" style:font-size-complex="10pt" style:font-weight-complex="normal" fo:hyphenate="false" fo:hyphenation-remain-char-count="2" fo:hyphenation-push-char-count="2"/>
    </style:style>
    <style:style style:name="P394" style:family="paragraph" style:parent-style-name="Text_20_body">
      <style:paragraph-properties fo:margin-left="0cm" fo:margin-right="0cm" fo:margin-top="0cm" fo:margin-bottom="0cm" loext:contextual-spacing="false" fo:line-height="100%" fo:text-align="end" style:justify-single-word="false" fo:orphans="2" fo:widows="2" fo:hyphenation-ladder-count="no-limit" fo:text-indent="0cm" style:auto-text-indent="false" fo:break-before="page" style:text-autospace="ideograph-alpha" style:writing-mode="lr-tb"/>
      <style:text-properties style:use-window-font-color="true" style:font-name="Times New Roman2" fo:font-size="11pt" fo:font-weight="normal" officeooo:paragraph-rsid="033c61f3" style:font-size-asian="10pt" style:font-weight-asian="normal" style:font-size-complex="10pt" style:font-weight-complex="normal" fo:hyphenate="false" fo:hyphenation-remain-char-count="2" fo:hyphenation-push-char-count="2"/>
    </style:style>
    <style:style style:name="P395"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fo:break-before="page" style:text-autospace="ideograph-alpha" style:writing-mode="lr-tb"/>
      <style:text-properties fo:font-size="11pt" officeooo:paragraph-rsid="02381f5c" style:font-size-asian="10pt" fo:hyphenate="false" fo:hyphenation-remain-char-count="2" fo:hyphenation-push-char-count="2"/>
    </style:style>
    <style:style style:name="P396" style:family="paragraph" style:parent-style-name="Text_20_body">
      <style:paragraph-properties fo:margin-left="0cm" fo:margin-right="0cm" fo:margin-top="0cm" fo:margin-bottom="0cm" loext:contextual-spacing="false" fo:line-height="100%" fo:text-align="end" style:justify-single-word="false" fo:orphans="2" fo:widows="2" fo:hyphenation-ladder-count="no-limit" fo:text-indent="0cm" style:auto-text-indent="false" fo:break-before="page" style:text-autospace="ideograph-alpha" style:writing-mode="lr-tb"/>
      <style:text-properties fo:font-size="11pt" officeooo:paragraph-rsid="03934048" style:font-size-asian="10pt" fo:hyphenate="false" fo:hyphenation-remain-char-count="2" fo:hyphenation-push-char-count="2"/>
    </style:style>
    <style:style style:name="P397"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Times New Roman" fo:font-size="12pt" officeooo:paragraph-rsid="03954dac" fo:background-color="transparent" style:font-size-asian="12pt" style:font-size-complex="12pt" fo:hyphenate="false" fo:hyphenation-remain-char-count="2" fo:hyphenation-push-char-count="2"/>
    </style:style>
    <style:style style:name="P39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officeooo:paragraph-rsid="03ee8d7c" fo:hyphenate="false" fo:hyphenation-remain-char-count="2" fo:hyphenation-push-char-count="2"/>
    </style:style>
    <style:style style:name="P39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style:use-window-font-color="true" officeooo:paragraph-rsid="03ee8d7c" fo:hyphenate="false" fo:hyphenation-remain-char-count="2" fo:hyphenation-push-char-count="2"/>
    </style:style>
    <style:style style:name="P40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3654821" fo:hyphenate="false" fo:hyphenation-remain-char-count="2" fo:hyphenation-push-char-count="2"/>
    </style:style>
    <style:style style:name="P40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3677b4f" fo:hyphenate="false" fo:hyphenation-remain-char-count="2" fo:hyphenation-push-char-count="2"/>
    </style:style>
    <style:style style:name="P402"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officeooo:paragraph-rsid="03654821" fo:hyphenate="false" fo:hyphenation-remain-char-count="2" fo:hyphenation-push-char-count="2"/>
    </style:style>
    <style:style style:name="P403" style:family="paragraph" style:parent-style-name="Standard" style:master-page-name="">
      <style:paragraph-properties fo:margin-left="0cm" fo:margin-right="0cm" fo:text-align="justify" style:justify-single-word="false" fo:text-indent="0cm" style:auto-text-indent="false" style:page-number="auto"/>
      <style:text-properties officeooo:paragraph-rsid="03ee8d7c"/>
    </style:style>
    <style:style style:name="P404" style:family="paragraph" style:parent-style-name="Text_20_body">
      <style:paragraph-properties fo:margin-left="0cm" fo:margin-right="0cm" fo:text-align="justify" style:justify-single-word="false" fo:orphans="2" fo:widows="2" fo:hyphenation-ladder-count="no-limit" fo:text-indent="0cm" style:auto-text-indent="false" style:writing-mode="lr-tb"/>
      <style:text-properties style:use-window-font-color="true" fo:letter-spacing="normal" fo:font-weight="normal" officeooo:paragraph-rsid="037f5432" style:font-weight-asian="normal" style:font-weight-complex="normal" fo:hyphenate="false" fo:hyphenation-remain-char-count="2" fo:hyphenation-push-char-count="2"/>
    </style:style>
    <style:style style:name="P405" style:family="paragraph" style:parent-style-name="Normalny_20__28_Web_29_">
      <style:paragraph-properties fo:margin-left="0cm" fo:margin-right="0cm" fo:text-align="justify" style:justify-single-word="false" fo:orphans="2" fo:widows="2" fo:hyphenation-ladder-count="no-limit" fo:text-indent="0cm" style:auto-text-indent="false" style:writing-mode="lr-tb"/>
      <style:text-properties officeooo:paragraph-rsid="037f5432" fo:hyphenate="false" fo:hyphenation-remain-char-count="2" fo:hyphenation-push-char-count="2"/>
    </style:style>
    <style:style style:name="P406" style:family="paragraph" style:parent-style-name="Body_20_Text_20_21">
      <style:paragraph-properties fo:margin-left="0cm" fo:margin-right="0cm" fo:orphans="2" fo:widows="2" fo:text-indent="0cm" style:auto-text-indent="false" fo:break-before="page" style:text-autospace="ideograph-alpha"/>
      <style:text-properties officeooo:paragraph-rsid="034f6323"/>
    </style:style>
    <style:style style:name="P407" style:family="paragraph" style:parent-style-name="Standard">
      <style:paragraph-properties fo:margin-left="0cm" fo:margin-right="-0.002cm" fo:text-align="justify" style:justify-single-word="false" fo:hyphenation-ladder-count="no-limit" fo:text-indent="0cm" style:auto-text-indent="false">
        <style:tab-stops>
          <style:tab-stop style:position="3.789cm"/>
        </style:tab-stops>
      </style:paragraph-properties>
      <style:text-properties fo:color="#ff0066" style:font-size-complex="11pt" fo:hyphenate="false" fo:hyphenation-remain-char-count="2" fo:hyphenation-push-char-count="2"/>
    </style:style>
    <style:style style:name="P408" style:family="paragraph" style:parent-style-name="Normalny_20__28_Web_29_">
      <style:paragraph-properties fo:margin-left="0cm" fo:margin-right="-0.002cm" fo:text-align="justify" style:justify-single-word="false" fo:hyphenation-ladder-count="no-limit" fo:text-indent="0cm" style:auto-text-indent="false">
        <style:tab-stops>
          <style:tab-stop style:position="3.789cm"/>
        </style:tab-stops>
      </style:paragraph-properties>
      <style:text-properties style:use-window-font-color="true" officeooo:paragraph-rsid="012819fd" style:font-size-complex="11pt" fo:hyphenate="false" fo:hyphenation-remain-char-count="2" fo:hyphenation-push-char-count="2"/>
    </style:style>
    <style:style style:name="P409" style:family="paragraph" style:parent-style-name="Text_20_body">
      <style:paragraph-properties fo:margin-left="0cm" fo:margin-right="-0.002cm" fo:text-align="justify" style:justify-single-word="false" fo:hyphenation-ladder-count="no-limit" fo:text-indent="0cm" style:auto-text-indent="false">
        <style:tab-stops>
          <style:tab-stop style:position="3.789cm"/>
        </style:tab-stops>
      </style:paragraph-properties>
      <style:text-properties style:use-window-font-color="true" style:font-name="Times New Roman" fo:font-size="12pt" fo:font-weight="normal" style:font-size-asian="12pt" style:font-weight-asian="normal" style:font-size-complex="12pt" style:font-weight-complex="normal" fo:hyphenate="false" fo:hyphenation-remain-char-count="2" fo:hyphenation-push-char-count="2"/>
    </style:style>
    <style:style style:name="P410" style:family="paragraph" style:parent-style-name="Tekst_20_podstawowy_20_3">
      <style:paragraph-properties fo:margin-left="1.27cm" fo:margin-right="0cm" fo:text-indent="0cm" style:auto-text-indent="false"/>
      <style:text-properties style:use-window-font-color="true"/>
    </style:style>
    <style:style style:name="P411" style:family="paragraph" style:parent-style-name="Standard">
      <style:paragraph-properties fo:margin-left="1.27cm" fo:margin-right="0cm" fo:text-align="justify" style:justify-single-word="false" fo:text-indent="0cm" style:auto-text-indent="false"/>
      <style:text-properties fo:letter-spacing="-0.005cm" officeooo:paragraph-rsid="03691d09" style:font-size-complex="9pt"/>
    </style:style>
    <style:style style:name="P412" style:family="paragraph" style:parent-style-name="Standard">
      <style:paragraph-properties fo:margin-left="1.27cm" fo:margin-right="0cm" fo:text-align="justify" style:justify-single-word="false" fo:text-indent="0cm" style:auto-text-indent="false"/>
      <style:text-properties fo:letter-spacing="-0.005cm" officeooo:paragraph-rsid="03efb0e0" style:font-size-complex="9pt"/>
    </style:style>
    <style:style style:name="P41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officeooo:paragraph-rsid="03850f75"/>
    </style:style>
    <style:style style:name="P414"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officeooo:rsid="00a26bd8" officeooo:paragraph-rsid="03850f75"/>
    </style:style>
    <style:style style:name="P415" style:family="paragraph" style:parent-style-name="Tekst_20_podstawowy_20_2">
      <style:paragraph-properties fo:text-align="justify" style:justify-single-word="false"/>
      <style:text-properties fo:color="#ff0066" officeooo:paragraph-rsid="01ac1866" style:font-size-complex="12pt"/>
    </style:style>
    <style:style style:name="P416" style:family="paragraph" style:parent-style-name="Tekst_20_podstawowy_20_2">
      <style:paragraph-properties fo:text-align="justify" style:justify-single-word="false"/>
      <style:text-properties fo:color="#ff0066" officeooo:paragraph-rsid="013a5f7b"/>
    </style:style>
    <style:style style:name="P417" style:family="paragraph" style:parent-style-name="Tekst_20_podstawowy_20_2">
      <style:text-properties style:use-window-font-color="true"/>
    </style:style>
    <style:style style:name="P418" style:family="paragraph" style:parent-style-name="Tekst_20_podstawowy_20_2">
      <style:text-properties style:use-window-font-color="true" fo:font-weight="normal" style:font-weight-asian="normal" style:font-size-complex="12pt" style:font-weight-complex="normal"/>
    </style:style>
    <style:style style:name="P419" style:family="paragraph" style:parent-style-name="Tekst_20_podstawowy_20_2">
      <style:paragraph-properties fo:text-align="justify" style:justify-single-word="false" fo:orphans="0" fo:widows="0" style:text-autospace="none"/>
      <style:text-properties style:use-window-font-color="true" fo:font-weight="normal" officeooo:paragraph-rsid="03ea6bee" fo:background-color="transparent" style:font-weight-asian="normal" style:font-weight-complex="normal"/>
    </style:style>
    <style:style style:name="P420" style:family="paragraph" style:parent-style-name="Tekst_20_podstawowy_20_2">
      <style:text-properties style:use-window-font-color="true" style:font-size-complex="12pt"/>
    </style:style>
    <style:style style:name="P421" style:family="paragraph" style:parent-style-name="Tekst_20_podstawowy_20_2">
      <style:text-properties style:use-window-font-color="true" officeooo:paragraph-rsid="0320eb26" style:font-size-complex="12pt"/>
    </style:style>
    <style:style style:name="P422" style:family="paragraph" style:parent-style-name="Tekst_20_podstawowy_20_2">
      <style:text-properties style:use-window-font-color="true" officeooo:paragraph-rsid="03850f75" style:font-size-complex="12pt" style:font-weight-complex="bold"/>
    </style:style>
    <style:style style:name="P423" style:family="paragraph" style:parent-style-name="Tekst_20_podstawowy_20_2">
      <style:paragraph-properties fo:text-align="justify" style:justify-single-word="false"/>
      <style:text-properties style:use-window-font-color="true" fo:letter-spacing="normal" officeooo:paragraph-rsid="0351e6d4" style:font-size-complex="12pt"/>
    </style:style>
    <style:style style:name="P424" style:family="paragraph" style:parent-style-name="Tekst_20_podstawowy_20_2">
      <style:paragraph-properties fo:text-align="start" style:justify-single-word="false"/>
      <style:text-properties style:use-window-font-color="true" fo:letter-spacing="normal" style:font-size-complex="12pt" style:font-weight-complex="bold"/>
    </style:style>
    <style:style style:name="P425" style:family="paragraph" style:parent-style-name="Tekst_20_podstawowy_20_2">
      <style:paragraph-properties fo:text-align="justify" style:justify-single-word="false"/>
      <style:text-properties style:use-window-font-color="true" fo:letter-spacing="normal" officeooo:rsid="0243d729" officeooo:paragraph-rsid="0320eb26" style:font-size-complex="12pt"/>
    </style:style>
    <style:style style:name="P426" style:family="paragraph" style:parent-style-name="Tekst_20_podstawowy_20_2">
      <style:paragraph-properties fo:text-align="justify" style:justify-single-word="false"/>
      <style:text-properties style:use-window-font-color="true" fo:letter-spacing="normal" fo:font-weight="bold" officeooo:rsid="012d92e8" officeooo:paragraph-rsid="01ac1866" style:font-weight-asian="bold" style:font-size-complex="12pt" style:font-weight-complex="bold"/>
    </style:style>
    <style:style style:name="P427" style:family="paragraph" style:parent-style-name="Tekst_20_podstawowy_20_2">
      <style:text-properties style:use-window-font-color="true" fo:letter-spacing="normal" fo:font-weight="normal" officeooo:paragraph-rsid="03ea6a7e" style:font-weight-asian="normal" style:font-weight-complex="normal"/>
    </style:style>
    <style:style style:name="P428" style:family="paragraph" style:parent-style-name="Tekst_20_podstawowy_20_2">
      <style:paragraph-properties fo:text-align="justify" style:justify-single-word="false"/>
      <style:text-properties style:use-window-font-color="true" fo:letter-spacing="normal" fo:font-weight="normal" officeooo:paragraph-rsid="03ea6bee" style:font-weight-asian="normal" style:font-weight-complex="normal"/>
    </style:style>
    <style:style style:name="P429" style:family="paragraph" style:parent-style-name="Tekst_20_podstawowy_20_2">
      <style:text-properties style:use-window-font-color="true" fo:font-weight="bold" style:font-weight-asian="bold" style:font-weight-complex="bold"/>
    </style:style>
    <style:style style:name="P430" style:family="paragraph" style:parent-style-name="Tekst_20_podstawowy_20_2">
      <style:paragraph-properties fo:text-align="justify" style:justify-single-word="false"/>
      <style:text-properties style:use-window-font-color="true" fo:font-weight="bold" style:font-weight-asian="bold" style:font-size-complex="12pt" style:font-weight-complex="bold"/>
    </style:style>
    <style:style style:name="P431" style:family="paragraph" style:parent-style-name="Tekst_20_podstawowy_20_2">
      <style:paragraph-properties fo:text-align="justify" style:justify-single-word="false"/>
      <style:text-properties style:use-window-font-color="true"/>
    </style:style>
    <style:style style:name="P432" style:family="paragraph" style:parent-style-name="Tekst_20_podstawowy_20_2">
      <style:paragraph-properties fo:text-align="justify" style:justify-single-word="false"/>
      <style:text-properties style:use-window-font-color="true" officeooo:paragraph-rsid="0320eb26"/>
    </style:style>
    <style:style style:name="P433" style:family="paragraph" style:parent-style-name="Tekst_20_podstawowy_20_2">
      <style:paragraph-properties fo:text-align="justify" style:justify-single-word="false"/>
      <style:text-properties style:use-window-font-color="true" officeooo:paragraph-rsid="0340ca43"/>
    </style:style>
    <style:style style:name="P434" style:family="paragraph" style:parent-style-name="Tekst_20_podstawowy_20_2">
      <style:paragraph-properties fo:text-align="justify" style:justify-single-word="false"/>
      <style:text-properties style:use-window-font-color="true" officeooo:paragraph-rsid="03f31422"/>
    </style:style>
    <style:style style:name="P435" style:family="paragraph" style:parent-style-name="Tekst_20_podstawowy_20_2">
      <style:paragraph-properties fo:text-align="justify" style:justify-single-word="false"/>
      <style:text-properties style:use-window-font-color="true" style:font-name="Times New Roman" fo:font-size="12pt" officeooo:paragraph-rsid="01cf6888" style:font-size-asian="12pt" style:font-size-complex="12pt"/>
    </style:style>
    <style:style style:name="P436" style:family="paragraph" style:parent-style-name="Tekst_20_podstawowy_20_2">
      <style:paragraph-properties fo:text-align="start" style:justify-single-word="false"/>
      <style:text-properties style:use-window-font-color="true"/>
    </style:style>
    <style:style style:name="P437" style:family="paragraph" style:parent-style-name="Tekst_20_podstawowy_20_2">
      <style:paragraph-properties fo:line-height="150%" fo:text-align="justify" style:justify-single-word="false"/>
      <style:text-properties style:use-window-font-color="true" fo:letter-spacing="-0.025cm" fo:font-weight="normal" officeooo:rsid="008b6ff8" officeooo:paragraph-rsid="0320eb26" style:font-weight-asian="normal" style:font-size-complex="12pt" style:font-weight-complex="normal"/>
    </style:style>
    <style:style style:name="P438" style:family="paragraph" style:parent-style-name="Tekst_20_podstawowy_20_2">
      <style:paragraph-properties fo:text-align="justify" style:justify-single-word="false"/>
      <style:text-properties style:use-window-font-color="true" style:text-outline="false" fo:letter-spacing="normal" fo:font-weight="normal" officeooo:paragraph-rsid="0405264e" style:font-weight-asian="normal" style:font-weight-complex="normal"/>
    </style:style>
    <style:style style:name="P439" style:family="paragraph" style:parent-style-name="Tekst_20_podstawowy_20_2">
      <style:paragraph-properties fo:text-align="justify" style:justify-single-word="false" fo:orphans="0" fo:widows="0" style:text-autospace="none"/>
      <style:text-properties style:use-window-font-color="true" style:text-outline="false" fo:letter-spacing="normal" fo:font-weight="normal" officeooo:paragraph-rsid="0405264e" style:font-weight-asian="normal" style:font-weight-complex="normal"/>
    </style:style>
    <style:style style:name="P440" style:family="paragraph" style:parent-style-name="Tekst_20_podstawowy_20_2">
      <style:text-properties style:use-window-font-color="true" fo:letter-spacing="-0.005cm" fo:font-weight="normal" officeooo:rsid="0316a0a9" officeooo:paragraph-rsid="03ea6a7e" style:font-weight-asian="normal" style:font-size-complex="9pt" style:font-weight-complex="normal"/>
    </style:style>
    <style:style style:name="P441" style:family="paragraph" style:parent-style-name="Tekst_20_podstawowy_20_2">
      <style:paragraph-properties fo:text-align="justify" style:justify-single-word="false"/>
      <style:text-properties officeooo:paragraph-rsid="013a5f7b"/>
    </style:style>
    <style:style style:name="P442" style:family="paragraph" style:parent-style-name="Tekst_20_podstawowy_20_2">
      <style:paragraph-properties fo:text-align="justify" style:justify-single-word="false"/>
      <style:text-properties officeooo:paragraph-rsid="01647b2d"/>
    </style:style>
    <style:style style:name="P443" style:family="paragraph" style:parent-style-name="Tekst_20_podstawowy_20_2">
      <style:paragraph-properties fo:text-align="justify" style:justify-single-word="false"/>
      <style:text-properties officeooo:paragraph-rsid="0351e6d4"/>
    </style:style>
    <style:style style:name="P444" style:family="paragraph" style:parent-style-name="Tekst_20_podstawowy_20_2">
      <style:paragraph-properties fo:text-align="justify" style:justify-single-word="false"/>
      <style:text-properties officeooo:paragraph-rsid="038badc3"/>
    </style:style>
    <style:style style:name="P445" style:family="paragraph" style:parent-style-name="Tekst_20_podstawowy_20_2">
      <style:paragraph-properties fo:text-align="justify" style:justify-single-word="false"/>
      <style:text-properties officeooo:paragraph-rsid="03978cbb"/>
    </style:style>
    <style:style style:name="P446" style:family="paragraph" style:parent-style-name="Tekst_20_podstawowy_20_2">
      <style:paragraph-properties fo:text-align="justify" style:justify-single-word="false"/>
      <style:text-properties fo:letter-spacing="normal" officeooo:paragraph-rsid="01647b2d" style:font-size-complex="12pt"/>
    </style:style>
    <style:style style:name="P447" style:family="paragraph" style:parent-style-name="Tekst_20_podstawowy_20_2">
      <style:paragraph-properties fo:text-align="justify" style:justify-single-word="false"/>
      <style:text-properties fo:letter-spacing="normal" officeooo:paragraph-rsid="03978cbb" style:font-size-complex="12pt"/>
    </style:style>
    <style:style style:name="P448" style:family="paragraph" style:parent-style-name="Tekst_20_podstawowy_20_2">
      <style:paragraph-properties fo:text-align="justify" style:justify-single-word="false"/>
      <style:text-properties fo:color="#000000" fo:letter-spacing="normal" officeooo:paragraph-rsid="038badc3" style:font-size-complex="12pt" style:font-weight-complex="bold"/>
    </style:style>
    <style:style style:name="P449" style:family="paragraph" style:parent-style-name="Tekst_20_podstawowy_20_2">
      <style:text-properties fo:color="#000000" officeooo:paragraph-rsid="03928922" style:font-size-complex="12pt"/>
    </style:style>
    <style:style style:name="P450" style:family="paragraph" style:parent-style-name="Tekst_20_podstawowy_20_3">
      <style:text-properties fo:color="#ff0066" fo:font-weight="bold" style:font-weight-asian="bold" style:font-weight-complex="bold"/>
    </style:style>
    <style:style style:name="P451" style:family="paragraph" style:parent-style-name="Tekst_20_podstawowy_20_3">
      <style:text-properties style:use-window-font-color="true"/>
    </style:style>
    <style:style style:name="P452" style:family="paragraph" style:parent-style-name="Tekst_20_podstawowy_20_3">
      <style:text-properties style:use-window-font-color="true" fo:font-weight="bold" style:font-weight-asian="bold"/>
    </style:style>
    <style:style style:name="P453" style:family="paragraph" style:parent-style-name="Tekst_20_podstawowy_20_3">
      <style:text-properties style:use-window-font-color="true" fo:font-weight="bold" style:font-weight-asian="bold" style:font-weight-complex="bold"/>
    </style:style>
    <style:style style:name="P454" style:family="paragraph" style:parent-style-name="Tekst_20_podstawowy_20_3">
      <style:text-properties style:use-window-font-color="true" fo:font-weight="normal" style:font-weight-asian="normal" style:font-weight-complex="normal"/>
    </style:style>
    <style:style style:name="P455" style:family="paragraph" style:parent-style-name="Tekst_20_podstawowy_20_3">
      <style:paragraph-properties style:snap-to-layout-grid="true"/>
      <style:text-properties style:use-window-font-color="true" style:font-size-complex="12pt"/>
    </style:style>
    <style:style style:name="P456" style:family="paragraph" style:parent-style-name="Tekst_20_podstawowy_20_3">
      <style:text-properties fo:color="#ff6600" fo:font-weight="bold" style:font-weight-asian="bold"/>
    </style:style>
    <style:style style:name="P457" style:family="paragraph" style:parent-style-name="Body_20_Text_20_21">
      <style:text-properties fo:color="#ff0066"/>
    </style:style>
    <style:style style:name="P458" style:family="paragraph" style:parent-style-name="Body_20_Text_20_21">
      <style:text-properties style:use-window-font-color="true"/>
    </style:style>
    <style:style style:name="P459" style:family="paragraph" style:parent-style-name="Body_20_Text_20_21">
      <style:text-properties style:use-window-font-color="true" style:font-weight-complex="bold"/>
    </style:style>
    <style:style style:name="P460" style:family="paragraph" style:parent-style-name="Body_20_Text_20_21">
      <style:paragraph-properties fo:orphans="2" fo:widows="2" style:text-autospace="ideograph-alpha"/>
      <style:text-properties style:use-window-font-color="true" officeooo:paragraph-rsid="038badc3" style:font-weight-complex="bold"/>
    </style:style>
    <style:style style:name="P461" style:family="paragraph" style:parent-style-name="Body_20_Text_20_21">
      <style:paragraph-properties fo:orphans="2" fo:widows="2" style:text-autospace="ideograph-alpha"/>
      <style:text-properties style:use-window-font-color="true" fo:font-weight="bold" style:font-weight-asian="bold" style:font-weight-complex="bold"/>
    </style:style>
    <style:style style:name="P462" style:family="paragraph" style:parent-style-name="Body_20_Text_20_21">
      <style:paragraph-properties fo:orphans="2" fo:widows="2" style:text-autospace="ideograph-alpha"/>
      <style:text-properties style:use-window-font-color="true"/>
    </style:style>
    <style:style style:name="P463" style:family="paragraph" style:parent-style-name="Body_20_Text_20_21">
      <style:paragraph-properties fo:orphans="2" fo:widows="2" style:text-autospace="ideograph-alpha"/>
      <style:text-properties style:use-window-font-color="true" officeooo:paragraph-rsid="01313dee"/>
    </style:style>
    <style:style style:name="P464" style:family="paragraph" style:parent-style-name="Body_20_Text_20_21">
      <style:paragraph-properties fo:orphans="2" fo:widows="2" style:text-autospace="ideograph-alpha"/>
      <style:text-properties style:use-window-font-color="true" officeooo:paragraph-rsid="0107d339"/>
    </style:style>
    <style:style style:name="P465" style:family="paragraph" style:parent-style-name="Body_20_Text_20_21">
      <style:paragraph-properties fo:orphans="2" fo:widows="2" style:text-autospace="ideograph-alpha"/>
      <style:text-properties style:use-window-font-color="true" fo:font-weight="normal" style:font-weight-asian="normal" style:font-weight-complex="normal"/>
    </style:style>
    <style:style style:name="P466" style:family="paragraph" style:parent-style-name="Body_20_Text_20_21">
      <style:paragraph-properties fo:orphans="2" fo:widows="2" style:text-autospace="ideograph-alpha"/>
      <style:text-properties style:use-window-font-color="true" fo:font-weight="normal" officeooo:paragraph-rsid="02a1ea0e" style:font-weight-asian="normal" style:font-weight-complex="normal"/>
    </style:style>
    <style:style style:name="P467" style:family="paragraph" style:parent-style-name="Body_20_Text_20_21">
      <style:paragraph-properties fo:orphans="2" fo:widows="2" style:text-autospace="ideograph-alpha"/>
      <style:text-properties style:use-window-font-color="true" fo:font-weight="normal" officeooo:paragraph-rsid="0406db27" style:font-weight-asian="normal" style:font-weight-complex="normal"/>
    </style:style>
    <style:style style:name="P468" style:family="paragraph" style:parent-style-name="Body_20_Text_20_21">
      <style:paragraph-properties fo:orphans="2" fo:widows="2" style:text-autospace="ideograph-alpha"/>
      <style:text-properties style:use-window-font-color="true" fo:font-weight="normal" officeooo:paragraph-rsid="012b45c4" style:font-weight-asian="normal" style:font-weight-complex="normal"/>
    </style:style>
    <style:style style:name="P469" style:family="paragraph" style:parent-style-name="Body_20_Text_20_21">
      <style:text-properties style:use-window-font-color="true" officeooo:paragraph-rsid="03850f75"/>
    </style:style>
    <style:style style:name="P470" style:family="paragraph" style:parent-style-name="Body_20_Text_20_21">
      <style:paragraph-properties fo:orphans="2" fo:widows="2" style:text-autospace="ideograph-alpha"/>
      <style:text-properties style:use-window-font-color="true" fo:font-size="12pt" fo:font-weight="bold" officeooo:paragraph-rsid="0107d339" style:font-size-asian="12pt" style:font-weight-asian="bold" style:font-size-complex="12pt" style:font-weight-complex="bold"/>
    </style:style>
    <style:style style:name="P471" style:family="paragraph" style:parent-style-name="Body_20_Text_20_21">
      <style:paragraph-properties fo:orphans="2" fo:widows="2" style:text-autospace="ideograph-alpha"/>
      <style:text-properties style:use-window-font-color="true" fo:font-size="12pt" fo:font-weight="normal" officeooo:rsid="03e73b66" officeooo:paragraph-rsid="0405264e" style:font-size-asian="12pt" style:font-weight-asian="normal" style:font-size-complex="12pt" style:font-weight-complex="normal"/>
    </style:style>
    <style:style style:name="P472" style:family="paragraph" style:parent-style-name="Body_20_Text_20_21">
      <style:paragraph-properties fo:orphans="2" fo:widows="2" style:text-autospace="ideograph-alpha"/>
      <style:text-properties style:use-window-font-color="true" fo:font-size="12pt" fo:font-weight="normal" officeooo:rsid="03e73b66" officeooo:paragraph-rsid="03e73b66" style:font-size-asian="12pt" style:font-weight-asian="normal" style:font-size-complex="12pt" style:font-weight-complex="normal"/>
    </style:style>
    <style:style style:name="P473" style:family="paragraph" style:parent-style-name="Body_20_Text_20_21">
      <style:paragraph-properties fo:orphans="2" fo:widows="2" style:text-autospace="ideograph-alpha"/>
      <style:text-properties officeooo:paragraph-rsid="033d9864"/>
    </style:style>
    <style:style style:name="P474" style:family="paragraph" style:parent-style-name="Body_20_Text_20_21">
      <style:paragraph-properties fo:orphans="2" fo:widows="2" style:text-autospace="ideograph-alpha"/>
      <style:text-properties officeooo:paragraph-rsid="033e1bec"/>
    </style:style>
    <style:style style:name="P475" style:family="paragraph" style:parent-style-name="Body_20_Text_20_21">
      <style:paragraph-properties fo:orphans="2" fo:widows="2" style:text-autospace="ideograph-alpha"/>
      <style:text-properties officeooo:paragraph-rsid="034f6323"/>
    </style:style>
    <style:style style:name="P476" style:family="paragraph" style:parent-style-name="Body_20_Text_20_21">
      <style:paragraph-properties fo:orphans="2" fo:widows="2" style:text-autospace="ideograph-alpha"/>
      <style:text-properties officeooo:paragraph-rsid="03928922"/>
    </style:style>
    <style:style style:name="P477" style:family="paragraph" style:parent-style-name="Body_20_Text_20_21">
      <style:paragraph-properties fo:text-align="justify" style:justify-single-word="false" fo:orphans="2" fo:widows="2"/>
      <style:text-properties fo:font-weight="normal" officeooo:paragraph-rsid="0395e22d" style:font-weight-asian="normal" style:font-weight-complex="normal"/>
    </style:style>
    <style:style style:name="P478" style:family="paragraph" style:parent-style-name="Normalny_20__28_Web_29_">
      <style:paragraph-properties fo:text-align="justify" style:justify-single-word="false"/>
    </style:style>
    <style:style style:name="P479" style:family="paragraph" style:parent-style-name="Normalny_20__28_Web_29_">
      <style:paragraph-properties fo:text-align="justify" style:justify-single-word="false"/>
      <style:text-properties officeooo:paragraph-rsid="0118acfa"/>
    </style:style>
    <style:style style:name="P480" style:family="paragraph" style:parent-style-name="Normalny_20__28_Web_29_">
      <style:paragraph-properties fo:text-align="justify" style:justify-single-word="false"/>
      <style:text-properties officeooo:paragraph-rsid="0168ccf4"/>
    </style:style>
    <style:style style:name="P481" style:family="paragraph" style:parent-style-name="Normalny_20__28_Web_29_">
      <style:paragraph-properties fo:text-align="justify" style:justify-single-word="false"/>
      <style:text-properties officeooo:paragraph-rsid="0315701b"/>
    </style:style>
    <style:style style:name="P482" style:family="paragraph" style:parent-style-name="Normalny_20__28_Web_29_">
      <style:paragraph-properties fo:text-align="justify" style:justify-single-word="false"/>
      <style:text-properties officeooo:paragraph-rsid="0405264e"/>
    </style:style>
    <style:style style:name="P483" style:family="paragraph" style:parent-style-name="Normalny_20__28_Web_29_">
      <style:paragraph-properties fo:text-align="justify" style:justify-single-word="false"/>
      <style:text-properties style:use-window-font-color="true" fo:font-weight="normal" officeooo:paragraph-rsid="024090c3" style:font-weight-asian="normal" style:font-weight-complex="normal"/>
    </style:style>
    <style:style style:name="P484" style:family="paragraph" style:parent-style-name="Normalny_20__28_Web_29_">
      <style:paragraph-properties fo:text-align="justify" style:justify-single-word="false"/>
      <style:text-properties style:use-window-font-color="true" fo:font-weight="normal" officeooo:paragraph-rsid="0247dc99" style:font-weight-asian="normal" style:font-weight-complex="normal"/>
    </style:style>
    <style:style style:name="P485" style:family="paragraph" style:parent-style-name="Normalny_20__28_Web_29_">
      <style:paragraph-properties fo:text-align="justify" style:justify-single-word="false"/>
      <style:text-properties style:use-window-font-color="true" fo:font-weight="normal" officeooo:paragraph-rsid="03fa2432" style:font-weight-asian="normal" style:font-weight-complex="normal"/>
    </style:style>
    <style:style style:name="P486" style:family="paragraph" style:parent-style-name="Normalny_20__28_Web_29_">
      <style:text-properties style:use-window-font-color="true" fo:font-weight="normal" officeooo:rsid="011f2901" style:font-weight-asian="normal" style:font-weight-complex="normal"/>
    </style:style>
    <style:style style:name="P487" style:family="paragraph" style:parent-style-name="Normalny_20__28_Web_29_">
      <style:paragraph-properties fo:text-align="justify" style:justify-single-word="false"/>
      <style:text-properties style:use-window-font-color="true" fo:font-weight="normal" officeooo:rsid="0124b2c4" officeooo:paragraph-rsid="03f569e1" style:font-weight-asian="normal" style:font-weight-complex="normal"/>
    </style:style>
    <style:style style:name="P488" style:family="paragraph" style:parent-style-name="Normalny_20__28_Web_29_">
      <style:paragraph-properties fo:text-align="justify" style:justify-single-word="false"/>
      <style:text-properties style:use-window-font-color="true"/>
    </style:style>
    <style:style style:name="P489" style:family="paragraph" style:parent-style-name="Normalny_20__28_Web_29_">
      <style:paragraph-properties fo:text-align="justify" style:justify-single-word="false"/>
      <style:text-properties style:use-window-font-color="true" officeooo:paragraph-rsid="024090c3"/>
    </style:style>
    <style:style style:name="P490" style:family="paragraph" style:parent-style-name="Normalny_20__28_Web_29_">
      <style:paragraph-properties fo:text-align="justify" style:justify-single-word="false"/>
      <style:text-properties style:use-window-font-color="true" officeooo:paragraph-rsid="0315701b"/>
    </style:style>
    <style:style style:name="P491" style:family="paragraph" style:parent-style-name="Normalny_20__28_Web_29_">
      <style:paragraph-properties fo:text-align="justify" style:justify-single-word="false"/>
      <style:text-properties style:use-window-font-color="true" officeooo:paragraph-rsid="0333af5a"/>
    </style:style>
    <style:style style:name="P492" style:family="paragraph" style:parent-style-name="Normalny_20__28_Web_29_">
      <style:paragraph-properties fo:text-align="justify" style:justify-single-word="false"/>
      <style:text-properties style:use-window-font-color="true" officeooo:paragraph-rsid="03dc388f"/>
    </style:style>
    <style:style style:name="P493" style:family="paragraph" style:parent-style-name="Normalny_20__28_Web_29_">
      <style:paragraph-properties fo:text-align="justify" style:justify-single-word="false"/>
      <style:text-properties style:use-window-font-color="true" fo:font-weight="bold" fo:background-color="transparent" style:font-weight-asian="bold" style:font-weight-complex="bold"/>
    </style:style>
    <style:style style:name="P494" style:family="paragraph" style:parent-style-name="Normalny_20__28_Web_29_">
      <style:paragraph-properties fo:text-align="justify" style:justify-single-word="false"/>
      <style:text-properties style:use-window-font-color="true" style:font-name="Times New Roman" fo:font-size="12pt" officeooo:paragraph-rsid="03843dd0" fo:background-color="transparent" style:font-size-asian="12pt" style:font-size-complex="12pt"/>
    </style:style>
    <style:style style:name="P495" style:family="paragraph" style:parent-style-name="Normalny_20__28_Web_29_">
      <style:paragraph-properties fo:text-align="justify" style:justify-single-word="false"/>
      <style:text-properties style:use-window-font-color="true" officeooo:rsid="025295f7" officeooo:paragraph-rsid="011a575f"/>
    </style:style>
    <style:style style:name="P496" style:family="paragraph" style:parent-style-name="Normalny_20__28_Web_29_">
      <style:paragraph-properties fo:text-align="justify" style:justify-single-word="false"/>
      <style:text-properties fo:font-weight="bold" officeooo:rsid="012264f9" officeooo:paragraph-rsid="0315701b" style:font-weight-asian="normal" style:font-weight-complex="normal"/>
    </style:style>
    <style:style style:name="P497" style:family="paragraph" style:parent-style-name="Normalny_20__28_Web_29_">
      <style:paragraph-properties fo:text-align="justify" style:justify-single-word="false"/>
      <style:text-properties officeooo:paragraph-rsid="0315701b" fo:background-color="#fff200"/>
    </style:style>
    <style:style style:name="P498" style:family="paragraph" style:parent-style-name="Normalny_20__28_Web_29_">
      <style:paragraph-properties fo:text-align="justify" style:justify-single-word="false"/>
      <style:text-properties officeooo:paragraph-rsid="02fb89ae" fo:background-color="transparent"/>
    </style:style>
    <style:style style:name="P499" style:family="paragraph" style:parent-style-name="Text_20_body">
      <style:paragraph-properties fo:text-align="justify" style:justify-single-word="false"/>
      <style:text-properties fo:color="#ff0066" fo:font-weight="normal" officeooo:paragraph-rsid="01ac1866" style:font-weight-asian="normal" style:font-weight-complex="normal"/>
    </style:style>
    <style:style style:name="P500" style:family="paragraph" style:parent-style-name="Text_20_body">
      <style:paragraph-properties fo:text-align="justify" style:justify-single-word="false"/>
      <style:text-properties fo:color="#ff0066" fo:font-weight="normal" officeooo:paragraph-rsid="03954dac" style:font-weight-asian="normal" style:font-weight-complex="normal"/>
    </style:style>
    <style:style style:name="P501" style:family="paragraph" style:parent-style-name="Text_20_body">
      <style:text-properties fo:color="#ff0066" fo:font-weight="normal" officeooo:paragraph-rsid="02433283" style:font-weight-asian="normal" style:font-weight-complex="normal"/>
    </style:style>
    <style:style style:name="P502" style:family="paragraph" style:parent-style-name="Text_20_body">
      <style:paragraph-properties fo:text-align="justify" style:justify-single-word="false"/>
      <style:text-properties fo:color="#ff0066" fo:font-weight="normal" officeooo:rsid="0319d357" officeooo:paragraph-rsid="038badc3" style:font-weight-asian="normal" style:font-weight-complex="normal"/>
    </style:style>
    <style:style style:name="P503" style:family="paragraph" style:parent-style-name="Text_20_body">
      <style:text-properties style:use-window-font-color="true" fo:font-weight="normal" officeooo:paragraph-rsid="02433283" style:font-weight-asian="normal" style:font-weight-complex="normal"/>
    </style:style>
    <style:style style:name="P504" style:family="paragraph" style:parent-style-name="Text_20_body">
      <style:text-properties style:use-window-font-color="true" fo:font-weight="normal" officeooo:paragraph-rsid="0320eb26" style:font-weight-asian="normal" style:font-weight-complex="normal"/>
    </style:style>
    <style:style style:name="P505" style:family="paragraph" style:parent-style-name="Text_20_body">
      <style:paragraph-properties fo:text-align="justify" style:justify-single-word="false"/>
      <style:text-properties style:use-window-font-color="true" fo:font-weight="normal" officeooo:paragraph-rsid="0340ca43" style:font-weight-asian="normal" style:font-weight-complex="normal"/>
    </style:style>
    <style:style style:name="P506" style:family="paragraph" style:parent-style-name="Text_20_body">
      <style:paragraph-properties fo:text-align="justify" style:justify-single-word="false"/>
      <style:text-properties style:use-window-font-color="true" fo:font-weight="normal" officeooo:paragraph-rsid="036215a2" style:font-weight-asian="normal" style:font-weight-complex="normal"/>
    </style:style>
    <style:style style:name="P507" style:family="paragraph" style:parent-style-name="Text_20_body">
      <style:paragraph-properties fo:text-align="justify" style:justify-single-word="false"/>
      <style:text-properties style:use-window-font-color="true" fo:font-weight="normal" officeooo:paragraph-rsid="03659ea6" style:font-weight-asian="normal" style:font-weight-complex="normal"/>
    </style:style>
    <style:style style:name="P508" style:family="paragraph" style:parent-style-name="Text_20_body">
      <style:paragraph-properties fo:text-align="justify" style:justify-single-word="false"/>
      <style:text-properties style:use-window-font-color="true" fo:font-weight="normal" officeooo:paragraph-rsid="037db942" style:font-weight-asian="normal" style:font-weight-complex="normal"/>
    </style:style>
    <style:style style:name="P509" style:family="paragraph" style:parent-style-name="Text_20_body">
      <style:paragraph-properties fo:text-align="justify" style:justify-single-word="false"/>
      <style:text-properties style:use-window-font-color="true" fo:font-weight="normal" officeooo:paragraph-rsid="038badc3" style:font-weight-asian="normal" style:font-weight-complex="normal"/>
    </style:style>
    <style:style style:name="P510" style:family="paragraph" style:parent-style-name="Text_20_body">
      <style:paragraph-properties fo:text-align="justify" style:justify-single-word="false"/>
      <style:text-properties style:use-window-font-color="true" fo:font-weight="normal" officeooo:paragraph-rsid="03ee8d7c" style:font-weight-asian="normal" style:font-weight-complex="normal"/>
    </style:style>
    <style:style style:name="P511" style:family="paragraph" style:parent-style-name="Text_20_body">
      <style:paragraph-properties fo:text-align="justify" style:justify-single-word="false"/>
      <style:text-properties style:use-window-font-color="true" fo:font-weight="normal" officeooo:paragraph-rsid="03efb0e0" style:font-weight-asian="normal" style:font-weight-complex="normal"/>
    </style:style>
    <style:style style:name="P512" style:family="paragraph" style:parent-style-name="Text_20_body">
      <style:paragraph-properties fo:text-align="justify" style:justify-single-word="false"/>
      <style:text-properties style:use-window-font-color="true" fo:font-weight="normal" officeooo:paragraph-rsid="03f11998" style:font-weight-asian="normal" style:font-weight-complex="normal"/>
    </style:style>
    <style:style style:name="P513" style:family="paragraph" style:parent-style-name="Text_20_body">
      <style:paragraph-properties fo:text-align="justify" style:justify-single-word="false"/>
      <style:text-properties style:use-window-font-color="true" fo:font-weight="normal" officeooo:paragraph-rsid="03e0d5f3" style:font-weight-asian="normal" style:font-weight-complex="normal"/>
    </style:style>
    <style:style style:name="P514" style:family="paragraph" style:parent-style-name="Text_20_body">
      <style:paragraph-properties fo:text-align="justify" style:justify-single-word="false"/>
      <style:text-properties style:use-window-font-color="true" fo:font-weight="normal" officeooo:paragraph-rsid="037ea356" style:font-weight-asian="normal" style:font-weight-complex="normal"/>
    </style:style>
    <style:style style:name="P515" style:family="paragraph" style:parent-style-name="Text_20_body">
      <style:paragraph-properties fo:text-align="justify" style:justify-single-word="false"/>
      <style:text-properties style:use-window-font-color="true" fo:font-weight="normal" officeooo:paragraph-rsid="03846553" style:font-weight-asian="normal" style:font-weight-complex="normal"/>
    </style:style>
    <style:style style:name="P516" style:family="paragraph" style:parent-style-name="Text_20_body">
      <style:paragraph-properties fo:text-align="justify" style:justify-single-word="false"/>
      <style:text-properties style:use-window-font-color="true" fo:font-weight="normal" officeooo:paragraph-rsid="03ddfe01" style:font-weight-asian="normal" style:font-weight-complex="normal"/>
    </style:style>
    <style:style style:name="P517" style:family="paragraph" style:parent-style-name="Text_20_body">
      <style:paragraph-properties fo:text-align="justify" style:justify-single-word="false"/>
      <style:text-properties style:use-window-font-color="true" fo:font-weight="normal" officeooo:paragraph-rsid="03de91c5" style:font-weight-asian="normal" style:font-weight-complex="normal"/>
    </style:style>
    <style:style style:name="P518" style:family="paragraph" style:parent-style-name="Text_20_body">
      <style:paragraph-properties fo:text-align="justify" style:justify-single-word="false"/>
      <style:text-properties style:use-window-font-color="true" fo:font-weight="normal" officeooo:paragraph-rsid="03850f75" style:font-weight-asian="normal" style:font-weight-complex="normal"/>
    </style:style>
    <style:style style:name="P519" style:family="paragraph" style:parent-style-name="Text_20_body">
      <style:paragraph-properties fo:text-align="justify" style:justify-single-word="false"/>
      <style:text-properties style:use-window-font-color="true" fo:font-weight="normal" officeooo:paragraph-rsid="03f14684" style:font-weight-asian="normal" style:font-weight-complex="normal"/>
    </style:style>
    <style:style style:name="P520" style:family="paragraph" style:parent-style-name="Text_20_body">
      <style:text-properties style:use-window-font-color="true" fo:font-weight="normal" officeooo:paragraph-rsid="034f6323" style:font-weight-asian="normal" style:font-weight-complex="normal"/>
    </style:style>
    <style:style style:name="P521" style:family="paragraph" style:parent-style-name="Text_20_body">
      <style:paragraph-properties fo:text-align="justify" style:justify-single-word="false"/>
      <style:text-properties style:use-window-font-color="true" fo:font-weight="normal" officeooo:rsid="0396afc5" officeooo:paragraph-rsid="03a732d9" style:font-weight-asian="normal" style:font-weight-complex="normal"/>
    </style:style>
    <style:style style:name="P522" style:family="paragraph" style:parent-style-name="Text_20_body">
      <style:paragraph-properties fo:text-align="justify" style:justify-single-word="false"/>
      <style:text-properties style:use-window-font-color="true" fo:font-weight="normal" officeooo:rsid="0396afc5" officeooo:paragraph-rsid="03efb0e0" style:font-weight-asian="normal" style:font-weight-complex="normal"/>
    </style:style>
    <style:style style:name="P523" style:family="paragraph" style:parent-style-name="Text_20_body">
      <style:paragraph-properties fo:text-align="justify" style:justify-single-word="false"/>
      <style:text-properties style:use-window-font-color="true" fo:font-weight="normal" officeooo:rsid="03984d26" officeooo:paragraph-rsid="03a732d9" style:font-weight-asian="normal" style:font-weight-complex="normal"/>
    </style:style>
    <style:style style:name="P524" style:family="paragraph" style:parent-style-name="Text_20_body">
      <style:paragraph-properties fo:text-align="justify" style:justify-single-word="false"/>
      <style:text-properties style:use-window-font-color="true" fo:font-weight="normal" officeooo:rsid="03984d26" officeooo:paragraph-rsid="03f11998" style:font-weight-asian="normal" style:font-weight-complex="normal"/>
    </style:style>
    <style:style style:name="P525" style:family="paragraph" style:parent-style-name="Text_20_body">
      <style:paragraph-properties fo:text-align="justify" style:justify-single-word="false"/>
      <style:text-properties style:use-window-font-color="true" fo:font-weight="normal" officeooo:rsid="02ba131e" officeooo:paragraph-rsid="03ee8d7c" style:font-weight-asian="normal" style:font-weight-complex="normal"/>
    </style:style>
    <style:style style:name="P526" style:family="paragraph" style:parent-style-name="Text_20_body">
      <style:paragraph-properties fo:text-align="justify" style:justify-single-word="false"/>
      <style:text-properties style:use-window-font-color="true" fo:font-weight="normal" officeooo:rsid="02c7d35d" officeooo:paragraph-rsid="036215a2" style:font-weight-asian="normal" style:font-weight-complex="normal"/>
    </style:style>
    <style:style style:name="P527" style:family="paragraph" style:parent-style-name="Text_20_body">
      <style:paragraph-properties fo:text-align="justify" style:justify-single-word="false"/>
      <style:text-properties style:use-window-font-color="true" fo:font-weight="normal" officeooo:paragraph-rsid="0098e0c2" style:font-weight-asian="normal" style:font-weight-complex="bold"/>
    </style:style>
    <style:style style:name="P528" style:family="paragraph" style:parent-style-name="Text_20_body">
      <style:paragraph-properties fo:text-align="justify" style:justify-single-word="false"/>
      <style:text-properties style:use-window-font-color="true" fo:font-weight="normal" officeooo:paragraph-rsid="036215a2" style:font-weight-asian="normal" style:font-weight-complex="bold"/>
    </style:style>
    <style:style style:name="P529" style:family="paragraph" style:parent-style-name="Text_20_body">
      <style:paragraph-properties fo:text-align="justify" style:justify-single-word="false"/>
      <style:text-properties style:use-window-font-color="true" fo:font-weight="normal" officeooo:paragraph-rsid="03ee8d7c" style:font-weight-asian="normal" style:font-weight-complex="bold"/>
    </style:style>
    <style:style style:name="P530" style:family="paragraph" style:parent-style-name="Text_20_body">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531" style:family="paragraph" style:parent-style-name="Text_20_body">
      <style:paragraph-properties fo:text-align="justify" style:justify-single-word="false"/>
      <style:text-properties style:use-window-font-color="true" style:font-name="Times New Roman" fo:font-size="12pt" fo:font-weight="normal" officeooo:paragraph-rsid="03954dac" style:font-size-asian="12pt" style:font-weight-asian="normal" style:font-size-complex="12pt" style:font-weight-complex="normal"/>
    </style:style>
    <style:style style:name="P532" style:family="paragraph" style:parent-style-name="Text_20_body">
      <style:paragraph-properties fo:text-align="justify" style:justify-single-word="false"/>
      <style:text-properties style:use-window-font-color="true" style:font-name="Times New Roman" fo:font-size="12pt" fo:font-style="normal" fo:font-weight="normal" officeooo:rsid="00cb7b9a" officeooo:paragraph-rsid="038badc3" style:font-size-asian="12pt" style:font-style-asian="normal" style:font-weight-asian="normal" style:font-size-complex="12pt" style:font-style-complex="normal" style:font-weight-complex="normal"/>
    </style:style>
    <style:style style:name="P533" style:family="paragraph" style:parent-style-name="Text_20_body">
      <style:paragraph-properties fo:text-align="justify" style:justify-single-word="false"/>
      <style:text-properties style:use-window-font-color="true" style:font-name="Times New Roman" fo:font-size="12pt" fo:font-style="normal" fo:font-weight="normal" officeooo:rsid="00cb7b9a" officeooo:paragraph-rsid="036215a2" style:font-size-asian="12pt" style:font-style-asian="normal" style:font-weight-asian="normal" style:font-size-complex="12pt" style:font-style-complex="normal" style:font-weight-complex="normal"/>
    </style:style>
    <style:style style:name="P534" style:family="paragraph" style:parent-style-name="Text_20_body">
      <style:paragraph-properties fo:text-align="center" style:justify-single-word="false"/>
      <style:text-properties style:use-window-font-color="true" style:font-name="Times New Roman" fo:font-size="12pt" fo:language="pl" fo:country="PL" fo:font-weight="normal" officeooo:paragraph-rsid="03850f7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35" style:family="paragraph" style:parent-style-name="Text_20_body">
      <style:paragraph-properties fo:text-align="center" style:justify-single-word="false"/>
      <style:text-properties style:use-window-font-color="true" style:font-name="Times New Roman" fo:font-size="12pt" fo:language="pl" fo:country="PL" fo:font-weight="normal" officeooo:rsid="02ffde27" officeooo:paragraph-rsid="03850f7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36" style:family="paragraph" style:parent-style-name="Text_20_body">
      <style:paragraph-properties fo:text-align="center" style:justify-single-word="false"/>
      <style:text-properties style:use-window-font-color="true" style:font-name="Times New Roman" fo:font-size="12pt" fo:language="pl" fo:country="PL" fo:font-weight="bold" officeooo:paragraph-rsid="03850f7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37" style:family="paragraph" style:parent-style-name="Text_20_body">
      <style:paragraph-properties fo:text-align="start" style:justify-single-word="false"/>
      <style:text-properties style:use-window-font-color="true" style:font-name="Times New Roman" fo:font-size="12pt" fo:language="pl" fo:country="PL" fo:font-weight="bold" officeooo:paragraph-rsid="03a0e846"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38" style:family="paragraph" style:parent-style-name="Text_20_body">
      <style:paragraph-properties fo:text-align="justify" style:justify-single-word="false"/>
      <style:text-properties style:use-window-font-color="true" style:font-name="Times New Roman" fo:font-size="10pt" fo:font-style="normal" fo:font-weight="bold" officeooo:rsid="0234710a" officeooo:paragraph-rsid="0351e6d4" style:font-size-asian="10pt" style:font-style-asian="normal" style:font-weight-asian="bold" style:font-size-complex="10pt" style:font-style-complex="italic" style:font-weight-complex="bold"/>
    </style:style>
    <style:style style:name="P539" style:family="paragraph" style:parent-style-name="Text_20_body">
      <style:paragraph-properties fo:text-align="justify" style:justify-single-word="false"/>
      <style:text-properties style:use-window-font-color="true" officeooo:paragraph-rsid="036215a2"/>
    </style:style>
    <style:style style:name="P540" style:family="paragraph" style:parent-style-name="Text_20_body">
      <style:paragraph-properties fo:text-align="justify" style:justify-single-word="false"/>
      <style:text-properties style:use-window-font-color="true" officeooo:paragraph-rsid="03954dac"/>
    </style:style>
    <style:style style:name="P541" style:family="paragraph" style:parent-style-name="Text_20_body">
      <style:text-properties style:use-window-font-color="true" fo:font-size="9pt" fo:font-weight="normal" officeooo:paragraph-rsid="02433283" style:font-size-asian="9pt" style:font-weight-asian="normal" style:font-size-complex="9pt" style:font-weight-complex="normal"/>
    </style:style>
    <style:style style:name="P542" style:family="paragraph" style:parent-style-name="Text_20_body">
      <style:text-properties style:use-window-font-color="true" fo:font-size="9pt" fo:font-weight="normal" officeooo:rsid="0231b399" officeooo:paragraph-rsid="02433283" style:font-size-asian="9pt" style:font-weight-asian="normal" style:font-size-complex="9pt" style:font-weight-complex="normal"/>
    </style:style>
    <style:style style:name="P543" style:family="paragraph" style:parent-style-name="Text_20_body">
      <style:paragraph-properties fo:text-align="justify" style:justify-single-word="false"/>
      <style:text-properties style:use-window-font-color="true" fo:font-size="9pt" fo:font-weight="normal" officeooo:paragraph-rsid="02433283" style:font-size-asian="9pt" style:font-weight-asian="normal" style:font-size-complex="9pt" style:font-weight-complex="normal"/>
    </style:style>
    <style:style style:name="P544" style:family="paragraph" style:parent-style-name="Text_20_body">
      <style:text-properties style:use-window-font-color="true" fo:font-size="9pt" fo:font-weight="normal" officeooo:paragraph-rsid="0305f051" style:font-size-asian="9pt" style:font-weight-asian="normal" style:font-size-complex="9pt" style:font-weight-complex="normal"/>
    </style:style>
    <style:style style:name="P545" style:family="paragraph" style:parent-style-name="Text_20_body">
      <style:paragraph-properties fo:text-align="justify" style:justify-single-word="false"/>
      <style:text-properties style:use-window-font-color="true" fo:letter-spacing="normal" fo:font-weight="normal" officeooo:paragraph-rsid="0320eb26" style:font-weight-asian="normal" style:font-size-complex="12pt" style:font-weight-complex="normal"/>
    </style:style>
    <style:style style:name="P546" style:family="paragraph" style:parent-style-name="Text_20_body">
      <style:text-properties style:use-window-font-color="true" fo:font-size="10pt" fo:font-weight="normal" officeooo:rsid="0234710a" officeooo:paragraph-rsid="034f6323" style:font-size-asian="10pt" style:font-weight-asian="normal" style:font-size-complex="10pt" style:font-weight-complex="normal"/>
    </style:style>
    <style:style style:name="P547" style:family="paragraph" style:parent-style-name="Text_20_body">
      <style:paragraph-properties fo:text-align="justify" style:justify-single-word="false"/>
      <style:text-properties style:use-window-font-color="true" fo:font-size="10pt" fo:font-weight="normal" officeooo:rsid="0234710a" officeooo:paragraph-rsid="0351e6d4" style:font-size-asian="10pt" style:font-weight-asian="normal" style:font-size-complex="10pt" style:font-weight-complex="normal"/>
    </style:style>
    <style:style style:name="P548" style:family="paragraph" style:parent-style-name="Text_20_body">
      <style:text-properties style:use-window-font-color="true" fo:font-size="10pt" fo:font-weight="normal" officeooo:rsid="0234710a" officeooo:paragraph-rsid="03928922" style:font-size-asian="10pt" style:font-weight-asian="normal" style:font-size-complex="10pt" style:font-weight-complex="normal"/>
    </style:style>
    <style:style style:name="P549" style:family="paragraph" style:parent-style-name="Text_20_body">
      <style:paragraph-properties fo:text-align="justify" style:justify-single-word="false"/>
      <style:text-properties style:use-window-font-color="true" fo:font-size="12pt" fo:font-weight="normal" officeooo:rsid="00f72eec" officeooo:paragraph-rsid="014e77c3" style:font-size-asian="12pt" style:font-weight-asian="normal" style:font-size-complex="12pt" style:font-weight-complex="normal"/>
    </style:style>
    <style:style style:name="P550" style:family="paragraph" style:parent-style-name="Text_20_body">
      <style:paragraph-properties fo:text-align="justify" style:justify-single-word="false"/>
      <style:text-properties style:use-window-font-color="true" fo:font-size="12pt" fo:font-weight="normal" officeooo:rsid="00749888" officeooo:paragraph-rsid="03afda90" style:font-size-asian="12pt" style:font-weight-asian="normal" style:font-size-complex="12pt" style:font-weight-complex="normal"/>
    </style:style>
    <style:style style:name="P551" style:family="paragraph" style:parent-style-name="Text_20_body">
      <style:paragraph-properties fo:text-align="justify" style:justify-single-word="false"/>
      <style:text-properties style:use-window-font-color="true" fo:font-size="12pt" fo:font-weight="normal" officeooo:rsid="00749888" officeooo:paragraph-rsid="03ee8d7c" style:font-size-asian="12pt" style:font-weight-asian="normal" style:font-size-complex="12pt" style:font-weight-complex="normal"/>
    </style:style>
    <style:style style:name="P552" style:family="paragraph" style:parent-style-name="Text_20_body">
      <style:paragraph-properties fo:text-align="justify" style:justify-single-word="false"/>
      <style:text-properties style:use-window-font-color="true" fo:font-weight="bold" officeooo:paragraph-rsid="036215a2" style:font-weight-asian="bold" style:font-weight-complex="bold"/>
    </style:style>
    <style:style style:name="P553" style:family="paragraph" style:parent-style-name="Text_20_body">
      <style:paragraph-properties fo:text-align="justify" style:justify-single-word="false"/>
      <style:text-properties style:use-window-font-color="true" fo:font-weight="bold" officeooo:paragraph-rsid="03659ea6" style:font-weight-asian="bold" style:font-weight-complex="bold"/>
    </style:style>
    <style:style style:name="P554" style:family="paragraph" style:parent-style-name="Text_20_body">
      <style:paragraph-properties fo:text-align="justify" style:justify-single-word="false"/>
      <style:text-properties style:use-window-font-color="true" fo:font-weight="bold" officeooo:paragraph-rsid="03ee8d7c" style:font-weight-asian="bold" style:font-weight-complex="bold"/>
    </style:style>
    <style:style style:name="P555" style:family="paragraph" style:parent-style-name="Text_20_body">
      <style:paragraph-properties fo:text-align="center" style:justify-single-word="false"/>
      <style:text-properties style:use-window-font-color="true" fo:font-weight="bold" officeooo:paragraph-rsid="038badc3" style:font-weight-asian="bold" style:font-weight-complex="bold"/>
    </style:style>
    <style:style style:name="P556" style:family="paragraph" style:parent-style-name="Text_20_body">
      <style:paragraph-properties fo:text-align="justify" style:justify-single-word="false"/>
      <style:text-properties style:use-window-font-color="true" fo:font-weight="bold" style:font-weight-asian="bold"/>
    </style:style>
    <style:style style:name="P557" style:family="paragraph" style:parent-style-name="Text_20_body">
      <style:paragraph-properties fo:text-align="justify" style:justify-single-word="false"/>
      <style:text-properties style:use-window-font-color="true" fo:font-weight="bold" officeooo:rsid="01fdee4e" officeooo:paragraph-rsid="03f14684" fo:background-color="transparent" style:font-weight-asian="bold" style:font-weight-complex="normal"/>
    </style:style>
    <style:style style:name="P558" style:family="paragraph" style:parent-style-name="Text_20_body">
      <style:paragraph-properties fo:text-align="justify" style:justify-single-word="false"/>
      <style:text-properties style:use-window-font-color="true" style:text-line-through-style="none" style:text-line-through-type="none" style:font-name="Times New Roman" fo:font-size="12pt" style:text-underline-style="none" fo:font-weight="normal" officeooo:rsid="00cb7b9a" officeooo:paragraph-rsid="036215a2" style:text-blinking="false" style:font-size-asian="12pt" style:font-weight-asian="normal" style:font-size-complex="12pt" style:font-weight-complex="normal"/>
    </style:style>
    <style:style style:name="P559" style:family="paragraph" style:parent-style-name="Text_20_body">
      <style:text-properties fo:font-weight="normal" style:font-weight-asian="normal" style:font-weight-complex="normal"/>
    </style:style>
    <style:style style:name="P560" style:family="paragraph" style:parent-style-name="Text_20_body">
      <style:paragraph-properties fo:text-align="justify" style:justify-single-word="false"/>
      <style:text-properties fo:font-weight="normal" style:font-weight-asian="normal" style:font-weight-complex="normal"/>
    </style:style>
    <style:style style:name="P561" style:family="paragraph" style:parent-style-name="Text_20_body">
      <style:paragraph-properties fo:text-align="justify" style:justify-single-word="false"/>
      <style:text-properties fo:font-weight="normal" officeooo:paragraph-rsid="0340ca43" style:font-weight-asian="normal" style:font-weight-complex="normal"/>
    </style:style>
    <style:style style:name="P562" style:family="paragraph" style:parent-style-name="Text_20_body">
      <style:paragraph-properties fo:text-align="justify" style:justify-single-word="false"/>
      <style:text-properties fo:font-weight="normal" officeooo:paragraph-rsid="036215a2" style:font-weight-asian="normal" style:font-weight-complex="normal"/>
    </style:style>
    <style:style style:name="P563" style:family="paragraph" style:parent-style-name="Text_20_body">
      <style:paragraph-properties fo:text-align="justify" style:justify-single-word="false"/>
      <style:text-properties fo:font-weight="normal" officeooo:paragraph-rsid="03659ea6" style:font-weight-asian="normal" style:font-weight-complex="normal"/>
    </style:style>
    <style:style style:name="P564" style:family="paragraph" style:parent-style-name="Text_20_body">
      <style:paragraph-properties fo:text-align="justify" style:justify-single-word="false"/>
      <style:text-properties fo:font-weight="normal" officeooo:paragraph-rsid="03846553" style:font-weight-asian="normal" style:font-weight-complex="normal"/>
    </style:style>
    <style:style style:name="P565" style:family="paragraph" style:parent-style-name="Text_20_body">
      <style:paragraph-properties fo:text-align="justify" style:justify-single-word="false"/>
      <style:text-properties fo:font-weight="normal" officeooo:paragraph-rsid="03850f75" style:font-weight-asian="normal" style:font-weight-complex="normal"/>
    </style:style>
    <style:style style:name="P566" style:family="paragraph" style:parent-style-name="Text_20_body">
      <style:paragraph-properties fo:text-align="justify" style:justify-single-word="false"/>
      <style:text-properties fo:font-weight="normal" officeooo:paragraph-rsid="038badc3" style:font-weight-asian="normal" style:font-weight-complex="normal"/>
    </style:style>
    <style:style style:name="P567" style:family="paragraph" style:parent-style-name="Text_20_body">
      <style:paragraph-properties fo:text-align="justify" style:justify-single-word="false"/>
      <style:text-properties fo:font-weight="normal" officeooo:paragraph-rsid="0395e22d" style:font-weight-asian="normal" style:font-weight-complex="normal"/>
    </style:style>
    <style:style style:name="P568" style:family="paragraph" style:parent-style-name="Text_20_body">
      <style:paragraph-properties fo:text-align="justify" style:justify-single-word="false"/>
      <style:text-properties fo:font-weight="normal" officeooo:paragraph-rsid="03a43ae5" style:font-weight-asian="normal" style:font-weight-complex="normal"/>
    </style:style>
    <style:style style:name="P569" style:family="paragraph" style:parent-style-name="Text_20_body">
      <style:paragraph-properties fo:text-align="justify" style:justify-single-word="false"/>
      <style:text-properties fo:font-weight="normal" officeooo:paragraph-rsid="03d3fe09" style:font-weight-asian="normal" style:font-weight-complex="normal"/>
    </style:style>
    <style:style style:name="P570" style:family="paragraph" style:parent-style-name="Text_20_body">
      <style:paragraph-properties fo:text-align="justify" style:justify-single-word="false"/>
      <style:text-properties fo:font-weight="normal" officeooo:paragraph-rsid="03ee8d7c" style:font-weight-asian="normal" style:font-weight-complex="normal"/>
    </style:style>
    <style:style style:name="P571" style:family="paragraph" style:parent-style-name="Text_20_body">
      <style:paragraph-properties fo:text-align="justify" style:justify-single-word="false"/>
      <style:text-properties fo:font-weight="normal" officeooo:paragraph-rsid="03efb0e0" style:font-weight-asian="normal" style:font-weight-complex="normal"/>
    </style:style>
    <style:style style:name="P572" style:family="paragraph" style:parent-style-name="Text_20_body">
      <style:paragraph-properties fo:text-align="justify" style:justify-single-word="false"/>
      <style:text-properties fo:font-weight="normal" officeooo:paragraph-rsid="03f11998" style:font-weight-asian="normal" style:font-weight-complex="normal"/>
    </style:style>
    <style:style style:name="P573" style:family="paragraph" style:parent-style-name="Text_20_body">
      <style:paragraph-properties fo:text-align="justify" style:justify-single-word="false" fo:orphans="0" fo:widows="0" style:text-autospace="none"/>
      <style:text-properties fo:font-weight="normal" officeooo:paragraph-rsid="03f31422" style:font-weight-asian="normal" style:font-weight-complex="normal"/>
    </style:style>
    <style:style style:name="P574" style:family="paragraph" style:parent-style-name="Text_20_body">
      <style:paragraph-properties fo:text-align="justify" style:justify-single-word="false"/>
      <style:text-properties fo:font-weight="normal" officeooo:paragraph-rsid="04005655" style:font-weight-asian="normal" style:font-weight-complex="normal"/>
    </style:style>
    <style:style style:name="P575" style:family="paragraph" style:parent-style-name="Text_20_body">
      <style:paragraph-properties fo:text-align="justify" style:justify-single-word="false"/>
      <style:text-properties fo:font-weight="normal" officeooo:paragraph-rsid="0414ccef" style:font-weight-asian="normal" style:font-weight-complex="normal"/>
    </style:style>
    <style:style style:name="P576" style:family="paragraph" style:parent-style-name="Text_20_body">
      <style:text-properties fo:font-weight="normal" officeooo:paragraph-rsid="034f6323" style:font-weight-asian="normal" style:font-weight-complex="normal"/>
    </style:style>
    <style:style style:name="P577" style:family="paragraph" style:parent-style-name="Text_20_body">
      <style:paragraph-properties fo:text-align="center" style:justify-single-word="false"/>
      <style:text-properties fo:font-weight="normal" officeooo:paragraph-rsid="034f6323" style:font-weight-asian="normal" style:font-weight-complex="normal"/>
    </style:style>
    <style:style style:name="P578" style:family="paragraph" style:parent-style-name="Text_20_body">
      <style:paragraph-properties fo:text-align="center" style:justify-single-word="false">
        <style:tab-stops/>
      </style:paragraph-properties>
      <style:text-properties fo:font-weight="normal" officeooo:paragraph-rsid="03850f75" style:font-weight-asian="normal" style:font-weight-complex="normal"/>
    </style:style>
    <style:style style:name="P579" style:family="paragraph" style:parent-style-name="Text_20_body">
      <style:paragraph-properties fo:text-align="center" style:justify-single-word="false"/>
      <style:text-properties fo:font-weight="normal" officeooo:paragraph-rsid="03850f75" style:font-weight-asian="normal" style:font-weight-complex="normal"/>
    </style:style>
    <style:style style:name="P580" style:family="paragraph" style:parent-style-name="Text_20_body">
      <style:paragraph-properties fo:text-align="center" style:justify-single-word="false"/>
      <style:text-properties fo:font-weight="normal" officeooo:paragraph-rsid="038badc3" style:font-weight-asian="normal" style:font-weight-complex="normal"/>
    </style:style>
    <style:style style:name="P581" style:family="paragraph" style:parent-style-name="Text_20_body">
      <style:paragraph-properties fo:text-align="justify" style:justify-single-word="false"/>
      <style:text-properties fo:font-weight="normal" officeooo:rsid="036a9b8c" officeooo:paragraph-rsid="036a9b8c" style:font-weight-asian="normal" style:font-weight-complex="normal"/>
    </style:style>
    <style:style style:name="P582" style:family="paragraph" style:parent-style-name="Text_20_body">
      <style:paragraph-properties fo:text-align="justify" style:justify-single-word="false"/>
      <style:text-properties fo:font-weight="normal" officeooo:rsid="036a9b8c" officeooo:paragraph-rsid="03efb0e0" style:font-weight-asian="normal" style:font-weight-complex="normal"/>
    </style:style>
    <style:style style:name="P583" style:family="paragraph" style:parent-style-name="Text_20_body">
      <style:paragraph-properties fo:text-align="justify" style:justify-single-word="false"/>
      <style:text-properties fo:font-weight="normal" officeooo:rsid="02ba131e" officeooo:paragraph-rsid="03659ea6" style:font-weight-asian="normal" style:font-weight-complex="normal"/>
    </style:style>
    <style:style style:name="P584" style:family="paragraph" style:parent-style-name="Text_20_body">
      <style:paragraph-properties fo:line-height="150%" fo:text-align="justify" style:justify-single-word="false"/>
      <style:text-properties fo:font-weight="normal" officeooo:paragraph-rsid="03850f75" style:font-weight-asian="normal" style:font-weight-complex="normal"/>
    </style:style>
    <style:style style:name="P585" style:family="paragraph" style:parent-style-name="Text_20_body">
      <style:paragraph-properties fo:text-align="center" style:justify-single-word="false"/>
      <style:text-properties fo:font-weight="normal" officeooo:rsid="02fe44d2" officeooo:paragraph-rsid="03850f75" style:font-weight-asian="normal" style:font-weight-complex="normal"/>
    </style:style>
    <style:style style:name="P586" style:family="paragraph" style:parent-style-name="Text_20_body">
      <style:paragraph-properties fo:text-align="center" style:justify-single-word="false"/>
      <style:text-properties fo:font-weight="normal" officeooo:rsid="02d5970a" officeooo:paragraph-rsid="03850f75" style:font-weight-asian="normal" style:font-weight-complex="normal"/>
    </style:style>
    <style:style style:name="P587" style:family="paragraph" style:parent-style-name="Text_20_body">
      <style:paragraph-properties fo:text-align="end" style:justify-single-word="false"/>
      <style:text-properties fo:font-weight="normal" officeooo:rsid="038a7352" officeooo:paragraph-rsid="038a7352" style:font-weight-asian="normal" style:font-weight-complex="normal"/>
    </style:style>
    <style:style style:name="P588" style:family="paragraph" style:parent-style-name="Text_20_body">
      <style:paragraph-properties fo:text-align="center" style:justify-single-word="false"/>
      <style:text-properties fo:font-weight="normal" officeooo:rsid="0347c87f" officeooo:paragraph-rsid="038badc3" style:font-weight-asian="normal" style:font-weight-complex="normal"/>
    </style:style>
    <style:style style:name="P589" style:family="paragraph" style:parent-style-name="Text_20_body">
      <style:paragraph-properties fo:text-align="center" style:justify-single-word="false"/>
      <style:text-properties fo:font-weight="normal" officeooo:rsid="03012e96" officeooo:paragraph-rsid="038badc3" style:font-weight-asian="normal" style:font-weight-complex="normal"/>
    </style:style>
    <style:style style:name="P590" style:family="paragraph" style:parent-style-name="Text_20_body">
      <style:paragraph-properties fo:text-align="center" style:justify-single-word="false"/>
      <style:text-properties fo:font-weight="normal" officeooo:rsid="02dbdc0e" officeooo:paragraph-rsid="038badc3" style:font-weight-asian="normal" style:font-weight-complex="normal"/>
    </style:style>
    <style:style style:name="P591" style:family="paragraph" style:parent-style-name="Text_20_body">
      <style:paragraph-properties fo:text-align="center" style:justify-single-word="false"/>
      <style:text-properties fo:font-weight="normal" officeooo:rsid="03493e58" officeooo:paragraph-rsid="038badc3" style:font-weight-asian="normal" style:font-weight-complex="normal"/>
    </style:style>
    <style:style style:name="P592" style:family="paragraph" style:parent-style-name="Text_20_body">
      <style:paragraph-properties fo:text-align="justify" style:justify-single-word="false"/>
      <style:text-properties fo:font-weight="normal" officeooo:rsid="0319d357" officeooo:paragraph-rsid="038badc3" style:font-weight-asian="normal" style:font-weight-complex="normal"/>
    </style:style>
    <style:style style:name="P593" style:family="paragraph" style:parent-style-name="Text_20_body">
      <style:paragraph-properties fo:text-align="justify" style:justify-single-word="false"/>
      <style:text-properties style:font-name="Times New Roman" fo:font-size="12pt" fo:font-weight="normal" officeooo:paragraph-rsid="036215a2" style:font-size-asian="12pt" style:font-weight-asian="normal" style:font-size-complex="12pt" style:font-weight-complex="normal"/>
    </style:style>
    <style:style style:name="P594" style:family="paragraph" style:parent-style-name="Text_20_body">
      <style:paragraph-properties fo:text-align="justify" style:justify-single-word="false"/>
      <style:text-properties officeooo:paragraph-rsid="037f5432"/>
    </style:style>
    <style:style style:name="P595" style:family="paragraph" style:parent-style-name="Text_20_body">
      <style:paragraph-properties fo:text-align="justify" style:justify-single-word="false"/>
      <style:text-properties officeooo:paragraph-rsid="03846553"/>
    </style:style>
    <style:style style:name="P596" style:family="paragraph" style:parent-style-name="Text_20_body">
      <style:paragraph-properties fo:text-align="justify" style:justify-single-word="false"/>
      <style:text-properties officeooo:paragraph-rsid="038badc3"/>
    </style:style>
    <style:style style:name="P597" style:family="paragraph" style:parent-style-name="Text_20_body">
      <style:paragraph-properties fo:text-align="justify" style:justify-single-word="false"/>
      <style:text-properties officeooo:paragraph-rsid="03d14e90"/>
    </style:style>
    <style:style style:name="P598" style:family="paragraph" style:parent-style-name="Text_20_body">
      <style:paragraph-properties fo:text-align="end" style:justify-single-word="false"/>
      <style:text-properties fo:font-size="11pt" officeooo:paragraph-rsid="034f6323" style:font-size-asian="11pt"/>
    </style:style>
    <style:style style:name="P599" style:family="paragraph" style:parent-style-name="Text_20_body">
      <style:paragraph-properties fo:text-align="justify" style:justify-single-word="false"/>
      <style:text-properties fo:font-size="11pt" fo:font-weight="normal" officeooo:paragraph-rsid="03f31422" style:font-size-asian="11pt" style:font-weight-asian="normal" style:font-size-complex="11pt" style:font-weight-complex="normal"/>
    </style:style>
    <style:style style:name="P600" style:family="paragraph" style:parent-style-name="Text_20_body">
      <style:paragraph-properties fo:text-align="justify" style:justify-single-word="false"/>
      <style:text-properties fo:color="#000000" fo:letter-spacing="normal" fo:font-weight="normal" officeooo:paragraph-rsid="037f5432" style:font-weight-asian="normal" style:font-weight-complex="normal"/>
    </style:style>
    <style:style style:name="P601" style:family="paragraph" style:parent-style-name="Text_20_body">
      <style:text-properties officeooo:paragraph-rsid="0340ca43"/>
    </style:style>
    <style:style style:name="P602" style:family="paragraph" style:parent-style-name="Text_20_body">
      <style:paragraph-properties fo:text-align="center" style:justify-single-word="false"/>
      <style:text-properties officeooo:paragraph-rsid="034f6323"/>
    </style:style>
    <style:style style:name="P603" style:family="paragraph" style:parent-style-name="Text_20_body">
      <style:paragraph-properties fo:text-align="center" style:justify-single-word="false"/>
      <style:text-properties officeooo:paragraph-rsid="02dad9fa"/>
    </style:style>
    <style:style style:name="P604" style:family="paragraph" style:parent-style-name="Text_20_body">
      <style:paragraph-properties fo:text-align="center" style:justify-single-word="false"/>
      <style:text-properties officeooo:paragraph-rsid="038badc3"/>
    </style:style>
    <style:style style:name="P605" style:family="paragraph" style:parent-style-name="Text_20_body">
      <style:paragraph-properties fo:text-align="justify" style:justify-single-word="false"/>
      <style:text-properties fo:font-weight="bold" officeooo:paragraph-rsid="036215a2" style:font-weight-asian="bold" style:font-weight-complex="bold"/>
    </style:style>
    <style:style style:name="P606" style:family="paragraph" style:parent-style-name="Text_20_body">
      <style:paragraph-properties fo:text-align="justify" style:justify-single-word="false"/>
      <style:text-properties fo:font-weight="bold" officeooo:paragraph-rsid="03638491" style:font-weight-asian="bold" style:font-weight-complex="bold"/>
    </style:style>
    <style:style style:name="P607" style:family="paragraph" style:parent-style-name="Text_20_body">
      <style:paragraph-properties fo:text-align="justify" style:justify-single-word="false"/>
      <style:text-properties fo:font-weight="bold" officeooo:paragraph-rsid="03654821" style:font-weight-asian="bold" style:font-weight-complex="bold"/>
    </style:style>
    <style:style style:name="P608" style:family="paragraph" style:parent-style-name="Text_20_body">
      <style:paragraph-properties fo:text-align="justify" style:justify-single-word="false"/>
      <style:text-properties fo:font-weight="bold" officeooo:paragraph-rsid="03ee8d7c" style:font-weight-asian="bold" style:font-weight-complex="bold"/>
    </style:style>
    <style:style style:name="P609" style:family="paragraph" style:parent-style-name="Text_20_body">
      <style:paragraph-properties fo:text-align="center" style:justify-single-word="false"/>
      <style:text-properties fo:font-weight="bold" officeooo:paragraph-rsid="03850f75" style:font-weight-asian="bold" style:font-weight-complex="bold"/>
    </style:style>
    <style:style style:name="P610" style:family="paragraph" style:parent-style-name="Text_20_body">
      <style:paragraph-properties fo:text-align="center" style:justify-single-word="false"/>
      <style:text-properties fo:font-weight="bold" officeooo:paragraph-rsid="038badc3" style:font-weight-asian="bold" style:font-weight-complex="bold"/>
    </style:style>
    <style:style style:name="P611" style:family="paragraph" style:parent-style-name="Text_20_body">
      <style:paragraph-properties fo:text-align="center" style:justify-single-word="false"/>
      <style:text-properties fo:font-weight="bold" officeooo:paragraph-rsid="03928922" style:font-weight-asian="bold" style:font-weight-complex="bold"/>
    </style:style>
    <style:style style:name="P612" style:family="paragraph" style:parent-style-name="Text_20_body">
      <style:paragraph-properties fo:text-align="center" style:justify-single-word="false"/>
      <style:text-properties fo:font-weight="bold" officeooo:paragraph-rsid="03a43ae5" style:font-weight-asian="bold" style:font-weight-complex="bold"/>
    </style:style>
    <style:style style:name="P613" style:family="paragraph" style:parent-style-name="Text_20_body">
      <style:paragraph-properties fo:text-align="center" style:justify-single-word="false"/>
      <style:text-properties fo:font-weight="bold" officeooo:rsid="00979fd1" officeooo:paragraph-rsid="038badc3" style:font-weight-asian="bold" style:font-weight-complex="bold"/>
    </style:style>
    <style:style style:name="P614" style:family="paragraph" style:parent-style-name="Text_20_body">
      <style:paragraph-properties fo:text-align="center" style:justify-single-word="false"/>
      <style:text-properties fo:font-weight="bold" officeooo:paragraph-rsid="038badc3" fo:background-color="transparent" style:font-weight-asian="bold" style:font-weight-complex="bold"/>
    </style:style>
    <style:style style:name="P615" style:family="paragraph" style:parent-style-name="Text_20_body">
      <style:paragraph-properties fo:text-align="justify" style:justify-single-word="false"/>
      <style:text-properties fo:color="#ff6600" fo:font-weight="normal" officeooo:rsid="02c1b45f" officeooo:paragraph-rsid="036215a2" style:font-weight-asian="normal" style:font-weight-complex="normal"/>
    </style:style>
    <style:style style:name="P616" style:family="paragraph" style:parent-style-name="Text_20_body">
      <style:paragraph-properties fo:text-align="justify" style:justify-single-word="false"/>
      <style:text-properties fo:font-variant="normal" fo:text-transform="none" style:use-window-font-color="true" style:font-name="Times New Roman2" fo:font-size="12pt" fo:font-style="normal" fo:font-weight="normal" officeooo:paragraph-rsid="03850f75" style:font-weight-asian="normal" style:font-weight-complex="normal"/>
    </style:style>
    <style:style style:name="P617" style:family="paragraph" style:parent-style-name="Text_20_body">
      <style:paragraph-properties fo:text-align="justify" style:justify-single-word="false"/>
      <style:text-properties fo:color="#007826" fo:font-weight="normal" officeooo:rsid="03984d26" officeooo:paragraph-rsid="03a732d9" style:font-weight-asian="normal" style:font-weight-complex="normal"/>
    </style:style>
    <style:style style:name="P618" style:family="paragraph" style:parent-style-name="Text_20_body">
      <style:paragraph-properties fo:text-align="justify" style:justify-single-word="false"/>
      <style:text-properties style:text-underline-style="none" fo:font-weight="normal" officeooo:paragraph-rsid="03c92363" style:font-weight-asian="normal" style:font-weight-complex="normal"/>
    </style:style>
    <style:style style:name="P619" style:family="paragraph" style:parent-style-name="Text_20_body">
      <style:paragraph-properties fo:text-align="justify" style:justify-single-word="false"/>
      <style:text-properties style:text-underline-style="none" fo:font-weight="normal" officeooo:paragraph-rsid="03efb0e0" style:font-weight-asian="normal" style:font-weight-complex="normal"/>
    </style:style>
    <style:style style:name="P620" style:family="paragraph" style:parent-style-name="Normalny_20__28_Web_29_">
      <style:paragraph-properties fo:margin-left="0cm" fo:margin-right="0cm" fo:text-align="justify" style:justify-single-word="false" fo:orphans="2" fo:widows="2" fo:hyphenation-ladder-count="no-limit" fo:text-indent="0.3cm" style:auto-text-indent="false" style:writing-mode="lr-tb"/>
      <style:text-properties style:use-window-font-color="true" officeooo:paragraph-rsid="01166c87" fo:hyphenate="false" fo:hyphenation-remain-char-count="2" fo:hyphenation-push-char-count="2"/>
    </style:style>
    <style:style style:name="P621" style:family="paragraph" style:parent-style-name="Normalny_20__28_Web_29_">
      <style:paragraph-properties fo:margin-left="0cm" fo:margin-right="0cm" fo:text-align="justify" style:justify-single-word="false" fo:orphans="2" fo:widows="2" fo:hyphenation-ladder-count="no-limit" fo:text-indent="0.3cm" style:auto-text-indent="false" style:writing-mode="lr-tb"/>
      <style:text-properties officeooo:paragraph-rsid="02754fba" fo:hyphenate="false" fo:hyphenation-remain-char-count="2" fo:hyphenation-push-char-count="2"/>
    </style:style>
    <style:style style:name="P622" style:family="paragraph" style:parent-style-name="Normalny_20__28_Web_29_" style:master-page-name="">
      <style:paragraph-properties fo:margin-left="0cm" fo:margin-right="0cm" fo:text-align="justify" style:justify-single-word="false" fo:orphans="2" fo:widows="2" fo:hyphenation-ladder-count="no-limit" fo:text-indent="0.3cm" style:auto-text-indent="false" style:page-number="auto" style:writing-mode="lr-tb"/>
      <style:text-properties fo:hyphenate="false" fo:hyphenation-remain-char-count="2" fo:hyphenation-push-char-count="2"/>
    </style:style>
    <style:style style:name="P623" style:family="paragraph" style:parent-style-name="Standard">
      <style:paragraph-properties fo:margin-left="0cm" fo:margin-right="0.088cm" fo:orphans="0" fo:widows="0" fo:text-indent="0cm" style:auto-text-indent="false" style:text-autospace="none"/>
      <style:text-properties fo:color="#000000" fo:font-weight="bold" officeooo:paragraph-rsid="015f298d" style:font-weight-asian="bold" style:font-weight-complex="bold"/>
    </style:style>
    <style:style style:name="P624" style:family="paragraph" style:parent-style-name="Standard">
      <style:paragraph-properties fo:margin-left="0cm" fo:margin-right="0.088cm" fo:orphans="0" fo:widows="0" fo:text-indent="0cm" style:auto-text-indent="false" style:text-autospace="none"/>
      <style:text-properties fo:color="#000000" officeooo:paragraph-rsid="015f298d"/>
    </style:style>
    <style:style style:name="P625" style:family="paragraph" style:parent-style-name="Standard">
      <style:paragraph-properties fo:margin-left="0cm" fo:margin-right="0.088cm" fo:orphans="0" fo:widows="0" fo:text-indent="0cm" style:auto-text-indent="false" style:text-autospace="none"/>
      <style:text-properties fo:color="#000000" fo:language="de" fo:country="DE" officeooo:paragraph-rsid="015f298d"/>
    </style:style>
    <style:style style:name="P626" style:family="paragraph" style:parent-style-name="Normalny_20__28_Web_29_">
      <style:paragraph-properties fo:margin-left="0cm" fo:margin-right="0cm" fo:text-align="justify" style:justify-single-word="false" fo:orphans="2" fo:widows="2" fo:hyphenation-ladder-count="no-limit" fo:text-indent="0.801cm" style:auto-text-indent="false" style:writing-mode="lr-tb"/>
      <style:text-properties officeooo:paragraph-rsid="037f5432" fo:hyphenate="false" fo:hyphenation-remain-char-count="2" fo:hyphenation-push-char-count="2"/>
    </style:style>
    <style:style style:name="P627" style:family="paragraph" style:parent-style-name="Normalny_20__28_Web_29_" style:master-page-name="">
      <style:paragraph-properties fo:margin-left="0cm" fo:margin-right="0cm" fo:text-align="justify" style:justify-single-word="false" fo:orphans="2" fo:widows="2" fo:hyphenation-ladder-count="no-limit" fo:text-indent="0.801cm" style:auto-text-indent="false" style:page-number="auto" style:writing-mode="lr-tb"/>
      <style:text-properties officeooo:paragraph-rsid="037f5432" fo:hyphenate="false" fo:hyphenation-remain-char-count="2" fo:hyphenation-push-char-count="2"/>
    </style:style>
    <style:style style:name="P628" style:family="paragraph" style:parent-style-name="Normalny_20__28_Web_29_" style:master-page-name="">
      <style:paragraph-properties fo:margin-left="0.801cm" fo:margin-right="0cm" fo:text-align="justify" style:justify-single-word="false" fo:orphans="2" fo:widows="2" fo:hyphenation-ladder-count="no-limit" fo:text-indent="0cm" style:auto-text-indent="false" style:page-number="auto" style:writing-mode="lr-tb"/>
      <style:text-properties style:font-name="Times New Roman" fo:font-size="12pt" officeooo:rsid="018e2778" officeooo:paragraph-rsid="037f5432" style:font-size-asian="12pt" style:font-size-complex="12pt" fo:hyphenate="false" fo:hyphenation-remain-char-count="2" fo:hyphenation-push-char-count="2"/>
    </style:style>
    <style:style style:name="P629" style:family="paragraph" style:parent-style-name="Normalny_20__28_Web_29_" style:master-page-name="">
      <style:paragraph-properties fo:margin-left="0.801cm" fo:margin-right="0cm" fo:text-align="justify" style:justify-single-word="false" fo:orphans="2" fo:widows="2" fo:hyphenation-ladder-count="no-limit" fo:text-indent="0cm" style:auto-text-indent="false" style:page-number="auto" style:writing-mode="lr-tb"/>
      <style:text-properties fo:color="#000000" fo:letter-spacing="normal" fo:font-weight="normal" officeooo:rsid="018e2778" officeooo:paragraph-rsid="037f5432" style:font-weight-asian="normal" style:font-weight-complex="normal" fo:hyphenate="false" fo:hyphenation-remain-char-count="2" fo:hyphenation-push-char-count="2"/>
    </style:style>
    <style:style style:name="P630" style:family="paragraph" style:parent-style-name="Text_20_body" style:master-page-name="">
      <style:paragraph-properties fo:margin-left="0.801cm" fo:margin-right="0cm" fo:text-align="justify" style:justify-single-word="false" fo:orphans="2" fo:widows="2" fo:hyphenation-ladder-count="no-limit" fo:text-indent="0cm" style:auto-text-indent="false" style:page-number="auto" style:writing-mode="lr-tb"/>
      <style:text-properties fo:color="#000000" fo:letter-spacing="normal" fo:font-weight="normal" officeooo:paragraph-rsid="037f5432" style:font-weight-asian="normal" style:font-weight-complex="normal" fo:hyphenate="false" fo:hyphenation-remain-char-count="2" fo:hyphenation-push-char-count="2"/>
    </style:style>
    <style:style style:name="P631" style:family="paragraph" style:parent-style-name="Text_20_body">
      <style:paragraph-properties fo:margin-left="0.801cm" fo:margin-right="0cm" fo:text-align="justify" style:justify-single-word="false" fo:orphans="2" fo:widows="2" fo:hyphenation-ladder-count="no-limit" fo:text-indent="0cm" style:auto-text-indent="false" style:writing-mode="lr-tb"/>
      <style:text-properties style:use-window-font-color="true" style:font-name="Times New Roman" fo:font-size="12pt" fo:font-style="normal" fo:font-weight="normal" officeooo:rsid="025424de" officeooo:paragraph-rsid="0313aec7" style:font-size-asian="12pt" style:font-style-asian="normal" style:font-weight-asian="normal" style:font-size-complex="12pt" style:font-style-complex="normal" style:font-weight-complex="normal" fo:hyphenate="false" fo:hyphenation-remain-char-count="2" fo:hyphenation-push-char-count="2"/>
    </style:style>
    <style:style style:name="P632" style:family="paragraph" style:parent-style-name="Normalny_20__28_Web_29_">
      <style:paragraph-properties fo:margin-left="0.801cm" fo:margin-right="0cm" fo:text-align="justify" style:justify-single-word="false" fo:orphans="2" fo:widows="2" fo:hyphenation-ladder-count="no-limit" fo:text-indent="0cm" style:auto-text-indent="false" style:writing-mode="lr-tb"/>
      <style:text-properties fo:color="#000000" fo:letter-spacing="normal" fo:font-weight="normal" officeooo:rsid="018e2778" officeooo:paragraph-rsid="037f5432" fo:background-color="transparent" style:font-weight-asian="normal" style:font-weight-complex="normal" fo:hyphenate="false" fo:hyphenation-remain-char-count="2" fo:hyphenation-push-char-count="2"/>
    </style:style>
    <style:style style:name="P633" style:family="paragraph" style:parent-style-name="Text_20_body">
      <style:paragraph-properties fo:margin-left="0.801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2pt" fo:font-weight="normal" officeooo:rsid="0187a7a0" officeooo:paragraph-rsid="037f5432" style:font-size-asian="12pt" style:font-weight-asian="normal" style:font-size-complex="12pt" style:font-weight-complex="normal" fo:hyphenate="false" fo:hyphenation-remain-char-count="2" fo:hyphenation-push-char-count="2"/>
    </style:style>
    <style:style style:name="P634" style:family="paragraph" style:parent-style-name="Text_20_body" style:master-page-name="">
      <style:paragraph-properties fo:margin-left="0.801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style:use-window-font-color="true" fo:font-weight="normal" officeooo:paragraph-rsid="037f5432" style:font-weight-asian="normal" style:font-weight-complex="normal" fo:hyphenate="false" fo:hyphenation-remain-char-count="2" fo:hyphenation-push-char-count="2"/>
    </style:style>
    <style:style style:name="P635" style:family="paragraph" style:parent-style-name="Text_20_body">
      <style:paragraph-properties fo:margin-left="1.588cm" fo:margin-right="0cm" fo:margin-top="0cm" fo:margin-bottom="0cm" loext:contextual-spacing="false" fo:text-indent="-0.635cm" style:auto-text-indent="false"/>
      <style:text-properties style:use-window-font-color="true" fo:font-weight="normal" officeooo:paragraph-rsid="00cce3fe" style:font-weight-asian="normal" style:font-weight-complex="normal"/>
    </style:style>
    <style:style style:name="P636" style:family="paragraph" style:parent-style-name="Text_20_body">
      <style:paragraph-properties fo:margin-left="1.588cm" fo:margin-right="0cm" fo:margin-top="0cm" fo:margin-bottom="0cm" loext:contextual-spacing="false" fo:text-indent="-0.635cm" style:auto-text-indent="false"/>
      <style:text-properties style:use-window-font-color="true" fo:font-weight="bold" officeooo:rsid="01fdee4e" officeooo:paragraph-rsid="02ec97db" fo:background-color="transparent" style:font-weight-asian="bold" style:font-weight-complex="normal"/>
    </style:style>
    <style:style style:name="P63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style:use-window-font-color="true" fo:font-size="13pt" fo:font-weight="bold" style:font-size-asian="13pt" style:font-weight-asian="bold" style:font-size-complex="13pt" style:font-weight-complex="bold"/>
    </style:style>
    <style:style style:name="P638"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fo:font-weight="bold" officeooo:paragraph-rsid="031079ec" style:font-weight-asian="bold" style:font-weight-complex="bold"/>
    </style:style>
    <style:style style:name="P639" style:family="paragraph" style:parent-style-name="Standard">
      <style:paragraph-properties fo:margin-left="0cm" fo:margin-right="0cm" fo:text-align="center" style:justify-single-word="false" fo:orphans="0" fo:widows="0" fo:text-indent="0.635cm" style:auto-text-indent="false" style:text-autospace="none"/>
      <style:text-properties style:use-window-font-color="true" style:font-name="Times New Roman" fo:font-size="10pt" fo:font-weight="normal" officeooo:rsid="03bf2715" officeooo:paragraph-rsid="03934048" fo:background-color="transparent" style:font-size-asian="8.75pt" style:font-weight-asian="normal" style:font-name-complex="Calibri" style:font-size-complex="10pt" style:font-weight-complex="normal"/>
    </style:style>
    <style:style style:name="P640" style:family="paragraph" style:parent-style-name="Text_20_body">
      <style:paragraph-properties fo:margin-left="1.3cm" fo:margin-right="0cm" fo:text-align="justify" style:justify-single-word="false" fo:orphans="2" fo:widows="2" fo:hyphenation-ladder-count="no-limit" fo:text-indent="0cm" style:auto-text-indent="false" style:writing-mode="lr-tb"/>
      <style:text-properties style:use-window-font-color="true" style:font-name="Times New Roman" fo:font-size="14pt" fo:font-weight="bold" officeooo:paragraph-rsid="030f0c31" style:font-size-asian="14pt" style:font-weight-asian="bold" style:font-size-complex="14pt" style:font-weight-complex="bold" fo:hyphenate="false" fo:hyphenation-remain-char-count="2" fo:hyphenation-push-char-count="2"/>
    </style:style>
    <style:style style:name="P641" style:family="paragraph" style:parent-style-name="Standard">
      <style:paragraph-properties fo:margin-left="1.3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fo:font-weight="normal" officeooo:paragraph-rsid="0310cac8" style:font-weight-asian="normal" style:font-weight-complex="normal" fo:hyphenate="false" fo:hyphenation-remain-char-count="2" fo:hyphenation-push-char-count="2"/>
    </style:style>
    <style:style style:name="P642" style:family="paragraph" style:parent-style-name="Text_20_body">
      <style:paragraph-properties fo:margin-left="1.3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2pt" fo:font-weight="bold" officeooo:paragraph-rsid="036215a2" style:font-size-asian="12pt" style:font-weight-asian="bold" style:font-size-complex="12pt" style:font-weight-complex="bold" fo:hyphenate="false" fo:hyphenation-remain-char-count="2" fo:hyphenation-push-char-count="2"/>
    </style:style>
    <style:style style:name="P643" style:family="paragraph" style:parent-style-name="Text_20_body" style:master-page-name="">
      <style:paragraph-properties fo:margin-left="1.3cm" fo:margin-right="0cm" fo:text-align="justify" style:justify-single-word="false" fo:orphans="2" fo:widows="2" fo:hyphenation-ladder-count="no-limit" fo:text-indent="0cm" style:auto-text-indent="false" style:page-number="auto" style:writing-mode="lr-tb"/>
      <style:text-properties fo:font-size="13pt" style:text-underline-style="none" fo:font-weight="bold" officeooo:paragraph-rsid="036215a2" style:font-size-asian="13pt" style:font-weight-asian="bold" style:font-size-complex="13pt" style:font-weight-complex="bold" fo:hyphenate="false" fo:hyphenation-remain-char-count="2" fo:hyphenation-push-char-count="2"/>
    </style:style>
    <style:style style:name="P644" style:family="paragraph" style:parent-style-name="Text_20_body">
      <style:paragraph-properties fo:margin-left="1cm" fo:margin-right="0cm" fo:margin-top="0cm" fo:margin-bottom="0cm" loext:contextual-spacing="false" fo:text-align="justify" style:justify-single-word="false" fo:text-indent="-0.365cm" style:auto-text-indent="false"/>
      <style:text-properties fo:font-size="12pt" officeooo:paragraph-rsid="033a6c0f" style:font-size-asian="12pt" style:font-size-complex="12pt"/>
    </style:style>
    <style:style style:name="P645" style:family="paragraph" style:parent-style-name="Text_20_body">
      <style:paragraph-properties fo:margin-left="1cm" fo:margin-right="0cm" fo:margin-top="0cm" fo:margin-bottom="0cm" loext:contextual-spacing="false" fo:text-align="justify" style:justify-single-word="false" fo:text-indent="-0.365cm" style:auto-text-indent="false"/>
      <style:text-properties officeooo:paragraph-rsid="031079ec"/>
    </style:style>
    <style:style style:name="P646" style:family="paragraph" style:parent-style-name="Text_20_body">
      <style:paragraph-properties fo:margin-left="1cm" fo:margin-right="0cm" fo:margin-top="0cm" fo:margin-bottom="0cm" loext:contextual-spacing="false" fo:text-align="justify" style:justify-single-word="false" fo:text-indent="-0.365cm" style:auto-text-indent="false"/>
      <style:text-properties officeooo:rsid="034f6323" officeooo:paragraph-rsid="034f6323"/>
    </style:style>
    <style:style style:name="P647" style:family="paragraph" style:parent-style-name="Table_20_Contents">
      <style:paragraph-properties fo:text-align="start" style:justify-single-word="false"/>
      <style:text-properties fo:font-weight="bold" officeooo:rsid="00b7c4eb" officeooo:paragraph-rsid="033e1bec" fo:background-color="transparent" style:font-weight-asian="bold" style:font-weight-complex="bold"/>
    </style:style>
    <style:style style:name="P648" style:family="paragraph" style:parent-style-name="Table_20_Contents">
      <style:paragraph-properties fo:text-align="start" style:justify-single-word="false"/>
      <style:text-properties fo:font-weight="bold" officeooo:paragraph-rsid="033e1bec" fo:background-color="transparent" style:font-weight-asian="bold" style:font-weight-complex="bold"/>
    </style:style>
    <style:style style:name="P649" style:family="paragraph" style:parent-style-name="Table_20_Contents">
      <style:paragraph-properties fo:text-align="start" style:justify-single-word="false"/>
      <style:text-properties officeooo:paragraph-rsid="033e1bec"/>
    </style:style>
    <style:style style:name="P650" style:family="paragraph" style:parent-style-name="Text_20_body">
      <style:paragraph-properties fo:margin-left="1.905cm" fo:margin-right="0cm" fo:margin-top="0cm" fo:margin-bottom="0cm" loext:contextual-spacing="false" fo:text-align="justify" style:justify-single-word="false" fo:text-indent="0cm" style:auto-text-indent="false"/>
      <style:text-properties fo:font-size="12pt" fo:font-weight="normal" officeooo:paragraph-rsid="031e1c40" style:font-size-asian="12pt" style:font-weight-asian="normal" style:font-size-complex="12pt" style:font-weight-complex="normal"/>
    </style:style>
    <style:style style:name="P651" style:family="paragraph" style:parent-style-name="Standard">
      <style:paragraph-properties fo:text-align="center" style:justify-single-word="false" fo:break-before="page"/>
      <style:text-properties fo:font-weight="bold" officeooo:paragraph-rsid="034f6323" style:font-weight-asian="bold" style:font-weight-complex="bold"/>
    </style:style>
    <style:style style:name="P652" style:family="paragraph" style:parent-style-name="Standard">
      <style:paragraph-properties fo:margin-left="11.24cm" fo:margin-right="0cm" fo:text-align="end" style:justify-single-word="false" fo:orphans="0" fo:widows="0" fo:text-indent="0cm" style:auto-text-indent="false" fo:break-before="page" style:text-autospace="none"/>
      <style:text-properties officeooo:paragraph-rsid="015f298d"/>
    </style:style>
    <style:style style:name="P653" style:family="paragraph" style:parent-style-name="Body_20_Text_20_21">
      <style:paragraph-properties fo:margin-left="11.24cm" fo:margin-right="0cm" fo:orphans="2" fo:widows="2" fo:text-indent="0cm" style:auto-text-indent="false" style:text-autospace="ideograph-alpha"/>
      <style:text-properties officeooo:paragraph-rsid="033d9864"/>
    </style:style>
    <style:style style:name="P654" style:family="paragraph" style:parent-style-name="Body_20_Text_20_21">
      <style:paragraph-properties fo:margin-left="11.24cm" fo:margin-right="0cm" fo:orphans="2" fo:widows="2" fo:text-indent="0cm" style:auto-text-indent="false" style:text-autospace="ideograph-alpha"/>
      <style:text-properties officeooo:paragraph-rsid="03928922"/>
    </style:style>
    <style:style style:name="P655" style:family="paragraph" style:parent-style-name="Default">
      <style:paragraph-properties fo:text-align="justify" style:justify-single-word="false"/>
      <style:text-properties style:use-window-font-color="true" officeooo:paragraph-rsid="034ad114" fo:background-color="transparent"/>
    </style:style>
    <style:style style:name="P656" style:family="paragraph" style:parent-style-name="Standard">
      <style:paragraph-properties fo:margin-left="9.991cm" fo:margin-right="0cm" fo:text-indent="1.249cm" style:auto-text-indent="false"/>
      <style:text-properties fo:font-size="11pt" officeooo:paragraph-rsid="033c61f3" style:font-size-asian="11pt"/>
    </style:style>
    <style:style style:name="P657" style:family="paragraph" style:parent-style-name="Standard">
      <style:paragraph-properties fo:margin-left="9.991cm" fo:margin-right="0cm" fo:text-indent="1.249cm" style:auto-text-indent="false"/>
      <style:text-properties fo:font-size="11pt" officeooo:paragraph-rsid="033d9864" style:font-size-asian="11pt"/>
    </style:style>
    <style:style style:name="P658" style:family="paragraph" style:parent-style-name="Standard">
      <style:paragraph-properties fo:margin-left="9.991cm" fo:margin-right="0cm" fo:text-indent="1.249cm" style:auto-text-indent="false"/>
      <style:text-properties fo:font-size="11pt" officeooo:paragraph-rsid="033e1bec" style:font-size-asian="11pt"/>
    </style:style>
    <style:style style:name="P659" style:family="paragraph" style:parent-style-name="Standard">
      <style:paragraph-properties fo:margin-left="9.991cm" fo:margin-right="0cm" fo:text-indent="1.249cm" style:auto-text-indent="false"/>
      <style:text-properties fo:font-size="11pt" officeooo:paragraph-rsid="03928922" style:font-size-asian="11pt"/>
    </style:style>
    <style:style style:name="P660" style:family="paragraph" style:parent-style-name="Standard">
      <style:paragraph-properties fo:margin-left="1.251cm" fo:margin-right="0cm" fo:text-align="justify" style:justify-single-word="false" fo:text-indent="0cm" style:auto-text-indent="false"/>
      <style:text-properties fo:font-weight="bold" officeooo:rsid="000980e9" officeooo:paragraph-rsid="033c61f3" style:font-weight-asian="bold" style:font-weight-complex="bold"/>
    </style:style>
    <style:style style:name="P661" style:family="paragraph" style:parent-style-name="Standard">
      <style:paragraph-properties fo:margin-left="6.244cm" fo:margin-right="0cm" fo:text-align="justify" style:justify-single-word="false" fo:orphans="0" fo:widows="0" fo:text-indent="0cm" style:auto-text-indent="false" style:text-autospace="none"/>
      <style:text-properties officeooo:paragraph-rsid="033e1bec"/>
    </style:style>
    <style:style style:name="P662" style:family="paragraph" style:parent-style-name="Standard">
      <style:paragraph-properties fo:margin-left="1.244cm" fo:margin-right="0cm" fo:hyphenation-ladder-count="no-limit" fo:text-indent="-1.244cm" style:auto-text-indent="false" style:text-autospace="none"/>
      <style:text-properties officeooo:paragraph-rsid="03638491" fo:hyphenate="true" fo:hyphenation-remain-char-count="2" fo:hyphenation-push-char-count="2"/>
    </style:style>
    <style:style style:name="P663" style:family="paragraph" style:parent-style-name="Standard">
      <style:paragraph-properties fo:margin-left="1.244cm" fo:margin-right="0cm" fo:hyphenation-ladder-count="no-limit" fo:text-indent="-1.244cm" style:auto-text-indent="false" style:text-autospace="none"/>
      <style:text-properties fo:font-style="italic" officeooo:paragraph-rsid="03638491" style:font-style-asian="italic" fo:hyphenate="true" fo:hyphenation-remain-char-count="2" fo:hyphenation-push-char-count="2"/>
    </style:style>
    <style:style style:name="P664" style:family="paragraph" style:parent-style-name="Standard">
      <style:paragraph-properties fo:margin-left="1.244cm" fo:margin-right="0cm" fo:text-align="justify" style:justify-single-word="false" fo:orphans="0" fo:widows="0" fo:text-indent="-1.244cm" style:auto-text-indent="false" style:text-autospace="none"/>
      <style:text-properties officeooo:paragraph-rsid="03654821"/>
    </style:style>
    <style:style style:name="P665" style:family="paragraph" style:parent-style-name="Standard">
      <style:paragraph-properties fo:margin-left="1.244cm" fo:margin-right="0cm" fo:text-align="justify" style:justify-single-word="false" fo:text-indent="-1.244cm" style:auto-text-indent="false"/>
      <style:text-properties officeooo:paragraph-rsid="036a9b8c"/>
    </style:style>
    <style:style style:name="P666" style:family="paragraph" style:parent-style-name="Standard">
      <style:paragraph-properties fo:margin-left="1.244cm" fo:margin-right="0cm" fo:text-align="justify" style:justify-single-word="false" fo:text-indent="-1.244cm" style:auto-text-indent="false"/>
      <style:text-properties officeooo:paragraph-rsid="03efb0e0"/>
    </style:style>
    <style:style style:name="P667" style:family="paragraph" style:parent-style-name="Standard">
      <style:paragraph-properties fo:margin-left="1.244cm" fo:margin-right="0cm" fo:hyphenation-ladder-count="no-limit" fo:text-indent="-1.244cm" style:auto-text-indent="false" style:text-autospace="none"/>
      <style:text-properties style:use-window-font-color="true" fo:font-style="italic" officeooo:paragraph-rsid="03ee8d7c" style:font-style-asian="italic" fo:hyphenate="true" fo:hyphenation-remain-char-count="2" fo:hyphenation-push-char-count="2"/>
    </style:style>
    <style:style style:name="P668" style:family="paragraph" style:parent-style-name="Standard">
      <style:paragraph-properties fo:margin-left="1.244cm" fo:margin-right="0cm" fo:text-align="justify" style:justify-single-word="false" fo:orphans="0" fo:widows="0" fo:text-indent="-1.244cm" style:auto-text-indent="false" style:text-autospace="none"/>
      <style:text-properties style:use-window-font-color="true" officeooo:paragraph-rsid="03ee8d7c"/>
    </style:style>
    <style:style style:name="P669" style:family="paragraph" style:parent-style-name="Standard">
      <style:paragraph-properties fo:margin-left="1.244cm" fo:margin-right="0cm" fo:hyphenation-ladder-count="no-limit" fo:text-indent="-1.244cm" style:auto-text-indent="false" style:text-autospace="none"/>
      <style:text-properties style:use-window-font-color="true" fo:font-weight="normal" officeooo:paragraph-rsid="03ee8d7c" style:font-weight-asian="normal" style:font-weight-complex="normal" fo:hyphenate="true" fo:hyphenation-remain-char-count="2" fo:hyphenation-push-char-count="2"/>
    </style:style>
    <style:style style:name="P670" style:family="paragraph" style:parent-style-name="Standard">
      <style:paragraph-properties fo:margin-left="0cm" fo:margin-right="3.082cm" fo:text-align="end" style:justify-single-word="false" fo:text-indent="3.508cm" style:auto-text-indent="false"/>
      <style:text-properties officeooo:paragraph-rsid="03638491"/>
    </style:style>
    <style:style style:name="P671" style:family="paragraph" style:parent-style-name="Standard">
      <style:paragraph-properties fo:margin-left="0cm" fo:margin-right="3.082cm" fo:text-align="end" style:justify-single-word="false" fo:text-indent="3.508cm" style:auto-text-indent="false"/>
      <style:text-properties officeooo:paragraph-rsid="03677b4f"/>
    </style:style>
    <style:style style:name="P672" style:family="paragraph" style:parent-style-name="Standard">
      <style:paragraph-properties fo:margin-left="0cm" fo:margin-right="3.082cm" fo:text-align="end" style:justify-single-word="false" fo:text-indent="3.508cm" style:auto-text-indent="false"/>
      <style:text-properties officeooo:rsid="03c1aff4" officeooo:paragraph-rsid="03c1aff4"/>
    </style:style>
    <style:style style:name="P673" style:family="paragraph" style:parent-style-name="Standard">
      <style:paragraph-properties fo:margin-left="0cm" fo:margin-right="3.082cm" fo:text-align="end" style:justify-single-word="false" fo:text-indent="3.508cm" style:auto-text-indent="false"/>
      <style:text-properties officeooo:rsid="03c8d753" officeooo:paragraph-rsid="03c8d753"/>
    </style:style>
    <style:style style:name="P674" style:family="paragraph" style:parent-style-name="Standard">
      <style:paragraph-properties fo:margin-left="0cm" fo:margin-right="3.082cm" fo:text-align="end" style:justify-single-word="false" fo:text-indent="3.508cm" style:auto-text-indent="false"/>
      <style:text-properties officeooo:rsid="03c8d753" officeooo:paragraph-rsid="03677b4f"/>
    </style:style>
    <style:style style:name="P675" style:family="paragraph" style:parent-style-name="Standard">
      <style:paragraph-properties fo:margin-left="0cm" fo:margin-right="3.082cm" fo:text-align="end" style:justify-single-word="false" fo:text-indent="3.508cm" style:auto-text-indent="false"/>
      <style:text-properties style:use-window-font-color="true" officeooo:paragraph-rsid="03638491"/>
    </style:style>
    <style:style style:name="P676" style:family="paragraph" style:parent-style-name="Standard">
      <style:paragraph-properties fo:margin-left="0cm" fo:margin-right="3.082cm" fo:text-indent="0cm" style:auto-text-indent="false"/>
      <style:text-properties fo:font-weight="bold" officeooo:paragraph-rsid="03638491" style:font-weight-asian="bold"/>
    </style:style>
    <style:style style:name="P677" style:family="paragraph" style:parent-style-name="Standard">
      <style:paragraph-properties fo:margin-left="0cm" fo:margin-right="3.082cm" fo:text-indent="0cm" style:auto-text-indent="false"/>
      <style:text-properties fo:font-weight="bold" officeooo:paragraph-rsid="03677b4f" style:font-weight-asian="bold"/>
    </style:style>
    <style:style style:name="P678" style:family="paragraph" style:parent-style-name="Standard">
      <style:paragraph-properties fo:margin-left="0cm" fo:margin-right="0cm" fo:text-align="justify" style:justify-single-word="false" fo:text-indent="1cm" style:auto-text-indent="false"/>
      <style:text-properties fo:font-weight="bold" officeooo:paragraph-rsid="03654821" style:font-weight-asian="bold"/>
    </style:style>
    <style:style style:name="P679" style:family="paragraph" style:parent-style-name="Standard">
      <style:paragraph-properties fo:margin-left="0cm" fo:margin-right="0cm" fo:text-align="justify" style:justify-single-word="false" fo:text-indent="1cm" style:auto-text-indent="false"/>
      <style:text-properties style:use-window-font-color="true" fo:font-weight="bold" officeooo:paragraph-rsid="03ee8d7c" style:font-weight-asian="bold"/>
    </style:style>
    <style:style style:name="P680" style:family="paragraph" style:parent-style-name="Standard">
      <style:paragraph-properties fo:margin-left="0cm" fo:margin-right="0.155cm" fo:margin-top="0.208cm" fo:margin-bottom="0cm" loext:contextual-spacing="false" fo:text-align="justify" style:justify-single-word="false" fo:orphans="0" fo:widows="0" fo:text-indent="0cm" style:auto-text-indent="false" style:text-autospace="none"/>
      <style:text-properties officeooo:paragraph-rsid="03654821"/>
    </style:style>
    <style:style style:name="P681" style:family="paragraph" style:parent-style-name="Standard">
      <style:paragraph-properties fo:margin-left="0cm" fo:margin-right="0.155cm" fo:margin-top="0.208cm" fo:margin-bottom="0cm" loext:contextual-spacing="false" fo:text-align="justify" style:justify-single-word="false" fo:orphans="0" fo:widows="0" fo:text-indent="0cm" style:auto-text-indent="false" style:text-autospace="none"/>
      <style:text-properties style:use-window-font-color="true" officeooo:paragraph-rsid="03ee8d7c"/>
    </style:style>
    <style:style style:name="P682" style:family="paragraph" style:parent-style-name="Standard">
      <style:paragraph-properties fo:margin-left="0cm" fo:margin-right="0.155cm" fo:margin-top="0cm" fo:margin-bottom="0cm" loext:contextual-spacing="false" fo:text-align="justify" style:justify-single-word="false" fo:orphans="0" fo:widows="0" fo:text-indent="0cm" style:auto-text-indent="false" style:text-autospace="none"/>
      <style:text-properties fo:font-weight="normal" officeooo:paragraph-rsid="03654821" style:font-weight-asian="normal" style:font-weight-complex="normal"/>
    </style:style>
    <style:style style:name="P683" style:family="paragraph" style:parent-style-name="Standard">
      <style:paragraph-properties fo:margin-left="0cm" fo:margin-right="0.155cm" fo:margin-top="0cm" fo:margin-bottom="0cm" loext:contextual-spacing="false" fo:text-align="justify" style:justify-single-word="false" fo:orphans="0" fo:widows="0" fo:text-indent="0cm" style:auto-text-indent="false" style:text-autospace="none"/>
      <style:text-properties style:use-window-font-color="true" fo:font-weight="normal" officeooo:paragraph-rsid="03ee8d7c" style:font-weight-asian="normal" style:font-weight-complex="normal"/>
    </style:style>
    <style:style style:name="P684" style:family="paragraph" style:parent-style-name="Text_20_body">
      <style:paragraph-properties fo:margin-left="0.6cm" fo:margin-right="0cm" fo:margin-top="0cm" fo:margin-bottom="0cm" loext:contextual-spacing="false" fo:orphans="2" fo:widows="2" fo:hyphenation-ladder-count="no-limit" fo:text-indent="0cm" style:auto-text-indent="false" style:writing-mode="lr-tb"/>
      <style:text-properties officeooo:rsid="036215a2" officeooo:paragraph-rsid="036215a2" fo:hyphenate="false" fo:hyphenation-remain-char-count="2" fo:hyphenation-push-char-count="2"/>
    </style:style>
    <style:style style:name="P685" style:family="paragraph" style:parent-style-name="Text_20_body">
      <style:paragraph-properties fo:margin-left="0.6cm" fo:margin-right="0cm" fo:margin-top="0cm" fo:margin-bottom="0cm" loext:contextual-spacing="false" fo:orphans="2" fo:widows="2" fo:hyphenation-ladder-count="no-limit" fo:text-indent="0cm" style:auto-text-indent="false" style:writing-mode="lr-tb"/>
      <style:text-properties style:use-window-font-color="true" style:font-name="Times New Roman2" fo:font-size="12pt" fo:font-weight="bold" officeooo:rsid="010dfbd9" officeooo:paragraph-rsid="036215a2" style:font-size-asian="12pt" style:font-weight-asian="bold" style:font-size-complex="12pt" style:font-weight-complex="normal" fo:hyphenate="false" fo:hyphenation-remain-char-count="2" fo:hyphenation-push-char-count="2"/>
    </style:style>
    <style:style style:name="P686" style:family="paragraph" style:parent-style-name="Text_20_body">
      <style:paragraph-properties fo:margin-left="0.6cm" fo:margin-right="0cm" fo:margin-top="0cm" fo:margin-bottom="0cm" loext:contextual-spacing="false" fo:orphans="2" fo:widows="2" fo:hyphenation-ladder-count="no-limit" fo:text-indent="0cm" style:auto-text-indent="false" style:writing-mode="lr-tb"/>
      <style:text-properties style:use-window-font-color="true" style:font-name="Times New Roman2" fo:font-size="12pt" fo:font-weight="bold" officeooo:rsid="036215a2" officeooo:paragraph-rsid="03928922" style:font-size-asian="12pt" style:font-weight-asian="bold" style:font-size-complex="12pt" style:font-weight-complex="normal" fo:hyphenate="false" fo:hyphenation-remain-char-count="2" fo:hyphenation-push-char-count="2"/>
    </style:style>
    <style:style style:name="P687" style:family="paragraph" style:parent-style-name="Text_20_body" style:master-page-name="">
      <style:paragraph-properties fo:margin-left="0.6cm" fo:margin-right="0cm" fo:margin-top="0cm" fo:margin-bottom="0cm" loext:contextual-spacing="false" fo:orphans="2" fo:widows="2" fo:hyphenation-ladder-count="no-limit" fo:text-indent="0cm" style:auto-text-indent="false" style:page-number="auto" style:writing-mode="lr-tb"/>
      <style:text-properties officeooo:paragraph-rsid="031079ec" fo:hyphenate="false" fo:hyphenation-remain-char-count="2" fo:hyphenation-push-char-count="2"/>
    </style:style>
    <style:style style:name="P688" style:family="paragraph" style:parent-style-name="Normalny_20__28_Web_29_">
      <style:paragraph-properties fo:margin-left="0.7cm" fo:margin-right="0cm" fo:text-align="justify" style:justify-single-word="false" fo:orphans="2" fo:widows="2" fo:hyphenation-ladder-count="no-limit" fo:text-indent="0cm" style:auto-text-indent="false" style:writing-mode="lr-tb"/>
      <style:text-properties style:use-window-font-color="true" style:font-name="Times New Roman2" fo:font-size="12pt" officeooo:rsid="014f5bda" officeooo:paragraph-rsid="037f5432" style:font-size-asian="12pt" style:font-size-complex="12pt" fo:hyphenate="false" fo:hyphenation-remain-char-count="2" fo:hyphenation-push-char-count="2"/>
    </style:style>
    <style:style style:name="P689" style:family="paragraph" style:parent-style-name="Text_20_body" style:master-page-name="">
      <style:paragraph-properties fo:margin-left="0.7cm" fo:margin-right="0cm" fo:text-align="justify" style:justify-single-word="false" fo:orphans="2" fo:widows="2" fo:hyphenation-ladder-count="no-limit" fo:text-indent="0cm" style:auto-text-indent="false" style:page-number="auto" style:writing-mode="lr-tb"/>
      <style:text-properties style:use-window-font-color="true" fo:font-weight="normal" officeooo:paragraph-rsid="037f5432" style:font-weight-asian="normal" style:font-weight-complex="normal" fo:hyphenate="false" fo:hyphenation-remain-char-count="2" fo:hyphenation-push-char-count="2"/>
    </style:style>
    <style:style style:name="P690" style:family="paragraph" style:parent-style-name="Standard" style:master-page-name="">
      <style:paragraph-properties fo:margin-left="-0.199cm" fo:margin-right="0cm" fo:text-align="justify" style:justify-single-word="false" fo:orphans="2" fo:widows="2" fo:hyphenation-ladder-count="no-limit" fo:text-indent="0cm" style:auto-text-indent="false" style:page-number="auto" style:writing-mode="lr-tb"/>
      <style:text-properties fo:font-weight="normal" officeooo:paragraph-rsid="03677b4f" style:font-weight-asian="normal" style:font-weight-complex="normal" fo:hyphenate="false" fo:hyphenation-remain-char-count="2" fo:hyphenation-push-char-count="2"/>
    </style:style>
    <style:style style:name="P691" style:family="paragraph" style:parent-style-name="Text_20_body">
      <style:paragraph-properties fo:margin-left="0.499cm" fo:margin-right="0cm" fo:text-align="justify" style:justify-single-word="false" fo:orphans="2" fo:widows="2" fo:hyphenation-ladder-count="no-limit" fo:text-indent="0cm" style:auto-text-indent="false" style:writing-mode="lr-tb"/>
      <style:text-properties style:use-window-font-color="true" fo:font-weight="normal" officeooo:paragraph-rsid="037f5432" style:font-weight-asian="normal" style:font-weight-complex="normal" fo:hyphenate="false" fo:hyphenation-remain-char-count="2" fo:hyphenation-push-char-count="2"/>
    </style:style>
    <style:style style:name="P692" style:family="paragraph" style:parent-style-name="Text_20_body" style:master-page-name="">
      <style:paragraph-properties fo:margin-left="0.499cm" fo:margin-right="0cm" fo:text-align="justify" style:justify-single-word="false" fo:orphans="2" fo:widows="2" fo:hyphenation-ladder-count="no-limit" fo:text-indent="0cm" style:auto-text-indent="false" style:page-number="auto" style:writing-mode="lr-tb"/>
      <style:text-properties style:use-window-font-color="true" fo:font-weight="normal" officeooo:paragraph-rsid="037f5432" style:font-weight-asian="normal" style:font-weight-complex="normal" fo:hyphenate="false" fo:hyphenation-remain-char-count="2" fo:hyphenation-push-char-count="2"/>
    </style:style>
    <style:style style:name="P693" style:family="paragraph" style:parent-style-name="Text_20_body" style:master-page-name="">
      <style:paragraph-properties fo:margin-left="0.499cm" fo:margin-right="0cm" fo:text-align="justify" style:justify-single-word="false" fo:orphans="2" fo:widows="2" fo:hyphenation-ladder-count="no-limit" fo:text-indent="0cm" style:auto-text-indent="false" style:page-number="auto" style:writing-mode="lr-tb"/>
      <style:text-properties fo:font-weight="normal" officeooo:paragraph-rsid="037f5432" style:font-weight-asian="normal" style:font-weight-complex="normal" fo:hyphenate="false" fo:hyphenation-remain-char-count="2" fo:hyphenation-push-char-count="2"/>
    </style:style>
    <style:style style:name="P694" style:family="paragraph" style:parent-style-name="Table_20_Contents">
      <style:paragraph-properties fo:margin-left="0cm" fo:margin-right="1.499cm" fo:margin-top="0cm" fo:margin-bottom="0cm" loext:contextual-spacing="true" fo:text-align="end" style:justify-single-word="false" fo:text-indent="0cm" style:auto-text-indent="false" style:vertical-align="middle" style:writing-mode="lr-tb"/>
      <style:text-properties style:use-window-font-color="true" fo:font-weight="normal" officeooo:rsid="038a7352" officeooo:paragraph-rsid="03850f75" style:font-weight-asian="normal" style:font-weight-complex="normal"/>
    </style:style>
    <style:style style:name="P695" style:family="paragraph" style:parent-style-name="Table_20_Contents">
      <style:paragraph-properties fo:margin-left="0cm" fo:margin-right="1.499cm" fo:margin-top="0cm" fo:margin-bottom="0cm" loext:contextual-spacing="true" fo:text-align="end" style:justify-single-word="false" fo:text-indent="0cm" style:auto-text-indent="false" style:vertical-align="middle" style:writing-mode="lr-tb">
        <style:tab-stops>
          <style:tab-stop style:position="3.094cm"/>
          <style:tab-stop style:position="3.297cm"/>
          <style:tab-stop style:position="3.806cm"/>
        </style:tab-stops>
      </style:paragraph-properties>
      <style:text-properties style:use-window-font-color="true" fo:font-weight="normal" officeooo:rsid="03de91c5" officeooo:paragraph-rsid="03de91c5" style:font-weight-asian="normal" style:font-weight-complex="normal"/>
    </style:style>
    <style:style style:name="P696" style:family="paragraph" style:parent-style-name="Table_20_Contents">
      <style:paragraph-properties fo:margin-left="0cm" fo:margin-right="1.499cm" fo:margin-top="0cm" fo:margin-bottom="0cm" loext:contextual-spacing="true" fo:text-align="end" style:justify-single-word="false" fo:text-indent="0cm" style:auto-text-indent="false" style:vertical-align="middle" style:writing-mode="lr-tb"/>
      <style:text-properties style:use-window-font-color="true" fo:font-weight="normal" officeooo:rsid="03de91c5" officeooo:paragraph-rsid="03de91c5" style:font-weight-asian="normal" style:font-weight-complex="normal"/>
    </style:style>
    <style:style style:name="P697" style:family="paragraph" style:parent-style-name="Table_20_Contents">
      <style:paragraph-properties fo:margin-left="0cm" fo:margin-right="1.499cm" fo:margin-top="0cm" fo:margin-bottom="0cm" loext:contextual-spacing="true" fo:text-align="end" style:justify-single-word="false" fo:text-indent="0cm" style:auto-text-indent="false" style:vertical-align="middle" style:writing-mode="lr-tb"/>
      <style:text-properties style:use-window-font-color="true" fo:font-weight="normal" officeooo:rsid="03de91c5" officeooo:paragraph-rsid="03850f75" style:font-weight-asian="normal" style:font-weight-complex="normal"/>
    </style:style>
    <style:style style:name="P698"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3f31422" style:font-style-asian="normal" style:font-weight-asian="bold" style:font-size-complex="10pt" style:font-style-complex="normal" style:font-weight-complex="bold" fo:hyphenate="false" fo:hyphenation-remain-char-count="2" fo:hyphenation-push-char-count="2"/>
    </style:style>
    <style:style style:name="P699" style:family="paragraph" style:parent-style-name="Text_20_body" style:master-page-name="">
      <style:paragraph-properties fo:text-align="justify" style:justify-single-word="false" style:page-number="auto"/>
      <style:text-properties style:use-window-font-color="true" fo:font-weight="normal" officeooo:paragraph-rsid="03f11998" style:font-weight-asian="normal" style:font-weight-complex="normal"/>
    </style:style>
    <style:style style:name="P700" style:family="paragraph" style:parent-style-name="Text_20_body" style:master-page-name="">
      <style:paragraph-properties fo:text-align="justify" style:justify-single-word="false" style:page-number="auto"/>
      <style:text-properties style:use-window-font-color="true" fo:font-weight="normal" officeooo:paragraph-rsid="03e0d5f3" style:font-weight-asian="normal" style:font-weight-complex="normal"/>
    </style:style>
    <style:style style:name="P701" style:family="paragraph" style:parent-style-name="Text_20_body" style:master-page-name="">
      <style:paragraph-properties fo:text-align="justify" style:justify-single-word="false" style:page-number="auto"/>
      <style:text-properties style:use-window-font-color="true" fo:font-weight="normal" officeooo:paragraph-rsid="03f14684" style:font-weight-asian="normal" style:font-weight-complex="normal"/>
    </style:style>
    <style:style style:name="P702" style:family="paragraph" style:parent-style-name="Text_20_body" style:master-page-name="">
      <style:paragraph-properties fo:text-align="justify" style:justify-single-word="false" style:page-number="auto"/>
      <style:text-properties fo:font-weight="bold" officeooo:paragraph-rsid="03ee8d7c" style:font-weight-asian="bold" style:font-weight-complex="bold"/>
    </style:style>
    <style:style style:name="P703" style:family="paragraph" style:parent-style-name="Text_20_body_20__28_user_29_">
      <style:paragraph-properties fo:text-align="justify" style:justify-single-word="false" fo:orphans="0" fo:widows="0" style:text-autospace="none"/>
      <style:text-properties fo:color="#ff0066" officeooo:paragraph-rsid="0405264e"/>
    </style:style>
    <style:style style:name="P704" style:family="paragraph" style:parent-style-name="Standard" style:list-style-name="WW8Num70">
      <style:paragraph-properties fo:text-align="justify" style:justify-single-word="false" fo:orphans="0" fo:widows="0" fo:hyphenation-ladder-count="no-limit" style:text-autospace="none">
        <style:tab-stops>
          <style:tab-stop style:position="1.055cm"/>
        </style:tab-stops>
      </style:paragraph-properties>
      <style:text-properties officeooo:paragraph-rsid="03659ea6" fo:hyphenate="true" fo:hyphenation-remain-char-count="2" fo:hyphenation-push-char-count="2"/>
    </style:style>
    <style:style style:name="P705" style:family="paragraph" style:parent-style-name="Standard">
      <style:paragraph-properties fo:text-align="justify" style:justify-single-word="false"/>
      <style:text-properties style:use-window-font-color="true"/>
    </style:style>
    <style:style style:name="P706" style:family="paragraph" style:parent-style-name="Standard" style:list-style-name="WW8Num70">
      <style:paragraph-properties fo:text-align="justify" style:justify-single-word="false" fo:orphans="0" fo:widows="0" fo:hyphenation-ladder-count="no-limit" style:text-autospace="none">
        <style:tab-stops>
          <style:tab-stop style:position="1.055cm"/>
        </style:tab-stops>
      </style:paragraph-properties>
      <style:text-properties style:use-window-font-color="true" officeooo:paragraph-rsid="03ee8d7c" fo:hyphenate="true" fo:hyphenation-remain-char-count="2" fo:hyphenation-push-char-count="2"/>
    </style:style>
    <style:style style:name="P707" style:family="paragraph" style:parent-style-name="Standard" style:list-style-name="L1">
      <style:paragraph-properties fo:line-height="150%" fo:text-align="justify" style:justify-single-word="false"/>
      <style:text-properties officeooo:rsid="000980e9" officeooo:paragraph-rsid="033c61f3"/>
    </style:style>
    <style:style style:name="P708" style:family="paragraph" style:parent-style-name="Standard" style:list-style-name="L1">
      <style:paragraph-properties fo:text-align="justify" style:justify-single-word="false"/>
      <style:text-properties officeooo:rsid="000980e9" officeooo:paragraph-rsid="033c61f3"/>
    </style:style>
    <style:style style:name="P709" style:family="paragraph" style:parent-style-name="Standard" style:list-style-name="WW8Num47" style:master-page-name="">
      <style:paragraph-properties fo:margin-left="0cm" fo:margin-right="0cm" fo:margin-top="0cm" fo:margin-bottom="0cm" loext:contextual-spacing="false" fo:text-align="justify" style:justify-single-word="false" fo:orphans="2" fo:widows="2" fo:hyphenation-ladder-count="no-limit" fo:text-indent="-0.6cm" style:auto-text-indent="false" style:page-number="auto" style:writing-mode="lr-tb"/>
      <style:text-properties fo:font-weight="normal" officeooo:paragraph-rsid="03638491" style:font-weight-asian="normal" style:font-weight-complex="normal" fo:hyphenate="true" fo:hyphenation-remain-char-count="2" fo:hyphenation-push-char-count="2"/>
    </style:style>
    <style:style style:name="P710" style:family="paragraph" style:parent-style-name="Standard" style:list-style-name="WW8Num47" style:master-page-name="">
      <style:paragraph-properties fo:margin-left="0cm" fo:margin-right="0cm" fo:margin-top="0cm" fo:margin-bottom="0cm" loext:contextual-spacing="false" fo:text-align="justify" style:justify-single-word="false" fo:orphans="2" fo:widows="2" fo:hyphenation-ladder-count="no-limit" fo:text-indent="-0.6cm" style:auto-text-indent="false" style:page-number="auto" style:writing-mode="lr-tb"/>
      <style:text-properties style:use-window-font-color="true" fo:font-weight="normal" officeooo:paragraph-rsid="03ee8d7c" style:font-weight-asian="normal" style:font-weight-complex="normal" fo:hyphenate="true" fo:hyphenation-remain-char-count="2" fo:hyphenation-push-char-count="2"/>
    </style:style>
    <style:style style:name="P711" style:family="paragraph" style:parent-style-name="Standard" style:list-style-name="WW8Num47"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fo:font-weight="normal" officeooo:paragraph-rsid="03afda90" style:font-weight-asian="normal" style:font-weight-complex="normal" fo:hyphenate="true" fo:hyphenation-remain-char-count="2" fo:hyphenation-push-char-count="2"/>
    </style:style>
    <style:style style:name="P712" style:family="paragraph" style:parent-style-name="Standard" style:list-style-name="WW8Num31"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text-autospace="none" style:writing-mode="lr-tb">
        <style:tab-stops/>
      </style:paragraph-properties>
      <style:text-properties officeooo:paragraph-rsid="03638491" fo:hyphenate="false" fo:hyphenation-remain-char-count="2" fo:hyphenation-push-char-count="2"/>
    </style:style>
    <style:style style:name="P713" style:family="paragraph" style:parent-style-name="Standard" style:list-style-name="WW8Num47"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style:use-window-font-color="true" fo:font-weight="normal" officeooo:paragraph-rsid="03ee8d7c" style:font-weight-asian="normal" style:font-weight-complex="normal" fo:hyphenate="true" fo:hyphenation-remain-char-count="2" fo:hyphenation-push-char-count="2"/>
    </style:style>
    <style:style style:name="P714" style:family="paragraph" style:parent-style-name="Standard" style:list-style-name="WW8Num31"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text-autospace="none" style:writing-mode="lr-tb">
        <style:tab-stops/>
      </style:paragraph-properties>
      <style:text-properties style:use-window-font-color="true" officeooo:paragraph-rsid="03ee8d7c" fo:hyphenate="false" fo:hyphenation-remain-char-count="2" fo:hyphenation-push-char-count="2"/>
    </style:style>
    <style:style style:name="P715" style:family="paragraph" style:parent-style-name="Standard" style:list-style-name="WW8Num47">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weight="normal" officeooo:paragraph-rsid="03638491" style:font-weight-asian="normal" style:font-weight-complex="normal" fo:hyphenate="true" fo:hyphenation-remain-char-count="2" fo:hyphenation-push-char-count="2"/>
    </style:style>
    <style:style style:name="P716" style:family="paragraph" style:parent-style-name="Standard" style:list-style-name="WW8Num47">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fo:font-weight="normal" officeooo:paragraph-rsid="03ee8d7c" style:font-weight-asian="normal" style:font-weight-complex="normal" fo:hyphenate="true" fo:hyphenation-remain-char-count="2" fo:hyphenation-push-char-count="2"/>
    </style:style>
    <style:style style:name="P717" style:family="paragraph" style:parent-style-name="Standard" style:list-style-name="WW8Num82">
      <style:paragraph-properties fo:margin-left="0cm" fo:margin-right="0cm" fo:text-align="justify" style:justify-single-word="false" fo:orphans="0" fo:widows="0" fo:hyphenation-ladder-count="no-limit" fo:text-indent="0cm" style:auto-text-indent="false" style:text-autospace="none">
        <style:tab-stops>
          <style:tab-stop style:position="1.055cm"/>
        </style:tab-stops>
      </style:paragraph-properties>
      <style:text-properties officeooo:paragraph-rsid="03659ea6" fo:hyphenate="true" fo:hyphenation-remain-char-count="2" fo:hyphenation-push-char-count="2"/>
    </style:style>
    <style:style style:name="P718" style:family="paragraph" style:parent-style-name="Standard" style:list-style-name="WW8Num90">
      <style:paragraph-properties fo:margin-left="0cm" fo:margin-right="0cm" fo:text-align="justify" style:justify-single-word="false" fo:text-indent="0cm" style:auto-text-indent="false">
        <style:tab-stops>
          <style:tab-stop style:position="1.27cm"/>
        </style:tab-stops>
      </style:paragraph-properties>
      <style:text-properties officeooo:paragraph-rsid="03cd788c"/>
    </style:style>
    <style:style style:name="P719" style:family="paragraph" style:parent-style-name="Standard" style:list-style-name="WW8Num90">
      <style:paragraph-properties fo:margin-left="0cm" fo:margin-right="0cm" fo:text-align="justify" style:justify-single-word="false" fo:text-indent="0cm" style:auto-text-indent="false">
        <style:tab-stops>
          <style:tab-stop style:position="1.27cm"/>
        </style:tab-stops>
      </style:paragraph-properties>
      <style:text-properties officeooo:paragraph-rsid="03ee8d7c"/>
    </style:style>
    <style:style style:name="P720" style:family="paragraph" style:parent-style-name="Standard" style:list-style-name="WW8Num7">
      <style:paragraph-properties fo:margin-left="0cm" fo:margin-right="0cm" fo:text-align="justify" style:justify-single-word="false" fo:text-indent="0cm" style:auto-text-indent="false">
        <style:tab-stops>
          <style:tab-stop style:position="1.905cm"/>
        </style:tab-stops>
      </style:paragraph-properties>
      <style:text-properties style:use-window-font-color="true" officeooo:paragraph-rsid="03174778"/>
    </style:style>
    <style:style style:name="P721" style:family="paragraph" style:parent-style-name="Standard" style:list-style-name="WW8Num82">
      <style:paragraph-properties fo:margin-left="0cm" fo:margin-right="0cm" fo:text-align="justify" style:justify-single-word="false" fo:orphans="0" fo:widows="0" fo:hyphenation-ladder-count="no-limit" fo:text-indent="0cm" style:auto-text-indent="false" style:text-autospace="none">
        <style:tab-stops>
          <style:tab-stop style:position="1.055cm"/>
        </style:tab-stops>
      </style:paragraph-properties>
      <style:text-properties style:use-window-font-color="true" officeooo:paragraph-rsid="03ee8d7c" fo:hyphenate="true" fo:hyphenation-remain-char-count="2" fo:hyphenation-push-char-count="2"/>
    </style:style>
    <style:style style:name="P722" style:family="paragraph" style:parent-style-name="Standard" style:list-style-name="WW8Num7" style:master-page-name="">
      <style:paragraph-properties fo:margin-left="0cm" fo:margin-right="0cm" fo:text-align="justify" style:justify-single-word="false" fo:text-indent="0cm" style:auto-text-indent="false" style:page-number="auto">
        <style:tab-stops>
          <style:tab-stop style:position="1.905cm"/>
        </style:tab-stops>
      </style:paragraph-properties>
      <style:text-properties style:use-window-font-color="true" officeooo:paragraph-rsid="03174778"/>
    </style:style>
    <style:style style:name="P723" style:family="paragraph" style:parent-style-name="Standard" style:list-style-name="L3">
      <style:paragraph-properties fo:margin-left="0cm" fo:margin-right="0cm" fo:text-align="justify" style:justify-single-word="false" fo:orphans="2" fo:widows="2" fo:hyphenation-ladder-count="no-limit" fo:text-indent="0cm" style:auto-text-indent="false" style:writing-mode="lr-tb"/>
      <style:text-properties officeooo:rsid="02c5a7cb" officeooo:paragraph-rsid="039eff13" fo:hyphenate="false" fo:hyphenation-remain-char-count="2" fo:hyphenation-push-char-count="2"/>
    </style:style>
    <style:style style:name="P724" style:family="paragraph" style:parent-style-name="Standard" style:list-style-name="L2" style:master-page-name="">
      <style:paragraph-properties fo:margin-left="2cm" fo:margin-right="0cm" fo:text-align="justify" style:justify-single-word="false" fo:orphans="2" fo:widows="2" fo:hyphenation-ladder-count="no-limit" fo:text-indent="0cm" style:auto-text-indent="false" style:page-number="auto" style:writing-mode="lr-tb">
        <style:tab-stops>
          <style:tab-stop style:position="1.993cm"/>
        </style:tab-stops>
      </style:paragraph-properties>
      <style:text-properties officeooo:rsid="02c5a7cb" officeooo:paragraph-rsid="033c61f3" fo:hyphenate="false" fo:hyphenation-remain-char-count="2" fo:hyphenation-push-char-count="2"/>
    </style:style>
    <style:style style:name="P725" style:family="paragraph" style:parent-style-name="Standard" style:list-style-name="L3" style:master-page-name="">
      <style:paragraph-properties fo:margin-left="2cm" fo:margin-right="0cm" fo:text-align="justify" style:justify-single-word="false" fo:orphans="2" fo:widows="2" fo:hyphenation-ladder-count="no-limit" fo:text-indent="0cm" style:auto-text-indent="false" style:page-number="auto" style:writing-mode="lr-tb"/>
      <style:text-properties officeooo:paragraph-rsid="033c61f3" fo:hyphenate="false" fo:hyphenation-remain-char-count="2" fo:hyphenation-push-char-count="2"/>
    </style:style>
    <style:style style:name="P726" style:family="paragraph" style:parent-style-name="Standard" style:list-style-name="L3">
      <style:paragraph-properties fo:margin-left="2cm" fo:margin-right="0cm" fo:text-align="justify" style:justify-single-word="false" fo:orphans="2" fo:widows="2" fo:hyphenation-ladder-count="no-limit" fo:text-indent="0cm" style:auto-text-indent="false" style:writing-mode="lr-tb"/>
      <style:text-properties style:font-name="Times New Roman" fo:font-size="12pt" fo:font-weight="normal" officeooo:rsid="02c5a7cb" officeooo:paragraph-rsid="033c61f3" style:font-size-asian="12pt" style:font-weight-asian="normal" style:font-size-complex="12pt" style:font-weight-complex="normal" fo:hyphenate="false" fo:hyphenation-remain-char-count="2" fo:hyphenation-push-char-count="2"/>
    </style:style>
    <style:style style:name="P727" style:family="paragraph" style:parent-style-name="Standard" style:list-style-name="L2">
      <style:paragraph-properties fo:margin-left="2.401cm" fo:margin-right="0cm" fo:text-align="justify" style:justify-single-word="false" fo:orphans="2" fo:widows="2" fo:hyphenation-ladder-count="no-limit" fo:text-indent="-0.199cm" style:auto-text-indent="false" style:writing-mode="lr-tb"/>
      <style:text-properties officeooo:rsid="000980e9" officeooo:paragraph-rsid="033c61f3" fo:hyphenate="false" fo:hyphenation-remain-char-count="2" fo:hyphenation-push-char-count="2"/>
    </style:style>
    <style:style style:name="P728" style:family="paragraph" style:parent-style-name="Standard" style:list-style-name="L2">
      <style:paragraph-properties fo:margin-left="2.501cm" fo:margin-right="0cm" fo:text-align="justify" style:justify-single-word="false" fo:text-indent="-0.635cm" style:auto-text-indent="false"/>
      <style:text-properties officeooo:rsid="000980e9" officeooo:paragraph-rsid="033c61f3"/>
    </style:style>
    <style:style style:name="P729" style:family="paragraph" style:parent-style-name="Standard" style:list-style-name="L3">
      <style:paragraph-properties fo:text-align="justify" style:justify-single-word="false" fo:orphans="2" fo:widows="2" fo:hyphenation-ladder-count="no-limit" style:writing-mode="lr-tb"/>
      <style:text-properties officeooo:paragraph-rsid="033c91f8" fo:hyphenate="false" fo:hyphenation-remain-char-count="2" fo:hyphenation-push-char-count="2"/>
    </style:style>
    <style:style style:name="P730"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writing-mode="lr-tb"/>
      <style:text-properties style:use-window-font-color="true" fo:font-weight="normal" style:font-weight-asian="normal" style:font-weight-complex="normal"/>
    </style:style>
    <style:style style:name="P731"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style:use-window-font-color="true" style:font-name="Times New Roman" fo:font-size="12pt" fo:font-weight="normal" officeooo:paragraph-rsid="03850f75" style:font-size-asian="12pt" style:font-weight-asian="normal" style:font-size-complex="12pt" style:font-weight-complex="normal"/>
    </style:style>
    <style:style style:name="P732" style:family="paragraph" style:parent-style-name="Text_20_body">
      <style:paragraph-properties fo:margin-top="0cm" fo:margin-bottom="0cm" loext:contextual-spacing="false" fo:line-height="150%" fo:text-align="center" style:justify-single-word="false"/>
      <style:text-properties style:use-window-font-color="true" style:font-name="Times New Roman" fo:font-size="10.5pt" fo:font-weight="bold" officeooo:paragraph-rsid="033c61f3" fo:background-color="#dddddd"/>
    </style:style>
    <style:style style:name="P733" style:family="paragraph" style:parent-style-name="Text_20_body"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weight="normal" officeooo:paragraph-rsid="037f5432" style:font-weight-asian="normal" style:font-weight-complex="normal" fo:hyphenate="false" fo:hyphenation-remain-char-count="2" fo:hyphenation-push-char-count="2"/>
    </style:style>
    <style:style style:name="P734"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2pt" fo:font-style="normal" fo:font-weight="normal" officeooo:rsid="018e2778" officeooo:paragraph-rsid="037f5432" style:font-size-asian="12pt" style:font-style-asian="normal" style:font-weight-asian="normal" style:font-size-complex="12pt" style:font-style-complex="normal" style:font-weight-complex="normal" fo:hyphenate="false" fo:hyphenation-remain-char-count="2" fo:hyphenation-push-char-count="2"/>
    </style:style>
    <style:style style:name="P735" style:family="paragraph" style:parent-style-name="Heading_20_1">
      <style:paragraph-properties fo:text-align="center" style:justify-single-word="false"/>
      <style:text-properties officeooo:paragraph-rsid="034f6323"/>
    </style:style>
    <style:style style:name="P736" style:family="paragraph" style:parent-style-name="Heading_20_1">
      <style:paragraph-properties fo:text-align="center" style:justify-single-word="false"/>
      <style:text-properties officeooo:paragraph-rsid="033d9864"/>
    </style:style>
    <style:style style:name="P737" style:family="paragraph" style:parent-style-name="Heading_20_5">
      <style:text-properties style:use-window-font-color="true" fo:font-size="13pt" officeooo:rsid="0294d03c" style:font-size-asian="13pt" style:font-size-complex="13pt"/>
    </style:style>
    <style:style style:name="P738" style:family="paragraph" style:parent-style-name="Heading_20_5">
      <style:paragraph-properties fo:margin-left="0.247cm" fo:margin-right="0.247cm" fo:text-align="justify" style:justify-single-word="false" fo:orphans="0" fo:widows="0" fo:hyphenation-ladder-count="no-limit" fo:text-indent="-0.282cm" style:auto-text-indent="false" fo:keep-with-next="always" style:text-autospace="none" style:writing-mode="lr-tb"/>
      <style:text-properties fo:font-size="12pt" officeooo:paragraph-rsid="034f6323" style:font-size-asian="12pt" style:font-style-complex="italic" style:font-weight-complex="normal" fo:hyphenate="false" fo:hyphenation-remain-char-count="2" fo:hyphenation-push-char-count="2"/>
    </style:style>
    <style:style style:name="P739" style:family="paragraph" style:parent-style-name="Heading_20_5">
      <style:paragraph-properties fo:margin-left="0.123cm" fo:margin-right="0.123cm" fo:text-align="justify" style:justify-single-word="false" fo:orphans="0" fo:widows="0" fo:hyphenation-ladder-count="no-limit" fo:text-indent="-0.159cm" style:auto-text-indent="false" fo:keep-with-next="always" style:text-autospace="none" style:writing-mode="lr-tb"/>
      <style:text-properties fo:font-size="12pt" officeooo:paragraph-rsid="034f6323" style:font-size-asian="12pt" style:font-style-complex="italic" style:font-weight-complex="normal" fo:hyphenate="false" fo:hyphenation-remain-char-count="2" fo:hyphenation-push-char-count="2"/>
    </style:style>
    <style:style style:name="P740" style:family="paragraph" style:parent-style-name="Heading_20_5">
      <style:paragraph-properties fo:margin-left="0cm" fo:margin-right="0cm" fo:text-indent="0cm" style:auto-text-indent="false"/>
      <style:text-properties fo:font-size="12pt" officeooo:paragraph-rsid="03928922" style:font-size-asian="12pt" style:font-style-complex="italic" style:font-weight-complex="normal"/>
    </style:style>
    <style:style style:name="P741" style:family="paragraph" style:parent-style-name="Tekst_20_podstawowy_20_2" style:master-page-name="Standard">
      <style:paragraph-properties style:page-number="auto"/>
      <style:text-properties style:use-window-font-color="true" style:font-size-complex="12pt"/>
    </style:style>
    <style:style style:name="P742" style:family="paragraph" style:parent-style-name="Tekst_20_podstawowy_20_2">
      <style:paragraph-properties fo:text-align="justify" style:justify-single-word="false"/>
      <style:text-properties style:use-window-font-color="true" style:font-size-complex="12pt"/>
    </style:style>
    <style:style style:name="P743" style:family="paragraph" style:parent-style-name="Tekst_20_podstawowy_20_3">
      <style:text-properties style:use-window-font-color="true"/>
    </style:style>
    <style:style style:name="P744" style:family="paragraph" style:parent-style-name="Tekst_20_podstawowy_20_3">
      <style:text-properties style:use-window-font-color="true" fo:font-weight="bold" style:font-weight-asian="bold" style:font-weight-complex="bold"/>
    </style:style>
    <style:style style:name="P745" style:family="paragraph" style:parent-style-name="Tekst_20_podstawowy_20_3">
      <style:paragraph-properties fo:margin-top="0cm" fo:margin-bottom="0cm" loext:contextual-spacing="false"/>
      <style:text-properties style:use-window-font-color="true"/>
    </style:style>
    <style:style style:name="T1" style:family="text">
      <style:text-properties fo:font-size="14pt" style:font-size-asian="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12264f9" style:font-weight-asian="normal" style:font-weight-complex="normal"/>
    </style:style>
    <style:style style:name="T6" style:family="text">
      <style:text-properties fo:font-weight="normal" officeooo:rsid="01812383" style:font-weight-asian="normal" style:font-weight-complex="normal"/>
    </style:style>
    <style:style style:name="T7" style:family="text">
      <style:text-properties fo:font-weight="normal" officeooo:rsid="01826db8" style:font-weight-asian="normal" style:font-weight-complex="normal"/>
    </style:style>
    <style:style style:name="T8" style:family="text">
      <style:text-properties fo:font-weight="normal" officeooo:rsid="01c60388" style:font-weight-asian="normal" style:font-weight-complex="normal"/>
    </style:style>
    <style:style style:name="T9" style:family="text">
      <style:text-properties fo:font-weight="normal" officeooo:rsid="023503cc" style:font-weight-asian="normal" style:font-weight-complex="normal"/>
    </style:style>
    <style:style style:name="T10" style:family="text">
      <style:text-properties fo:font-weight="normal" officeooo:rsid="0243d729" style:font-weight-asian="normal" style:font-weight-complex="normal"/>
    </style:style>
    <style:style style:name="T11" style:family="text">
      <style:text-properties fo:font-weight="normal" officeooo:rsid="02251d46" style:font-weight-asian="normal" style:font-weight-complex="normal"/>
    </style:style>
    <style:style style:name="T12" style:family="text">
      <style:text-properties fo:font-weight="normal" officeooo:rsid="027776b9" style:font-weight-asian="normal" style:font-weight-complex="normal"/>
    </style:style>
    <style:style style:name="T13" style:family="text">
      <style:text-properties fo:font-weight="normal" officeooo:rsid="014f5bda" style:font-weight-asian="normal" style:font-weight-complex="normal"/>
    </style:style>
    <style:style style:name="T14" style:family="text">
      <style:text-properties fo:font-weight="normal" officeooo:rsid="0151f4fc" style:font-weight-asian="normal" style:font-weight-complex="normal"/>
    </style:style>
    <style:style style:name="T15" style:family="text">
      <style:text-properties fo:font-weight="normal" officeooo:rsid="0150cfc0" style:font-weight-asian="normal" style:font-weight-complex="normal"/>
    </style:style>
    <style:style style:name="T16" style:family="text">
      <style:text-properties fo:font-weight="normal" officeooo:rsid="0153b8a2" style:font-weight-asian="normal" style:font-weight-complex="normal"/>
    </style:style>
    <style:style style:name="T17" style:family="text">
      <style:text-properties fo:font-weight="normal" officeooo:rsid="0333af5a" style:font-weight-asian="normal" style:font-weight-complex="normal"/>
    </style:style>
    <style:style style:name="T18" style:family="text">
      <style:text-properties fo:font-weight="normal" officeooo:rsid="034ad114" style:font-weight-asian="normal" style:font-weight-complex="normal"/>
    </style:style>
    <style:style style:name="T19" style:family="text">
      <style:text-properties fo:font-weight="normal" officeooo:rsid="026e8b74" style:font-weight-asian="normal" style:font-weight-complex="normal"/>
    </style:style>
    <style:style style:name="T20" style:family="text">
      <style:text-properties fo:font-weight="normal" officeooo:rsid="03677b4f" style:font-weight-asian="normal" style:font-weight-complex="normal"/>
    </style:style>
    <style:style style:name="T21" style:family="text">
      <style:text-properties fo:font-weight="normal" officeooo:rsid="0166cd42" style:font-weight-asian="normal" style:font-weight-complex="normal"/>
    </style:style>
    <style:style style:name="T22" style:family="text">
      <style:text-properties fo:font-weight="normal" officeooo:rsid="0183a1bb" style:font-weight-asian="normal" style:font-weight-complex="normal"/>
    </style:style>
    <style:style style:name="T23" style:family="text">
      <style:text-properties fo:font-weight="normal" officeooo:rsid="0183a1bb" style:font-weight-asian="normal" style:font-weight-complex="normal" fo:background-color="#ffffff"/>
    </style:style>
    <style:style style:name="T24" style:family="text">
      <style:text-properties fo:font-weight="normal" officeooo:rsid="0319d357" style:font-weight-asian="normal" style:font-weight-complex="normal"/>
    </style:style>
    <style:style style:name="T25" style:family="text">
      <style:text-properties fo:font-weight="normal" officeooo:rsid="031d67eb" style:font-weight-asian="normal" style:font-weight-complex="normal"/>
    </style:style>
    <style:style style:name="T26" style:family="text">
      <style:text-properties fo:font-weight="normal" officeooo:rsid="031f1c80" style:font-weight-asian="normal" style:font-weight-complex="normal"/>
    </style:style>
    <style:style style:name="T27" style:family="text">
      <style:text-properties fo:font-weight="normal" officeooo:rsid="034cb419" style:font-weight-asian="normal" style:font-weight-complex="normal"/>
    </style:style>
    <style:style style:name="T28" style:family="text">
      <style:text-properties fo:font-weight="normal" officeooo:rsid="03564f6e" style:font-weight-asian="normal" style:font-weight-complex="normal"/>
    </style:style>
    <style:style style:name="T29" style:family="text">
      <style:text-properties fo:font-weight="normal" officeooo:rsid="0231b399" style:font-weight-asian="normal" style:font-weight-complex="normal"/>
    </style:style>
    <style:style style:name="T30" style:family="text">
      <style:text-properties fo:font-weight="normal" officeooo:rsid="02b9f539" style:font-weight-asian="normal" style:font-weight-complex="normal"/>
    </style:style>
    <style:style style:name="T31" style:family="text">
      <style:text-properties fo:font-weight="normal" officeooo:rsid="0305f051" style:font-weight-asian="normal" style:font-weight-complex="normal"/>
    </style:style>
    <style:style style:name="T32" style:family="text">
      <style:text-properties fo:font-weight="normal" officeooo:rsid="03a43ae5" style:font-weight-asian="normal" style:font-weight-complex="normal"/>
    </style:style>
    <style:style style:name="T33" style:family="text">
      <style:text-properties fo:font-weight="normal" officeooo:rsid="03c8d753" style:font-weight-asian="normal" style:font-weight-complex="normal"/>
    </style:style>
    <style:style style:name="T34" style:family="text">
      <style:text-properties fo:font-weight="normal" officeooo:rsid="03cd788c" style:font-weight-asian="normal" style:font-weight-complex="normal"/>
    </style:style>
    <style:style style:name="T35" style:family="text">
      <style:text-properties fo:font-weight="normal" officeooo:rsid="03da5079" style:font-weight-asian="normal" style:font-weight-complex="normal"/>
    </style:style>
    <style:style style:name="T36" style:family="text">
      <style:text-properties fo:font-weight="normal" officeooo:rsid="03eccc71" style:font-weight-asian="normal" style:font-weight-complex="normal"/>
    </style:style>
    <style:style style:name="T37" style:family="text">
      <style:text-properties fo:font-weight="normal" officeooo:rsid="036db1d0" style:font-weight-asian="normal" style:font-weight-complex="normal"/>
    </style:style>
    <style:style style:name="T38" style:family="text">
      <style:text-properties fo:font-weight="normal" officeooo:rsid="03ea6a7e" style:font-weight-asian="normal" style:font-weight-complex="normal"/>
    </style:style>
    <style:style style:name="T39" style:family="text">
      <style:text-properties fo:font-weight="normal" officeooo:rsid="03edfb44" style:font-weight-asian="normal" style:font-weight-complex="normal"/>
    </style:style>
    <style:style style:name="T40" style:family="text">
      <style:text-properties fo:font-weight="normal" officeooo:rsid="03ec3702" style:font-weight-asian="normal" style:font-weight-complex="normal"/>
    </style:style>
    <style:style style:name="T41" style:family="text">
      <style:text-properties fo:font-weight="normal" officeooo:rsid="03e21af2" style:font-weight-asian="normal" style:font-weight-complex="normal"/>
    </style:style>
    <style:style style:name="T42" style:family="text">
      <style:text-properties fo:font-weight="normal" officeooo:rsid="0405264e" style:font-weight-asian="normal" style:font-weight-complex="normal"/>
    </style:style>
    <style:style style:name="T43" style:family="text">
      <style:text-properties fo:font-weight="normal" officeooo:rsid="03e4264e" style:font-weight-asian="normal" style:font-weight-complex="normal"/>
    </style:style>
    <style:style style:name="T44" style:family="text">
      <style:text-properties fo:font-weight="normal" officeooo:rsid="0413075c" style:font-weight-asian="normal" style:font-weight-complex="normal"/>
    </style:style>
    <style:style style:name="T45" style:family="text">
      <style:text-properties fo:font-weight="normal" style:font-weight-asian="normal" style:font-style-complex="italic" style:font-weight-complex="normal"/>
    </style:style>
    <style:style style:name="T46" style:family="text">
      <style:text-properties fo:font-weight="normal" style:font-weight-asian="normal" style:font-size-complex="11pt" style:font-weight-complex="normal"/>
    </style:style>
    <style:style style:name="T47" style:family="text">
      <style:text-properties fo:font-weight="normal" officeooo:rsid="03edfb44" style:font-weight-asian="normal" style:font-size-complex="11pt" style:font-weight-complex="normal"/>
    </style:style>
    <style:style style:name="T48" style:family="text">
      <style:text-properties fo:font-weight="normal" officeooo:rsid="03e21af2" style:font-weight-asian="normal" style:font-size-complex="11pt" style:font-weight-complex="normal"/>
    </style:style>
    <style:style style:name="T49" style:family="text">
      <style:text-properties fo:font-weight="normal" officeooo:rsid="0413075c" style:font-weight-asian="normal" style:font-size-complex="11pt" style:font-weight-complex="normal"/>
    </style:style>
    <style:style style:name="T50" style:family="text">
      <style:text-properties fo:font-weight="normal" officeooo:rsid="03e4264e" style:font-weight-asian="normal" style:font-size-complex="12.5pt" style:font-weight-complex="normal"/>
    </style:style>
    <style:style style:name="T51" style:family="text">
      <style:text-properties fo:font-weight="normal" fo:background-color="transparent" loext:char-shading-value="0" style:font-weight-asian="normal" style:font-weight-complex="normal"/>
    </style:style>
    <style:style style:name="T52" style:family="text">
      <style:text-properties fo:font-weight="normal" officeooo:rsid="00be136a" fo:background-color="transparent" loext:char-shading-value="0" style:font-weight-asian="normal" style:font-size-complex="11pt" style:font-weight-complex="normal"/>
    </style:style>
    <style:style style:name="T53" style:family="text">
      <style:text-properties fo:font-weight="normal" officeooo:rsid="012264f9" fo:background-color="transparent" loext:char-shading-value="0" style:font-weight-asian="normal" style:font-size-complex="11pt" style:font-weight-complex="normal"/>
    </style:style>
    <style:style style:name="T54" style:family="text">
      <style:text-properties fo:font-weight="normal" officeooo:rsid="014f5bda" fo:background-color="transparent" loext:char-shading-value="0" style:font-weight-asian="normal" style:font-size-complex="11pt" style:font-weight-complex="normal"/>
    </style:style>
    <style:style style:name="T55" style:family="text">
      <style:text-properties fo:font-weight="normal" officeooo:rsid="0151f4fc" fo:background-color="transparent" loext:char-shading-value="0" style:font-weight-asian="normal" style:font-size-complex="11pt" style:font-weight-complex="normal"/>
    </style:style>
    <style:style style:name="T56" style:family="text">
      <style:text-properties fo:font-weight="normal" officeooo:rsid="0150cfc0" fo:background-color="transparent" loext:char-shading-value="0" style:font-weight-asian="normal" style:font-size-complex="11pt" style:font-weight-complex="normal"/>
    </style:style>
    <style:style style:name="T57" style:family="text">
      <style:text-properties fo:font-weight="normal" officeooo:rsid="03174778" fo:background-color="transparent" loext:char-shading-value="0" style:font-weight-asian="normal" style:font-size-complex="11pt" style:font-weight-complex="normal"/>
    </style:style>
    <style:style style:name="T58" style:family="text">
      <style:text-properties fo:font-weight="normal" fo:background-color="#ffff00" loext:char-shading-value="0" style:font-weight-asian="normal" style:font-weight-complex="normal"/>
    </style:style>
    <style:style style:name="T59" style:family="text">
      <style:text-properties fo:font-weight="normal" officeooo:rsid="0308dc09"/>
    </style:style>
    <style:style style:name="T60" style:family="text">
      <style:text-properties fo:font-weight="normal" officeooo:rsid="0309c085"/>
    </style:style>
    <style:style style:name="T61" style:family="text">
      <style:text-properties fo:font-weight="normal" officeooo:rsid="0319d357" fo:background-color="#ffffff" loext:char-shading-value="0" style:font-weight-asian="normal" style:font-weight-complex="normal"/>
    </style:style>
    <style:style style:name="T62" style:family="text">
      <style:text-properties fo:font-weight="normal" officeooo:rsid="031d67eb" fo:background-color="#ffffff" loext:char-shading-value="0" style:font-weight-asian="normal" style:font-weight-complex="normal"/>
    </style:style>
    <style:style style:name="T63" style:family="text">
      <style:text-properties fo:font-weight="normal" officeooo:rsid="0183a1bb" fo:background-color="#fff200" loext:char-shading-value="0" style:font-weight-asian="normal" style:font-weight-complex="normal"/>
    </style:style>
    <style:style style:name="T64" style:family="text">
      <style:text-properties officeooo:rsid="01cc06a7" style:font-weight-complex="normal"/>
    </style:style>
    <style:style style:name="T65" style:family="text">
      <style:text-properties officeooo:rsid="024b9600" style:font-weight-complex="normal"/>
    </style:style>
    <style:style style:name="T66" style:family="text">
      <style:text-properties officeooo:rsid="00f5e6db" style:font-weight-complex="normal"/>
    </style:style>
    <style:style style:name="T67" style:family="text">
      <style:text-properties fo:font-weight="bold"/>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officeooo:rsid="013a5f7b" style:font-weight-asian="bold" style:font-weight-complex="bold"/>
    </style:style>
    <style:style style:name="T71" style:family="text">
      <style:text-properties fo:font-weight="bold" officeooo:rsid="025295f7" style:font-weight-asian="bold" style:font-weight-complex="bold"/>
    </style:style>
    <style:style style:name="T72" style:family="text">
      <style:text-properties fo:font-weight="bold" officeooo:rsid="02fd82dd" style:font-weight-asian="bold" style:font-weight-complex="bold"/>
    </style:style>
    <style:style style:name="T73" style:family="text">
      <style:text-properties fo:font-weight="bold" officeooo:rsid="0306e0a1" style:font-weight-asian="bold" style:font-weight-complex="bold"/>
    </style:style>
    <style:style style:name="T74" style:family="text">
      <style:text-properties fo:font-weight="bold" officeooo:rsid="012264f9" style:font-weight-asian="bold" style:font-weight-complex="bold"/>
    </style:style>
    <style:style style:name="T75" style:family="text">
      <style:text-properties fo:font-weight="bold" officeooo:rsid="0183a1bb" style:font-weight-asian="bold" style:font-weight-complex="bold"/>
    </style:style>
    <style:style style:name="T76" style:family="text">
      <style:text-properties fo:font-weight="bold" officeooo:rsid="00aac9e6" style:font-weight-asian="bold" style:font-weight-complex="bold"/>
    </style:style>
    <style:style style:name="T77" style:family="text">
      <style:text-properties fo:font-weight="bold" officeooo:rsid="01792bd7" style:font-weight-asian="bold" style:font-weight-complex="bold"/>
    </style:style>
    <style:style style:name="T78" style:family="text">
      <style:text-properties fo:font-weight="bold" officeooo:rsid="02c7d35d" style:font-weight-asian="bold" style:font-weight-complex="bold"/>
    </style:style>
    <style:style style:name="T79" style:family="text">
      <style:text-properties fo:font-weight="bold" officeooo:rsid="008c536d" style:font-weight-asian="bold" style:font-weight-complex="bold"/>
    </style:style>
    <style:style style:name="T80" style:family="text">
      <style:text-properties fo:font-weight="bold" officeooo:rsid="0166cd42" style:font-weight-asian="bold" style:font-weight-complex="bold"/>
    </style:style>
    <style:style style:name="T81" style:family="text">
      <style:text-properties fo:font-weight="bold" officeooo:rsid="03081b90" style:font-weight-asian="bold" style:font-weight-complex="bold"/>
    </style:style>
    <style:style style:name="T82" style:family="text">
      <style:text-properties fo:font-weight="bold" officeooo:rsid="0308dc09" style:font-weight-asian="bold" style:font-weight-complex="bold"/>
    </style:style>
    <style:style style:name="T83" style:family="text">
      <style:text-properties fo:font-weight="bold" officeooo:rsid="030b3213" style:font-weight-asian="bold" style:font-weight-complex="bold"/>
    </style:style>
    <style:style style:name="T84" style:family="text">
      <style:text-properties fo:font-weight="bold" officeooo:rsid="0183921c" style:font-weight-asian="bold" style:font-weight-complex="bold"/>
    </style:style>
    <style:style style:name="T85" style:family="text">
      <style:text-properties fo:font-weight="bold" officeooo:rsid="030d6307" style:font-weight-asian="bold" style:font-weight-complex="bold"/>
    </style:style>
    <style:style style:name="T86" style:family="text">
      <style:text-properties fo:font-weight="bold" officeooo:rsid="02cb93e2" style:font-weight-asian="bold" style:font-weight-complex="bold"/>
    </style:style>
    <style:style style:name="T87" style:family="text">
      <style:text-properties fo:font-weight="bold" officeooo:rsid="03493e58" style:font-weight-asian="bold" style:font-weight-complex="bold"/>
    </style:style>
    <style:style style:name="T88" style:family="text">
      <style:text-properties fo:font-weight="bold" officeooo:rsid="0225f709" style:font-weight-asian="bold" style:font-weight-complex="bold"/>
    </style:style>
    <style:style style:name="T89" style:family="text">
      <style:text-properties fo:font-weight="bold" officeooo:rsid="02e3c689" style:font-weight-asian="bold" style:font-weight-complex="bold"/>
    </style:style>
    <style:style style:name="T90" style:family="text">
      <style:text-properties fo:font-weight="bold" officeooo:rsid="034ad114" style:font-weight-asian="bold" style:font-weight-complex="bold"/>
    </style:style>
    <style:style style:name="T91" style:family="text">
      <style:text-properties fo:font-weight="bold" officeooo:rsid="03e4264e" style:font-weight-asian="bold" style:font-weight-complex="bold"/>
    </style:style>
    <style:style style:name="T92" style:family="text">
      <style:text-properties fo:font-weight="bold" officeooo:rsid="03e4b9f8" style:font-weight-asian="bold" style:font-weight-complex="bold"/>
    </style:style>
    <style:style style:name="T93" style:family="text">
      <style:text-properties fo:font-weight="bold" officeooo:rsid="01886cb8" style:font-weight-asian="bold" style:font-weight-complex="bold"/>
    </style:style>
    <style:style style:name="T94" style:family="text">
      <style:text-properties fo:font-weight="bold" officeooo:rsid="03edfb44" style:font-weight-asian="bold" style:font-weight-complex="bold"/>
    </style:style>
    <style:style style:name="T95" style:family="text">
      <style:text-properties fo:font-weight="bold" officeooo:rsid="03dc69fe" style:font-weight-asian="bold" style:font-weight-complex="bold"/>
    </style:style>
    <style:style style:name="T96" style:family="text">
      <style:text-properties fo:font-weight="bold" style:font-weight-asian="bold" style:font-size-complex="9pt" style:font-weight-complex="bold"/>
    </style:style>
    <style:style style:name="T97" style:family="text">
      <style:text-properties fo:font-weight="bold" officeooo:rsid="0087e692" style:font-weight-asian="bold"/>
    </style:style>
    <style:style style:name="T98" style:family="text">
      <style:text-properties fo:font-weight="bold" officeooo:rsid="00e36c24" style:font-weight-asian="bold"/>
    </style:style>
    <style:style style:name="T99" style:family="text">
      <style:text-properties fo:font-weight="bold" officeooo:rsid="0106e609" style:font-weight-asian="bold"/>
    </style:style>
    <style:style style:name="T100" style:family="text">
      <style:text-properties fo:font-weight="bold" officeooo:rsid="01313dee" style:font-weight-asian="bold"/>
    </style:style>
    <style:style style:name="T101" style:family="text">
      <style:text-properties fo:font-weight="bold" style:font-weight-asian="bold" style:font-size-complex="12pt"/>
    </style:style>
    <style:style style:name="T102" style:family="text">
      <style:text-properties fo:font-weight="bold" officeooo:rsid="013a5f7b" style:font-weight-asian="bold" style:font-size-complex="12pt"/>
    </style:style>
    <style:style style:name="T103" style:family="text">
      <style:text-properties fo:font-weight="bold" officeooo:rsid="0306e0a1" style:font-weight-asian="bold" style:font-size-complex="12pt"/>
    </style:style>
    <style:style style:name="T104" style:family="text">
      <style:text-properties fo:font-weight="bold" style:font-weight-asian="bold" style:font-size-complex="12pt" style:font-weight-complex="bold"/>
    </style:style>
    <style:style style:name="T105" style:family="text">
      <style:text-properties fo:font-weight="bold" officeooo:rsid="0107d339" style:font-weight-asian="bold" style:font-size-complex="12pt" style:font-weight-complex="bold"/>
    </style:style>
    <style:style style:name="T106" style:family="text">
      <style:text-properties fo:font-weight="bold" officeooo:rsid="013b5572" style:font-weight-asian="bold"/>
    </style:style>
    <style:style style:name="T107" style:family="text">
      <style:text-properties fo:font-weight="bold" officeooo:rsid="0108869e" style:font-weight-asian="bold"/>
    </style:style>
    <style:style style:name="T108" style:family="text">
      <style:text-properties fo:font-weight="bold" officeooo:rsid="0280b401" style:font-weight-asian="bold"/>
    </style:style>
    <style:style style:name="T109" style:family="text">
      <style:text-properties fo:font-weight="bold" officeooo:rsid="03638491" style:font-weight-asian="bold"/>
    </style:style>
    <style:style style:name="T110" style:family="text">
      <style:text-properties fo:font-weight="bold" officeooo:rsid="03bf2715" style:font-weight-asian="bold"/>
    </style:style>
    <style:style style:name="T111" style:family="text">
      <style:text-properties fo:font-weight="bold" officeooo:rsid="03c1aff4" style:font-weight-asian="bold"/>
    </style:style>
    <style:style style:name="T112" style:family="text">
      <style:text-properties fo:font-weight="bold" officeooo:rsid="03e093a0" style:font-weight-asian="bold"/>
    </style:style>
    <style:style style:name="T113" style:family="text">
      <style:text-properties fo:font-weight="bold" style:font-weight-asian="bold" style:font-size-complex="12.5pt" style:font-weight-complex="bold"/>
    </style:style>
    <style:style style:name="T114" style:family="text">
      <style:text-properties fo:font-weight="bold" officeooo:rsid="03e4264e" style:font-weight-asian="bold" style:font-size-complex="12.5pt" style:font-weight-complex="bold"/>
    </style:style>
    <style:style style:name="T115" style:family="text">
      <style:text-properties fo:font-weight="bold" officeooo:rsid="011337dc"/>
    </style:style>
    <style:style style:name="T116" style:family="text">
      <style:text-properties fo:font-weight="bold" officeooo:rsid="012264f9" style:font-weight-asian="normal" style:font-weight-complex="normal"/>
    </style:style>
    <style:style style:name="T117" style:family="text">
      <style:text-properties fo:font-weight="bold" officeooo:rsid="03513990" style:font-weight-asian="normal" style:font-weight-complex="normal"/>
    </style:style>
    <style:style style:name="T118" style:family="text">
      <style:text-properties fo:font-weight="bold" officeooo:rsid="01533768" style:font-weight-asian="normal" style:font-weight-complex="normal"/>
    </style:style>
    <style:style style:name="T119" style:family="text">
      <style:text-properties fo:font-weight="bold" fo:background-color="transparent" loext:char-shading-value="0" style:font-weight-asian="bold" style:font-weight-complex="bold"/>
    </style:style>
    <style:style style:name="T120" style:family="text">
      <style:text-properties fo:font-weight="bold" officeooo:rsid="01676d74" fo:background-color="transparent" loext:char-shading-value="0" style:font-weight-asian="bold" style:font-weight-complex="bold"/>
    </style:style>
    <style:style style:name="T121" style:family="text">
      <style:text-properties fo:font-weight="bold" officeooo:rsid="01ac1866" fo:background-color="transparent" loext:char-shading-value="0" style:font-weight-asian="bold" style:font-weight-complex="bold"/>
    </style:style>
    <style:style style:name="T122" style:family="text">
      <style:text-properties fo:font-weight="bold" officeooo:rsid="03081b90" fo:background-color="transparent" loext:char-shading-value="0" style:font-weight-asian="bold" style:font-weight-complex="bold"/>
    </style:style>
    <style:style style:name="T123" style:family="text">
      <style:text-properties fo:font-weight="bold" officeooo:rsid="030d6307" fo:background-color="transparent" loext:char-shading-value="0" style:font-weight-asian="bold" style:font-weight-complex="bold"/>
    </style:style>
    <style:style style:name="T124" style:family="text">
      <style:text-properties fo:font-weight="bold" officeooo:rsid="01cb5614" fo:background-color="transparent" loext:char-shading-value="0" style:font-weight-asian="bold" style:font-weight-complex="bold"/>
    </style:style>
    <style:style style:name="T125" style:family="text">
      <style:text-properties fo:font-weight="bold" officeooo:rsid="01d31aee" fo:background-color="transparent" loext:char-shading-value="0" style:font-weight-asian="bold" style:font-weight-complex="bold"/>
    </style:style>
    <style:style style:name="T126" style:family="text">
      <style:text-properties fo:font-weight="bold" officeooo:rsid="01886cb8" fo:background-color="transparent" loext:char-shading-value="0" style:font-weight-asian="bold" style:font-weight-complex="bold"/>
    </style:style>
    <style:style style:name="T127" style:family="text">
      <style:text-properties fo:font-weight="bold" officeooo:rsid="012264f9" fo:background-color="transparent" loext:char-shading-value="0" style:font-weight-asian="bold" style:font-size-complex="11pt" style:font-weight-complex="bold"/>
    </style:style>
    <style:style style:name="T128" style:family="text">
      <style:text-properties fo:font-weight="bold" officeooo:rsid="03e0d5f3" fo:background-color="transparent" loext:char-shading-value="0" style:font-weight-asian="bold" style:font-size-complex="12.5pt" style:font-weight-complex="bold"/>
    </style:style>
    <style:style style:name="T129" style:family="text">
      <style:text-properties fo:font-weight="bold" officeooo:rsid="03fa2432" fo:background-color="transparent" loext:char-shading-value="0" style:font-weight-asian="bold" style:font-size-complex="12.5pt" style:font-weight-complex="bold"/>
    </style:style>
    <style:style style:name="T130" style:family="text">
      <style:text-properties fo:font-weight="bold" officeooo:rsid="0249bfbd" fo:background-color="transparent" loext:char-shading-value="0" style:font-weight-asian="bold" style:font-size-complex="12.5pt" style:font-weight-complex="bold"/>
    </style:style>
    <style:style style:name="T131" style:family="text">
      <style:text-properties fo:font-weight="bold" officeooo:rsid="012264f9" fo:background-color="transparent" loext:char-shading-value="0" style:font-weight-asian="normal" style:font-size-complex="11pt" style:font-weight-complex="normal"/>
    </style:style>
    <style:style style:name="T132" style:family="text">
      <style:text-properties fo:font-weight="bold" officeooo:rsid="0150cfc0" fo:background-color="transparent" loext:char-shading-value="0" style:font-weight-asian="normal" style:font-size-complex="11pt" style:font-weight-complex="normal"/>
    </style:style>
    <style:style style:name="T133" style:family="text">
      <style:text-properties fo:font-weight="bold" officeooo:rsid="0166bb61"/>
    </style:style>
    <style:style style:name="T134" style:family="text">
      <style:text-properties fo:font-weight="bold" officeooo:rsid="034f6323"/>
    </style:style>
    <style:style style:name="T135" style:family="text">
      <style:text-properties style:font-weight-complex="bold"/>
    </style:style>
    <style:style style:name="T136" style:family="text">
      <style:text-properties officeooo:rsid="03659ea6" style:font-weight-complex="bold"/>
    </style:style>
    <style:style style:name="T137" style:family="text">
      <style:text-properties officeooo:rsid="019710ce" style:font-weight-complex="bold"/>
    </style:style>
    <style:style style:name="T138" style:family="text">
      <style:text-properties officeooo:rsid="01992e9d" style:font-weight-complex="bold"/>
    </style:style>
    <style:style style:name="T139" style:family="text">
      <style:text-properties fo:font-size="11pt"/>
    </style:style>
    <style:style style:name="T140" style:family="text">
      <style:text-properties fo:font-size="11pt" fo:font-weight="bold"/>
    </style:style>
    <style:style style:name="T141" style:family="text">
      <style:text-properties fo:font-size="11pt" fo:font-weight="bold" style:font-size-asian="11pt" style:font-weight-asian="bold" style:font-size-complex="11pt"/>
    </style:style>
    <style:style style:name="T142" style:family="text">
      <style:text-properties fo:font-size="11pt" fo:font-weight="normal"/>
    </style:style>
    <style:style style:name="T143" style:family="text">
      <style:text-properties fo:font-size="11pt" style:font-size-asian="11pt"/>
    </style:style>
    <style:style style:name="T144" style:family="text">
      <style:text-properties fo:font-size="11pt" officeooo:rsid="010bef15" style:font-size-asian="11pt"/>
    </style:style>
    <style:style style:name="T145" style:family="text">
      <style:text-properties style:font-size-complex="11pt"/>
    </style:style>
    <style:style style:name="T146" style:family="text">
      <style:text-properties officeooo:rsid="0084b678" style:font-size-complex="11pt"/>
    </style:style>
    <style:style style:name="T147" style:family="text">
      <style:text-properties officeooo:rsid="01006bd9" style:font-size-complex="11pt"/>
    </style:style>
    <style:style style:name="T148" style:family="text">
      <style:text-properties officeooo:rsid="0220719a" style:font-size-complex="11pt"/>
    </style:style>
    <style:style style:name="T149" style:family="text">
      <style:text-properties officeooo:rsid="01f4bf82" style:font-size-complex="11pt"/>
    </style:style>
    <style:style style:name="T150" style:family="text">
      <style:text-properties officeooo:rsid="022e6e8e" style:font-size-complex="11pt"/>
    </style:style>
    <style:style style:name="T151" style:family="text">
      <style:text-properties officeooo:rsid="01384563" style:font-size-complex="11pt"/>
    </style:style>
    <style:style style:name="T152" style:family="text">
      <style:text-properties officeooo:rsid="03174778" style:font-size-complex="11pt"/>
    </style:style>
    <style:style style:name="T153" style:family="text">
      <style:text-properties officeooo:rsid="031f42af" style:font-size-complex="11pt"/>
    </style:style>
    <style:style style:name="T154" style:family="text">
      <style:text-properties officeooo:rsid="040c831b" style:font-size-complex="11pt"/>
    </style:style>
    <style:style style:name="T155" style:family="text">
      <style:text-properties fo:letter-spacing="normal"/>
    </style:style>
    <style:style style:name="T156" style:family="text">
      <style:text-properties fo:letter-spacing="normal" style:font-size-complex="12pt"/>
    </style:style>
    <style:style style:name="T157" style:family="text">
      <style:text-properties fo:letter-spacing="normal" style:font-size-complex="12pt" style:font-weight-complex="bold"/>
    </style:style>
    <style:style style:name="T158" style:family="text">
      <style:text-properties fo:letter-spacing="normal" officeooo:rsid="012dd5f2" style:font-size-complex="12pt" style:font-weight-complex="bold"/>
    </style:style>
    <style:style style:name="T159" style:family="text">
      <style:text-properties fo:letter-spacing="normal" fo:font-weight="bold" officeooo:rsid="01cb5614" fo:background-color="transparent" loext:char-shading-value="0" style:font-weight-asian="bold" style:font-weight-complex="bold"/>
    </style:style>
    <style:style style:name="T160" style:family="text">
      <style:text-properties fo:letter-spacing="normal" fo:font-weight="bold" officeooo:rsid="030ebdc3" fo:background-color="transparent" loext:char-shading-value="0" style:font-weight-asian="bold" style:font-weight-complex="bold"/>
    </style:style>
    <style:style style:name="T161" style:family="text">
      <style:text-properties fo:letter-spacing="normal" officeooo:rsid="031c9016"/>
    </style:style>
    <style:style style:name="T162" style:family="text">
      <style:text-properties fo:letter-spacing="normal" officeooo:rsid="02f14496"/>
    </style:style>
    <style:style style:name="T163" style:family="text">
      <style:text-properties fo:letter-spacing="normal" officeooo:rsid="02f1c751"/>
    </style:style>
    <style:style style:name="T164" style:family="text">
      <style:text-properties fo:letter-spacing="normal" officeooo:rsid="02f2cd73"/>
    </style:style>
    <style:style style:name="T165" style:family="text">
      <style:text-properties fo:letter-spacing="normal" fo:background-color="transparent" loext:char-shading-value="0"/>
    </style:style>
    <style:style style:name="T166" style:family="text">
      <style:text-properties fo:letter-spacing="normal" officeooo:rsid="00904304" fo:background-color="transparent" loext:char-shading-value="0"/>
    </style:style>
    <style:style style:name="T167" style:family="text">
      <style:text-properties fo:letter-spacing="normal" style:text-underline-style="none" officeooo:rsid="0292d44f"/>
    </style:style>
    <style:style style:name="T168" style:family="text">
      <style:text-properties fo:font-style="italic"/>
    </style:style>
    <style:style style:name="T169" style:family="text">
      <style:text-properties fo:font-style="italic" style:font-style-asian="italic"/>
    </style:style>
    <style:style style:name="T170" style:family="text">
      <style:text-properties fo:font-style="italic" style:language-asian="pl" style:country-asian="PL" style:font-style-asian="italic"/>
    </style:style>
    <style:style style:name="T171" style:family="text">
      <style:text-properties fo:font-style="italic" style:language-asian="pl" style:country-asian="PL" style:font-style-asian="italic" style:font-style-complex="italic"/>
    </style:style>
    <style:style style:name="T172" style:family="text">
      <style:text-properties fo:font-style="italic" fo:font-weight="normal" style:font-style-asian="italic" style:font-weight-asian="normal" style:font-weight-complex="normal"/>
    </style:style>
    <style:style style:name="T173" style:family="text">
      <style:text-properties fo:font-style="italic" officeooo:rsid="03ea6bee" style:font-style-asian="normal" style:font-style-complex="normal"/>
    </style:style>
    <style:style style:name="T174" style:family="text">
      <style:text-properties fo:font-style="italic" officeooo:rsid="041157d3"/>
    </style:style>
    <style:style style:name="T175" style:family="text">
      <style:text-properties fo:letter-spacing="-0.009cm"/>
    </style:style>
    <style:style style:name="T176" style:family="text">
      <style:text-properties fo:letter-spacing="-0.007cm"/>
    </style:style>
    <style:style style:name="T177" style:family="text">
      <style:text-properties fo:letter-spacing="-0.002cm"/>
    </style:style>
    <style:style style:name="T178" style:family="text">
      <style:text-properties fo:letter-spacing="-0.002cm" officeooo:rsid="011cbd43"/>
    </style:style>
    <style:style style:name="T179" style:family="text">
      <style:text-properties fo:letter-spacing="-0.002cm" officeooo:rsid="031c9016"/>
    </style:style>
    <style:style style:name="T180" style:family="text">
      <style:text-properties fo:letter-spacing="0.005cm" officeooo:rsid="011cbd43"/>
    </style:style>
    <style:style style:name="T181" style:family="text">
      <style:text-properties fo:letter-spacing="-0.005cm"/>
    </style:style>
    <style:style style:name="T182" style:family="text">
      <style:text-properties fo:letter-spacing="-0.005cm" style:font-size-complex="9pt"/>
    </style:style>
    <style:style style:name="T183" style:family="text">
      <style:text-properties fo:letter-spacing="-0.005cm" officeooo:rsid="036db1d0" style:font-size-complex="9pt"/>
    </style:style>
    <style:style style:name="T184" style:family="text">
      <style:text-properties fo:letter-spacing="-0.004cm"/>
    </style:style>
    <style:style style:name="T185" style:family="text">
      <style:text-properties fo:letter-spacing="-0.004cm" officeooo:rsid="011cbd43"/>
    </style:style>
    <style:style style:name="T186" style:family="text">
      <style:text-properties fo:letter-spacing="0.007cm"/>
    </style:style>
    <style:style style:name="T187" style:family="text">
      <style:text-properties fo:letter-spacing="0.011cm"/>
    </style:style>
    <style:style style:name="T188" style:family="text">
      <style:text-properties fo:font-size="13pt" fo:font-weight="bold" style:font-size-asian="13pt" style:font-weight-asian="bold" style:font-size-complex="13pt" style:font-weight-complex="bold"/>
    </style:style>
    <style:style style:name="T189" style:family="text">
      <style:text-properties style:use-window-font-color="true"/>
    </style:style>
    <style:style style:name="T190" style:family="text">
      <style:text-properties style:use-window-font-color="true" fo:font-weight="bold"/>
    </style:style>
    <style:style style:name="T191" style:family="text">
      <style:text-properties style:use-window-font-color="true" fo:font-weight="bold" style:font-weight-asian="bold"/>
    </style:style>
    <style:style style:name="T192" style:family="text">
      <style:text-properties style:use-window-font-color="true" fo:font-weight="bold" style:font-weight-asian="bold" style:font-weight-complex="bold"/>
    </style:style>
    <style:style style:name="T193" style:family="text">
      <style:text-properties style:use-window-font-color="true" fo:font-weight="bold" officeooo:rsid="011337dc" style:font-weight-asian="bold" style:font-weight-complex="bold"/>
    </style:style>
    <style:style style:name="T194" style:family="text">
      <style:text-properties style:use-window-font-color="true" fo:font-weight="bold" officeooo:rsid="034ad114" style:font-weight-asian="bold" style:font-weight-complex="bold"/>
    </style:style>
    <style:style style:name="T195" style:family="text">
      <style:text-properties style:use-window-font-color="true" fo:font-weight="bold" officeooo:rsid="02c7d35d" style:font-weight-asian="bold" style:font-weight-complex="bold"/>
    </style:style>
    <style:style style:name="T196" style:family="text">
      <style:text-properties style:use-window-font-color="true" fo:font-weight="bold" officeooo:rsid="025295f7" style:font-weight-asian="bold" style:font-weight-complex="bold"/>
    </style:style>
    <style:style style:name="T197" style:family="text">
      <style:text-properties style:use-window-font-color="true" fo:font-weight="bold" officeooo:rsid="0315701b" style:font-weight-asian="bold" style:font-weight-complex="bold"/>
    </style:style>
    <style:style style:name="T198" style:family="text">
      <style:text-properties style:use-window-font-color="true" fo:font-weight="bold" officeooo:rsid="03513990" style:font-weight-asian="bold" style:font-weight-complex="bold"/>
    </style:style>
    <style:style style:name="T199" style:family="text">
      <style:text-properties style:use-window-font-color="true" fo:font-weight="bold" officeooo:rsid="01257ff6" style:font-weight-asian="bold" style:font-weight-complex="bold"/>
    </style:style>
    <style:style style:name="T200" style:family="text">
      <style:text-properties style:use-window-font-color="true" fo:font-weight="bold" officeooo:rsid="03901375" style:font-weight-asian="bold" style:font-weight-complex="bold"/>
    </style:style>
    <style:style style:name="T201" style:family="text">
      <style:text-properties style:use-window-font-color="true" fo:font-weight="bold" officeooo:rsid="03e21af2" style:font-weight-asian="bold" style:font-weight-complex="bold"/>
    </style:style>
    <style:style style:name="T202" style:family="text">
      <style:text-properties style:use-window-font-color="true" fo:font-weight="bold" style:font-weight-asian="bold" style:font-size-complex="12pt"/>
    </style:style>
    <style:style style:name="T203" style:family="text">
      <style:text-properties style:use-window-font-color="true" fo:font-weight="bold" officeooo:rsid="026320ba" style:font-weight-asian="bold" style:font-size-complex="12pt"/>
    </style:style>
    <style:style style:name="T204" style:family="text">
      <style:text-properties style:use-window-font-color="true" fo:font-weight="bold" officeooo:rsid="0376ac07" style:font-weight-asian="bold" style:font-size-complex="12pt"/>
    </style:style>
    <style:style style:name="T205" style:family="text">
      <style:text-properties style:use-window-font-color="true" fo:font-weight="bold" officeooo:rsid="03e093a0" style:font-weight-asian="bold"/>
    </style:style>
    <style:style style:name="T206" style:family="text">
      <style:text-properties style:use-window-font-color="true" fo:font-weight="bold" officeooo:rsid="012264f9" style:font-weight-asian="normal" style:font-weight-complex="normal"/>
    </style:style>
    <style:style style:name="T207" style:family="text">
      <style:text-properties style:use-window-font-color="true" fo:font-weight="bold" officeooo:rsid="0150cfc0" style:font-weight-asian="normal" style:font-weight-complex="normal"/>
    </style:style>
    <style:style style:name="T208" style:family="text">
      <style:text-properties style:use-window-font-color="true" fo:font-weight="bold" officeooo:rsid="03513990" style:font-weight-asian="normal" style:font-weight-complex="normal"/>
    </style:style>
    <style:style style:name="T209" style:family="text">
      <style:text-properties style:use-window-font-color="true" fo:font-weight="bold" officeooo:rsid="03901375" style:font-weight-asian="normal" style:font-weight-complex="normal"/>
    </style:style>
    <style:style style:name="T210" style:family="text">
      <style:text-properties style:use-window-font-color="true" fo:font-weight="bold" officeooo:rsid="01533768" style:font-weight-asian="normal" style:font-weight-complex="normal"/>
    </style:style>
    <style:style style:name="T211" style:family="text">
      <style:text-properties style:use-window-font-color="true" fo:font-weight="bold" fo:background-color="transparent" loext:char-shading-value="0"/>
    </style:style>
    <style:style style:name="T212" style:family="text">
      <style:text-properties style:use-window-font-color="true" fo:font-weight="bold" officeooo:rsid="0166cd42" fo:background-color="transparent" loext:char-shading-value="0" style:font-weight-asian="bold" style:font-weight-complex="normal"/>
    </style:style>
    <style:style style:name="T213" style:family="text">
      <style:text-properties style:use-window-font-color="true" fo:font-weight="bold" fo:background-color="transparent" loext:char-shading-value="0"/>
    </style:style>
    <style:style style:name="T214" style:family="text">
      <style:text-properties style:use-window-font-color="true" fo:font-weight="bold" officeooo:rsid="03513990"/>
    </style:style>
    <style:style style:name="T215" style:family="text">
      <style:text-properties style:use-window-font-color="true" fo:font-size="12pt" fo:font-weight="normal" style:font-size-asian="12pt" style:font-weight-asian="normal" style:font-size-complex="12pt" style:font-weight-complex="normal"/>
    </style:style>
    <style:style style:name="T216" style:family="text">
      <style:text-properties style:use-window-font-color="true" fo:font-size="12pt" fo:font-weight="normal" officeooo:rsid="01ff35cd" style:font-size-asian="12pt" style:font-weight-asian="normal" style:font-size-complex="12pt" style:font-weight-complex="normal"/>
    </style:style>
    <style:style style:name="T217" style:family="text">
      <style:text-properties style:use-window-font-color="true" fo:font-size="12pt" fo:font-weight="normal" officeooo:rsid="02171e16" style:font-size-asian="12pt" style:font-weight-asian="normal" style:font-size-complex="12pt" style:font-weight-complex="normal"/>
    </style:style>
    <style:style style:name="T218" style:family="text">
      <style:text-properties style:use-window-font-color="true" fo:font-size="12pt" fo:font-weight="normal" officeooo:rsid="035ff21f" style:font-size-asian="12pt" style:font-weight-asian="normal" style:font-size-complex="12pt" style:font-weight-complex="normal"/>
    </style:style>
    <style:style style:name="T219" style:family="text">
      <style:text-properties style:use-window-font-color="true" fo:font-size="12pt" fo:font-weight="normal" officeooo:rsid="0093c00d" style:font-size-asian="12pt" style:font-weight-asian="normal" style:font-size-complex="12pt" style:font-weight-complex="normal"/>
    </style:style>
    <style:style style:name="T220" style:family="text">
      <style:text-properties style:use-window-font-color="true" fo:font-size="12pt" fo:font-weight="normal" officeooo:rsid="02fb0fec" style:font-size-asian="12pt" style:font-weight-asian="normal" style:font-size-complex="12pt" style:font-weight-complex="normal"/>
    </style:style>
    <style:style style:name="T221" style:family="text">
      <style:text-properties style:use-window-font-color="true" fo:font-size="12pt" fo:font-weight="normal" officeooo:rsid="02f2d047" style:font-size-asian="12pt" style:font-weight-asian="normal" style:font-size-complex="12pt" style:font-weight-complex="normal"/>
    </style:style>
    <style:style style:name="T222" style:family="text">
      <style:text-properties style:use-window-font-color="true" fo:font-size="12pt" fo:font-weight="normal" officeooo:rsid="03420651" style:font-size-asian="12pt" style:font-weight-asian="normal" style:font-size-complex="12pt" style:font-weight-complex="normal"/>
    </style:style>
    <style:style style:name="T223" style:family="text">
      <style:text-properties style:use-window-font-color="true" fo:font-size="12pt" fo:font-weight="normal" fo:background-color="#ffffff" loext:char-shading-value="0" style:font-size-asian="12pt" style:font-weight-asian="normal" style:font-size-complex="12pt" style:font-weight-complex="normal"/>
    </style:style>
    <style:style style:name="T224" style:family="text">
      <style:text-properties style:use-window-font-color="true" fo:font-size="12pt" fo:font-weight="normal" officeooo:rsid="03e4264e" fo:background-color="#ffffff" loext:char-shading-value="0" style:font-size-asian="12pt" style:font-weight-asian="normal" style:font-size-complex="12pt" style:font-weight-complex="normal"/>
    </style:style>
    <style:style style:name="T225" style:family="text">
      <style:text-properties style:use-window-font-color="true" fo:font-size="12pt" fo:font-weight="normal" officeooo:rsid="03e21af2" fo:background-color="#ffffff" loext:char-shading-value="0" style:font-size-asian="12pt" style:font-weight-asian="normal" style:font-size-complex="12pt" style:font-weight-complex="normal"/>
    </style:style>
    <style:style style:name="T226" style:family="text">
      <style:text-properties style:use-window-font-color="true" fo:font-size="12pt" fo:font-weight="normal" officeooo:rsid="03e4264e" fo:background-color="transparent" loext:char-shading-value="0" style:font-size-asian="12pt" style:font-weight-asian="normal" style:font-size-complex="12pt" style:font-weight-complex="normal"/>
    </style:style>
    <style:style style:name="T227" style:family="text">
      <style:text-properties style:use-window-font-color="true" fo:font-size="12pt" fo:font-weight="normal" officeooo:rsid="03e4264e" fo:background-color="transparent" loext:char-shading-value="0" style:font-size-asian="12pt" style:font-weight-asian="normal" style:font-size-complex="12pt" style:font-weight-complex="normal"/>
    </style:style>
    <style:style style:name="T228" style:family="text">
      <style:text-properties style:use-window-font-color="true" fo:font-size="12pt" fo:font-weight="normal" fo:background-color="transparent" loext:char-shading-value="0" style:font-size-asian="12pt" style:font-weight-asian="normal" style:font-size-complex="12pt" style:font-weight-complex="normal"/>
    </style:style>
    <style:style style:name="T229" style:family="text">
      <style:text-properties style:use-window-font-color="true" fo:font-size="12pt" style:font-size-asian="12pt" style:font-size-complex="12pt"/>
    </style:style>
    <style:style style:name="T230" style:family="text">
      <style:text-properties style:use-window-font-color="true" fo:font-size="12pt" officeooo:rsid="001aa4a0" style:font-size-asian="12pt" style:font-size-complex="12pt"/>
    </style:style>
    <style:style style:name="T231" style:family="text">
      <style:text-properties style:use-window-font-color="true" fo:font-size="12pt" officeooo:rsid="016d807e" style:font-size-asian="12pt" style:font-size-complex="12pt"/>
    </style:style>
    <style:style style:name="T232" style:family="text">
      <style:text-properties style:use-window-font-color="true" fo:font-size="12pt" officeooo:rsid="00ec3303" style:font-size-asian="12pt" style:font-size-complex="12pt"/>
    </style:style>
    <style:style style:name="T233" style:family="text">
      <style:text-properties style:use-window-font-color="true" fo:font-size="12pt" officeooo:rsid="0200ec43" style:font-size-asian="12pt" style:font-size-complex="12pt"/>
    </style:style>
    <style:style style:name="T234" style:family="text">
      <style:text-properties style:use-window-font-color="true" fo:font-size="12pt" officeooo:rsid="020d9ba5" style:font-size-asian="12pt" style:font-size-complex="12pt"/>
    </style:style>
    <style:style style:name="T235" style:family="text">
      <style:text-properties style:use-window-font-color="true" fo:font-size="12pt" officeooo:rsid="0247dc99" style:font-size-asian="12pt" style:font-size-complex="12pt"/>
    </style:style>
    <style:style style:name="T236" style:family="text">
      <style:text-properties style:use-window-font-color="true" fo:font-size="12pt" officeooo:rsid="0106e609" style:font-size-asian="12pt" style:font-size-complex="12pt"/>
    </style:style>
    <style:style style:name="T237" style:family="text">
      <style:text-properties style:use-window-font-color="true" fo:font-size="12pt" officeooo:rsid="028c3ec4" style:font-size-asian="12pt" style:font-size-complex="12pt"/>
    </style:style>
    <style:style style:name="T238" style:family="text">
      <style:text-properties style:use-window-font-color="true" fo:font-size="12pt" officeooo:rsid="0305f051" style:font-size-asian="12pt" style:font-size-complex="12pt"/>
    </style:style>
    <style:style style:name="T239" style:family="text">
      <style:text-properties style:use-window-font-color="true" fo:font-size="12pt" officeooo:rsid="031c9016" style:font-size-asian="12pt" style:font-size-complex="12pt"/>
    </style:style>
    <style:style style:name="T240" style:family="text">
      <style:text-properties style:use-window-font-color="true" fo:font-size="12pt" officeooo:rsid="036215a2" style:font-size-asian="12pt" style:font-size-complex="12pt"/>
    </style:style>
    <style:style style:name="T241" style:family="text">
      <style:text-properties style:use-window-font-color="true" fo:font-size="12pt" officeooo:rsid="03c108c9" style:font-size-asian="12pt" style:font-size-complex="12pt"/>
    </style:style>
    <style:style style:name="T242" style:family="text">
      <style:text-properties style:use-window-font-color="true" fo:font-size="12pt" officeooo:rsid="03e5138a" style:font-size-asian="12pt" style:font-size-complex="12pt"/>
    </style:style>
    <style:style style:name="T243" style:family="text">
      <style:text-properties style:use-window-font-color="true" fo:font-size="12pt" style:text-underline-style="none" style:font-size-asian="12pt" style:font-size-complex="12pt"/>
    </style:style>
    <style:style style:name="T244" style:family="text">
      <style:text-properties style:use-window-font-color="true" fo:font-size="12pt" fo:font-style="normal" style:text-underline-style="none" fo:font-weight="normal" officeooo:rsid="001896fa" style:font-size-asian="12pt" style:font-style-asian="normal" style:font-weight-asian="normal" style:font-size-complex="12pt" style:font-style-complex="normal" style:font-weight-complex="normal"/>
    </style:style>
    <style:style style:name="T245" style:family="text">
      <style:text-properties style:use-window-font-color="true" fo:font-size="12pt" fo:font-weight="bold" fo:background-color="#ffffff" loext:char-shading-value="0" style:font-size-asian="12pt" style:font-weight-asian="bold" style:font-size-complex="12pt" style:font-weight-complex="bold"/>
    </style:style>
    <style:style style:name="T246" style:family="text">
      <style:text-properties style:use-window-font-color="true" fo:font-size="12pt" fo:font-weight="bold" officeooo:rsid="03e21af2" fo:background-color="#ffffff" loext:char-shading-value="0" style:font-size-asian="12pt" style:font-weight-asian="bold" style:font-size-complex="12pt" style:font-weight-complex="bold"/>
    </style:style>
    <style:style style:name="T247" style:family="text">
      <style:text-properties style:use-window-font-color="true" fo:font-size="12pt" fo:font-weight="bold" officeooo:rsid="03e4264e" fo:background-color="#ffffff" loext:char-shading-value="0" style:font-size-asian="12pt" style:font-weight-asian="bold" style:font-size-complex="12pt" style:font-weight-complex="bold"/>
    </style:style>
    <style:style style:name="T248"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249" style:family="text">
      <style:text-properties style:use-window-font-color="true" fo:font-size="12pt" fo:background-color="#fff200" loext:char-shading-value="0" style:font-size-asian="12pt" style:font-size-complex="12pt"/>
    </style:style>
    <style:style style:name="T250" style:family="text">
      <style:text-properties style:use-window-font-color="true" fo:font-size="12pt" officeooo:rsid="03e5138a" fo:background-color="#fff200" loext:char-shading-value="0" style:font-size-asian="12pt" style:font-size-complex="12pt"/>
    </style:style>
    <style:style style:name="T251" style:family="text">
      <style:text-properties style:use-window-font-color="true" fo:font-size="12pt" officeooo:rsid="03c108c9" fo:background-color="#fff200" loext:char-shading-value="0" style:font-size-asian="12pt" style:font-size-complex="12pt"/>
    </style:style>
    <style:style style:name="T252" style:family="text">
      <style:text-properties style:use-window-font-color="true" fo:font-size="12pt" fo:background-color="transparent" loext:char-shading-value="0" style:font-size-asian="12pt" style:font-size-complex="12pt"/>
    </style:style>
    <style:style style:name="T253" style:family="text">
      <style:text-properties style:use-window-font-color="true" fo:font-size="12pt" officeooo:rsid="03e5138a" fo:background-color="transparent" loext:char-shading-value="0" style:font-size-asian="12pt" style:font-size-complex="12pt"/>
    </style:style>
    <style:style style:name="T254" style:family="text">
      <style:text-properties style:use-window-font-color="true" fo:font-size="12pt" officeooo:rsid="03e5138a" fo:background-color="transparent" loext:char-shading-value="0" style:font-size-asian="12pt" style:font-size-complex="12pt"/>
    </style:style>
    <style:style style:name="T255" style:family="text">
      <style:text-properties style:use-window-font-color="true" fo:font-size="12pt" officeooo:rsid="03c108c9" fo:background-color="transparent" loext:char-shading-value="0" style:font-size-asian="12pt" style:font-size-complex="12pt"/>
    </style:style>
    <style:style style:name="T256" style:family="text">
      <style:text-properties style:use-window-font-color="true" fo:font-size="12pt" officeooo:rsid="03c108c9" fo:background-color="transparent" loext:char-shading-value="0" style:font-size-asian="12pt" style:font-size-complex="12pt"/>
    </style:style>
    <style:style style:name="T257" style:family="text">
      <style:text-properties style:use-window-font-color="true" fo:font-size="12pt" fo:background-color="transparent" loext:char-shading-value="0" style:font-size-asian="12pt" style:font-size-complex="12pt"/>
    </style:style>
    <style:style style:name="T258" style:family="text">
      <style:text-properties style:use-window-font-color="true" officeooo:rsid="0116e6f5"/>
    </style:style>
    <style:style style:name="T259" style:family="text">
      <style:text-properties style:use-window-font-color="true" fo:letter-spacing="-0.012cm"/>
    </style:style>
    <style:style style:name="T260" style:family="text">
      <style:text-properties style:use-window-font-color="true" fo:letter-spacing="-0.007cm"/>
    </style:style>
    <style:style style:name="T261" style:family="text">
      <style:text-properties style:use-window-font-color="true" fo:letter-spacing="-0.009cm"/>
    </style:style>
    <style:style style:name="T262" style:family="text">
      <style:text-properties style:use-window-font-color="true" fo:letter-spacing="0.009cm"/>
    </style:style>
    <style:style style:name="T263" style:family="text">
      <style:text-properties style:use-window-font-color="true" officeooo:rsid="011cbd43"/>
    </style:style>
    <style:style style:name="T264" style:family="text">
      <style:text-properties style:use-window-font-color="true" fo:letter-spacing="0.002cm"/>
    </style:style>
    <style:style style:name="T265" style:family="text">
      <style:text-properties style:use-window-font-color="true" fo:letter-spacing="0.002cm" officeooo:rsid="011cbd43"/>
    </style:style>
    <style:style style:name="T266" style:family="text">
      <style:text-properties style:use-window-font-color="true" fo:letter-spacing="0.005cm"/>
    </style:style>
    <style:style style:name="T267" style:family="text">
      <style:text-properties style:use-window-font-color="true" fo:letter-spacing="0.005cm" officeooo:rsid="011cbd43"/>
    </style:style>
    <style:style style:name="T268" style:family="text">
      <style:text-properties style:use-window-font-color="true" fo:letter-spacing="-0.005cm"/>
    </style:style>
    <style:style style:name="T269" style:family="text">
      <style:text-properties style:use-window-font-color="true" fo:letter-spacing="-0.004cm"/>
    </style:style>
    <style:style style:name="T270" style:family="text">
      <style:text-properties style:use-window-font-color="true" fo:letter-spacing="-0.004cm" officeooo:rsid="031c9016"/>
    </style:style>
    <style:style style:name="T271" style:family="text">
      <style:text-properties style:use-window-font-color="true" fo:letter-spacing="-0.002cm"/>
    </style:style>
    <style:style style:name="T272" style:family="text">
      <style:text-properties style:use-window-font-color="true" officeooo:rsid="01257ff6"/>
    </style:style>
    <style:style style:name="T273" style:family="text">
      <style:text-properties style:use-window-font-color="true" fo:font-weight="normal" style:font-weight-asian="normal" style:font-weight-complex="normal"/>
    </style:style>
    <style:style style:name="T274" style:family="text">
      <style:text-properties style:use-window-font-color="true" fo:font-weight="normal" officeooo:rsid="0190d83a" style:font-weight-asian="normal" style:font-weight-complex="normal"/>
    </style:style>
    <style:style style:name="T275" style:family="text">
      <style:text-properties style:use-window-font-color="true" fo:font-weight="normal" officeooo:rsid="019da59e" style:font-weight-asian="normal" style:font-weight-complex="normal"/>
    </style:style>
    <style:style style:name="T276" style:family="text">
      <style:text-properties style:use-window-font-color="true" fo:font-weight="normal" officeooo:rsid="0249bfbd" style:font-weight-asian="normal" style:font-weight-complex="normal"/>
    </style:style>
    <style:style style:name="T277" style:family="text">
      <style:text-properties style:use-window-font-color="true" fo:font-weight="normal" officeooo:rsid="02433283" style:font-weight-asian="normal" style:font-weight-complex="normal"/>
    </style:style>
    <style:style style:name="T278" style:family="text">
      <style:text-properties style:use-window-font-color="true" fo:font-weight="normal" officeooo:rsid="01891d6f" style:font-weight-asian="normal" style:font-weight-complex="normal"/>
    </style:style>
    <style:style style:name="T279" style:family="text">
      <style:text-properties style:use-window-font-color="true" fo:font-weight="normal" officeooo:rsid="029ffe0d" style:font-weight-asian="normal" style:font-weight-complex="normal"/>
    </style:style>
    <style:style style:name="T280" style:family="text">
      <style:text-properties style:use-window-font-color="true" fo:font-weight="normal" officeooo:rsid="012264f9" style:font-weight-asian="normal" style:font-weight-complex="normal"/>
    </style:style>
    <style:style style:name="T281" style:family="text">
      <style:text-properties style:use-window-font-color="true" fo:font-weight="normal" officeooo:rsid="02251d46" style:font-weight-asian="normal" style:font-weight-complex="normal"/>
    </style:style>
    <style:style style:name="T282" style:family="text">
      <style:text-properties style:use-window-font-color="true" fo:font-weight="normal" officeooo:rsid="0166cd42" style:font-weight-asian="normal" style:font-weight-complex="normal"/>
    </style:style>
    <style:style style:name="T283" style:family="text">
      <style:text-properties style:use-window-font-color="true" fo:font-weight="normal" officeooo:rsid="0183a1bb" style:font-weight-asian="normal" style:font-weight-complex="normal"/>
    </style:style>
    <style:style style:name="T284" style:family="text">
      <style:text-properties style:use-window-font-color="true" fo:font-weight="normal" officeooo:rsid="03203f6b" style:font-weight-asian="normal" style:font-weight-complex="normal"/>
    </style:style>
    <style:style style:name="T285" style:family="text">
      <style:text-properties style:use-window-font-color="true" fo:font-weight="normal" officeooo:rsid="03732269" style:font-weight-asian="normal" style:font-weight-complex="normal"/>
    </style:style>
    <style:style style:name="T286" style:family="text">
      <style:text-properties style:use-window-font-color="true" fo:font-weight="normal" officeooo:rsid="025295f7" style:font-weight-asian="normal" style:font-weight-complex="normal"/>
    </style:style>
    <style:style style:name="T287" style:family="text">
      <style:text-properties style:use-window-font-color="true" fo:font-weight="normal" officeooo:rsid="03c8d753" style:font-weight-asian="normal" style:font-weight-complex="normal"/>
    </style:style>
    <style:style style:name="T288" style:family="text">
      <style:text-properties style:use-window-font-color="true" fo:font-weight="normal" officeooo:rsid="03ec3702" style:font-weight-asian="normal" style:font-weight-complex="normal"/>
    </style:style>
    <style:style style:name="T289" style:family="text">
      <style:text-properties style:use-window-font-color="true" fo:font-weight="normal" officeooo:rsid="0413075c" style:font-weight-asian="normal" style:font-weight-complex="normal"/>
    </style:style>
    <style:style style:name="T290" style:family="text">
      <style:text-properties style:use-window-font-color="true" fo:font-weight="normal" officeooo:rsid="02fb89ae" fo:background-color="#ffffff" loext:char-shading-value="0" style:font-weight-asian="normal" style:font-weight-complex="normal"/>
    </style:style>
    <style:style style:name="T291" style:family="text">
      <style:text-properties style:use-window-font-color="true" fo:font-weight="normal" officeooo:rsid="025295f7" fo:background-color="#ffffff" loext:char-shading-value="0" style:font-weight-asian="normal" style:font-weight-complex="normal"/>
    </style:style>
    <style:style style:name="T292" style:family="text">
      <style:text-properties style:use-window-font-color="true" fo:font-weight="normal" officeooo:rsid="0166cd42" fo:background-color="transparent" loext:char-shading-value="0" style:font-weight-asian="normal" style:font-weight-complex="normal"/>
    </style:style>
    <style:style style:name="T293" style:family="text">
      <style:text-properties style:use-window-font-color="true" officeooo:rsid="012819fd"/>
    </style:style>
    <style:style style:name="T294" style:family="text">
      <style:text-properties style:use-window-font-color="true" officeooo:rsid="0128b997"/>
    </style:style>
    <style:style style:name="T295" style:family="text">
      <style:text-properties style:use-window-font-color="true" style:font-name="Times New Roman2" fo:font-size="12pt" fo:letter-spacing="normal" officeooo:rsid="013a5f7b"/>
    </style:style>
    <style:style style:name="T296" style:family="text">
      <style:text-properties style:use-window-font-color="true" style:font-name="Times New Roman2" fo:font-size="12pt" fo:font-weight="bold" style:font-size-asian="12pt" style:font-weight-asian="bold" style:font-size-complex="12pt" style:font-weight-complex="normal"/>
    </style:style>
    <style:style style:name="T297" style:family="text">
      <style:text-properties style:use-window-font-color="true" style:font-name="Times New Roman2" fo:font-size="12pt" fo:font-weight="bold" officeooo:rsid="010dfbd9" style:font-size-asian="12pt" style:font-weight-asian="bold" style:font-size-complex="12pt" style:font-weight-complex="normal"/>
    </style:style>
    <style:style style:name="T298" style:family="text">
      <style:text-properties style:use-window-font-color="true" style:font-name="Times New Roman2" fo:font-size="12pt" fo:font-weight="bold" officeooo:rsid="01357b27" style:font-size-asian="12pt" style:font-weight-asian="bold" style:font-size-complex="12pt" style:font-weight-complex="normal"/>
    </style:style>
    <style:style style:name="T299" style:family="text">
      <style:text-properties style:use-window-font-color="true" style:font-name="Times New Roman2" fo:font-size="12pt" fo:font-weight="bold" officeooo:rsid="014e77c3" style:font-size-asian="12pt" style:font-weight-asian="bold" style:font-size-complex="12pt" style:font-weight-complex="normal"/>
    </style:style>
    <style:style style:name="T300" style:family="text">
      <style:text-properties style:use-window-font-color="true" style:font-name="Times New Roman2" fo:font-size="12pt" fo:font-style="normal" fo:font-weight="normal" officeooo:rsid="005eb293" style:font-size-asian="12pt" style:font-style-asian="normal" style:font-weight-asian="normal" style:font-size-complex="12pt" style:font-style-complex="italic" style:font-weight-complex="normal"/>
    </style:style>
    <style:style style:name="T301" style:family="text">
      <style:text-properties style:use-window-font-color="true" style:font-name="Times New Roman2" fo:font-size="12pt" fo:font-style="normal" fo:font-weight="normal" officeooo:rsid="02b565e7" style:font-size-asian="12pt" style:font-style-asian="normal" style:font-weight-asian="normal" style:font-size-complex="12pt" style:font-style-complex="italic" style:font-weight-complex="normal"/>
    </style:style>
    <style:style style:name="T302" style:family="text">
      <style:text-properties style:use-window-font-color="true" style:font-name="Times New Roman2" fo:font-size="12pt" fo:font-style="normal" fo:font-weight="normal" officeooo:rsid="033c61f3" style:font-size-asian="12pt" style:font-style-asian="normal" style:font-weight-asian="normal" style:font-size-complex="12pt" style:font-style-complex="italic" style:font-weight-complex="normal"/>
    </style:style>
    <style:style style:name="T303" style:family="text">
      <style:text-properties style:use-window-font-color="true" style:font-name="Times New Roman2" fo:font-size="12pt" fo:font-style="normal" fo:font-weight="normal" officeooo:rsid="01720a84" style:font-size-asian="12pt" style:font-style-asian="normal" style:font-weight-asian="normal" style:font-size-complex="12pt" style:font-style-complex="italic" style:font-weight-complex="normal"/>
    </style:style>
    <style:style style:name="T304" style:family="text">
      <style:text-properties style:use-window-font-color="true" style:font-name="Times New Roman2" fo:font-size="12pt" fo:font-style="normal" fo:font-weight="normal" officeooo:rsid="03f31422" style:font-size-asian="12pt" style:font-style-asian="normal" style:font-weight-asian="normal" style:font-size-complex="12pt" style:font-style-complex="italic" style:font-weight-complex="normal"/>
    </style:style>
    <style:style style:name="T305" style:family="text">
      <style:text-properties style:use-window-font-color="true" style:font-name="Times New Roman2" fo:font-weight="bold" style:font-weight-asian="bold" style:font-weight-complex="normal"/>
    </style:style>
    <style:style style:name="T306" style:family="text">
      <style:text-properties style:use-window-font-color="true" style:font-name="Times New Roman2" fo:font-weight="bold" officeooo:rsid="013a5f7b" style:font-weight-asian="bold" style:font-weight-complex="normal"/>
    </style:style>
    <style:style style:name="T307" style:family="text">
      <style:text-properties style:use-window-font-color="true" style:font-name="Times New Roman2" fo:font-weight="bold" officeooo:rsid="01111d42" style:font-weight-asian="bold" style:font-weight-complex="normal"/>
    </style:style>
    <style:style style:name="T308" style:family="text">
      <style:text-properties style:use-window-font-color="true" style:font-name="Times New Roman2" fo:font-weight="bold" officeooo:rsid="036215a2" style:font-weight-asian="bold" style:font-weight-complex="normal"/>
    </style:style>
    <style:style style:name="T309" style:family="text">
      <style:text-properties style:use-window-font-color="true" style:font-name="Times New Roman2" fo:font-style="normal" fo:font-weight="normal" officeooo:rsid="02fa4167" style:font-style-asian="normal" style:font-weight-asian="normal" style:font-size-complex="10pt" style:font-style-complex="italic" style:font-weight-complex="normal"/>
    </style:style>
    <style:style style:name="T310" style:family="text">
      <style:text-properties style:use-window-font-color="true" style:font-name="Times New Roman2" fo:font-style="normal" fo:font-weight="normal" officeooo:rsid="005eb293" style:font-style-asian="normal" style:font-weight-asian="normal" style:font-size-complex="10pt" style:font-style-complex="italic" style:font-weight-complex="normal"/>
    </style:style>
    <style:style style:name="T311" style:family="text">
      <style:text-properties style:use-window-font-color="true" style:font-name="Times New Roman2" fo:font-style="normal" fo:font-weight="normal" officeooo:rsid="03918f99" style:font-style-asian="normal" style:font-weight-asian="normal" style:font-size-complex="10pt" style:font-style-complex="italic" style:font-weight-complex="normal"/>
    </style:style>
    <style:style style:name="T312" style:family="text">
      <style:text-properties style:use-window-font-color="true" style:font-name="Times New Roman2" fo:font-style="normal" fo:font-weight="normal" officeooo:rsid="03934048" style:font-style-asian="normal" style:font-weight-asian="normal" style:font-size-complex="10pt" style:font-style-complex="italic" style:font-weight-complex="normal"/>
    </style:style>
    <style:style style:name="T313" style:family="text">
      <style:text-properties style:use-window-font-color="true" style:font-name="Times New Roman2" fo:font-style="normal" fo:font-weight="normal" officeooo:rsid="03f31422" style:font-style-asian="normal" style:font-weight-asian="normal" style:font-size-complex="10pt" style:font-style-complex="italic" style:font-weight-complex="normal"/>
    </style:style>
    <style:style style:name="T314" style:family="text">
      <style:text-properties style:use-window-font-color="true" officeooo:rsid="01357b27"/>
    </style:style>
    <style:style style:name="T315" style:family="text">
      <style:text-properties style:use-window-font-color="true" fo:letter-spacing="normal"/>
    </style:style>
    <style:style style:name="T316" style:family="text">
      <style:text-properties style:use-window-font-color="true" fo:letter-spacing="normal" officeooo:rsid="013a5f7b"/>
    </style:style>
    <style:style style:name="T317" style:family="text">
      <style:text-properties style:use-window-font-color="true" fo:letter-spacing="normal" fo:font-weight="bold" officeooo:rsid="012d92e8" style:font-weight-asian="bold" style:font-weight-complex="bold"/>
    </style:style>
    <style:style style:name="T318" style:family="text">
      <style:text-properties style:use-window-font-color="true" fo:letter-spacing="normal" fo:font-weight="bold" officeooo:rsid="012741fe" style:font-weight-asian="bold" style:font-weight-complex="bold"/>
    </style:style>
    <style:style style:name="T319" style:family="text">
      <style:text-properties style:use-window-font-color="true" fo:letter-spacing="normal" fo:font-weight="bold" officeooo:rsid="0166cd42" style:font-weight-asian="bold" style:font-weight-complex="bold"/>
    </style:style>
    <style:style style:name="T320" style:family="text">
      <style:text-properties style:use-window-font-color="true" fo:letter-spacing="normal" fo:font-weight="bold" officeooo:rsid="03081b90" fo:background-color="transparent" loext:char-shading-value="0" style:font-weight-asian="bold" style:font-weight-complex="normal"/>
    </style:style>
    <style:style style:name="T321" style:family="text">
      <style:text-properties style:use-window-font-color="true" fo:letter-spacing="normal" fo:font-weight="bold" officeooo:rsid="02ca1483" fo:background-color="transparent" loext:char-shading-value="0" style:font-weight-asian="bold" style:font-weight-complex="normal"/>
    </style:style>
    <style:style style:name="T322" style:family="text">
      <style:text-properties style:use-window-font-color="true" fo:letter-spacing="normal" fo:font-weight="bold" officeooo:rsid="0166cd42" fo:background-color="transparent" loext:char-shading-value="0" style:font-weight-asian="bold" style:font-weight-complex="normal"/>
    </style:style>
    <style:style style:name="T323" style:family="text">
      <style:text-properties style:use-window-font-color="true" fo:letter-spacing="normal" officeooo:rsid="0168ccf4"/>
    </style:style>
    <style:style style:name="T324" style:family="text">
      <style:text-properties style:use-window-font-color="true" fo:letter-spacing="normal" officeooo:rsid="012741fe"/>
    </style:style>
    <style:style style:name="T325" style:family="text">
      <style:text-properties style:use-window-font-color="true" fo:letter-spacing="normal" style:font-size-complex="12pt"/>
    </style:style>
    <style:style style:name="T326" style:family="text">
      <style:text-properties style:use-window-font-color="true" fo:letter-spacing="normal" officeooo:rsid="0351e6d4" style:font-size-complex="12pt"/>
    </style:style>
    <style:style style:name="T327" style:family="text">
      <style:text-properties style:use-window-font-color="true" style:font-name="Times New Roman"/>
    </style:style>
    <style:style style:name="T328" style:family="text">
      <style:text-properties style:use-window-font-color="true" style:font-name="Times New Roman" officeooo:rsid="0379e3fb"/>
    </style:style>
    <style:style style:name="T329" style:family="text">
      <style:text-properties style:use-window-font-color="true" style:font-name="Times New Roman" fo:font-size="12pt" fo:font-weight="normal" officeooo:rsid="01cb5614" fo:background-color="transparent" loext:char-shading-value="0" style:font-size-asian="12pt" style:font-weight-asian="normal" style:font-size-complex="12pt" style:font-weight-complex="normal"/>
    </style:style>
    <style:style style:name="T330" style:family="text">
      <style:text-properties style:use-window-font-color="true" style:font-name="Times New Roman" fo:font-size="12pt" fo:letter-spacing="-0.005cm" fo:language="pl" fo:country="PL" fo:font-style="normal" fo:font-weight="normal" officeooo:rsid="00135ba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31" style:family="text">
      <style:text-properties style:use-window-font-color="true" style:font-name="Times New Roman" fo:font-size="12pt" fo:font-style="normal" style:font-size-asian="12pt" style:font-style-asian="normal" style:font-size-complex="12pt" style:font-style-complex="normal"/>
    </style:style>
    <style:style style:name="T332" style:family="text">
      <style:text-properties style:use-window-font-color="true" style:font-name="Times New Roman" fo:font-size="12pt" fo:font-style="normal" officeooo:rsid="02f2cd73" style:font-size-asian="12pt" style:font-style-asian="normal" style:font-size-complex="12pt" style:font-style-complex="normal"/>
    </style:style>
    <style:style style:name="T333" style:family="text">
      <style:text-properties style:use-window-font-color="true" style:font-name="Times New Roman" fo:font-size="12pt" fo:font-style="normal" officeooo:rsid="018e2778" style:font-size-asian="12pt" style:font-style-asian="normal" style:font-size-complex="12pt" style:font-style-complex="normal"/>
    </style:style>
    <style:style style:name="T334" style:family="text">
      <style:text-properties style:use-window-font-color="true" style:font-name="Times New Roman" fo:font-size="12pt" fo:font-style="normal" officeooo:rsid="03afda90" style:font-size-asian="12pt" style:font-style-asian="normal" style:font-size-complex="12pt" style:font-style-complex="normal"/>
    </style:style>
    <style:style style:name="T335"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336" style:family="text">
      <style:text-properties style:use-window-font-color="true" style:font-name="Times New Roman" fo:font-size="12pt" fo:font-style="normal" fo:font-weight="normal" officeooo:rsid="03afda90" style:font-size-asian="12pt" style:font-style-asian="normal" style:font-weight-asian="normal" style:font-size-complex="12pt" style:font-style-complex="normal" style:font-weight-complex="normal"/>
    </style:style>
    <style:style style:name="T337" style:family="text">
      <style:text-properties style:use-window-font-color="true" style:font-name="Times New Roman" fo:font-size="12pt" fo:letter-spacing="-0.009cm" fo:font-style="normal" officeooo:rsid="00176724" style:font-size-asian="12pt" style:font-style-asian="normal" style:font-size-complex="9pt" style:font-style-complex="normal"/>
    </style:style>
    <style:style style:name="T338" style:family="text">
      <style:text-properties style:use-window-font-color="true" style:font-name="Times New Roman" fo:font-size="12pt" fo:letter-spacing="-0.009cm" fo:font-style="normal" officeooo:rsid="02c61c4d" style:font-size-asian="12pt" style:font-style-asian="normal" style:font-size-complex="9pt" style:font-style-complex="normal"/>
    </style:style>
    <style:style style:name="T339" style:family="text">
      <style:text-properties style:use-window-font-color="true" style:font-name="Times New Roman" fo:font-size="12pt" style:font-size-asian="12pt" style:font-size-complex="12pt"/>
    </style:style>
    <style:style style:name="T340" style:family="text">
      <style:text-properties style:use-window-font-color="true" style:font-name="Times New Roman" fo:font-size="12pt" officeooo:rsid="03b5292c" style:font-size-asian="12pt" style:font-size-complex="12pt"/>
    </style:style>
    <style:style style:name="T341" style:family="text">
      <style:text-properties style:use-window-font-color="true" style:font-name="Times New Roman" fo:font-size="12pt" officeooo:rsid="03bc570a" style:font-size-asian="12pt" style:font-size-complex="12pt"/>
    </style:style>
    <style:style style:name="T342" style:family="text">
      <style:text-properties style:use-window-font-color="true" style:font-name="Times New Roman" fo:font-size="12pt" officeooo:rsid="03c6d95c" style:font-size-asian="12pt" style:font-size-complex="12pt"/>
    </style:style>
    <style:style style:name="T343" style:family="text">
      <style:text-properties style:use-window-font-color="true" style:font-name="Times New Roman" fo:font-size="12pt" style:text-underline-style="none" officeooo:rsid="0292d44f" style:font-size-asian="12pt" style:font-size-complex="12pt"/>
    </style:style>
    <style:style style:name="T344" style:family="text">
      <style:text-properties style:use-window-font-color="true" style:font-name="Times New Roman" fo:font-size="12pt" fo:letter-spacing="normal" fo:language="pl" fo:country="PL" style:text-underline-style="none" fo:font-weight="normal" officeooo:rsid="0292d44f" style:font-name-asian="Times New Roman" style:font-size-asian="12pt" style:font-weight-asian="normal" style:font-name-complex="Times New Roman" style:font-size-complex="12pt" style:language-complex="ar" style:country-complex="SA" style:font-weight-complex="normal"/>
    </style:style>
    <style:style style:name="T345" style:family="text">
      <style:text-properties style:use-window-font-color="true" style:font-name="Times New Roman" fo:font-size="12pt" officeooo:rsid="02eb5b23" fo:background-color="transparent" loext:char-shading-value="0" style:font-size-asian="12pt" style:font-size-complex="12pt"/>
    </style:style>
    <style:style style:name="T346" style:family="text">
      <style:text-properties style:use-window-font-color="true" style:font-name="Times New Roman" fo:font-size="12pt" officeooo:rsid="01863ff9" fo:background-color="transparent" loext:char-shading-value="0" style:font-size-asian="12pt" style:font-size-complex="12pt"/>
    </style:style>
    <style:style style:name="T347" style:family="text">
      <style:text-properties style:use-window-font-color="true" style:font-name="Times New Roman" officeooo:rsid="02b54aef"/>
    </style:style>
    <style:style style:name="T348" style:family="text">
      <style:text-properties style:use-window-font-color="true" style:font-name="Times New Roman" fo:letter-spacing="normal" style:text-underline-style="none" officeooo:rsid="0292d44f"/>
    </style:style>
    <style:style style:name="T349" style:family="text">
      <style:text-properties style:use-window-font-color="true" style:font-name="Times New Roman" fo:letter-spacing="normal" fo:language="pl" fo:country="PL" fo:font-style="normal" style:text-underline-style="none" officeooo:rsid="0292d44f" style:font-name-asian="Times New Roman" style:font-style-asian="normal" style:font-name-complex="Times New Roman" style:language-complex="ar" style:country-complex="SA" style:font-style-complex="normal"/>
    </style:style>
    <style:style style:name="T350" style:family="text">
      <style:text-properties style:use-window-font-color="true" style:font-name="Times New Roman" style:text-underline-style="none"/>
    </style:style>
    <style:style style:name="T351" style:family="text">
      <style:text-properties style:use-window-font-color="true" style:font-name="Times New Roman" officeooo:rsid="03bb16b0"/>
    </style:style>
    <style:style style:name="T352" style:family="text">
      <style:text-properties style:use-window-font-color="true" style:font-name="Times New Roman" officeooo:rsid="03f31422"/>
    </style:style>
    <style:style style:name="T353" style:family="text">
      <style:text-properties style:use-window-font-color="true" officeooo:rsid="01799ce1"/>
    </style:style>
    <style:style style:name="T354" style:family="text">
      <style:text-properties style:use-window-font-color="true" officeooo:rsid="0190d83a"/>
    </style:style>
    <style:style style:name="T355" style:family="text">
      <style:text-properties style:use-window-font-color="true" officeooo:rsid="0376ac07" style:font-size-complex="12pt"/>
    </style:style>
    <style:style style:name="T356" style:family="text">
      <style:text-properties style:use-window-font-color="true" officeooo:rsid="02818f31"/>
    </style:style>
    <style:style style:name="T357" style:family="text">
      <style:text-properties style:use-window-font-color="true" officeooo:rsid="00176724"/>
    </style:style>
    <style:style style:name="T358" style:family="text">
      <style:text-properties style:use-window-font-color="true" officeooo:rsid="018780f5"/>
    </style:style>
    <style:style style:name="T359" style:family="text">
      <style:text-properties style:use-window-font-color="true" officeooo:rsid="01d5b8bf"/>
    </style:style>
    <style:style style:name="T360" style:family="text">
      <style:text-properties style:use-window-font-color="true" officeooo:rsid="0320eb26"/>
    </style:style>
    <style:style style:name="T361" style:family="text">
      <style:text-properties style:use-window-font-color="true" fo:background-color="transparent" loext:char-shading-value="0"/>
    </style:style>
    <style:style style:name="T362" style:family="text">
      <style:text-properties style:use-window-font-color="true" officeooo:rsid="03b5c516" fo:background-color="transparent" loext:char-shading-value="0"/>
    </style:style>
    <style:style style:name="T363" style:family="text">
      <style:text-properties style:use-window-font-color="true" officeooo:rsid="03c4240d" fo:background-color="transparent" loext:char-shading-value="0"/>
    </style:style>
    <style:style style:name="T364" style:family="text">
      <style:text-properties style:use-window-font-color="true" officeooo:rsid="03c92363" fo:background-color="transparent" loext:char-shading-value="0"/>
    </style:style>
    <style:style style:name="T365" style:family="text">
      <style:text-properties style:use-window-font-color="true" officeooo:rsid="0351e6d4" fo:background-color="transparent" loext:char-shading-value="0"/>
    </style:style>
    <style:style style:name="T366" style:family="text">
      <style:text-properties style:use-window-font-color="true" officeooo:rsid="034c9807" fo:background-color="transparent" loext:char-shading-value="0"/>
    </style:style>
    <style:style style:name="T367" style:family="text">
      <style:text-properties style:use-window-font-color="true" officeooo:rsid="034c9807" fo:background-color="transparent" loext:char-shading-value="0"/>
    </style:style>
    <style:style style:name="T368" style:family="text">
      <style:text-properties style:use-window-font-color="true" fo:background-color="transparent" loext:char-shading-value="0"/>
    </style:style>
    <style:style style:name="T369" style:family="text">
      <style:text-properties style:use-window-font-color="true" officeooo:rsid="0339050e"/>
    </style:style>
    <style:style style:name="T370" style:family="text">
      <style:text-properties style:use-window-font-color="true" officeooo:rsid="034c9807"/>
    </style:style>
    <style:style style:name="T371" style:family="text">
      <style:text-properties style:use-window-font-color="true" officeooo:rsid="03513990"/>
    </style:style>
    <style:style style:name="T372" style:family="text">
      <style:text-properties style:use-window-font-color="true" officeooo:rsid="033c61f3"/>
    </style:style>
    <style:style style:name="T373" style:family="text">
      <style:text-properties style:use-window-font-color="true" style:text-underline-style="solid" style:text-underline-width="auto" style:text-underline-color="font-color"/>
    </style:style>
    <style:style style:name="T374" style:family="text">
      <style:text-properties style:use-window-font-color="true" style:text-underline-style="solid" style:text-underline-width="auto" style:text-underline-color="font-color" fo:font-weight="bold" fo:background-color="transparent" loext:char-shading-value="0" style:font-weight-asian="bold" style:font-weight-complex="bold"/>
    </style:style>
    <style:style style:name="T375" style:family="text">
      <style:text-properties style:use-window-font-color="true" style:text-underline-style="solid" style:text-underline-width="auto" style:text-underline-color="font-color" fo:font-weight="bold" officeooo:rsid="03e0d5f3" fo:background-color="transparent" loext:char-shading-value="0" style:font-weight-asian="bold" style:font-weight-complex="bold"/>
    </style:style>
    <style:style style:name="T376" style:family="text">
      <style:text-properties style:use-window-font-color="true" style:text-underline-style="solid" style:text-underline-width="auto" style:text-underline-color="font-color" fo:font-weight="bold" officeooo:rsid="0249bfbd" fo:background-color="transparent" loext:char-shading-value="0" style:font-weight-asian="bold" style:font-weight-complex="bold"/>
    </style:style>
    <style:style style:name="T377" style:family="text">
      <style:text-properties style:use-window-font-color="true" style:text-underline-style="solid" style:text-underline-width="auto" style:text-underline-color="font-color" fo:font-weight="bold" officeooo:rsid="01738da2" fo:background-color="transparent" loext:char-shading-value="0" style:font-weight-asian="bold" style:font-weight-complex="bold"/>
    </style:style>
    <style:style style:name="T378" style:family="text">
      <style:text-properties style:use-window-font-color="true" style:text-underline-style="solid" style:text-underline-width="auto" style:text-underline-color="font-color" fo:font-weight="bold" officeooo:rsid="03dc388f" fo:background-color="transparent" loext:char-shading-value="0" style:font-weight-asian="bold" style:font-weight-complex="bold"/>
    </style:style>
    <style:style style:name="T379" style:family="text">
      <style:text-properties style:use-window-font-color="true" officeooo:rsid="02c1a971"/>
    </style:style>
    <style:style style:name="T380" style:family="text">
      <style:text-properties style:use-window-font-color="true" officeooo:rsid="02ecdc9f"/>
    </style:style>
    <style:style style:name="T381" style:family="text">
      <style:text-properties style:use-window-font-color="true" officeooo:rsid="02ee3640"/>
    </style:style>
    <style:style style:name="T382" style:family="text">
      <style:text-properties style:use-window-font-color="true" officeooo:rsid="036bf430"/>
    </style:style>
    <style:style style:name="T383" style:family="text">
      <style:text-properties style:use-window-font-color="true" officeooo:rsid="02ddcfb5"/>
    </style:style>
    <style:style style:name="T384" style:family="text">
      <style:text-properties style:use-window-font-color="true" officeooo:rsid="025295f7"/>
    </style:style>
    <style:style style:name="T385" style:family="text">
      <style:text-properties style:use-window-font-color="true" officeooo:rsid="03846553"/>
    </style:style>
    <style:style style:name="T386" style:family="text">
      <style:text-properties style:use-window-font-color="true" officeooo:rsid="0343db82"/>
    </style:style>
    <style:style style:name="T387" style:family="text">
      <style:text-properties style:use-window-font-color="true" officeooo:rsid="032fac69"/>
    </style:style>
    <style:style style:name="T388" style:family="text">
      <style:text-properties style:use-window-font-color="true" officeooo:rsid="019da59e"/>
    </style:style>
    <style:style style:name="T389" style:family="text">
      <style:text-properties style:use-window-font-color="true" officeooo:rsid="0395e22d"/>
    </style:style>
    <style:style style:name="T390" style:family="text">
      <style:text-properties style:use-window-font-color="true" fo:font-style="italic" fo:font-weight="normal" style:font-style-asian="italic" style:font-weight-asian="normal" style:font-weight-complex="normal"/>
    </style:style>
    <style:style style:name="T391" style:family="text">
      <style:text-properties style:use-window-font-color="true" fo:font-style="italic" fo:font-weight="normal" style:font-weight-asian="normal" style:font-weight-complex="normal"/>
    </style:style>
    <style:style style:name="T392" style:family="text">
      <style:text-properties style:use-window-font-color="true" fo:font-style="italic" style:font-style-asian="italic"/>
    </style:style>
    <style:style style:name="T393" style:family="text">
      <style:text-properties style:use-window-font-color="true" fo:font-style="normal" fo:font-weight="normal" officeooo:rsid="03afda90" style:font-style-asian="normal" style:font-weight-asian="normal" style:font-style-complex="normal" style:font-weight-complex="normal"/>
    </style:style>
    <style:style style:name="T394" style:family="text">
      <style:text-properties style:use-window-font-color="true" fo:font-style="normal" officeooo:rsid="03afda90" style:font-style-asian="normal" style:font-style-complex="normal"/>
    </style:style>
    <style:style style:name="T395" style:family="text">
      <style:text-properties style:use-window-font-color="true" style:text-underline-style="none"/>
    </style:style>
    <style:style style:name="T396" style:family="text">
      <style:text-properties style:use-window-font-color="true" style:text-underline-style="none" officeooo:rsid="02b87fa9"/>
    </style:style>
    <style:style style:name="T397" style:family="text">
      <style:text-properties style:use-window-font-color="true" style:text-underline-style="none" fo:font-weight="normal" fo:background-color="transparent" loext:char-shading-value="0" style:font-weight-asian="normal" style:font-weight-complex="normal"/>
    </style:style>
    <style:style style:name="T398" style:family="text">
      <style:text-properties style:use-window-font-color="true" officeooo:rsid="0398ee49"/>
    </style:style>
    <style:style style:name="T399" style:family="text">
      <style:text-properties style:use-window-font-color="true" officeooo:rsid="03b5c516"/>
    </style:style>
    <style:style style:name="T400" style:family="text">
      <style:text-properties style:use-window-font-color="true" officeooo:rsid="03b5292c"/>
    </style:style>
    <style:style style:name="T401" style:family="text">
      <style:text-properties style:use-window-font-color="true" officeooo:rsid="03e093a0"/>
    </style:style>
    <style:style style:name="T402" style:family="text">
      <style:text-properties style:use-window-font-color="true" officeooo:rsid="02c04636"/>
    </style:style>
    <style:style style:name="T403" style:family="text">
      <style:text-properties style:use-window-font-color="true" officeooo:rsid="02e3c689"/>
    </style:style>
    <style:style style:name="T404" style:family="text">
      <style:text-properties style:use-window-font-color="true" fo:language="en" fo:country="US" fo:font-weight="normal" style:font-weight-asian="normal" style:font-weight-complex="normal"/>
    </style:style>
    <style:style style:name="T405" style:family="text">
      <style:text-properties style:use-window-font-color="true" fo:language="en" fo:country="US" fo:font-weight="normal" officeooo:rsid="03ec3702" style:font-weight-asian="normal" style:font-weight-complex="normal"/>
    </style:style>
    <style:style style:name="T406" style:family="text">
      <style:text-properties style:use-window-font-color="true" fo:language="en" fo:country="US" fo:font-style="italic" fo:font-weight="normal" style:font-weight-asian="normal" style:font-weight-complex="normal"/>
    </style:style>
    <style:style style:name="T407" style:family="text">
      <style:text-properties style:use-window-font-color="true" officeooo:rsid="040e8d76"/>
    </style:style>
    <style:style style:name="T408" style:family="text">
      <style:text-properties fo:font-size="12pt" fo:font-weight="normal" style:font-size-asian="12pt" style:font-weight-asian="normal" style:font-size-complex="12pt" style:font-weight-complex="normal"/>
    </style:style>
    <style:style style:name="T409" style:family="text">
      <style:text-properties fo:font-size="12pt" fo:font-weight="normal" officeooo:rsid="022f4bba" style:font-size-asian="12pt" style:font-weight-asian="normal" style:font-size-complex="12pt" style:font-weight-complex="normal"/>
    </style:style>
    <style:style style:name="T410" style:family="text">
      <style:text-properties fo:font-size="12pt" fo:font-weight="normal" officeooo:rsid="022e6e8e" style:font-size-asian="12pt" style:font-weight-asian="normal" style:font-size-complex="12pt" style:font-weight-complex="normal"/>
    </style:style>
    <style:style style:name="T411" style:family="text">
      <style:text-properties fo:font-size="12pt" fo:font-weight="normal" officeooo:rsid="0151f4fc" style:font-size-asian="12pt" style:font-weight-asian="normal" style:font-size-complex="12pt" style:font-weight-complex="normal"/>
    </style:style>
    <style:style style:name="T412" style:family="text">
      <style:text-properties fo:font-size="12pt" fo:font-weight="normal" officeooo:rsid="0333af5a" style:font-size-asian="12pt" style:font-weight-asian="normal" style:font-size-complex="12pt" style:font-weight-complex="normal"/>
    </style:style>
    <style:style style:name="T413" style:family="text">
      <style:text-properties fo:font-size="12pt" fo:font-weight="normal" officeooo:rsid="001896fa" style:font-size-asian="12pt" style:font-weight-asian="normal" style:font-size-complex="12pt" style:font-weight-complex="normal"/>
    </style:style>
    <style:style style:name="T414" style:family="text">
      <style:text-properties fo:font-size="12pt" fo:font-weight="normal" officeooo:rsid="02d83e56" style:font-size-asian="12pt" style:font-weight-asian="normal" style:font-size-complex="12pt" style:font-weight-complex="normal"/>
    </style:style>
    <style:style style:name="T415" style:family="text">
      <style:text-properties fo:font-size="12pt" fo:font-weight="normal" officeooo:rsid="03934048" style:font-size-asian="12pt" style:font-weight-asian="normal" style:font-size-complex="12pt" style:font-weight-complex="normal"/>
    </style:style>
    <style:style style:name="T416" style:family="text">
      <style:text-properties fo:font-size="12pt" fo:font-weight="bold" style:font-size-asian="12pt" style:font-weight-asian="bold" style:font-size-complex="12pt"/>
    </style:style>
    <style:style style:name="T417" style:family="text">
      <style:text-properties fo:font-size="12pt" style:font-size-asian="12pt" style:font-size-complex="12pt"/>
    </style:style>
    <style:style style:name="T418" style:family="text">
      <style:text-properties fo:font-size="12pt" officeooo:rsid="02b565e7" style:font-size-asian="12pt" style:font-size-complex="12pt"/>
    </style:style>
    <style:style style:name="T419" style:family="text">
      <style:text-properties fo:font-size="12pt" officeooo:rsid="01720a84" style:font-size-asian="12pt" style:font-size-complex="12pt"/>
    </style:style>
    <style:style style:name="T420" style:family="text">
      <style:text-properties fo:font-size="12pt" officeooo:rsid="033c61f3" style:font-size-asian="12pt" style:font-size-complex="12pt"/>
    </style:style>
    <style:style style:name="T421" style:family="text">
      <style:text-properties fo:font-size="12pt" officeooo:rsid="02daeb34" style:font-size-asian="12pt" style:font-size-complex="12pt"/>
    </style:style>
    <style:style style:name="T422" style:family="text">
      <style:text-properties fo:font-size="12pt" officeooo:rsid="03f31422" style:font-size-asian="12pt" style:font-size-complex="12pt"/>
    </style:style>
    <style:style style:name="T423" style:family="text">
      <style:text-properties fo:font-size="12pt" officeooo:rsid="03de91c5" style:font-size-asian="12pt" style:font-size-complex="12pt"/>
    </style:style>
    <style:style style:name="T424" style:family="text">
      <style:text-properties fo:font-size="12pt" officeooo:rsid="02c2bc2e" style:font-size-asian="12pt" style:font-size-complex="12pt"/>
    </style:style>
    <style:style style:name="T425" style:family="text">
      <style:text-properties fo:font-size="12pt" officeooo:rsid="037fd259" style:font-size-asian="12pt" style:font-size-complex="12pt"/>
    </style:style>
    <style:style style:name="T426" style:family="text">
      <style:text-properties fo:font-size="12pt" fo:font-style="normal" style:font-size-asian="12pt" style:font-style-asian="normal" style:font-size-complex="12pt"/>
    </style:style>
    <style:style style:name="T427" style:family="text">
      <style:text-properties fo:font-size="12pt" fo:font-style="normal" style:font-size-asian="12pt" style:font-style-asian="normal" style:font-size-complex="12pt" style:font-style-complex="italic"/>
    </style:style>
    <style:style style:name="T428" style:family="text">
      <style:text-properties fo:font-size="12pt" fo:font-style="normal" officeooo:rsid="02b565e7" style:font-size-asian="12pt" style:font-style-asian="normal" style:font-size-complex="12pt" style:font-style-complex="italic"/>
    </style:style>
    <style:style style:name="T429" style:family="text">
      <style:text-properties fo:font-size="12pt" fo:font-style="normal" officeooo:rsid="033c61f3" style:font-size-asian="12pt" style:font-style-asian="normal" style:font-size-complex="12pt" style:font-style-complex="italic"/>
    </style:style>
    <style:style style:name="T430" style:family="text">
      <style:text-properties fo:font-size="12pt" fo:font-style="normal" officeooo:rsid="01720a84" style:font-size-asian="12pt" style:font-style-asian="normal" style:font-size-complex="12pt" style:font-style-complex="italic"/>
    </style:style>
    <style:style style:name="T431" style:family="text">
      <style:text-properties fo:font-size="12pt" fo:font-style="normal" officeooo:rsid="03677b4f" style:font-size-asian="12pt" style:font-style-asian="normal" style:font-size-complex="12pt" style:font-style-complex="italic"/>
    </style:style>
    <style:style style:name="T432" style:family="text">
      <style:text-properties fo:font-size="12pt" fo:font-style="normal" officeooo:rsid="03f31422" style:font-size-asian="12pt" style:font-style-asian="normal" style:font-size-complex="12pt" style:font-style-complex="italic"/>
    </style:style>
    <style:style style:name="T433" style:family="text">
      <style:text-properties fo:font-size="12pt" fo:font-style="normal" officeooo:rsid="005eb293" style:font-size-asian="12pt" style:font-style-asian="normal" style:font-size-complex="12pt" style:font-style-complex="italic"/>
    </style:style>
    <style:style style:name="T434" style:family="text">
      <style:text-properties fo:font-size="12pt" fo:font-style="normal" officeooo:rsid="03f495b4" style:font-size-asian="12pt" style:font-style-asian="normal" style:font-size-complex="12pt" style:font-style-complex="italic"/>
    </style:style>
    <style:style style:name="T435" style:family="text">
      <style:text-properties fo:font-size="12pt" fo:font-style="normal" officeooo:rsid="03677b4f" style:font-size-asian="12pt" style:font-style-asian="normal" style:font-size-complex="12pt"/>
    </style:style>
    <style:style style:name="T436" style:family="text">
      <style:text-properties fo:font-size="12pt" fo:font-style="normal" officeooo:rsid="0375a23c" style:font-size-asian="12pt" style:font-style-asian="normal" style:font-size-complex="12pt"/>
    </style:style>
    <style:style style:name="T437" style:family="text">
      <style:text-properties fo:font-size="12pt" style:text-underline-style="none" fo:font-weight="normal" officeooo:rsid="001896fa" style:font-size-asian="12pt" style:font-weight-asian="normal" style:font-size-complex="12pt" style:font-weight-complex="normal"/>
    </style:style>
    <style:style style:name="T438" style:family="text">
      <style:text-properties fo:font-size="12pt" fo:background-color="transparent" loext:char-shading-value="0" style:font-size-asian="12pt" style:font-size-complex="12pt"/>
    </style:style>
    <style:style style:name="T439" style:family="text">
      <style:text-properties fo:font-size="12pt" officeooo:rsid="03de91c5" fo:background-color="transparent" loext:char-shading-value="0" style:font-size-asian="12pt" style:font-size-complex="12pt"/>
    </style:style>
    <style:style style:name="T440" style:family="text">
      <style:text-properties style:font-name="Times New Roman"/>
    </style:style>
    <style:style style:name="T441" style:family="text">
      <style:text-properties style:font-name="Times New Roman" fo:font-size="12pt" style:font-size-asian="12pt" style:font-size-complex="12pt"/>
    </style:style>
    <style:style style:name="T442" style:family="text">
      <style:text-properties style:font-name="Times New Roman" fo:font-size="12pt" officeooo:rsid="03b5292c" style:font-size-asian="12pt" style:font-size-complex="12pt"/>
    </style:style>
    <style:style style:name="T443" style:family="text">
      <style:text-properties style:font-name="Times New Roman" fo:font-size="12pt" officeooo:rsid="03c6d95c" style:font-size-asian="12pt" style:font-size-complex="12pt"/>
    </style:style>
    <style:style style:name="T444" style:family="text">
      <style:text-properties style:font-name="Times New Roman" fo:font-size="12pt" officeooo:rsid="03bc570a" style:font-size-asian="12pt" style:font-size-complex="12pt"/>
    </style:style>
    <style:style style:name="T445" style:family="text">
      <style:text-properties style:font-name="Times New Roman" fo:font-size="12pt" fo:background-color="transparent" loext:char-shading-value="0" style:font-size-asian="12pt" style:font-size-complex="12pt"/>
    </style:style>
    <style:style style:name="T446"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447" style:family="text">
      <style:text-properties style:font-name="Times New Roman" fo:font-size="12pt" fo:font-weight="bold" officeooo:rsid="01ac1866" fo:background-color="transparent" loext:char-shading-value="0" style:font-size-asian="12pt" style:font-weight-asian="bold" style:font-size-complex="12pt" style:font-weight-complex="bold"/>
    </style:style>
    <style:style style:name="T448" style:family="text">
      <style:text-properties style:font-name="Times New Roman" fo:font-size="12pt" fo:font-weight="bold" officeooo:rsid="03081b90" fo:background-color="transparent" loext:char-shading-value="0" style:font-size-asian="12pt" style:font-weight-asian="bold" style:font-size-complex="12pt" style:font-weight-complex="bold"/>
    </style:style>
    <style:style style:name="T449" style:family="text">
      <style:text-properties style:font-name="Times New Roman" fo:font-size="12pt" fo:font-weight="bold" officeooo:rsid="0166cd42" fo:background-color="transparent" loext:char-shading-value="0" style:font-size-asian="12pt" style:font-weight-asian="bold" style:font-size-complex="12pt" style:font-weight-complex="bold"/>
    </style:style>
    <style:style style:name="T450" style:family="text">
      <style:text-properties style:font-name="Times New Roman" fo:font-size="12pt" fo:font-weight="bold" officeooo:rsid="030d6307" fo:background-color="transparent" loext:char-shading-value="0" style:font-size-asian="12pt" style:font-weight-asian="bold" style:font-size-complex="12pt" style:font-weight-complex="bold"/>
    </style:style>
    <style:style style:name="T451" style:family="text">
      <style:text-properties style:font-name="Times New Roman" fo:font-size="12pt" fo:font-weight="bold" officeooo:rsid="03513990" fo:background-color="transparent" loext:char-shading-value="0" style:font-size-asian="12pt" style:font-weight-asian="normal" style:font-size-complex="12pt" style:font-weight-complex="normal"/>
    </style:style>
    <style:style style:name="T452" style:family="text">
      <style:text-properties style:font-name="Times New Roman" fo:font-size="12pt" fo:font-weight="bold" officeooo:rsid="01533768" fo:background-color="transparent" loext:char-shading-value="0" style:font-size-asian="12pt" style:font-weight-asian="normal" style:font-size-complex="12pt" style:font-weight-complex="normal"/>
    </style:style>
    <style:style style:name="T453" style:family="text">
      <style:text-properties style:font-name="Times New Roman" fo:font-size="12pt" fo:font-weight="normal" officeooo:rsid="02c5a7cb" style:font-size-asian="12pt" style:font-weight-asian="normal" style:font-size-complex="12pt" style:font-weight-complex="normal"/>
    </style:style>
    <style:style style:name="T454" style:family="text">
      <style:text-properties style:font-name="Times New Roman" fo:font-size="12pt" fo:font-weight="normal" officeooo:rsid="000980e9" style:font-size-asian="12pt" style:font-weight-asian="normal" style:font-size-complex="12pt" style:font-weight-complex="normal"/>
    </style:style>
    <style:style style:name="T455" style:family="text">
      <style:text-properties style:font-name="Times New Roman" fo:font-size="12pt" fo:font-weight="normal" officeooo:rsid="02e58ac1" style:font-size-asian="12pt" style:font-weight-asian="normal" style:font-size-complex="12pt" style:font-weight-complex="normal"/>
    </style:style>
    <style:style style:name="T456" style:family="text">
      <style:text-properties style:font-name="Times New Roman" fo:font-size="12pt" fo:font-weight="normal" officeooo:rsid="013ddc8c" style:font-size-asian="12pt" style:font-weight-asian="normal" style:font-size-complex="12pt" style:font-weight-complex="normal"/>
    </style:style>
    <style:style style:name="T457" style:family="text">
      <style:text-properties style:font-name="Times New Roman" fo:font-size="12pt" fo:font-weight="normal" officeooo:rsid="01596703" style:font-size-asian="12pt" style:font-weight-asian="normal" style:font-size-complex="12pt" style:font-weight-complex="normal"/>
    </style:style>
    <style:style style:name="T458" style:family="text">
      <style:text-properties style:font-name="Times New Roman" fo:font-size="12pt" fo:font-weight="normal" officeooo:rsid="00a84933" style:font-size-asian="12pt" style:font-weight-asian="normal" style:font-size-complex="12pt" style:font-weight-complex="normal"/>
    </style:style>
    <style:style style:name="T459" style:family="text">
      <style:text-properties style:font-name="Times New Roman" fo:font-size="12pt" fo:font-weight="normal" officeooo:rsid="03513990" fo:background-color="transparent" loext:char-shading-value="0" style:font-size-asian="12pt" style:font-weight-asian="normal" style:font-size-complex="12pt" style:font-weight-complex="normal"/>
    </style:style>
    <style:style style:name="T460" style:family="text">
      <style:text-properties style:font-name="Times New Roman" fo:font-size="12pt" fo:letter-spacing="normal" fo:font-style="normal" officeooo:rsid="02f1c751" style:font-size-asian="12pt" style:font-style-asian="normal" style:font-size-complex="12pt" style:font-style-complex="normal"/>
    </style:style>
    <style:style style:name="T461" style:family="text">
      <style:text-properties style:font-name="Times New Roman" fo:font-size="12pt" fo:letter-spacing="normal" fo:font-style="normal" officeooo:rsid="02c8e72b" style:font-size-asian="12pt" style:font-style-asian="normal" style:font-size-complex="12pt" style:font-style-complex="normal"/>
    </style:style>
    <style:style style:name="T462" style:family="text">
      <style:text-properties style:font-name="Times New Roman" fo:font-size="12pt" fo:letter-spacing="normal" fo:font-style="normal" officeooo:rsid="01111d42" style:font-size-asian="12pt" style:font-style-asian="normal" style:font-size-complex="12pt" style:font-style-complex="normal"/>
    </style:style>
    <style:style style:name="T463" style:family="text">
      <style:text-properties style:font-name="Times New Roman" fo:font-size="12pt" fo:letter-spacing="normal" fo:font-style="normal" officeooo:rsid="02f2cd73" style:font-size-asian="12pt" style:font-style-asian="normal" style:font-size-complex="12pt" style:font-style-complex="normal"/>
    </style:style>
    <style:style style:name="T464" style:family="text">
      <style:text-properties style:font-name="Times New Roman" fo:font-size="12pt" fo:font-style="normal" style:font-size-asian="12pt" style:font-style-asian="normal" style:font-size-complex="12pt" style:font-style-complex="normal"/>
    </style:style>
    <style:style style:name="T465" style:family="text">
      <style:text-properties style:font-name="Times New Roman" fo:font-size="12pt" fo:font-style="normal" officeooo:rsid="01533768" style:font-size-asian="12pt" style:font-style-asian="normal" style:font-size-complex="12pt" style:font-style-complex="normal"/>
    </style:style>
    <style:style style:name="T466" style:family="text">
      <style:text-properties style:font-name="Times New Roman" fo:font-size="12pt" fo:font-style="normal" officeooo:rsid="03afda90" style:font-size-asian="12pt" style:font-style-asian="normal" style:font-size-complex="12pt" style:font-style-complex="normal"/>
    </style:style>
    <style:style style:name="T467" style:family="text">
      <style:text-properties style:font-name="Times New Roman" fo:font-size="12pt" fo:font-style="normal" officeooo:rsid="00c3bc7c" style:font-size-asian="12pt" style:font-style-asian="normal" style:font-size-complex="9pt" style:font-style-complex="normal"/>
    </style:style>
    <style:style style:name="T468" style:family="text">
      <style:text-properties style:font-name="Times New Roman" fo:font-size="12pt" fo:font-style="normal" officeooo:rsid="02c8e72b" style:font-size-asian="12pt" style:font-style-asian="normal" style:font-size-complex="9pt" style:font-style-complex="normal"/>
    </style:style>
    <style:style style:name="T469" style:family="text">
      <style:text-properties style:font-name="Times New Roman" fo:font-size="12pt" fo:font-style="normal" officeooo:rsid="02f2cd73" style:font-size-asian="12pt" style:font-style-asian="normal" style:font-size-complex="9pt" style:font-style-complex="normal"/>
    </style:style>
    <style:style style:name="T470"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71" style:family="text">
      <style:text-properties style:font-name="Times New Roman" fo:font-size="12pt" fo:font-style="normal" fo:font-weight="normal" officeooo:rsid="03afda90" style:font-size-asian="12pt" style:font-style-asian="normal" style:font-weight-asian="normal" style:font-size-complex="12pt" style:font-style-complex="normal" style:font-weight-complex="normal"/>
    </style:style>
    <style:style style:name="T472" style:family="text">
      <style:text-properties style:font-name="Times New Roman" fo:font-size="12pt" style:font-name-asian="Times New Roman" style:font-size-asian="12pt" style:font-name-complex="Times New Roman" style:font-size-complex="12pt"/>
    </style:style>
    <style:style style:name="T473" style:family="text">
      <style:text-properties style:font-name="Times New Roman" fo:font-size="12pt" officeooo:rsid="03654821" style:font-name-asian="Times New Roman" style:font-size-asian="12pt" style:font-name-complex="Times New Roman" style:font-size-complex="12pt"/>
    </style:style>
    <style:style style:name="T474" style:family="text">
      <style:text-properties style:font-name="Times New Roman" fo:font-weight="normal" style:font-weight-asian="normal" style:font-weight-complex="normal"/>
    </style:style>
    <style:style style:name="T475" style:family="text">
      <style:text-properties style:font-name="Times New Roman" fo:letter-spacing="normal"/>
    </style:style>
    <style:style style:name="T476" style:family="text">
      <style:text-properties style:font-name="Times New Roman" officeooo:rsid="0290a90e"/>
    </style:style>
    <style:style style:name="T477" style:family="text">
      <style:text-properties style:font-name="Times New Roman" officeooo:rsid="018ecb3d"/>
    </style:style>
    <style:style style:name="T478" style:family="text">
      <style:text-properties style:font-name="Times New Roman" officeooo:rsid="01d4d048" fo:background-color="transparent" loext:char-shading-value="0"/>
    </style:style>
    <style:style style:name="T479" style:family="text">
      <style:text-properties style:font-name="Times New Roman" officeooo:rsid="01cb5614" fo:background-color="transparent" loext:char-shading-value="0"/>
    </style:style>
    <style:style style:name="T480" style:family="text">
      <style:text-properties style:font-name="Times New Roman" officeooo:rsid="02c61f59" fo:background-color="transparent" loext:char-shading-value="0"/>
    </style:style>
    <style:style style:name="T481" style:family="text">
      <style:text-properties style:font-name="Times New Roman" officeooo:rsid="025bce99" fo:background-color="transparent" loext:char-shading-value="0"/>
    </style:style>
    <style:style style:name="T482" style:family="text">
      <style:text-properties style:font-name="Times New Roman" fo:font-size="11.5pt" style:font-size-asian="11.5pt" style:font-size-complex="12pt"/>
    </style:style>
    <style:style style:name="T483" style:family="text">
      <style:text-properties style:font-name="Times New Roman" fo:font-size="11.5pt" officeooo:rsid="02c17ab8" style:font-size-asian="11.5pt" style:font-size-complex="12pt"/>
    </style:style>
    <style:style style:name="T484" style:family="text">
      <style:text-properties style:font-name="Times New Roman" officeooo:rsid="03f16550"/>
    </style:style>
    <style:style style:name="T485" style:family="text">
      <style:text-properties style:font-name="Times New Roman" officeooo:rsid="0378aed4"/>
    </style:style>
    <style:style style:name="T486" style:family="text">
      <style:text-properties style:font-name="Times New Roman" officeooo:rsid="0379e3fb"/>
    </style:style>
    <style:style style:name="T487" style:family="text">
      <style:text-properties style:font-name="Times New Roman2" fo:font-size="12pt"/>
    </style:style>
    <style:style style:name="T488" style:family="text">
      <style:text-properties style:font-name="Times New Roman2" fo:font-size="12pt" fo:font-weight="normal" style:font-weight-asian="normal" style:font-weight-complex="normal"/>
    </style:style>
    <style:style style:name="T489" style:family="text">
      <style:text-properties style:font-name="Times New Roman2" fo:font-size="12pt" fo:font-weight="normal" officeooo:rsid="016bd358" fo:background-color="transparent" loext:char-shading-value="0" style:font-size-asian="12pt" style:font-weight-asian="normal" style:font-size-complex="12pt" style:font-weight-complex="normal"/>
    </style:style>
    <style:style style:name="T490" style:family="text">
      <style:text-properties style:font-name="Times New Roman2" fo:font-size="12pt" fo:font-weight="normal" officeooo:rsid="0166cd42" fo:background-color="transparent" loext:char-shading-value="0" style:font-size-asian="12pt" style:font-weight-asian="normal" style:font-size-complex="12pt" style:font-weight-complex="normal"/>
    </style:style>
    <style:style style:name="T491" style:family="text">
      <style:text-properties style:font-name="Times New Roman2" fo:font-size="12pt" fo:font-weight="normal" officeooo:rsid="026ac224" fo:background-color="transparent" loext:char-shading-value="0" style:font-size-asian="12pt" style:font-weight-asian="normal" style:font-size-complex="12pt" style:font-weight-complex="normal"/>
    </style:style>
    <style:style style:name="T492" style:family="text">
      <style:text-properties style:font-name="Times New Roman2" fo:font-size="12pt" fo:font-weight="normal" officeooo:rsid="0280b401" fo:background-color="transparent" loext:char-shading-value="0" style:font-size-asian="12pt" style:font-weight-asian="normal" style:font-size-complex="12pt" style:font-weight-complex="normal"/>
    </style:style>
    <style:style style:name="T493" style:family="text">
      <style:text-properties style:font-name="Times New Roman2" fo:font-size="12pt" fo:font-weight="normal" officeooo:rsid="016d802f" fo:background-color="transparent" loext:char-shading-value="0" style:font-size-asian="12pt" style:font-weight-asian="normal" style:font-size-complex="12pt" style:font-weight-complex="normal"/>
    </style:style>
    <style:style style:name="T494" style:family="text">
      <style:text-properties style:font-name="Times New Roman2" fo:font-size="12pt" fo:font-weight="normal" officeooo:rsid="02792979" fo:background-color="transparent" loext:char-shading-value="0" style:font-size-asian="12pt" style:font-weight-asian="normal" style:font-size-complex="12pt" style:font-weight-complex="normal"/>
    </style:style>
    <style:style style:name="T495" style:family="text">
      <style:text-properties style:font-name="Times New Roman2" fo:font-size="12pt" fo:font-weight="normal" officeooo:rsid="02f2d047" fo:background-color="transparent" loext:char-shading-value="0" style:font-size-asian="12pt" style:font-weight-asian="normal" style:font-size-complex="12pt" style:font-weight-complex="normal"/>
    </style:style>
    <style:style style:name="T496" style:family="text">
      <style:text-properties style:font-name="Times New Roman2" fo:font-size="12pt" style:font-size-asian="12pt" style:font-size-complex="12pt"/>
    </style:style>
    <style:style style:name="T497" style:family="text">
      <style:text-properties style:font-name="Times New Roman2" fo:font-size="12pt" officeooo:rsid="034f6323" style:font-size-asian="12pt" style:font-size-complex="12pt"/>
    </style:style>
    <style:style style:name="T498" style:family="text">
      <style:text-properties style:font-name="Times New Roman2" fo:font-size="12pt" fo:font-weight="bold" officeooo:rsid="0166cd42" fo:background-color="transparent" loext:char-shading-value="0" style:font-size-asian="12pt" style:font-weight-asian="bold" style:font-size-complex="12pt" style:font-weight-complex="bold"/>
    </style:style>
    <style:style style:name="T499" style:family="text">
      <style:text-properties style:font-name="Times New Roman2" fo:font-size="12pt" fo:font-weight="bold" officeooo:rsid="02831e26" fo:background-color="transparent" loext:char-shading-value="0" style:font-size-asian="12pt" style:font-weight-asian="bold" style:font-size-complex="12pt" style:font-weight-complex="bold"/>
    </style:style>
    <style:style style:name="T500" style:family="text">
      <style:text-properties style:font-name="Times New Roman2" fo:font-size="12pt" fo:font-weight="bold" officeooo:rsid="016bd358" fo:background-color="transparent" loext:char-shading-value="0" style:font-size-asian="12pt" style:font-weight-asian="bold" style:font-size-complex="12pt" style:font-weight-complex="bold"/>
    </style:style>
    <style:style style:name="T501" style:family="text">
      <style:text-properties style:font-name="Times New Roman2" fo:font-size="12pt" officeooo:rsid="0112cada"/>
    </style:style>
    <style:style style:name="T502" style:family="text">
      <style:text-properties style:font-name="Times New Roman2" fo:font-size="12pt" officeooo:rsid="00cd69ed"/>
    </style:style>
    <style:style style:name="T503" style:family="text">
      <style:text-properties style:font-name="Times New Roman2" fo:font-size="12pt" officeooo:rsid="017579dd"/>
    </style:style>
    <style:style style:name="T504" style:family="text">
      <style:text-properties style:font-name="Times New Roman2" fo:font-size="12pt" officeooo:rsid="0162ff26"/>
    </style:style>
    <style:style style:name="T505" style:family="text">
      <style:text-properties style:font-name="Times New Roman2" fo:font-size="12pt" officeooo:rsid="011d47c7"/>
    </style:style>
    <style:style style:name="T506" style:family="text">
      <style:text-properties style:font-name="Times New Roman2" fo:font-size="12pt" officeooo:rsid="013f7a8c"/>
    </style:style>
    <style:style style:name="T507" style:family="text">
      <style:text-properties style:font-name="Times New Roman2" fo:font-size="12pt" officeooo:rsid="013ddc8c"/>
    </style:style>
    <style:style style:name="T508" style:family="text">
      <style:text-properties style:font-name="Times New Roman2" fo:font-size="12pt" officeooo:rsid="01737ac5"/>
    </style:style>
    <style:style style:name="T509" style:family="text">
      <style:text-properties style:font-name="Times New Roman2" fo:font-size="12pt" officeooo:rsid="00aa2683"/>
    </style:style>
    <style:style style:name="T510" style:family="text">
      <style:text-properties style:font-name="Times New Roman2" fo:font-size="12pt" officeooo:rsid="00ae152e"/>
    </style:style>
    <style:style style:name="T511" style:family="text">
      <style:text-properties style:font-name="Times New Roman2" fo:font-size="12pt" officeooo:rsid="013fe254"/>
    </style:style>
    <style:style style:name="T512" style:family="text">
      <style:text-properties style:font-name="Times New Roman2" fo:font-size="12pt" officeooo:rsid="00c56019"/>
    </style:style>
    <style:style style:name="T513" style:family="text">
      <style:text-properties style:font-name="Times New Roman2" fo:font-size="12pt" officeooo:rsid="00e7d547"/>
    </style:style>
    <style:style style:name="T514" style:family="text">
      <style:text-properties style:font-name="Times New Roman2" fo:font-size="12pt" officeooo:rsid="0174117e"/>
    </style:style>
    <style:style style:name="T515" style:family="text">
      <style:text-properties style:font-name="Times New Roman2" fo:font-size="12pt" fo:background-color="transparent" loext:char-shading-value="0"/>
    </style:style>
    <style:style style:name="T516" style:family="text">
      <style:text-properties style:font-name="Times New Roman2" fo:font-style="normal" fo:font-weight="bold" officeooo:rsid="005eb293" fo:background-color="transparent" loext:char-shading-value="0" style:font-style-asian="normal" style:font-weight-asian="bold" style:font-size-complex="10pt" style:font-style-complex="italic" style:font-weight-complex="bold"/>
    </style:style>
    <style:style style:name="T517" style:family="text">
      <style:text-properties style:font-name="Times New Roman2" fo:font-style="normal" fo:font-weight="bold" officeooo:rsid="02f31c49" fo:background-color="transparent" loext:char-shading-value="0" style:font-style-asian="normal" style:font-weight-asian="bold" style:font-size-complex="10pt" style:font-style-complex="italic" style:font-weight-complex="bold"/>
    </style:style>
    <style:style style:name="T518" style:family="text">
      <style:text-properties officeooo:rsid="00a84933"/>
    </style:style>
    <style:style style:name="T519" style:family="text">
      <style:text-properties officeooo:rsid="00aa2683"/>
    </style:style>
    <style:style style:name="T520" style:family="text">
      <style:text-properties style:text-line-through-style="none" style:text-line-through-type="none" fo:font-style="normal" style:text-underline-style="none" style:font-style-asian="normal"/>
    </style:style>
    <style:style style:name="T521" style:family="text">
      <style:text-properties style:text-line-through-style="none" style:text-line-through-type="none" fo:font-style="normal" style:text-underline-style="none" officeooo:rsid="013f7a8c" style:font-style-asian="normal"/>
    </style:style>
    <style:style style:name="T522" style:family="text">
      <style:text-properties style:text-line-through-style="none" style:text-line-through-type="none" fo:font-style="normal" style:text-underline-style="none" officeooo:rsid="013ddc8c" style:font-style-asian="normal"/>
    </style:style>
    <style:style style:name="T523" style:family="text">
      <style:text-properties style:text-line-through-style="none" style:text-line-through-type="none" fo:font-style="normal" style:text-underline-style="none" officeooo:rsid="01737ac5" style:font-style-asian="normal"/>
    </style:style>
    <style:style style:name="T524" style:family="text">
      <style:text-properties style:text-line-through-style="none" style:text-line-through-type="none" fo:font-style="normal" style:text-underline-style="none" officeooo:rsid="00c56019" style:font-style-asian="normal"/>
    </style:style>
    <style:style style:name="T525" style:family="text">
      <style:text-properties style:text-line-through-style="none" style:text-line-through-type="none" style:font-name="Times New Roman1" style:text-underline-style="none"/>
    </style:style>
    <style:style style:name="T526" style:family="text">
      <style:text-properties style:text-line-through-style="none" style:text-line-through-type="none" style:font-name="Times New Roman1" style:text-underline-style="none" officeooo:rsid="00a84933"/>
    </style:style>
    <style:style style:name="T527" style:family="text">
      <style:text-properties style:text-line-through-style="none" style:text-line-through-type="none" style:font-name="Times New Roman1" style:text-underline-style="none" officeooo:rsid="013ddc8c"/>
    </style:style>
    <style:style style:name="T528" style:family="text">
      <style:text-properties style:text-line-through-style="none" style:text-line-through-type="none" style:font-name="Times New Roman1" style:text-underline-style="none" officeooo:rsid="00a27daf"/>
    </style:style>
    <style:style style:name="T529" style:family="text">
      <style:text-properties style:text-line-through-style="none" style:text-line-through-type="none" style:font-name="Times New Roman1" style:text-underline-style="none" officeooo:rsid="013fe254"/>
    </style:style>
    <style:style style:name="T530" style:family="text">
      <style:text-properties style:text-line-through-style="none" style:text-line-through-type="none" style:font-name="Times New Roman1" style:text-underline-style="none" officeooo:rsid="01737ac5"/>
    </style:style>
    <style:style style:name="T531" style:family="text">
      <style:text-properties style:text-line-through-style="none" style:text-line-through-type="none" style:font-name="Times New Roman1" style:text-underline-style="none" officeooo:rsid="00aa2683"/>
    </style:style>
    <style:style style:name="T532" style:family="text">
      <style:text-properties style:text-line-through-style="none" style:text-line-through-type="none" style:font-name="Times New Roman1" style:text-underline-style="none" officeooo:rsid="00d574b9"/>
    </style:style>
    <style:style style:name="T533" style:family="text">
      <style:text-properties style:text-line-through-style="none" style:text-line-through-type="none" style:font-name="Times New Roman1" style:text-underline-style="none" officeooo:rsid="017669e1"/>
    </style:style>
    <style:style style:name="T534" style:family="text">
      <style:text-properties style:text-line-through-style="none" style:text-line-through-type="none" style:font-name="Times New Roman1" style:text-underline-style="none" officeooo:rsid="00c56019"/>
    </style:style>
    <style:style style:name="T535" style:family="text">
      <style:text-properties style:text-line-through-style="none" style:text-line-through-type="none" style:font-name="Times New Roman1" style:text-underline-style="none" officeooo:rsid="01284219"/>
    </style:style>
    <style:style style:name="T536" style:family="text">
      <style:text-properties style:text-line-through-style="none" style:text-line-through-type="none" style:font-name="Times New Roman1" fo:font-style="normal" style:text-underline-style="none" style:font-style-asian="normal"/>
    </style:style>
    <style:style style:name="T537" style:family="text">
      <style:text-properties style:text-line-through-style="none" style:text-line-through-type="none" style:font-name="Times New Roman1" fo:font-style="normal" style:text-underline-style="none" officeooo:rsid="00a84933" style:font-style-asian="normal"/>
    </style:style>
    <style:style style:name="T538" style:family="text">
      <style:text-properties style:text-line-through-style="none" style:text-line-through-type="none" style:font-name="Times New Roman1" fo:font-style="normal" style:text-underline-style="none" officeooo:rsid="013ddc8c" style:font-style-asian="normal"/>
    </style:style>
    <style:style style:name="T539" style:family="text">
      <style:text-properties style:text-line-through-style="none" style:text-line-through-type="none" style:font-name="Times New Roman2" style:text-underline-style="none" fo:font-weight="normal" style:text-blinking="false" style:font-weight-asian="normal" style:font-weight-complex="normal"/>
    </style:style>
    <style:style style:name="T540" style:family="text">
      <style:text-properties style:text-line-through-style="none" style:text-line-through-type="none" style:font-name="Times New Roman2" style:text-underline-style="none" fo:font-weight="normal" officeooo:rsid="036215a2" style:text-blinking="false" style:font-weight-asian="normal" style:font-weight-complex="normal"/>
    </style:style>
    <style:style style:name="T541" style:family="text">
      <style:text-properties style:text-line-through-style="none" style:text-line-through-type="none" style:font-name="Times New Roman2" style:text-underline-style="none" fo:font-weight="normal" officeooo:rsid="03718abe" style:text-blinking="false" style:font-weight-asian="normal" style:font-weight-complex="normal"/>
    </style:style>
    <style:style style:name="T542" style:family="text">
      <style:text-properties style:text-line-through-style="none" style:text-line-through-type="none" style:font-name="Times New Roman2" fo:font-weight="normal" officeooo:rsid="01596703" style:font-weight-asian="normal" style:font-style-complex="normal" style:font-weight-complex="normal"/>
    </style:style>
    <style:style style:name="T543" style:family="text">
      <style:text-properties style:text-line-through-style="none" style:text-line-through-type="none" style:font-name="Times New Roman2" fo:font-weight="normal" officeooo:rsid="00a26bd8" style:font-weight-asian="normal" style:font-style-complex="normal" style:font-weight-complex="normal"/>
    </style:style>
    <style:style style:name="T544" style:family="text">
      <style:text-properties style:text-line-through-style="none" style:text-line-through-type="none" style:text-underline-style="none"/>
    </style:style>
    <style:style style:name="T545" style:family="text">
      <style:text-properties style:text-line-through-style="none" style:text-line-through-type="none" style:text-underline-style="none" officeooo:rsid="01cb5614" fo:background-color="transparent" loext:char-shading-value="0"/>
    </style:style>
    <style:style style:name="T546" style:family="text">
      <style:text-properties style:text-line-through-style="none" style:text-line-through-type="none" style:text-underline-style="none" officeooo:rsid="030ebdc3" fo:background-color="transparent" loext:char-shading-value="0"/>
    </style:style>
    <style:style style:name="T547" style:family="text">
      <style:text-properties style:text-line-through-style="none" style:text-line-through-type="none" style:text-underline-style="none" fo:font-weight="normal" style:font-weight-asian="normal" style:font-weight-complex="normal"/>
    </style:style>
    <style:style style:name="T548" style:family="text">
      <style:text-properties style:text-line-through-style="none" style:text-line-through-type="none" style:text-underline-style="none" style:text-blinking="false"/>
    </style:style>
    <style:style style:name="T549" style:family="text">
      <style:text-properties style:text-line-through-style="none" style:text-line-through-type="none" style:text-underline-style="none" officeooo:rsid="036215a2" style:text-blinking="false"/>
    </style:style>
    <style:style style:name="T550" style:family="text">
      <style:text-properties style:text-line-through-style="none" style:text-line-through-type="none" style:text-underline-style="none" officeooo:rsid="030c64f1"/>
    </style:style>
    <style:style style:name="T551" style:family="text">
      <style:text-properties style:text-line-through-style="none" style:text-line-through-type="none" style:text-underline-style="none" officeooo:rsid="01737ac5"/>
    </style:style>
    <style:style style:name="T552" style:family="text">
      <style:text-properties style:text-line-through-style="none" style:text-line-through-type="none" style:text-underline-style="none" officeooo:rsid="00a84933"/>
    </style:style>
    <style:style style:name="T553" style:family="text">
      <style:text-properties style:text-line-through-style="none" style:text-line-through-type="none" style:text-underline-style="none" officeooo:rsid="013ddc8c"/>
    </style:style>
    <style:style style:name="T554" style:family="text">
      <style:text-properties style:text-line-through-style="none" style:text-line-through-type="none" style:text-underline-style="none" style:font-style-complex="normal"/>
    </style:style>
    <style:style style:name="T555" style:family="text">
      <style:text-properties style:text-line-through-style="none" style:text-line-through-type="none" style:text-underline-style="none" officeooo:rsid="00aac9e6" style:font-style-complex="normal"/>
    </style:style>
    <style:style style:name="T556" style:family="text">
      <style:text-properties style:text-line-through-style="none" style:text-line-through-type="none" style:text-underline-style="none" officeooo:rsid="013ddc8c" style:font-style-complex="normal"/>
    </style:style>
    <style:style style:name="T557" style:family="text">
      <style:text-properties style:text-line-through-style="none" style:text-line-through-type="none" fo:font-size="11.5pt" style:text-underline-style="none" style:font-size-asian="11.5pt"/>
    </style:style>
    <style:style style:name="T558" style:family="text">
      <style:text-properties style:text-line-through-style="none" style:text-line-through-type="none" fo:font-size="11.5pt" style:text-underline-style="none" officeooo:rsid="032c9aa8" style:font-size-asian="11.5pt"/>
    </style:style>
    <style:style style:name="T559" style:family="text">
      <style:text-properties style:text-line-through-style="none" style:text-line-through-type="none" fo:font-size="11.5pt" style:text-underline-style="none" officeooo:rsid="034ad114" style:font-size-asian="11.5pt"/>
    </style:style>
    <style:style style:name="T560" style:family="text">
      <style:text-properties style:text-line-through-style="none" style:text-line-through-type="none" style:font-name="Times New Roman" fo:font-size="11.5pt" style:text-underline-style="none" style:font-size-asian="11.5pt" style:font-size-complex="12pt"/>
    </style:style>
    <style:style style:name="T561" style:family="text">
      <style:text-properties style:text-line-through-style="none" style:text-line-through-type="none" style:font-name="Times New Roman" style:text-underline-style="none" fo:background-color="transparent" loext:char-shading-value="0"/>
    </style:style>
    <style:style style:name="T562" style:family="text">
      <style:text-properties officeooo:rsid="00b4f630"/>
    </style:style>
    <style:style style:name="T563" style:family="text">
      <style:text-properties fo:font-variant="normal" fo:text-transform="none"/>
    </style:style>
    <style:style style:name="T564" style:family="text">
      <style:text-properties fo:font-variant="normal" fo:text-transform="none" fo:font-weight="bold" officeooo:rsid="0110d170" style:font-weight-asian="bold" style:font-weight-complex="bold"/>
    </style:style>
    <style:style style:name="T565" style:family="text">
      <style:text-properties fo:font-variant="normal" fo:text-transform="none" fo:font-weight="bold" officeooo:rsid="013a5f7b" style:font-weight-asian="bold" style:font-weight-complex="bold"/>
    </style:style>
    <style:style style:name="T566" style:family="text">
      <style:text-properties fo:font-variant="normal" fo:text-transform="none" style:use-window-font-color="true"/>
    </style:style>
    <style:style style:name="T567" style:family="text">
      <style:text-properties fo:font-variant="normal" fo:text-transform="none" style:use-window-font-color="true" fo:letter-spacing="normal" fo:font-weight="bold" officeooo:rsid="0107d339" style:font-weight-asian="bold" style:font-size-complex="12pt" style:font-weight-complex="bold"/>
    </style:style>
    <style:style style:name="T568" style:family="text">
      <style:text-properties fo:font-variant="normal" fo:text-transform="none" style:use-window-font-color="true" fo:font-weight="normal" style:font-weight-asian="normal" style:font-weight-complex="normal"/>
    </style:style>
    <style:style style:name="T569" style:family="text">
      <style:text-properties fo:font-variant="normal" fo:text-transform="none" style:use-window-font-color="true" officeooo:rsid="030b3213"/>
    </style:style>
    <style:style style:name="T570" style:family="text">
      <style:text-properties fo:font-variant="normal" fo:text-transform="none" fo:letter-spacing="normal" fo:font-weight="normal" officeooo:rsid="0110d170" style:font-weight-asian="normal" style:font-size-complex="12pt" style:font-weight-complex="normal"/>
    </style:style>
    <style:style style:name="T571" style:family="text">
      <style:text-properties fo:font-variant="normal" fo:text-transform="none" fo:letter-spacing="normal" fo:font-weight="normal" officeooo:rsid="011f2901" style:font-weight-asian="normal" style:font-size-complex="12pt" style:font-weight-complex="normal"/>
    </style:style>
    <style:style style:name="T572" style:family="text">
      <style:text-properties fo:font-variant="normal" fo:text-transform="none" fo:letter-spacing="normal" fo:font-weight="normal" officeooo:rsid="0110d170" style:font-weight-asian="normal" style:font-weight-complex="normal"/>
    </style:style>
    <style:style style:name="T573" style:family="text">
      <style:text-properties fo:font-variant="normal" fo:text-transform="none" fo:letter-spacing="normal" fo:font-weight="normal" officeooo:rsid="011f2901" style:font-weight-asian="normal" style:font-weight-complex="normal"/>
    </style:style>
    <style:style style:name="T574" style:family="text">
      <style:text-properties fo:font-variant="normal" fo:text-transform="none" fo:letter-spacing="normal" fo:font-weight="normal" officeooo:rsid="017a14fd" style:font-weight-asian="normal" style:font-weight-complex="normal"/>
    </style:style>
    <style:style style:name="T575" style:family="text">
      <style:text-properties fo:font-variant="normal" fo:text-transform="none" style:font-name="Times New Roman2" fo:font-size="12pt" fo:font-style="normal"/>
    </style:style>
    <style:style style:name="T576" style:family="text">
      <style:text-properties fo:font-variant="normal" fo:text-transform="none" style:font-name="Times New Roman2" fo:font-size="12pt" fo:font-style="normal" officeooo:rsid="0132ff49"/>
    </style:style>
    <style:style style:name="T577" style:family="text">
      <style:text-properties fo:font-variant="normal" fo:text-transform="none" style:font-name="Times New Roman2" fo:font-size="12pt" fo:font-style="normal" officeooo:rsid="013b5572"/>
    </style:style>
    <style:style style:name="T578" style:family="text">
      <style:text-properties fo:font-variant="normal" fo:text-transform="none" fo:color="#ff0066" officeooo:rsid="030b3213"/>
    </style:style>
    <style:style style:name="T579" style:family="text">
      <style:text-properties fo:font-variant="normal" fo:text-transform="none" fo:font-weight="normal" style:font-weight-asian="normal" style:font-weight-complex="normal"/>
    </style:style>
    <style:style style:name="T580" style:family="text">
      <style:text-properties fo:font-variant="normal" fo:text-transform="none" style:font-size-asian="12pt" style:font-size-complex="12pt"/>
    </style:style>
    <style:style style:name="T581" style:family="text">
      <style:text-properties fo:font-variant="normal" fo:text-transform="none" officeooo:rsid="0225f709"/>
    </style:style>
    <style:style style:name="T582" style:family="text">
      <style:text-properties fo:background-color="transparent" loext:char-shading-value="0"/>
    </style:style>
    <style:style style:name="T583" style:family="text">
      <style:text-properties officeooo:rsid="02f1561a" fo:background-color="transparent" loext:char-shading-value="0" style:font-size-complex="11pt"/>
    </style:style>
    <style:style style:name="T584" style:family="text">
      <style:text-properties officeooo:rsid="0220719a" fo:background-color="transparent" loext:char-shading-value="0" style:font-size-complex="11pt"/>
    </style:style>
    <style:style style:name="T585" style:family="text">
      <style:text-properties officeooo:rsid="02f4a26c" fo:background-color="transparent" loext:char-shading-value="0"/>
    </style:style>
    <style:style style:name="T586" style:family="text">
      <style:text-properties officeooo:rsid="02ef3467" fo:background-color="transparent" loext:char-shading-value="0"/>
    </style:style>
    <style:style style:name="T587" style:family="text">
      <style:text-properties officeooo:rsid="01cb5614" fo:background-color="transparent" loext:char-shading-value="0"/>
    </style:style>
    <style:style style:name="T588" style:family="text">
      <style:text-properties officeooo:rsid="02804419" fo:background-color="transparent" loext:char-shading-value="0"/>
    </style:style>
    <style:style style:name="T589" style:family="text">
      <style:text-properties officeooo:rsid="00e36c24" fo:background-color="transparent" loext:char-shading-value="0"/>
    </style:style>
    <style:style style:name="T590" style:family="text">
      <style:text-properties officeooo:rsid="032c9aa8" fo:background-color="transparent" loext:char-shading-value="0"/>
    </style:style>
    <style:style style:name="T591" style:family="text">
      <style:text-properties officeooo:rsid="030ebdc3" fo:background-color="transparent" loext:char-shading-value="0"/>
    </style:style>
    <style:style style:name="T592" style:family="text">
      <style:text-properties officeooo:rsid="03b5c516" fo:background-color="transparent" loext:char-shading-value="0"/>
    </style:style>
    <style:style style:name="T593" style:family="text">
      <style:text-properties officeooo:rsid="03c108c9" fo:background-color="transparent" loext:char-shading-value="0"/>
    </style:style>
    <style:style style:name="T594" style:family="text">
      <style:text-properties officeooo:rsid="03c618f2" fo:background-color="transparent" loext:char-shading-value="0"/>
    </style:style>
    <style:style style:name="T595" style:family="text">
      <style:text-properties officeooo:rsid="03d32c49" fo:background-color="transparent" loext:char-shading-value="0"/>
    </style:style>
    <style:style style:name="T596" style:family="text">
      <style:text-properties officeooo:rsid="03c4240d" fo:background-color="transparent" loext:char-shading-value="0"/>
    </style:style>
    <style:style style:name="T597" style:family="text">
      <style:text-properties officeooo:rsid="02c04636" fo:background-color="transparent" loext:char-shading-value="0"/>
    </style:style>
    <style:style style:name="T598" style:family="text">
      <style:text-properties officeooo:rsid="02ee3640" fo:background-color="transparent" loext:char-shading-value="0"/>
    </style:style>
    <style:style style:name="T599" style:family="text">
      <style:text-properties officeooo:rsid="036bf430" fo:background-color="transparent" loext:char-shading-value="0"/>
    </style:style>
    <style:style style:name="T600" style:family="text">
      <style:text-properties officeooo:rsid="03e0d5f3" fo:background-color="transparent" loext:char-shading-value="0"/>
    </style:style>
    <style:style style:name="T601" style:family="text">
      <style:text-properties officeooo:rsid="03cd685a" fo:background-color="transparent" loext:char-shading-value="0"/>
    </style:style>
    <style:style style:name="T602" style:family="text">
      <style:text-properties officeooo:rsid="03ea6bee" fo:background-color="transparent" loext:char-shading-value="0"/>
    </style:style>
    <style:style style:name="T603" style:family="text">
      <style:text-properties officeooo:rsid="0113ab2a" fo:background-color="transparent" loext:char-shading-value="0"/>
    </style:style>
    <style:style style:name="T604" style:family="text">
      <style:text-properties officeooo:rsid="03e21af2" fo:background-color="transparent" loext:char-shading-value="0"/>
    </style:style>
    <style:style style:name="T605" style:family="text">
      <style:text-properties officeooo:rsid="0351e6d4" fo:background-color="transparent" loext:char-shading-value="0"/>
    </style:style>
    <style:style style:name="T606" style:family="text">
      <style:text-properties fo:background-color="transparent" loext:char-shading-value="0"/>
    </style:style>
    <style:style style:name="T607" style:family="text">
      <style:text-properties officeooo:rsid="041060a9" fo:background-color="transparent" loext:char-shading-value="0"/>
    </style:style>
    <style:style style:name="T608" style:family="text">
      <style:text-properties officeooo:rsid="041060a9" fo:background-color="transparent" loext:char-shading-value="0"/>
    </style:style>
    <style:style style:name="T609" style:family="text">
      <style:text-properties officeooo:rsid="0356a14f" fo:background-color="transparent" loext:char-shading-value="0"/>
    </style:style>
    <style:style style:name="T610" style:family="text">
      <style:text-properties officeooo:rsid="0356a14f" fo:background-color="transparent" loext:char-shading-value="0"/>
    </style:style>
    <style:style style:name="T611" style:family="text">
      <style:text-properties fo:color="#ff0066" fo:font-weight="bold" officeooo:rsid="012264f9" style:font-weight-asian="normal" style:font-weight-complex="normal"/>
    </style:style>
    <style:style style:name="T612" style:family="text">
      <style:text-properties fo:color="#ff0066" officeooo:rsid="01826db8"/>
    </style:style>
    <style:style style:name="T613" style:family="text">
      <style:text-properties fo:color="#ff0066" fo:font-size="12pt" fo:font-weight="normal" officeooo:rsid="035ff21f" style:font-size-asian="12pt" style:font-weight-asian="normal" style:font-size-complex="12pt" style:font-weight-complex="normal"/>
    </style:style>
    <style:style style:name="T614" style:family="text">
      <style:text-properties officeooo:rsid="0107d339"/>
    </style:style>
    <style:style style:name="T615" style:family="text">
      <style:text-properties officeooo:rsid="010bf1db"/>
    </style:style>
    <style:style style:name="T616" style:family="text">
      <style:text-properties officeooo:rsid="010c6dca"/>
    </style:style>
    <style:style style:name="T617" style:family="text">
      <style:text-properties officeooo:rsid="0110d170"/>
    </style:style>
    <style:style style:name="T618" style:family="text">
      <style:text-properties officeooo:rsid="011337dc"/>
    </style:style>
    <style:style style:name="T619" style:family="text">
      <style:text-properties officeooo:rsid="011490c2"/>
    </style:style>
    <style:style style:name="T620" style:family="text">
      <style:text-properties officeooo:rsid="011a2759"/>
    </style:style>
    <style:style style:name="T621" style:family="text">
      <style:text-properties officeooo:rsid="011ea3b0"/>
    </style:style>
    <style:style style:name="T622" style:family="text">
      <style:text-properties officeooo:rsid="011f2901"/>
    </style:style>
    <style:style style:name="T623" style:family="text">
      <style:text-properties officeooo:rsid="01204a32"/>
    </style:style>
    <style:style style:name="T624" style:family="text">
      <style:text-properties officeooo:rsid="01270fe7"/>
    </style:style>
    <style:style style:name="T625" style:family="text">
      <style:text-properties officeooo:rsid="012741fe"/>
    </style:style>
    <style:style style:name="T626" style:family="text">
      <style:text-properties officeooo:rsid="012819fd"/>
    </style:style>
    <style:style style:name="T627" style:family="text">
      <style:text-properties officeooo:rsid="0128d4ed"/>
    </style:style>
    <style:style style:name="T628" style:family="text">
      <style:text-properties officeooo:rsid="012b45c4"/>
    </style:style>
    <style:style style:name="T629" style:family="text">
      <style:text-properties officeooo:rsid="0132ff49"/>
    </style:style>
    <style:style style:name="T630" style:family="text">
      <style:text-properties officeooo:rsid="01357b27"/>
    </style:style>
    <style:style style:name="T631" style:family="text">
      <style:text-properties officeooo:rsid="013a5f7b"/>
    </style:style>
    <style:style style:name="T632" style:family="text">
      <style:text-properties officeooo:rsid="014a234e"/>
    </style:style>
    <style:style style:name="T633" style:family="text">
      <style:text-properties fo:color="#000000"/>
    </style:style>
    <style:style style:name="T634" style:family="text">
      <style:text-properties fo:color="#000000" style:font-name="Times New Roman" fo:font-size="12pt" style:font-size-asian="12pt" style:font-size-complex="12pt"/>
    </style:style>
    <style:style style:name="T635" style:family="text">
      <style:text-properties fo:color="#000000" style:font-name="Times New Roman" fo:font-size="12pt" officeooo:rsid="02f764be" style:font-size-asian="12pt" style:font-size-complex="12pt"/>
    </style:style>
    <style:style style:name="T636" style:family="text">
      <style:text-properties fo:color="#000000" style:font-name="Times New Roman" fo:font-size="12pt" officeooo:rsid="01863ff9" style:font-size-asian="12pt" style:font-size-complex="12pt"/>
    </style:style>
    <style:style style:name="T637" style:family="text">
      <style:text-properties fo:color="#000000" style:font-name="Times New Roman" fo:font-size="12pt" officeooo:rsid="03954dac" style:font-size-asian="12pt" style:font-size-complex="12pt"/>
    </style:style>
    <style:style style:name="T638" style:family="text">
      <style:text-properties fo:color="#000000" style:font-name="Times New Roman" fo:font-size="12pt" fo:letter-spacing="-0.005cm" fo:language="pl" fo:country="PL" fo:font-weight="normal" officeooo:rsid="00135ba6" style:font-name-asian="Times New Roman" style:font-size-asian="12pt" style:font-weight-asian="normal" style:font-name-complex="Times New Roman" style:font-size-complex="12pt" style:language-complex="ar" style:country-complex="SA" style:font-weight-complex="normal"/>
    </style:style>
    <style:style style:name="T639" style:family="text">
      <style:text-properties fo:color="#000000" style:font-name="Times New Roman" fo:font-size="12pt" fo:letter-spacing="-0.005cm" fo:language="pl" fo:country="PL" fo:font-style="normal" fo:font-weight="normal" officeooo:rsid="0292d44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40" style:family="text">
      <style:text-properties fo:color="#000000" style:font-name="Times New Roman" fo:font-size="12pt" style:text-underline-style="none" officeooo:rsid="036215a2" style:font-size-asian="12pt" style:font-size-complex="12pt"/>
    </style:style>
    <style:style style:name="T641" style:family="text">
      <style:text-properties fo:color="#000000" style:font-name="Times New Roman" fo:font-size="12pt" fo:letter-spacing="-0.009cm" fo:font-style="normal" officeooo:rsid="00176724" style:font-size-asian="12pt" style:font-style-asian="normal" style:font-size-complex="9pt" style:font-style-complex="normal"/>
    </style:style>
    <style:style style:name="T642" style:family="text">
      <style:text-properties fo:color="#000000" style:font-name="Times New Roman" fo:font-size="12pt" fo:letter-spacing="-0.009cm" fo:font-style="normal" officeooo:rsid="018a8dc8" style:font-size-asian="12pt" style:font-style-asian="normal" style:font-size-complex="9pt" style:font-style-complex="normal"/>
    </style:style>
    <style:style style:name="T643" style:family="text">
      <style:text-properties fo:color="#000000" style:font-name="Times New Roman" fo:font-size="12pt" fo:letter-spacing="normal" fo:language="pl" fo:country="PL" style:text-underline-style="none" fo:font-weight="normal" officeooo:rsid="036215a2" style:font-name-asian="Times New Roman" style:font-size-asian="12pt" style:font-weight-asian="normal" style:font-name-complex="Times New Roman" style:font-size-complex="12pt" style:language-complex="ar" style:country-complex="SA" style:font-weight-complex="normal"/>
    </style:style>
    <style:style style:name="T644" style:family="text">
      <style:text-properties fo:color="#000000" style:font-name="Times New Roman" officeooo:rsid="0292d44f"/>
    </style:style>
    <style:style style:name="T645" style:family="text">
      <style:text-properties fo:color="#000000" style:font-name="Times New Roman" fo:letter-spacing="-0.005cm" fo:language="pl" fo:country="PL" officeooo:rsid="00135ba6" style:font-name-asian="Times New Roman" style:font-name-complex="Times New Roman" style:language-complex="ar" style:country-complex="SA"/>
    </style:style>
    <style:style style:name="T646" style:family="text">
      <style:text-properties fo:color="#000000" style:font-name="Times New Roman" fo:letter-spacing="-0.005cm" fo:language="pl" fo:country="PL" fo:font-style="normal" officeooo:rsid="00135ba6" style:font-name-asian="Times New Roman" style:font-style-asian="normal" style:font-name-complex="Times New Roman" style:language-complex="ar" style:country-complex="SA" style:font-style-complex="normal"/>
    </style:style>
    <style:style style:name="T647" style:family="text">
      <style:text-properties fo:color="#000000" style:font-name="Times New Roman" fo:letter-spacing="normal" officeooo:rsid="0292d44f"/>
    </style:style>
    <style:style style:name="T648" style:family="text">
      <style:text-properties fo:color="#000000" style:font-name="Times New Roman" fo:letter-spacing="normal" style:text-underline-style="none" officeooo:rsid="036215a2"/>
    </style:style>
    <style:style style:name="T649" style:family="text">
      <style:text-properties fo:color="#000000" style:font-name="Times New Roman" fo:letter-spacing="normal" fo:language="pl" fo:country="PL" fo:font-style="normal" style:text-underline-style="none" officeooo:rsid="036215a2" style:font-name-asian="Times New Roman" style:font-style-asian="normal" style:font-name-complex="Times New Roman" style:language-complex="ar" style:country-complex="SA" style:font-style-complex="normal"/>
    </style:style>
    <style:style style:name="T650" style:family="text">
      <style:text-properties fo:color="#000000" style:font-name="Times New Roman" officeooo:rsid="036215a2"/>
    </style:style>
    <style:style style:name="T651" style:family="text">
      <style:text-properties fo:color="#000000" style:font-name="Times New Roman" style:text-underline-style="none" officeooo:rsid="036215a2"/>
    </style:style>
    <style:style style:name="T652" style:family="text">
      <style:text-properties fo:color="#000000" officeooo:rsid="0292d44f"/>
    </style:style>
    <style:style style:name="T653" style:family="text">
      <style:text-properties fo:color="#000000" style:font-name="Times New Roman2" fo:letter-spacing="-0.005cm" fo:language="pl" fo:country="PL" fo:font-style="normal" officeooo:rsid="007dbfbe" style:font-name-asian="Times New Roman" style:font-style-asian="normal" style:font-name-complex="Times New Roman" style:language-complex="ar" style:country-complex="SA" style:font-style-complex="normal"/>
    </style:style>
    <style:style style:name="T654" style:family="text">
      <style:text-properties fo:color="#000000" style:text-underline-style="none" officeooo:rsid="036215a2"/>
    </style:style>
    <style:style style:name="T655" style:family="text">
      <style:text-properties fo:color="#000000" fo:font-style="italic" style:language-asian="pl" style:country-asian="PL" style:font-style-asian="italic"/>
    </style:style>
    <style:style style:name="T656" style:family="text">
      <style:text-properties fo:color="#000000" fo:font-style="italic" style:language-asian="pl" style:country-asian="PL" style:font-style-asian="italic" style:font-style-complex="italic"/>
    </style:style>
    <style:style style:name="T657" style:family="text">
      <style:text-properties fo:color="#000000" officeooo:rsid="02cf3278"/>
    </style:style>
    <style:style style:name="T658" style:family="text">
      <style:text-properties fo:color="#000000" fo:language="pl" fo:country="PL" fo:font-style="normal" fo:font-weight="normal" style:font-style-asian="normal" style:font-weight-asian="normal"/>
    </style:style>
    <style:style style:name="T659" style:family="text">
      <style:text-properties fo:color="#000000" fo:language="pl" fo:country="PL" fo:font-style="normal" fo:font-weight="normal" officeooo:rsid="01737ac5" style:font-style-asian="normal" style:font-weight-asian="normal"/>
    </style:style>
    <style:style style:name="T660" style:family="text">
      <style:text-properties fo:color="#000000" fo:language="pl" fo:country="PL" fo:font-style="normal" fo:font-weight="normal" style:font-name-asian="Times New Roman3" style:font-style-asian="normal" style:font-weight-asian="normal" style:font-name-complex="Times New Roman3"/>
    </style:style>
    <style:style style:name="T661" style:family="text">
      <style:text-properties fo:color="#000000" fo:language="pl" fo:country="PL" fo:font-style="normal" style:font-name-asian="Times New Roman3" style:font-style-asian="normal" style:font-name-complex="Times New Roman3"/>
    </style:style>
    <style:style style:name="T662" style:family="text">
      <style:text-properties fo:color="#000000" fo:language="pl" fo:country="PL" fo:font-style="normal" officeooo:rsid="00aac9e6" style:font-name-asian="Times New Roman3" style:font-style-asian="normal" style:font-name-complex="Times New Roman3"/>
    </style:style>
    <style:style style:name="T663" style:family="text">
      <style:text-properties fo:color="#000000" officeooo:rsid="02d4cee1"/>
    </style:style>
    <style:style style:name="T664" style:family="text">
      <style:text-properties fo:color="#000000" officeooo:rsid="02a8598a"/>
    </style:style>
    <style:style style:name="T665" style:family="text">
      <style:text-properties fo:color="#000000" officeooo:rsid="031633ad"/>
    </style:style>
    <style:style style:name="T666" style:family="text">
      <style:text-properties fo:color="#000000" officeooo:rsid="02d5970a"/>
    </style:style>
    <style:style style:name="T667" style:family="text">
      <style:text-properties fo:color="#000000" fo:letter-spacing="normal"/>
    </style:style>
    <style:style style:name="T668" style:family="text">
      <style:text-properties fo:color="#000000" fo:letter-spacing="normal" style:text-underline-style="none" officeooo:rsid="036215a2"/>
    </style:style>
    <style:style style:name="T669" style:family="text">
      <style:text-properties fo:color="#000000" officeooo:rsid="01863ff9" fo:background-color="transparent" loext:char-shading-value="0"/>
    </style:style>
    <style:style style:name="T670" style:family="text">
      <style:text-properties fo:color="#000000" officeooo:rsid="02eb5b23" fo:background-color="transparent" loext:char-shading-value="0"/>
    </style:style>
    <style:style style:name="T671" style:family="text">
      <style:text-properties fo:color="#000000" officeooo:rsid="03954dac" fo:background-color="transparent" loext:char-shading-value="0"/>
    </style:style>
    <style:style style:name="T672" style:family="text">
      <style:text-properties fo:color="#000000" officeooo:rsid="040c831b"/>
    </style:style>
    <style:style style:name="T673" style:family="text">
      <style:text-properties fo:language="de" fo:country="DE" style:font-weight-complex="bold"/>
    </style:style>
    <style:style style:name="T674" style:family="text">
      <style:text-properties fo:language="de" fo:country="DE" fo:font-weight="bold" style:font-weight-asian="bold"/>
    </style:style>
    <style:style style:name="T675" style:family="text">
      <style:text-properties fo:language="de" fo:country="DE" fo:font-weight="normal" style:font-weight-asian="normal" style:font-weight-complex="normal"/>
    </style:style>
    <style:style style:name="T676" style:family="text">
      <style:text-properties fo:color="#ff6600"/>
    </style:style>
    <style:style style:name="T677" style:family="text">
      <style:text-properties officeooo:rsid="016f3b56"/>
    </style:style>
    <style:style style:name="T678" style:family="text">
      <style:text-properties officeooo:rsid="01799ce1"/>
    </style:style>
    <style:style style:name="T679" style:family="text">
      <style:text-properties officeooo:rsid="01826db8"/>
    </style:style>
    <style:style style:name="T680" style:family="text">
      <style:text-properties officeooo:rsid="014f5bda"/>
    </style:style>
    <style:style style:name="T681" style:family="text">
      <style:text-properties officeooo:rsid="019e6ba0"/>
    </style:style>
    <style:style style:name="T682" style:family="text">
      <style:text-properties officeooo:rsid="019ea66f"/>
    </style:style>
    <style:style style:name="T683" style:family="text">
      <style:text-properties officeooo:rsid="01abc859"/>
    </style:style>
    <style:style style:name="T684" style:family="text">
      <style:text-properties officeooo:rsid="01d5b8bf"/>
    </style:style>
    <style:style style:name="T685" style:family="text">
      <style:text-properties officeooo:rsid="0200ec43"/>
    </style:style>
    <style:style style:name="T686" style:family="text">
      <style:text-properties officeooo:rsid="020d9ba5"/>
    </style:style>
    <style:style style:name="T687" style:family="text">
      <style:text-properties officeooo:rsid="02171e16"/>
    </style:style>
    <style:style style:name="T688" style:family="text">
      <style:text-properties officeooo:rsid="01cfd913"/>
    </style:style>
    <style:style style:name="T689" style:family="text">
      <style:text-properties officeooo:rsid="023b7951"/>
    </style:style>
    <style:style style:name="T690" style:family="text">
      <style:text-properties officeooo:rsid="02251d46"/>
    </style:style>
    <style:style style:name="T691" style:family="text">
      <style:text-properties officeooo:rsid="0225f709"/>
    </style:style>
    <style:style style:name="T692" style:family="text">
      <style:text-properties style:font-size-asian="12pt" style:font-size-complex="12pt"/>
    </style:style>
    <style:style style:name="T693" style:family="text">
      <style:text-properties officeooo:rsid="0225f709" style:font-size-asian="12pt" style:font-size-complex="12pt"/>
    </style:style>
    <style:style style:name="T694" style:family="text">
      <style:text-properties officeooo:rsid="0351e6d4" style:font-size-asian="12pt" style:font-size-complex="12pt"/>
    </style:style>
    <style:style style:name="T695" style:family="text">
      <style:text-properties officeooo:rsid="03892997" style:font-size-asian="12pt" style:font-size-complex="12pt"/>
    </style:style>
    <style:style style:name="T696" style:family="text">
      <style:text-properties officeooo:rsid="03d14e90" style:font-size-asian="12pt" style:font-size-complex="12pt"/>
    </style:style>
    <style:style style:name="T697" style:family="text">
      <style:text-properties officeooo:rsid="022f4bba"/>
    </style:style>
    <style:style style:name="T698" style:family="text">
      <style:text-properties officeooo:rsid="023b891b"/>
    </style:style>
    <style:style style:name="T699" style:family="text">
      <style:text-properties fo:font-size="11.5pt" style:font-size-asian="11.5pt"/>
    </style:style>
    <style:style style:name="T700" style:family="text">
      <style:text-properties fo:font-size="11.5pt" officeooo:rsid="0244a7f1" style:font-size-asian="11.5pt"/>
    </style:style>
    <style:style style:name="T701" style:family="text">
      <style:text-properties fo:font-size="11.5pt" officeooo:rsid="02447d9d" style:font-size-asian="11.5pt"/>
    </style:style>
    <style:style style:name="T702" style:family="text">
      <style:text-properties officeooo:rsid="024b9600"/>
    </style:style>
    <style:style style:name="T703" style:family="text">
      <style:text-properties officeooo:rsid="0249bfbd"/>
    </style:style>
    <style:style style:name="T704" style:family="text">
      <style:text-properties officeooo:rsid="028dbd04"/>
    </style:style>
    <style:style style:name="T705" style:family="text">
      <style:text-properties officeooo:rsid="02831e26"/>
    </style:style>
    <style:style style:name="T706" style:family="text">
      <style:text-properties fo:color="#ed1c24"/>
    </style:style>
    <style:style style:name="T707" style:family="text">
      <style:text-properties fo:color="#ed1c24" fo:font-style="normal" style:font-style-asian="normal" style:font-style-complex="italic"/>
    </style:style>
    <style:style style:name="T708" style:family="text">
      <style:text-properties fo:color="#ed1c24" fo:font-style="normal" officeooo:rsid="005eb293" style:font-style-asian="normal" style:font-style-complex="italic"/>
    </style:style>
    <style:style style:name="T709" style:family="text">
      <style:text-properties fo:color="#ed1c24" style:font-name="Times New Roman2" fo:font-style="normal" fo:font-weight="normal" officeooo:rsid="005eb293" style:font-style-asian="normal" style:font-weight-asian="normal" style:font-size-complex="10pt" style:font-style-complex="italic" style:font-weight-complex="normal"/>
    </style:style>
    <style:style style:name="T710" style:family="text">
      <style:text-properties officeooo:rsid="02e3a68f"/>
    </style:style>
    <style:style style:name="T711" style:family="text">
      <style:text-properties officeooo:rsid="0305f051"/>
    </style:style>
    <style:style style:name="T712" style:family="text">
      <style:text-properties officeooo:rsid="03072b90"/>
    </style:style>
    <style:style style:name="T713" style:family="text">
      <style:text-properties officeooo:rsid="02441348"/>
    </style:style>
    <style:style style:name="T714" style:family="text">
      <style:text-properties officeooo:rsid="0306e0a1"/>
    </style:style>
    <style:style style:name="T715" style:family="text">
      <style:text-properties officeooo:rsid="019896b9"/>
    </style:style>
    <style:style style:name="T716" style:family="text">
      <style:text-properties officeooo:rsid="014db034"/>
    </style:style>
    <style:style style:name="T717" style:family="text">
      <style:text-properties officeooo:rsid="0150cfc0"/>
    </style:style>
    <style:style style:name="T718" style:family="text">
      <style:text-properties officeooo:rsid="012366dd"/>
    </style:style>
    <style:style style:name="T719" style:family="text">
      <style:text-properties officeooo:rsid="0153b8a2"/>
    </style:style>
    <style:style style:name="T720" style:family="text">
      <style:text-properties officeooo:rsid="0315701b"/>
    </style:style>
    <style:style style:name="T721" style:family="text">
      <style:text-properties officeooo:rsid="031c9016"/>
    </style:style>
    <style:style style:name="T722" style:family="text">
      <style:text-properties officeooo:rsid="01792bd7"/>
    </style:style>
    <style:style style:name="T723" style:family="text">
      <style:text-properties officeooo:rsid="037b5d1a"/>
    </style:style>
    <style:style style:name="T724" style:family="text">
      <style:text-properties officeooo:rsid="0376ac07"/>
    </style:style>
    <style:style style:name="T725" style:family="text">
      <style:text-properties officeooo:rsid="0378aed4"/>
    </style:style>
    <style:style style:name="T726" style:family="text">
      <style:text-properties officeooo:rsid="0379e3fb"/>
    </style:style>
    <style:style style:name="T727" style:family="text">
      <style:text-properties officeooo:rsid="019a0d61"/>
    </style:style>
    <style:style style:name="T728" style:family="text">
      <style:text-properties officeooo:rsid="00db75d0"/>
    </style:style>
    <style:style style:name="T729" style:family="text">
      <style:text-properties officeooo:rsid="018d7884"/>
    </style:style>
    <style:style style:name="T730" style:family="text">
      <style:text-properties style:text-underline-style="none"/>
    </style:style>
    <style:style style:name="T731" style:family="text">
      <style:text-properties style:text-underline-style="none" officeooo:rsid="01905e9f"/>
    </style:style>
    <style:style style:name="T732" style:family="text">
      <style:text-properties style:text-underline-style="none" officeooo:rsid="00cb7b9a"/>
    </style:style>
    <style:style style:name="T733" style:family="text">
      <style:text-properties style:text-underline-style="none" officeooo:rsid="02b87fa9"/>
    </style:style>
    <style:style style:name="T734" style:family="text">
      <style:text-properties style:font-weight-asian="normal" style:font-weight-complex="normal"/>
    </style:style>
    <style:style style:name="T735" style:family="text">
      <style:text-properties officeooo:rsid="02ddcfb5" style:font-weight-asian="normal" style:font-weight-complex="normal"/>
    </style:style>
    <style:style style:name="T736" style:family="text">
      <style:text-properties officeooo:rsid="0333af5a"/>
    </style:style>
    <style:style style:name="T737" style:family="text">
      <style:text-properties officeooo:rsid="03174778"/>
    </style:style>
    <style:style style:name="T738" style:family="text">
      <style:text-properties officeooo:rsid="033733d8"/>
    </style:style>
    <style:style style:name="T739" style:family="text">
      <style:text-properties officeooo:rsid="030c64f1"/>
    </style:style>
    <style:style style:name="T740" style:family="text">
      <style:text-properties officeooo:rsid="01cb5614"/>
    </style:style>
    <style:style style:name="T741" style:family="text">
      <style:text-properties officeooo:rsid="02c5a7cb"/>
    </style:style>
    <style:style style:name="T742" style:family="text">
      <style:text-properties officeooo:rsid="02c61f59"/>
    </style:style>
    <style:style style:name="T743" style:family="text">
      <style:text-properties officeooo:rsid="010ce87b"/>
    </style:style>
    <style:style style:name="T744" style:family="text">
      <style:text-properties officeooo:rsid="010bef15"/>
    </style:style>
    <style:style style:name="T745" style:family="text">
      <style:text-properties fo:font-style="normal" style:font-style-asian="normal" style:font-style-complex="italic"/>
    </style:style>
    <style:style style:name="T746" style:family="text">
      <style:text-properties fo:font-style="normal" officeooo:rsid="033c61f3" style:font-style-asian="normal" style:font-style-complex="italic"/>
    </style:style>
    <style:style style:name="T747" style:family="text">
      <style:text-properties fo:font-style="normal" officeooo:rsid="034f6323" style:font-style-asian="normal" style:font-style-complex="italic"/>
    </style:style>
    <style:style style:name="T748" style:family="text">
      <style:text-properties fo:font-style="normal" officeooo:rsid="03934048" style:font-style-asian="normal" style:font-style-complex="italic"/>
    </style:style>
    <style:style style:name="T749" style:family="text">
      <style:text-properties fo:font-style="normal" officeooo:rsid="005eb293" style:font-style-asian="normal" style:font-style-complex="italic"/>
    </style:style>
    <style:style style:name="T750" style:family="text">
      <style:text-properties fo:font-style="normal" style:font-style-asian="normal" style:font-style-complex="normal"/>
    </style:style>
    <style:style style:name="T751" style:family="text">
      <style:text-properties fo:font-style="normal" officeooo:rsid="03638491" style:font-style-asian="normal" style:font-style-complex="normal"/>
    </style:style>
    <style:style style:name="T752" style:family="text">
      <style:text-properties fo:font-style="normal" officeooo:rsid="03afda90" style:font-style-asian="normal" style:font-style-complex="normal"/>
    </style:style>
    <style:style style:name="T753" style:family="text">
      <style:text-properties fo:font-style="normal" officeooo:rsid="03ea6bee" style:font-style-asian="normal" style:font-style-complex="normal"/>
    </style:style>
    <style:style style:name="T754" style:family="text">
      <style:text-properties fo:font-style="normal" fo:font-weight="bold" officeooo:rsid="005eb293" fo:background-color="transparent" loext:char-shading-value="0" style:font-style-asian="normal" style:font-weight-asian="bold" style:font-size-complex="10pt" style:font-style-complex="italic" style:font-weight-complex="bold"/>
    </style:style>
    <style:style style:name="T755" style:family="text">
      <style:text-properties fo:font-style="normal" fo:font-weight="bold" officeooo:rsid="02f31c49" fo:background-color="transparent" loext:char-shading-value="0" style:font-style-asian="normal" style:font-weight-asian="bold" style:font-size-complex="10pt" style:font-style-complex="italic" style:font-weight-complex="bold"/>
    </style:style>
    <style:style style:name="T756" style:family="text">
      <style:text-properties fo:font-style="normal" fo:font-weight="normal" officeooo:rsid="03afda90" style:font-style-asian="normal" style:font-weight-asian="normal" style:font-style-complex="normal" style:font-weight-complex="normal"/>
    </style:style>
    <style:style style:name="T757" style:family="text">
      <style:text-properties officeooo:rsid="00b7c4eb"/>
    </style:style>
    <style:style style:name="T758" style:family="text">
      <style:text-properties officeooo:rsid="034ad114"/>
    </style:style>
    <style:style style:name="T759" style:family="text">
      <style:text-properties officeooo:rsid="034f6323"/>
    </style:style>
    <style:style style:name="T760" style:family="text">
      <style:text-properties officeooo:rsid="008fc828"/>
    </style:style>
    <style:style style:name="T761" style:family="text">
      <style:text-properties fo:font-size="10pt" style:font-size-asian="10pt"/>
    </style:style>
    <style:style style:name="T762" style:family="text">
      <style:text-properties fo:font-size="10pt" style:font-size-asian="10pt" style:font-size-complex="10pt"/>
    </style:style>
    <style:style style:name="T763" style:family="text">
      <style:text-properties fo:font-size="10pt" fo:font-weight="bold" style:font-size-asian="10pt" style:font-weight-asian="bold" style:font-weight-complex="bold"/>
    </style:style>
    <style:style style:name="T764" style:family="text">
      <style:text-properties fo:font-size="10pt" fo:letter-spacing="-0.005cm" style:font-size-asian="10pt" style:font-size-complex="10pt"/>
    </style:style>
    <style:style style:name="T765" style:family="text">
      <style:text-properties officeooo:rsid="02c414a2"/>
    </style:style>
    <style:style style:name="T766" style:family="text">
      <style:text-properties officeooo:rsid="026e8b74"/>
    </style:style>
    <style:style style:name="T767" style:family="text">
      <style:text-properties officeooo:rsid="010efcfb"/>
    </style:style>
    <style:style style:name="T768" style:family="text">
      <style:text-properties style:text-position="super 58%"/>
    </style:style>
    <style:style style:name="T769" style:family="text">
      <style:text-properties officeooo:rsid="00cb7b9a"/>
    </style:style>
    <style:style style:name="T770" style:family="text">
      <style:text-properties officeooo:rsid="02b87fa9"/>
    </style:style>
    <style:style style:name="T771" style:family="text">
      <style:text-properties officeooo:rsid="02c1a971"/>
    </style:style>
    <style:style style:name="T772" style:family="text">
      <style:text-properties style:font-weight-asian="bold" style:font-weight-complex="bold"/>
    </style:style>
    <style:style style:name="T773" style:family="text">
      <style:text-properties officeooo:rsid="02c1a971" style:font-weight-asian="bold" style:font-weight-complex="bold"/>
    </style:style>
    <style:style style:name="T774" style:family="text">
      <style:text-properties officeooo:rsid="02bdc77a"/>
    </style:style>
    <style:style style:name="T775" style:family="text">
      <style:text-properties officeooo:rsid="02ed8661"/>
    </style:style>
    <style:style style:name="T776" style:family="text">
      <style:text-properties officeooo:rsid="02bf3de7"/>
    </style:style>
    <style:style style:name="T777" style:family="text">
      <style:text-properties officeooo:rsid="03205b3c"/>
    </style:style>
    <style:style style:name="T778" style:family="text">
      <style:text-properties officeooo:rsid="02c04636"/>
    </style:style>
    <style:style style:name="T779" style:family="text">
      <style:text-properties officeooo:rsid="02ee3640"/>
    </style:style>
    <style:style style:name="T780" style:family="text">
      <style:text-properties officeooo:rsid="02c7d35d"/>
    </style:style>
    <style:style style:name="T781" style:family="text">
      <style:text-properties officeooo:rsid="02eefe2e"/>
    </style:style>
    <style:style style:name="T782" style:family="text">
      <style:text-properties officeooo:rsid="03274538"/>
    </style:style>
    <style:style style:name="T783" style:family="text">
      <style:text-properties officeooo:rsid="02c1b45f"/>
    </style:style>
    <style:style style:name="T784" style:family="text">
      <style:text-properties fo:color="#ff3333" fo:font-weight="normal" style:font-weight-asian="normal" style:font-weight-complex="normal"/>
    </style:style>
    <style:style style:name="T785" style:family="text">
      <style:text-properties officeooo:rsid="03638491"/>
    </style:style>
    <style:style style:name="T786" style:family="text">
      <style:text-properties officeooo:rsid="03654821"/>
    </style:style>
    <style:style style:name="T787" style:family="text">
      <style:text-properties officeooo:rsid="03659ea6"/>
    </style:style>
    <style:style style:name="T788" style:family="text">
      <style:text-properties style:language-asian="pl" style:country-asian="PL"/>
    </style:style>
    <style:style style:name="T789" style:family="text">
      <style:text-properties style:font-style-complex="italic"/>
    </style:style>
    <style:style style:name="T790" style:family="text">
      <style:text-properties officeooo:rsid="02c7d35d" style:font-style-complex="italic" style:font-weight-complex="bold"/>
    </style:style>
    <style:style style:name="T791" style:family="text">
      <style:text-properties officeooo:rsid="03cdcc20" style:font-style-complex="italic" style:font-weight-complex="bold"/>
    </style:style>
    <style:style style:name="T792" style:family="text">
      <style:text-properties style:font-name="Wingdings" fo:font-size="10pt" fo:letter-spacing="-0.005cm" style:font-name-asian="Wingdings" style:font-size-asian="10pt" style:font-name-complex="Wingdings" style:font-size-complex="10pt"/>
    </style:style>
    <style:style style:name="T793" style:family="text">
      <style:text-properties officeooo:rsid="036a9b8c"/>
    </style:style>
    <style:style style:name="T794" style:family="text">
      <style:text-properties officeooo:rsid="036db1d0"/>
    </style:style>
    <style:style style:name="T795" style:family="text">
      <style:text-properties officeooo:rsid="03718abe"/>
    </style:style>
    <style:style style:name="T796" style:family="text">
      <style:text-properties officeooo:rsid="02c2bc2e"/>
    </style:style>
    <style:style style:name="T797" style:family="text">
      <style:text-properties officeooo:rsid="02c61c4d"/>
    </style:style>
    <style:style style:name="T798" style:family="text">
      <style:text-properties officeooo:rsid="02f1c751"/>
    </style:style>
    <style:style style:name="T799" style:family="text">
      <style:text-properties officeooo:rsid="02f0f154"/>
    </style:style>
    <style:style style:name="T800" style:family="text">
      <style:text-properties officeooo:rsid="02c46e73"/>
    </style:style>
    <style:style style:name="T801" style:family="text">
      <style:text-properties officeooo:rsid="02c8e72b"/>
    </style:style>
    <style:style style:name="T802" style:family="text">
      <style:text-properties officeooo:rsid="03420651"/>
    </style:style>
    <style:style style:name="T803" style:family="text">
      <style:text-properties officeooo:rsid="037fd259"/>
    </style:style>
    <style:style style:name="T804" style:family="text">
      <style:text-properties officeooo:rsid="0308dc09"/>
    </style:style>
    <style:style style:name="T805" style:family="text">
      <style:text-properties officeooo:rsid="030b3213"/>
    </style:style>
    <style:style style:name="T806" style:family="text">
      <style:text-properties officeooo:rsid="03081b90"/>
    </style:style>
    <style:style style:name="T807" style:family="text">
      <style:text-properties officeooo:rsid="02cf3278"/>
    </style:style>
    <style:style style:name="T808" style:family="text">
      <style:text-properties officeooo:rsid="02d06535"/>
    </style:style>
    <style:style style:name="T809" style:family="text">
      <style:text-properties officeooo:rsid="02d155ad"/>
    </style:style>
    <style:style style:name="T810" style:family="text">
      <style:text-properties officeooo:rsid="032e7809"/>
    </style:style>
    <style:style style:name="T811" style:family="text">
      <style:text-properties officeooo:rsid="02f2d047"/>
    </style:style>
    <style:style style:name="T812" style:family="text">
      <style:text-properties officeooo:rsid="038486f1"/>
    </style:style>
    <style:style style:name="T813" style:family="text">
      <style:text-properties officeooo:rsid="013ddc8c"/>
    </style:style>
    <style:style style:name="T814" style:family="text">
      <style:text-properties officeooo:rsid="01737ac5"/>
    </style:style>
    <style:style style:name="T815" style:family="text">
      <style:text-properties fo:language="pl" fo:country="PL" style:font-name-asian="Times New Roman3" style:font-name-complex="Times New Roman3"/>
    </style:style>
    <style:style style:name="T816" style:family="text">
      <style:text-properties fo:language="pl" fo:country="PL" officeooo:rsid="01737ac5" style:font-name-asian="Times New Roman3" style:font-name-complex="Times New Roman3"/>
    </style:style>
    <style:style style:name="T817" style:family="text">
      <style:text-properties fo:language="pl" fo:country="PL" fo:font-style="normal" fo:font-weight="normal" style:font-style-asian="normal" style:font-weight-asian="normal"/>
    </style:style>
    <style:style style:name="T818" style:family="text">
      <style:text-properties fo:language="pl" fo:country="PL" fo:font-style="normal" fo:font-weight="normal" style:font-name-asian="Times New Roman3" style:font-style-asian="normal" style:font-weight-asian="normal" style:font-name-complex="Times New Roman3"/>
    </style:style>
    <style:style style:name="T819" style:family="text">
      <style:text-properties fo:language="pl" fo:country="PL" fo:font-style="normal" fo:font-weight="normal" officeooo:rsid="015fa2a0" style:font-name-asian="Times New Roman3" style:font-style-asian="normal" style:font-weight-asian="normal" style:font-name-complex="Times New Roman3"/>
    </style:style>
    <style:style style:name="T820" style:family="text">
      <style:text-properties fo:language="pl" fo:country="PL" fo:font-style="normal" fo:font-weight="normal" officeooo:rsid="01737ac5" style:font-name-asian="Times New Roman3" style:font-style-asian="normal" style:font-weight-asian="normal" style:font-name-complex="Times New Roman3"/>
    </style:style>
    <style:style style:name="T821" style:family="text">
      <style:text-properties fo:language="pl" fo:country="PL" style:language-asian="zh" style:country-asian="CN" style:language-complex="ar" style:country-complex="SA"/>
    </style:style>
    <style:style style:name="T822" style:family="text">
      <style:text-properties fo:language="pl" fo:country="PL" fo:font-style="italic" style:language-asian="zh" style:country-asian="CN" style:language-complex="ar" style:country-complex="SA"/>
    </style:style>
    <style:style style:name="T823" style:family="text">
      <style:text-properties officeooo:rsid="013f7a8c"/>
    </style:style>
    <style:style style:name="T824" style:family="text">
      <style:text-properties officeooo:rsid="03850f75"/>
    </style:style>
    <style:style style:name="T825" style:family="text">
      <style:text-properties officeooo:rsid="02f43204"/>
    </style:style>
    <style:style style:name="T826" style:family="text">
      <style:text-properties officeooo:rsid="02fe44d2"/>
    </style:style>
    <style:style style:name="T827" style:family="text">
      <style:text-properties officeooo:rsid="02d5970a"/>
    </style:style>
    <style:style style:name="T828" style:family="text">
      <style:text-properties officeooo:rsid="0096863f"/>
    </style:style>
    <style:style style:name="T829" style:family="text">
      <style:text-properties officeooo:rsid="02d4cee1"/>
    </style:style>
    <style:style style:name="T830" style:family="text">
      <style:text-properties officeooo:rsid="038665db"/>
    </style:style>
    <style:style style:name="T831" style:family="text">
      <style:text-properties officeooo:rsid="02f6b961"/>
    </style:style>
    <style:style style:name="T832" style:family="text">
      <style:text-properties officeooo:rsid="0335752b"/>
    </style:style>
    <style:style style:name="T833" style:family="text">
      <style:text-properties officeooo:rsid="03012e96"/>
    </style:style>
    <style:style style:name="T834" style:family="text">
      <style:text-properties officeooo:rsid="02dbdc0e"/>
    </style:style>
    <style:style style:name="T835" style:family="text">
      <style:text-properties officeooo:rsid="02dd7b56"/>
    </style:style>
    <style:style style:name="T836" style:family="text">
      <style:text-properties officeooo:rsid="03196b1a"/>
    </style:style>
    <style:style style:name="T837" style:family="text">
      <style:text-properties officeooo:rsid="02e3c689"/>
    </style:style>
    <style:style style:name="T838" style:family="text">
      <style:text-properties fo:background-color="#ffffff" loext:char-shading-value="0"/>
    </style:style>
    <style:style style:name="T839" style:family="text">
      <style:text-properties officeooo:rsid="0319d357"/>
    </style:style>
    <style:style style:name="T840" style:family="text">
      <style:text-properties officeooo:rsid="02fcb4d2"/>
    </style:style>
    <style:style style:name="T841" style:family="text">
      <style:text-properties officeooo:rsid="00b9aeec"/>
    </style:style>
    <style:style style:name="T842" style:family="text">
      <style:text-properties officeooo:rsid="031dae84"/>
    </style:style>
    <style:style style:name="T843" style:family="text">
      <style:text-properties officeooo:rsid="001e9055"/>
    </style:style>
    <style:style style:name="T844" style:family="text">
      <style:text-properties style:font-name="TimesNewRomanPSMT" fo:font-size="12pt" style:font-size-asian="12pt"/>
    </style:style>
    <style:style style:name="T845" style:family="text">
      <style:text-properties style:font-name="TimesNewRomanPSMT" fo:font-size="12pt" officeooo:rsid="00b5c8a2" style:font-size-asian="12pt"/>
    </style:style>
    <style:style style:name="T846" style:family="text">
      <style:text-properties officeooo:rsid="0015e935"/>
    </style:style>
    <style:style style:name="T847" style:family="text">
      <style:text-properties officeooo:rsid="0345648a"/>
    </style:style>
    <style:style style:name="T848" style:family="text">
      <style:text-properties officeooo:rsid="034cb419"/>
    </style:style>
    <style:style style:name="T849" style:family="text">
      <style:text-properties officeooo:rsid="03564f6e"/>
    </style:style>
    <style:style style:name="T850" style:family="text">
      <style:text-properties officeooo:rsid="02f764be"/>
    </style:style>
    <style:style style:name="T851" style:family="text">
      <style:text-properties officeooo:rsid="00098dab"/>
    </style:style>
    <style:style style:name="T852" style:family="text">
      <style:text-properties officeooo:rsid="00081184"/>
    </style:style>
    <style:style style:name="T853" style:family="text">
      <style:text-properties officeooo:rsid="0005d835"/>
    </style:style>
    <style:style style:name="T854" style:family="text">
      <style:text-properties style:font-name="Arial" fo:font-size="11pt" style:font-name-asian="Arial" style:font-size-asian="11pt" style:font-name-complex="Arial"/>
    </style:style>
    <style:style style:name="T855" style:family="text">
      <style:text-properties officeooo:rsid="02daeb34"/>
    </style:style>
    <style:style style:name="T856" style:family="text">
      <style:text-properties officeooo:rsid="03954dac"/>
    </style:style>
    <style:style style:name="T857" style:family="text">
      <style:text-properties officeooo:rsid="0333582a"/>
    </style:style>
    <style:style style:name="T858" style:family="text">
      <style:text-properties officeooo:rsid="0395e22d"/>
    </style:style>
    <style:style style:name="T859" style:family="text">
      <style:text-properties style:text-underline-style="solid" style:text-underline-width="auto" style:text-underline-color="font-color"/>
    </style:style>
    <style:style style:name="T860" style:family="text">
      <style:text-properties officeooo:rsid="039eff13"/>
    </style:style>
    <style:style style:name="T861" style:family="text">
      <style:text-properties officeooo:rsid="03a0e846"/>
    </style:style>
    <style:style style:name="T862" style:family="text">
      <style:text-properties officeooo:rsid="03a2b11e"/>
    </style:style>
    <style:style style:name="T863" style:family="text">
      <style:text-properties officeooo:rsid="03a43ae5"/>
    </style:style>
    <style:style style:name="T864" style:family="text">
      <style:text-properties officeooo:rsid="03a60d8e"/>
    </style:style>
    <style:style style:name="T865" style:family="text">
      <style:text-properties officeooo:rsid="0397010c"/>
    </style:style>
    <style:style style:name="T866" style:family="text">
      <style:text-properties officeooo:rsid="03b5c516"/>
    </style:style>
    <style:style style:name="T867" style:family="text">
      <style:text-properties officeooo:rsid="03c108c9"/>
    </style:style>
    <style:style style:name="T868" style:family="text">
      <style:text-properties officeooo:rsid="03c1aff4"/>
    </style:style>
    <style:style style:name="T869" style:family="text">
      <style:text-properties officeooo:rsid="03c4240d"/>
    </style:style>
    <style:style style:name="T870" style:family="text">
      <style:text-properties officeooo:rsid="03c4df3c"/>
    </style:style>
    <style:style style:name="T871" style:family="text">
      <style:text-properties officeooo:rsid="03c618f2"/>
    </style:style>
    <style:style style:name="T872" style:family="text">
      <style:text-properties officeooo:rsid="03c8d753"/>
    </style:style>
    <style:style style:name="T873" style:family="text">
      <style:text-properties officeooo:rsid="03c92363"/>
    </style:style>
    <style:style style:name="T874" style:family="text">
      <style:text-properties officeooo:rsid="03cb7dea"/>
    </style:style>
    <style:style style:name="T875" style:family="text">
      <style:text-properties officeooo:rsid="03cd788c"/>
    </style:style>
    <style:style style:name="T876" style:family="text">
      <style:text-properties officeooo:rsid="03d11283"/>
    </style:style>
    <style:style style:name="T877" style:family="text">
      <style:text-properties officeooo:rsid="03617dcf"/>
    </style:style>
    <style:style style:name="T878" style:family="text">
      <style:text-properties officeooo:rsid="03d32c49"/>
    </style:style>
    <style:style style:name="T879" style:family="text">
      <style:text-properties officeooo:rsid="03d3fe09"/>
    </style:style>
    <style:style style:name="T880" style:family="text">
      <style:text-properties officeooo:rsid="03d8ea6f"/>
    </style:style>
    <style:style style:name="T881" style:family="text">
      <style:text-properties officeooo:rsid="03de91c5"/>
    </style:style>
    <style:style style:name="T882" style:family="text">
      <style:text-properties officeooo:rsid="03e093a0"/>
    </style:style>
    <style:style style:name="T883" style:family="text">
      <style:text-properties officeooo:rsid="03e4b9f8"/>
    </style:style>
    <style:style style:name="T884" style:family="text">
      <style:text-properties officeooo:rsid="03e878e3"/>
    </style:style>
    <style:style style:name="T885" style:family="text">
      <style:text-properties fo:language="en" fo:country="US" style:text-underline-style="solid" style:text-underline-width="auto" style:text-underline-color="font-color"/>
    </style:style>
    <style:style style:name="T886" style:family="text">
      <style:text-properties fo:language="en" fo:country="US" fo:font-weight="normal" style:font-weight-asian="normal" style:font-weight-complex="normal"/>
    </style:style>
    <style:style style:name="T887" style:family="text">
      <style:text-properties fo:language="en" fo:country="US" officeooo:rsid="03ea6a7e" fo:background-color="transparent" loext:char-shading-value="0"/>
    </style:style>
    <style:style style:name="T888" style:family="text">
      <style:text-properties officeooo:rsid="03ea6bee"/>
    </style:style>
    <style:style style:name="T889" style:family="text">
      <style:text-properties style:text-outline="false" fo:letter-spacing="normal" fo:language="en" fo:country="US" officeooo:rsid="03ea6a7e"/>
    </style:style>
    <style:style style:name="T890" style:family="text">
      <style:text-properties style:text-outline="false" fo:letter-spacing="normal" fo:language="en" fo:country="US" officeooo:rsid="03ea6bee"/>
    </style:style>
    <style:style style:name="T891" style:family="text">
      <style:text-properties officeooo:rsid="03ec3702"/>
    </style:style>
    <style:style style:name="T892" style:family="text">
      <style:text-properties officeooo:rsid="03edfb44"/>
    </style:style>
    <style:style style:name="T893" style:family="text">
      <style:text-properties officeooo:rsid="0398ee49"/>
    </style:style>
    <style:style style:name="T894" style:family="text">
      <style:text-properties officeooo:rsid="03b5292c"/>
    </style:style>
    <style:style style:name="T895" style:family="text">
      <style:text-properties officeooo:rsid="03f16550"/>
    </style:style>
    <style:style style:name="T896" style:family="text">
      <style:text-properties officeooo:rsid="03f31422"/>
    </style:style>
    <style:style style:name="T897" style:family="text">
      <style:text-properties officeooo:rsid="0356a14f"/>
    </style:style>
    <style:style style:name="T898" style:family="text">
      <style:text-properties officeooo:rsid="03e0d5f3"/>
    </style:style>
    <style:style style:name="T899" style:family="text">
      <style:text-properties officeooo:rsid="03cd685a"/>
    </style:style>
    <style:style style:name="T900" style:family="text">
      <style:text-properties officeooo:rsid="03ddfe01"/>
    </style:style>
    <style:style style:name="T901" style:family="text">
      <style:text-properties officeooo:rsid="0124b2c4"/>
    </style:style>
    <style:style style:name="T902" style:family="text">
      <style:text-properties officeooo:rsid="03f569e1"/>
    </style:style>
    <style:style style:name="T903" style:family="text">
      <style:text-properties officeooo:rsid="03ea6a7e"/>
    </style:style>
    <style:style style:name="T904" style:family="text">
      <style:text-properties officeooo:rsid="0316a0a9"/>
    </style:style>
    <style:style style:name="T905" style:family="text">
      <style:text-properties officeooo:rsid="03e21af2"/>
    </style:style>
    <style:style style:name="T906" style:family="text">
      <style:text-properties officeooo:rsid="0405264e"/>
    </style:style>
    <style:style style:name="T907" style:family="text">
      <style:text-properties officeooo:rsid="04099923"/>
    </style:style>
    <style:style style:name="T908" style:family="text">
      <style:text-properties fo:background-color="#fff200" loext:char-shading-value="0"/>
    </style:style>
    <style:style style:name="T909" style:family="text">
      <style:text-properties officeooo:rsid="041060a9" fo:background-color="#fff200" loext:char-shading-value="0"/>
    </style:style>
    <style:style style:name="T910" style:family="text">
      <style:text-properties fo:color="#ce181e"/>
    </style:style>
    <style:style style:name="T911" style:family="text">
      <style:text-properties fo:color="#ce181e" fo:font-size="12pt" fo:font-weight="normal" fo:background-color="#ffffff" loext:char-shading-value="0" style:font-size-asian="12pt" style:font-weight-asian="normal" style:font-size-complex="12pt" style:font-weight-complex="normal"/>
    </style:style>
    <style:style style:name="T912" style:family="text">
      <style:text-properties fo:color="#ce181e" fo:font-size="12pt" fo:font-weight="normal" officeooo:rsid="03e4264e" fo:background-color="#ffffff" loext:char-shading-value="0" style:font-size-asian="12pt" style:font-weight-asian="normal" style:font-size-complex="12pt" style:font-weight-complex="normal"/>
    </style:style>
    <style:style style:name="T913" style:family="text">
      <style:text-properties fo:color="#ce181e" fo:font-size="12pt" fo:font-weight="normal" fo:background-color="transparent" loext:char-shading-value="0" style:font-size-asian="12pt" style:font-weight-asian="normal" style:font-size-complex="12pt" style:font-weight-complex="normal"/>
    </style:style>
    <style:style style:name="T914" style:family="text">
      <style:text-properties fo:color="#ce181e" fo:font-size="12pt" fo:font-weight="normal" officeooo:rsid="03e4264e" fo:background-color="transparent" loext:char-shading-value="0" style:font-size-asian="12pt" style:font-weight-asian="normal" style:font-size-complex="12pt" style:font-weight-complex="normal"/>
    </style:style>
    <style:style style:name="T915" style:family="text">
      <style:text-properties fo:color="#ce181e" fo:font-size="12pt" fo:font-weight="normal" officeooo:rsid="03e4264e" fo:background-color="transparent" loext:char-shading-value="0" style:font-size-asian="12pt" style:font-weight-asian="normal" style:font-size-complex="12pt" style:font-weight-complex="normal"/>
    </style:style>
    <style:style style:name="T916" style:family="text">
      <style:text-properties fo:color="#ce181e" fo:font-size="12pt" fo:font-weight="normal" fo:background-color="transparent" loext:char-shading-value="0" style:font-size-asian="12pt" style:font-weight-asian="normal" style:font-size-complex="12pt" style:font-weight-complex="normal"/>
    </style:style>
    <style:style style:name="T917" style:family="text">
      <style:text-properties fo:color="#ce181e" fo:font-size="12pt" fo:font-weight="bold" fo:background-color="#ffffff" loext:char-shading-value="0" style:font-size-asian="12pt" style:font-weight-asian="bold" style:font-size-complex="12pt" style:font-weight-complex="bold"/>
    </style:style>
    <style:style style:name="T918" style:family="text">
      <style:text-properties fo:color="#ce181e" fo:font-size="12pt" fo:font-weight="bold" fo:background-color="transparent" loext:char-shading-value="0" style:font-size-asian="12pt" style:font-weight-asian="bold" style:font-size-complex="12pt" style:font-weight-complex="bold"/>
    </style:style>
    <style:style style:name="T919" style:family="text">
      <style:text-properties fo:color="#ce181e" fo:font-size="12pt" fo:font-weight="bold" fo:background-color="transparent" loext:char-shading-value="0" style:font-size-asian="12pt" style:font-weight-asian="bold" style:font-size-complex="12pt" style:font-weight-complex="bold"/>
    </style:style>
    <style:style style:name="T920" style:family="text">
      <style:text-properties fo:color="#ce181e" fo:background-color="transparent" loext:char-shading-value="0"/>
    </style:style>
    <style:style style:name="T921" style:family="text">
      <style:text-properties fo:color="#ce181e" fo:background-color="transparent" loext:char-shading-value="0"/>
    </style:style>
    <style:style style:name="T922" style:family="text">
      <style:text-properties officeooo:rsid="041157d3"/>
    </style:style>
    <style:style style:name="T923" style:family="text">
      <style:text-properties officeooo:rsid="0413075c"/>
    </style:style>
    <style:style style:name="T924" style:family="text">
      <style:text-properties officeooo:rsid="0414ccef"/>
    </style:style>
    <style:style style:name="T925" style:family="text">
      <style:text-properties officeooo:rsid="0356a14f" fo:background-color="#ffff00" loext:char-shading-value="0"/>
    </style:style>
    <style:style style:name="T926" style:family="text">
      <style:text-properties officeooo:rsid="04176ab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1"><text:s text:c="2"/>Dokumenty przetargowe na:</text:p>
      <text:p text:style-name="P420"/>
      <text:p text:style-name="P643"><text:span text:style-name="T644">Przedmiotem zamówienia jest </text:span><text:span text:style-name="T650">o</text:span>dbiór i zagospodarowanie odpadów komunalnych z terenu Gminy Miasto Nowy Targ.</text:p>
      <text:p text:style-name="P642"><text:span text:style-name="T540">P</text:span><text:span text:style-name="T539">rzedmiot główny CPV 90000000-7 usługi odbioru ścieków, usuwania odpadów czyszczenia/sprzątania i usługi ekologiczne, przedmiot pomocniczy: CPV 90500000-2 usługi związane z odpadami, CPV 90510000-5 usuwanie i obróbka odpadów, <text:line-break/>CPV 90511000-2 usługi wywozu odpadów, CPV 90512000-9 usługi transportu odpadów, CPV 90513100-7 usługi wywozu odpadów pochodzących z gospodarstw domowych, CPV 90513200-8 usługi wywozu stałych odpadów miejskich, CPV 90514000-3 usługi recyklingu odpad</text:span><text:span text:style-name="T541">ów,</text:span><text:span text:style-name="T539"> CPV 90533000-2 usługi gospodarki odpadami.</text:span></text:p>
      <text:p text:style-name="P640"/>
      <text:p text:style-name="P420">Rodzaj zamówienia:</text:p>
      <text:h text:style-name="P737" text:outline-level="5">Usługa</text:h>
      <text:p text:style-name="P75"/>
      <text:p text:style-name="P75">Lokalizacja:</text:p>
      <text:p text:style-name="P637">Nowy Targ</text:p>
      <text:p text:style-name="P458"/>
      <text:p text:style-name="P458">Zamawiający:</text:p>
      <text:p text:style-name="P11"><text:span text:style-name="T1"><text:tab/></text:span><text:span text:style-name="T188">Gmina Miasto Nowy Targ </text:span></text:p>
      <text:p text:style-name="P26"><text:tab/>ul. Krzywa 1</text:p>
      <text:p text:style-name="P26"><text:tab/>34-400 Nowy Targ</text:p>
      <text:p text:style-name="P11"/>
      <text:p text:style-name="P11">Tryb udzielenia zamówienia:</text:p>
      <text:p text:style-name="P410"><text:span text:style-name="T68">Postępowanie prowadzone jest w trybie przetargu nieograniczonego </text:span><text:span text:style-name="T141">na podstawie art. 39 </text:span><text:span text:style-name="T68">ustawy </text:span><text:span text:style-name="T69">z dnia 29 stycznia 2004 r. </text:span><text:span text:style-name="T68">Prawo zamówień publicznych (Dz. U. </text:span><text:span text:style-name="T97">z</text:span><text:span text:style-name="T68"> 201</text:span><text:span text:style-name="T110">8</text:span><text:span text:style-name="T68"> r. poz. </text:span><text:span text:style-name="T110">1986</text:span><text:span text:style-name="T98"> </text:span><text:span text:style-name="T99">z późn. zm.</text:span><text:span text:style-name="T98">)</text:span><text:span text:style-name="T68">.</text:span></text:p>
      <text:p text:style-name="P3"/>
      <text:p text:style-name="P11">Zawartość dokumentacji:</text:p>
      <text:p text:style-name="P603"/>
      <text:p text:style-name="P638">Specyfikacja istotnych warunków zamówienia wraz z załącznikami:</text:p>
      <text:p text:style-name="P208">1. Oferta przetargowa.</text:p>
      <text:p text:style-name="P208">2. <text:span text:style-name="T715">Projekt</text:span> umowy na wykonanie przedmiotu zamówienia. </text:p>
      <text:p text:style-name="P208">3. <text:span text:style-name="T716">Jednolity Europejski Dokument Zamówienia (wraz z instrukcją wypełniania).</text:span></text:p>
      <text:p text:style-name="P209"><text:span text:style-name="T738">4. </text:span><text:span text:style-name="T478">O</text:span><text:span text:style-name="T479">świadczenie /</text:span><text:span text:style-name="T480">art. 24 ust. 1 pkt 15, 22 i art</text:span><text:span text:style-name="T479">. </text:span><text:span text:style-name="T480">24 ust. 5 pkt 8/.</text:span></text:p>
      <text:p text:style-name="P210"><text:span text:style-name="T480">5. Wykaz </text:span><text:span text:style-name="T481">usług</text:span><text:span text:style-name="T480">.</text:span></text:p>
      <text:p text:style-name="P645"><text:span text:style-name="T497">6</text:span><text:span text:style-name="T496">. Zobowiązanie innych podmiotów do udostępniania </text:span><text:span text:style-name="T297">zdoln</text:span><text:span text:style-name="T298">ości zawodowej</text:span><text:span text:style-name="T296">.</text:span></text:p>
      <text:p text:style-name="P646"><text:span text:style-name="T296">7. </text:span><text:span text:style-name="T299">Wykaz narzędzi, wyposażenia zakładu i urządzeń technicznych dostępnych <text:s text:c="5"/>wykonawcy. </text:span></text:p>
      <text:p text:style-name="P687"><text:span text:style-name="T134">8</text:span><text:span text:style-name="T133">.</text:span><text:span text:style-name="T67"> Zobowiązanie innych podmiotów do udostępniania </text:span><text:span text:style-name="T297">zdoln</text:span><text:span text:style-name="T298">ości technicznej</text:span><text:span text:style-name="T296">.</text:span></text:p>
      <text:p text:style-name="P686">9. Wykaz osób <text:span text:style-name="T137">skierowanych przez wykonawcę do realizacji </text:span><text:span text:style-name="T135">zamówieni</text:span><text:span text:style-name="T138">a</text:span>.</text:p>
      <text:p text:style-name="P684"><text:span text:style-name="T296">10. </text:span><text:span text:style-name="T297">Zobowiązanie innych podmiotów do udostępniania osób zdolnych do wykonania</text:span></text:p>
      <text:p text:style-name="P685"><text:span text:style-name="T606"><text:s text:c="6"/>zamówie</text:span>nia.</text:p>
      <text:p text:style-name="P644"><text:span text:style-name="T308">11</text:span><text:span text:style-name="T306">. </text:span><text:span text:style-name="T307">Informacja dot</text:span><text:span text:style-name="T305">ycząca grupy kapitałowej.</text:span></text:p>
      <text:p text:style-name="P211"/>
      <text:p text:style-name="P639">Styczeń 2019 </text:p>
      <text:p text:style-name="P207"><text:span text:style-name="T2">S</text:span><text:span text:style-name="T3">pecyfikacja istotnych warunków zamówienia</text:span></text:p>
      <text:p text:style-name="P27">o wartości szacunkowej poniżej kwot określonych na podstawie art. 11 ust. 8 ustawy Prawo zamówień publicznych</text:p>
      <text:p text:style-name="P420"/>
      <text:p text:style-name="P420">Nasz znak ZP.271.<text:span text:style-name="T867">2</text:span>.201<text:span text:style-name="T867">9</text:span><text:tab/><text:tab/><text:tab/><text:tab/><text:tab/></text:p>
      <text:p text:style-name="P420">Nowy Targ <text:span text:style-name="T907">29.</text:span><text:span text:style-name="T588">0</text:span><text:span text:style-name="T593">1</text:span><text:span text:style-name="T589">.</text:span>201<text:span text:style-name="T867">9</text:span>r.</text:p>
      <text:p text:style-name="P459"/>
      <text:p text:style-name="P451"><text:span text:style-name="T68">I. </text:span><text:span text:style-name="T100">Nazwa i adres z</text:span><text:span text:style-name="T68">amawiając</text:span><text:span text:style-name="T100">ego oraz tryb udzielenia zamówienia</text:span>.</text:p>
      <text:p text:style-name="P9"/>
      <text:p text:style-name="P212">Gmina Miasto Nowy Targ </text:p>
      <text:p text:style-name="P9"><text:tab/>ul. Krzywa 1 </text:p>
      <text:p text:style-name="P9"><text:tab/>34-400 Nowy Targ</text:p>
      <text:p text:style-name="P9"><text:tab/><text:a xlink:type="simple" xlink:href="http://www.nowytarg.pl/" text:style-name="Internet_20_link" text:visited-style-name="Visited_20_Internet_20_Link"><text:span text:style-name="T629">www.nowytarg.pl</text:span></text:a></text:p>
      <text:p text:style-name="P9"><text:tab/><text:span text:style-name="T630">email: </text:span><text:a xlink:type="simple" xlink:href="mailto:umnt@um.nowytarg.pl" text:style-name="Internet_20_link" text:visited-style-name="Visited_20_Internet_20_Link"><text:span text:style-name="T630">umnt@um.nowytarg.pl</text:span></text:a></text:p>
      <text:p text:style-name="P88"><text:span text:style-name="T189"><text:tab/></text:span><text:span text:style-name="T201">adres profilu nabywcy: https://platformazakupowa.pl/pn/nowytarg</text:span></text:p>
      <text:p text:style-name="P67">(dedykowana platforma zakupowa do obsługi komunikacji w formie elektronicznej pomiędzy zamawiającym a wykonawcami oraz składnia ofert)</text:p>
      <text:p text:style-name="P61"/>
      <text:p text:style-name="P562"><text:span text:style-name="T229">zwana dalej zamawiającym zaprasza do udziału w postępowaniu prowadzonym w trybie przetargu nieograniczonego, na podstawie art. 39 ustawy z dnia 29 stycznia 2004 r. Prawo </text:span><text:span text:style-name="T231">z</text:span><text:span text:style-name="T229">amówień </text:span><text:span text:style-name="T231">p</text:span><text:span text:style-name="T229">ublicznych (Dz. U. </text:span><text:span text:style-name="T230">z</text:span><text:span text:style-name="T229"> 201</text:span><text:span text:style-name="T241">8</text:span><text:span text:style-name="T229">r. </text:span><text:span text:style-name="T242">p</text:span><text:span text:style-name="T229">oz. </text:span><text:span text:style-name="T241">1986</text:span><text:span text:style-name="T232"> </text:span><text:span text:style-name="T236">z późn. zm.</text:span><text:span text:style-name="T232">)</text:span><text:span text:style-name="T229"> zwanej dalej ustawą, </text:span><text:span text:style-name="T240">na </text:span><text:span text:style-name="T640">o</text:span><text:span text:style-name="T243">dbiór i zagospodarowanie odpadów komunalnych z terenu Gminy Miasto Nowy Targ.</text:span></text:p>
      <text:p text:style-name="P549"/>
      <text:p text:style-name="P452">II. Opis przedmiotu zamówienia.</text:p>
      <text:p text:style-name="P10"/>
      <text:p text:style-name="P593">1. Przedmiotem zamówienia <text:span text:style-name="T769">jest </text:span><text:span text:style-name="T654">o</text:span><text:span text:style-name="T732">dbiór i zagospodarowanie odpadów komunalnych z terenu Gminy Miasto Nowy Targ.</text:span></text:p>
      <text:p text:style-name="P372"><text:span text:style-name="T549">P</text:span><text:span text:style-name="T548">rzedmiot główny CPV 90000000-7 usługi odbioru ścieków, usuwania odpadów</text:span></text:p>
      <text:p text:style-name="P558">czyszczenia/sprzątania i usługi ekologiczne, przedmiot pomocniczy: CPV 90500000-2 usługi związane z odpadami, CPV 90510000-5 usuwanie i obróbka odpadów, CPV 90511000-2 usługi wywozu odpadów, CPV 90512000-9 usługi transportu odpadów, CPV 90513100-7 usługi wywozu odpadów pochodzących z gospodarstw domowych, CPV 90513200-8 usługi wywozu stałych odpadów miejskich, CPV 90514000-3 usługi recyklingu odpad<text:span text:style-name="T795">ów</text:span>, CPV 90533000-2 usługi gospodarki odpadami.</text:p>
      <text:p text:style-name="P533"/>
      <text:p text:style-name="P306">1.1. Odbiór z nieruchomości zamieszkałych i niezamieszkałych:</text:p>
      <text:p text:style-name="P306"/>
      <text:p text:style-name="P303">1) w sposób selektywny:</text:p>
      <text:p text:style-name="P240">tj. z podziałem na sześć poniżej określonych frakcji wynikających z Regulaminu utrzymania czystości i porządku na terenie Gminy Miasto Nowy Targ:</text:p>
      <text:p text:style-name="P240"><text:span text:style-name="T785">a) </text:span>„PAPIER” – zawierające <text:span text:style-name="T169">selektywnie zbierane odpady z papieru, w tym tektury, odpady opakowaniowe z papieru i odpady opakowaniowe z tektury;</text:span> z tym, że na papier uprawniony przedsiębiorca będzie przekazywał właścicielom worki do tego przeznaczone,</text:p>
      <text:p text:style-name="P240"><text:span text:style-name="T785">b) </text:span>„METALE I TWORZYWA SZTUCZNE” – zawierające <text:span text:style-name="T169">selektywnie zbierane odpady metali, w tym odpady opakowaniowe z metali, odpady tworzyw sztucznych, w tym odpady opakowaniowe tworzyw sztucznych oraz odpady opakowaniowe wielomateriałowe,</text:span></text:p>
      <text:list xml:id="list3873553598" text:style-name="WW8Num47">
        <text:list-header>
          <text:p text:style-name="P709"><text:soft-page-break/><text:span text:style-name="T785">c) S</text:span>ZKŁO” – zawierające selektywnie <text:span text:style-name="T169">zbierane odpady ze szkła, w tym odpady opakowaniowe ze szkła;</text:span> z tym, że na szkło uprawniony przedsiębiorca będzie przekazywał właścicielom worki do tego przeznaczone,</text:p>
          <text:p text:style-name="P711"><text:span text:style-name="T785">d) </text:span>„BIO”– zawierające <text:span text:style-name="T169">odpady ulegające biodegradacji, ze szczególnym uwzględnieniem bioodpadów </text:span><text:span text:style-name="T394">(odpad </text:span><text:span text:style-name="T331">klasyfikowany pod kodem 20 01 08 – odpady kuchenne ulegające biodegradacji</text:span><text:span text:style-name="T334">)</text:span><text:span text:style-name="T392">;</text:span><text:span text:style-name="T189"> </text:span>z tym, że na w/w odpady uprawniony przedsiębiorca będzie przekazywał właścicielom worki do tego przeznaczone, </text:p>
          <text:p text:style-name="P715"><text:span text:style-name="T785">e) </text:span>„POPIÓŁ”</text:p>
          <text:p text:style-name="P715"><text:span text:style-name="T785">f) </text:span>„ZMIESZANE” – zawierające <text:span text:style-name="T169">pozostałe </text:span><text:span text:style-name="T656">odpady zmieszane niedające się wyselekcjonować </text:span><text:span text:style-name="T170">(np.</text:span><text:span text:style-name="T655"> pieluchy jednorazowe i inne środki higieny osobistej, zużyte wyroby z gumy, skóry, drewno, zużyte worki do odkurzaczy, zużyta odzież i tekstylia, itp.)</text:span></text:p>
        </text:list-header>
      </text:list>
      <text:p text:style-name="P132"/>
      <text:p text:style-name="P147"><text:span text:style-name="T785">2) </text:span>w sposób nieselektywny:</text:p>
      <text:p text:style-name="P326">tj. z podziałem na trzy <text:s/>poniżej określone frakcje wynikające z Regulaminu utrzymania czystości i porządku na terenie Gminy Miasto Nowy Targ:</text:p>
      <text:list xml:id="list1603094351" text:style-name="WW8Num31">
        <text:list-header>
          <text:p text:style-name="P712"><text:span text:style-name="T785">a) </text:span>„ZMIESZANE” – odpady komunalne gromadzi się w jednym pojemniku razem z frakcjami „PAPIER”, „METAL I TWORZYWA SZTUCZNE”, „SZKŁO”, </text:p>
        </text:list-header>
      </text:list>
      <text:p text:style-name="P326"><text:span text:style-name="T785">b) </text:span>„POPIÓŁ”, </text:p>
      <text:p text:style-name="P327"><text:span text:style-name="T785">c) </text:span>„BIO” – <text:s/>zawierające <text:span text:style-name="T172">odpady ulegające biodegradacji, ze szczególnym uwzględnieniem bioodpadów </text:span><text:span text:style-name="T393">(odpad </text:span><text:span text:style-name="T335">klasyfikowany pod kodem 20 01 08 – odpady kuchenne ulegające biodegradacji</text:span><text:span text:style-name="T336">)</text:span><text:span text:style-name="T390">;</text:span><text:span text:style-name="T633"> </text:span>z tym, że na w/w odpady uprawniony przedsiębiorca będzie przekazywał właścicielom worki do tego przeznaczone.</text:p>
      <text:p text:style-name="P290"/>
      <text:p text:style-name="P606">3) ogólne liczby charakteryzujące gminę i mające wpływ na szacunkową ilość wytwarzanych odpadów komunalnych w okresie wykonywania zamówienia:</text:p>
      <text:p text:style-name="P147"/>
      <text:p text:style-name="P194">– <text:span text:style-name="T785">p</text:span>owierzchnia Gminy Miasto Nowy Targ: <text:span text:style-name="T68">5 107 ha </text:span>(51,07 km<text:span text:style-name="T768">2</text:span>),</text:p>
      <text:p text:style-name="P662">– <text:span text:style-name="T785">l</text:span>iczba mieszkańców zamieszkałych Gminę Miasto Nowy Targ na dzień 31 grudnia 201<text:span text:style-name="T868">8</text:span></text:p>
      <text:p text:style-name="P662">roku wynosiła <text:span text:style-name="T68">32 </text:span><text:span text:style-name="T111">193</text:span><text:span text:style-name="T68"> osób</text:span>,</text:p>
      <text:p text:style-name="P662">– <text:span text:style-name="T785">l</text:span>iczba budynków<text:span text:style-name="T68">: 141 budynków wielorodzinnych</text:span> (bloków) i <text:span text:style-name="T68">4638 budynków</text:span></text:p>
      <text:p text:style-name="P662"><text:span text:style-name="T109">jednorodzinnych </text:span><text:s/><text:span text:style-name="T169">(nieruchomości zamieszkałe),</text:span></text:p>
      <text:p text:style-name="P662">– <text:span text:style-name="T785">l</text:span>iczba podmiotów: ok. 921 firm i instytucji <text:span text:style-name="T169">(nieruchomości niezamieszkałe),</text:span></text:p>
      <text:p text:style-name="P93"><text:span text:style-name="T169">– </text:span><text:span text:style-name="T751">ł</text:span><text:span text:style-name="T750">ą</text:span>czna powierzchnia miejskich terenów zielonych corocznie wykaszanych to 31,81 ha.</text:p>
      <text:p text:style-name="P663"/>
      <text:p text:style-name="P108">W oparciu o powstające frakcje odpadów komunalnych wytworzonych w okresie od 1<text:span text:style-name="T868">5 marca</text:span> 201<text:span text:style-name="T868">8</text:span>r. do 31 grudnia 201<text:span text:style-name="T868">8</text:span>r. – ilość odpadów komunalnych zebrana z terenu miasta Nowy Targ w ciągu roku została zamieszczona w poniższej tabeli.</text:p>
      <text:p text:style-name="P108"/>
      <text:p text:style-name="P108">Tabela 1</text:p>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139">Łączna ilość odpadów komunalnych zebranych w podziale na poszczególne frakcje i rodzaje w <text:s/><text:span text:style-name="T868">okresie od 15 marca 2018 do 31 grudnia 2018</text:span></text:p>
          </table:table-cell>
          <table:covered-table-cell/>
        </table:table-row>
        <table:table-row table:style-name="Tabela14.1">
          <table:table-cell table:style-name="Tabela14.A2" office:value-type="string">
            <text:p text:style-name="P139">Frakcja odpadów komunalnych /</text:p>
            <text:p text:style-name="P139">rodzaj odpadów komunalnych</text:p>
          </table:table-cell>
          <table:table-cell table:style-name="Tabela14.A1" office:value-type="string">
            <text:p text:style-name="P139">Ilość odpadów komunalnych [Mg]</text:p>
          </table:table-cell>
        </table:table-row>
        <table:table-row table:style-name="Tabela14.1">
          <table:table-cell table:style-name="Tabela14.A2" office:value-type="string">
            <text:p text:style-name="P108">Tworzywa sztuczne/metal </text:p>
          </table:table-cell>
          <table:table-cell table:style-name="Tabela14.B3" office:value-type="string">
            <text:p text:style-name="P672">344,14</text:p>
          </table:table-cell>
        </table:table-row>
        <table:table-row table:style-name="Tabela14.1">
          <table:table-cell table:style-name="Tabela14.A2" office:value-type="string">
            <text:p text:style-name="P108">Zmieszane</text:p>
          </table:table-cell>
          <table:table-cell table:style-name="Tabela14.B3" office:value-type="string">
            <text:p text:style-name="P672">6 540,46</text:p>
          </table:table-cell>
        </table:table-row>
        <table:table-row table:style-name="Tabela14.1">
          <table:table-cell table:style-name="Tabela14.A2" office:value-type="string">
            <text:p text:style-name="P108">Szkło</text:p>
          </table:table-cell>
          <table:table-cell table:style-name="Tabela14.B3" office:value-type="string">
            <text:p text:style-name="P672">70,12</text:p>
          </table:table-cell>
        </table:table-row>
        <table:table-row table:style-name="Tabela14.1">
          <table:table-cell table:style-name="Tabela14.A2" office:value-type="string">
            <text:p text:style-name="P108">Papier</text:p>
          </table:table-cell>
          <table:table-cell table:style-name="Tabela14.B3" office:value-type="string">
            <text:p text:style-name="P672">32,00</text:p>
          </table:table-cell>
        </table:table-row>
        <table:table-row table:style-name="Tabela14.1">
          <table:table-cell table:style-name="Tabela14.A2" office:value-type="string">
            <text:p text:style-name="P108">Bioodpady</text:p>
          </table:table-cell>
          <table:table-cell table:style-name="Tabela14.B3" office:value-type="string">
            <text:p text:style-name="P672">1 171,94</text:p>
          </table:table-cell>
        </table:table-row>
        <text:soft-page-break/>
        <table:table-row table:style-name="Tabela14.1">
          <table:table-cell table:style-name="Tabela14.A2" office:value-type="string">
            <text:p text:style-name="P108">Odpady budowlane i rozbiórkowe</text:p>
          </table:table-cell>
          <table:table-cell table:style-name="Tabela14.B3" office:value-type="string">
            <text:p text:style-name="P672">256,00</text:p>
          </table:table-cell>
        </table:table-row>
        <table:table-row table:style-name="Tabela14.1">
          <table:table-cell table:style-name="Tabela14.A2" office:value-type="string">
            <text:p text:style-name="P108">Meble i inne odpady wielkogabarytowe</text:p>
          </table:table-cell>
          <table:table-cell table:style-name="Tabela14.B3" office:value-type="string">
            <text:p text:style-name="P672">810,32</text:p>
          </table:table-cell>
        </table:table-row>
        <table:table-row table:style-name="Tabela14.1">
          <table:table-cell table:style-name="Tabela14.A2" office:value-type="string">
            <text:p text:style-name="P108">Zużyty sprzęt elektryczny i elektroniczny</text:p>
          </table:table-cell>
          <table:table-cell table:style-name="Tabela14.B3" office:value-type="string">
            <text:p text:style-name="P672">1,5</text:p>
          </table:table-cell>
        </table:table-row>
        <table:table-row table:style-name="Tabela14.1">
          <table:table-cell table:style-name="Tabela14.A2" office:value-type="string">
            <text:p text:style-name="P108">Chemikalia</text:p>
          </table:table-cell>
          <table:table-cell table:style-name="Tabela14.B3" office:value-type="string">
            <text:p text:style-name="P670">0,<text:span text:style-name="T868">86</text:span></text:p>
          </table:table-cell>
        </table:table-row>
        <table:table-row table:style-name="Tabela14.1">
          <table:table-cell table:style-name="Tabela14.A2" office:value-type="string">
            <text:p text:style-name="P108">Zużyte opony</text:p>
          </table:table-cell>
          <table:table-cell table:style-name="Tabela14.B3" office:value-type="string">
            <text:p text:style-name="P672">5,52</text:p>
          </table:table-cell>
        </table:table-row>
        <table:table-row table:style-name="Tabela14.1">
          <table:table-cell table:style-name="Tabela14.A2" office:value-type="string">
            <text:p text:style-name="P108">Przeterminowane leki</text:p>
          </table:table-cell>
          <table:table-cell table:style-name="Tabela14.B3" office:value-type="string">
            <text:p text:style-name="P672">0,27</text:p>
          </table:table-cell>
        </table:table-row>
        <table:table-row table:style-name="Tabela14.1">
          <table:table-cell table:style-name="Tabela14.A2" office:value-type="string">
            <text:p text:style-name="P25">Baterie i akumulatory</text:p>
          </table:table-cell>
          <table:table-cell table:style-name="Tabela14.B3" office:value-type="string">
            <text:p text:style-name="P675">0,0<text:span text:style-name="T868">0</text:span></text:p>
          </table:table-cell>
        </table:table-row>
        <table:table-row table:style-name="Tabela14.1">
          <table:table-cell table:style-name="Tabela14.A2" office:value-type="string">
            <text:p text:style-name="P108">Popiół</text:p>
          </table:table-cell>
          <table:table-cell table:style-name="Tabela14.B3" office:value-type="string">
            <text:p text:style-name="P672">607,90</text:p>
          </table:table-cell>
        </table:table-row>
        <table:table-row table:style-name="Tabela14.1">
          <table:table-cell table:style-name="Tabela14.A2" office:value-type="string">
            <text:p text:style-name="P149">S U M A</text:p>
          </table:table-cell>
          <table:table-cell table:style-name="Tabela14.B3" office:value-type="string">
            <text:p text:style-name="P676"><text:s text:c="34"/><text:span text:style-name="T868">9 841,03</text:span></text:p>
            <text:p text:style-name="P676"/>
          </table:table-cell>
        </table:table-row>
      </table:table>
      <text:p text:style-name="P94"/>
      <text:p text:style-name="P94">Należy mieć na uwadze, że podane w/w wartości mogą się nieznacznie zmieniać w czasie realizacji przedmiotu zamówienia przez <text:span text:style-name="T785">w</text:span>ykonawcę (np. zmiany w ewidencji działalności gospodarczej czy też zmiany wynikające z nowopowstałych nieruchomości zamieszkałych i niezamieszkałych na terenie miasta).</text:p>
      <text:p text:style-name="P606"/>
      <text:p text:style-name="P607">4) oznakowanie pojemników do selektywnej zbiórki odpadów komunalnych na terenie miasta Nowy Targ i dostarczenie worków na bioodpady, szkło i papier:</text:p>
      <text:p text:style-name="P678"/>
      <text:p text:style-name="P400">Wykonawca przed rozpoczęciem odbioru odpadów komunalnych z terenu gminy zobowiązany jest do oznakowania wszystkich nowych bądź istniejących lecz nie oznakowanych pojemników do gromadzenia odpadów komunalnych na terenie miasta zgodnie z przyjętym w Regulaminie utrzymania czystości i porządku na terenie miasta Nowy Targ tj. podziałem na frakcje odpadów komunalnych tj.: „PAPIER”, „METALE I TWORZYWA SZTUCZNE”, „SZKŁO”, „POPIÓŁ”, „BIO”, „ZMIESZANE” wynikających ze złożonych deklaracji, ponadto w etykiety zaopatrzone unikalnym kodem kreskowym umożliwiającym identyfikację adresu nieruchomości, z którego został odebrany pojemnik lub worek oraz rodzaj frakcji. Oznakowanie pojemników ma być trwałe i czytelne – naklejka z dużymi drukowanymi literami z oznaczeniem danej frakcji. Wykonawca w ramach zamówienia zobowiązany jest<text:span text:style-name="T189"> do </text:span><text:span text:style-name="T401">14 dni od daty podpisania umowy </text:span><text:span text:style-name="T189">zakupić i dostarczyć nieodpłatnie worki na odpady ulegające biodegradacji, szkło i papier właścicielom nieruchomości zamieszkałych i niezamieszkałych. Dostarczone worki muszą być wykonane z folii polietylenowej LDPE o pojemności 120 litrów, wykonane zgodnie z obowiązującymi normami – grubości zapobiegającej pęknięciu lub rozerwaniu (grubość minimum 0,06 mm).</text:span></text:p>
      <text:p text:style-name="P353"/>
      <text:p text:style-name="P356"><text:span text:style-name="T189">Wykonawca zobowiązany jest do </text:span><text:span text:style-name="T401">14 dni od daty podpisania umowy</text:span><text:span text:style-name="T189"> </text:span>wyposażyć wszystkie nieruchomości w etykiety zaopatrzone unikalnym kodem kreskowym umożliwiającym identyfikację adresu nieruchomości, z którego zostanie odebrany pojemnik lub worek oraz rodzaj frakcji. </text:p>
      <text:p text:style-name="P607"/>
      <text:p text:style-name="P605">1.2. Odbiór z głównego punktu selektywnej zbiórki odpadów komunalnych takich jak:</text:p>
      <text:p text:style-name="P109"><text:span text:style-name="T786">1) </text:span>zużyte baterie i akumulatory,</text:p>
      <text:p text:style-name="P109"><text:span text:style-name="T786">2) </text:span>zużyty sprzęt elektryczny i elektroniczny,</text:p>
      <text:p text:style-name="P109"><text:span text:style-name="T786">3) </text:span>meble i inne odpady wielkogabarytowe,</text:p>
      <text:p text:style-name="P109"><text:span text:style-name="T786">4) </text:span>zużyte opony,</text:p>
      <text:p text:style-name="P109"><text:span text:style-name="T786">5) </text:span>odpady budowlane i rozbiórkowe,</text:p>
      <text:p text:style-name="P109"><text:span text:style-name="T786">6) </text:span>przeterminowane leki i chemikalia,</text:p>
      <text:p text:style-name="P109"><text:span text:style-name="T786">7) </text:span>popiół,</text:p>
      <text:p text:style-name="P109"><text:soft-page-break/><text:span text:style-name="T786">8) </text:span>odpady zielone,</text:p>
      <text:p text:style-name="P109"><text:span text:style-name="T786">9) </text:span>metal,</text:p>
      <text:p text:style-name="P109"><text:span text:style-name="T786">10) </text:span>papier,</text:p>
      <text:p text:style-name="P109"><text:span text:style-name="T786">11) </text:span>tworzywa sztuczne,</text:p>
      <text:p text:style-name="P109"><text:span text:style-name="T786">12) </text:span>szkło.</text:p>
      <text:p text:style-name="P109"/>
      <text:p text:style-name="P402">W przypadku gdy Wykonawca nie będzie posiadał własnego terenu Gmina Miasto Nowy Targ zapewni i wyznaczy teren do utworzenia głównego punktu selektywnej zbiórki odpadów komunalnych. Proponowanym miejscem do tego celu jest: </text:p>
      <text:p text:style-name="P664">–teren w pobliżu istniejącej Regionalnej Instalacji Przetwarzania Odpadów Komunalnych</text:p>
      <text:p text:style-name="P664">przy ul. Jana Pawła II 115 w Nowym Targu.</text:p>
      <text:p text:style-name="P92">Całościowe koszty związane z jego utrzymaniem, wyposażeniem pokryje firma wyłoniona w ramach przetargu. O<text:span text:style-name="T189">dpady komunalne problemowe odbierane będą od mieszkańców miasta w punkcie bez dodatkowych opłat. Wykonawca zobowiązany </text:span><text:span text:style-name="T191">będzie najpóźniej do </text:span><text:span text:style-name="T205">14 dni od daty podpisania umowy </text:span><text:span text:style-name="T189">do wyposażenia głów</text:span>nego punktu selektywnej zbiórki odpadów komunalnych zgodnie z wszystkimi wymaganiami określonymi w przepisach odrębnych, na terenie Gminy Miasto Nowy Targ w niezbędny sprzęt do selektywnej zbiórki odpadów m. in. w pojemniki/kontenery do selektywnej zbiórki odpadów wymienionych w w/w punktach od 1 do 12.</text:p>
      <text:p text:style-name="P91"/>
      <text:p text:style-name="P91">Pomimo utworzenia głównego punktu selektywnej zbiórki odpadów segregowanych firma zobowiązana będzie odbierać odpady komunalne wielkogabarytowe <text:span text:style-name="T361">(</text:span><text:span text:style-name="T362">za wyjątkiem</text:span><text:span text:style-name="T361"> opon </text:span><text:span text:style-name="T362">i odpadów z grupy 17 tj. </text:span><text:span text:style-name="T363">gruzu i </text:span><text:span text:style-name="T362">odpadów budowlanych <text:s/>typu: okna, drzwi, szyby, elementy wyposażenia łazienek</text:span><text:span text:style-name="T361">)</text:span> w sposób mobilny od mieszkańców, w oparciu o stworzony przez firmę harmonogram <text:span text:style-name="T869">(z ewentualnie naniesionymi zmianami) wcześniej uzgodniony z WGKiOŚ u </text:span>źródła ich powstawania. Ponadto w ramach tej usługi Gmina Miasto Nowy Targ określiła miejsca z jakich firma będzie odbierać przeterminowane leki i chemikalia – poprzez stały odbiór z wybranych kilku aptek. W tym zakresie wyznaczono siedem aptek prowadzących zbiórkę na terenie miasta pod adresami:</text:p>
      <text:p text:style-name="P310"><text:span text:style-name="T473">1) </text:span><text:span text:style-name="T472">Nowy Targ, ul. Długa 57, </text:span></text:p>
      <text:p text:style-name="P309"><text:span text:style-name="T786">2) </text:span>Nowy Targ, ul. Kopernika 12,</text:p>
      <text:p text:style-name="P309"><text:span text:style-name="T786">3) </text:span>Nowy Targ, os. Topolowe 8,</text:p>
      <text:p text:style-name="P309"><text:span text:style-name="T786">4) </text:span>Nowy Targ, ul. Waksmundzka 79,</text:p>
      <text:p text:style-name="P309"><text:span text:style-name="T786">5) </text:span>Nowy Targ, ul. Wojska Polskiego 14,</text:p>
      <text:p text:style-name="P309"><text:span text:style-name="T786">6) </text:span>Nowy Targ, ul. Kościelna 2,</text:p>
      <text:p text:style-name="P309"><text:span text:style-name="T786">7) </text:span>Nowy Targ, ul. Szaflarska 136.</text:p>
      <text:p text:style-name="P680">Powyższe miejsca zbiórki jak i też ich ilość mogą ulec nieznacznej zmianie.</text:p>
      <text:p text:style-name="P682">Zasady funkcjonowania Punktu Selektywnej Zbiórki Odpadów Komunalnych (PSZOK) dla mieszkańców Gminy Miasto Nowy Targ określa załącznik do zarządzenia Nr 0050.Z.56.2014 Burmistrza Miasta Nowy Targ z dnia 6 maja 2014r. zmieniony zarządzeniem Nr 0050.Z.149.2014 Burmistrza Miasta Nowy Targ z dnia 12 listopada 2014r. </text:p>
      <text:p text:style-name="P682"/>
      <text:p text:style-name="P302"><text:span text:style-name="T189">1.3 </text:span><text:span text:style-name="T373">Odbiór odpadów zielonych powstałych po wykaszaniu terenów wokół zabudowy wielolokalowej i po pielęgnacji drzew i krzewów rosnących na tych terenach.</text:span></text:p>
      <text:p text:style-name="P553"/>
      <text:p text:style-name="P550">Odbiór odpadów zielonych powstałych po wykaszaniu terenów wokół zabudowy wielolokalowej i po pielęgnacji drzew i krzewów rosnących na tych terenach będzie odbywał <text:soft-page-break/>się poprzez podstawienie przez Wykonawcę kontenera KP 7 w miejscu i czasie wcześniej ustalonym z Zarządcami.</text:p>
      <text:p text:style-name="P550"/>
      <text:p text:style-name="P302"><text:span text:style-name="T396">1.4 </text:span><text:span text:style-name="T395">Odbiór odpadów komunalnych z nieruchomości położonych na terenie miasta Nowy Targ, do których dojazd nie jest możliwy przez złe warunki atmosferyczne/roboty budowlane.</text:span></text:p>
      <text:p text:style-name="P265"/>
      <text:p text:style-name="P239">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507"/>
      <text:p text:style-name="P507">Przedmiotowe punkty zostaną ustalone odrębnie z zamawiającym na etapie tworzenia harmonogramu.</text:p>
      <text:p text:style-name="P507"/>
      <text:p text:style-name="P605"><text:span text:style-name="T770">1.5 </text:span>Wyłączenie odbioru odpadów komunalnych z mini punktów selektywnej zbiórki odpadów komunalnych – realizacja poprzez Zakład Gospodarczy Zieleni i Rekreacji.</text:p>
      <text:p text:style-name="P562"/>
      <text:p text:style-name="P112">- tj. punktów, gdzie znajdują się po 4 sztuki pojemników o poj. 1,5 m<text:span text:style-name="T768">3 </text:span><text:span text:style-name="T169">(kolorowych gniazd dzwonów)</text:span>, gdzie właściciele nieruchomości i turyści mogą dostarczać następujące rodzaje wysegregowanych odpadów komunalnych:</text:p>
      <text:list xml:id="list508684226" text:style-name="WW8Num82">
        <text:list-header>
          <text:p text:style-name="P717"><text:span text:style-name="T787">1) </text:span>tworzywa sztuczne – pojemnik oznaczony kolorem żółtym,</text:p>
          <text:p text:style-name="P717"><text:span text:style-name="T787">2) </text:span>metal – pojemnik oznaczony kolorem białym,</text:p>
          <text:p text:style-name="P717"><text:span text:style-name="T787">3) </text:span>szkło opakowaniowe – pojemnik oznaczony kolorem zielonym, </text:p>
          <text:p text:style-name="P717"><text:span text:style-name="T787">4) </text:span>papier – pojemnik oznaczony kolorem niebieskim.</text:p>
        </text:list-header>
      </text:list>
      <text:p text:style-name="P196"/>
      <text:p text:style-name="P196">Miejsca rozmieszczenia ogólnodostępnych mini punktów to:</text:p>
      <text:p text:style-name="P196">- plac przed wejściem do Rezerwatu „Bór na Czerwonem” przy ul. Lotników, </text:p>
      <text:p text:style-name="P196">- park miejski im. Adama Mickiewicza,</text:p>
      <text:p text:style-name="P196">- rejon przy „Goprówce” na Długiej Polanie.</text:p>
      <text:p text:style-name="P200"/>
      <text:p text:style-name="P112"><text:span text:style-name="T135">- tj. punktów, gdzie znajduje się po 2 sztuki pojemników o poj. 1,5 </text:span>m<text:span text:style-name="T768">3</text:span><text:span text:style-name="T135"> gdzie mieszkańcy budynków wielolokalowych mogą dostarczyć:</text:span></text:p>
      <text:list xml:id="list4288841587" text:style-name="WW8Num70">
        <text:list-item>
          <text:p text:style-name="P704">tworzywa sztuczne – pojemnik oznaczony kolorem żółtym,</text:p>
        </text:list-item>
        <text:list-item>
          <text:p text:style-name="P704">szkło opakowaniowe – pojemnik oznaczony kolorem zielonym,</text:p>
        </text:list-item>
      </text:list>
      <text:p text:style-name="P95"/>
      <text:p text:style-name="P95">Miejsca rozmieszczenia <text:span text:style-name="T880">mini punktów</text:span>:</text:p>
      <text:p text:style-name="P96"><text:span text:style-name="T870">1) </text:span>ul. Szaflarska <text:span text:style-name="T870">124</text:span> – przy istniejącym boksie śmietnikowym,</text:p>
      <text:p text:style-name="P110"><text:span text:style-name="T870">2) </text:span>ul. Szaflarska 126 – strona wschodnia przy istniejącym boksie śmietnikowym,</text:p>
      <text:p text:style-name="P110"><text:span text:style-name="T870">3) </text:span>ul. Szaflarska 142 – przy istniejącym boksie śmietnikowym,</text:p>
      <text:p text:style-name="P111"><text:span text:style-name="T870">4) </text:span>ul. Szaflarska 14<text:span text:style-name="T870">6</text:span></text:p>
      <text:p text:style-name="P110"><text:span text:style-name="T870">5) </text:span>ul. Podhalańska 6 – strona wschodnia przy istniejącym boksie śmietnikowym,</text:p>
      <text:p text:style-name="P195"><text:span text:style-name="T870">6) </text:span>ul. Podhalańska 12 – strona północn<text:span text:style-name="T866">a</text:span>- wschodnia przy istniejącym boksie śmietnikowym,</text:p>
      <text:p text:style-name="P110"><text:span text:style-name="T870">7) </text:span>ul. Podhalańska 20 – strona północna przy istniejącym boksie śmietnikowym,</text:p>
      <text:p text:style-name="P205">8) ul. Podtatrzańska 44</text:p>
      <text:p text:style-name="P205">9) ul. Podtatrzańska 47E – przy istniejacym boksie śmietnikowym</text:p>
      <text:p text:style-name="P205"><text:soft-page-break/>10) ul. Podtatrzańska 64 - przy istniejacym boksie śmietnikowym</text:p>
      <text:p text:style-name="P195"><text:span text:style-name="T870">11) </text:span>ul. Podtatrzańska 70 – strona północna przy istniejącym boksie śmietnikowym, </text:p>
      <text:p text:style-name="P195"><text:span text:style-name="T870">12) </text:span>ul. Podtatrzańska 78 – strona wschodnia przy istniejącym boksie śmietnikowym,</text:p>
      <text:p text:style-name="P195"><text:span text:style-name="T870">13) </text:span>ul. Podtatrzańska 82 – strona północna przy istniejącym boksie śmietnikowym,</text:p>
      <text:p text:style-name="P110"><text:span text:style-name="T870">14) </text:span>ul. Podtatrzańska 86 – strona południowa przy istniejącym boksie śmietnikowym,</text:p>
      <text:p text:style-name="P110"><text:span text:style-name="T870">15) </text:span>os. Topolowe – przy istniejącym boksie śmietnikowym obok boiska sportowego,</text:p>
      <text:p text:style-name="P111"><text:span text:style-name="T870">16) </text:span>os. Bór 1 – <text:span text:style-name="T870">przy isniejacym boksie śmietnikowym</text:span></text:p>
      <text:p text:style-name="P111"><text:span text:style-name="T870">17) </text:span>os. Bór 1A – za ogrodzeniem,</text:p>
      <text:p text:style-name="P110"><text:span text:style-name="T870">18) </text:span>ul. Augustyna Suskiego – obok istniejącego boksu śmietnikowego,</text:p>
      <text:p text:style-name="P110"><text:span text:style-name="T870">19) </text:span>ul. Powstańców Śląskich 7– przy istniejącym boksie śmietnikowym,</text:p>
      <text:p text:style-name="P110"><text:span text:style-name="T870">20) </text:span>Aleja Tysiąclecia 44 – przy istniejącym boksie śmietnikowym,</text:p>
      <text:p text:style-name="P110"><text:span text:style-name="T870">21) Aleja</text:span>. Mikołaja Kopernika 4 i 6 obok istniejącego boksu śmietnikowego,</text:p>
      <text:p text:style-name="P195"><text:span text:style-name="T870">22) </text:span>ul. Generała Wł. Sikorskiego – strona wschodnia przy istniejącym boksie śmietnikowym,</text:p>
      <text:p text:style-name="P195"><text:span text:style-name="T870">23) </text:span>ul. Kolejowa – strona wschodnia „Zakopianki” na terenach należących do Gminy Miasto Nowy Targ,</text:p>
      <text:p text:style-name="P110"><text:span text:style-name="T870">24) </text:span>Plac Evry – parking,</text:p>
      <text:p text:style-name="P110"><text:span text:style-name="T870">25) </text:span>ul. Skotnica – Cmentarz Komunalny,</text:p>
      <text:p text:style-name="P110"><text:span text:style-name="T870">26) </text:span>Aleja Tysiąclecia 36-40 – przy istniejącym boksie śmietnikowym,</text:p>
      <text:p text:style-name="P110"><text:span text:style-name="T870">27) </text:span>ul. Wojska Polskiego 1 – przy istniejącym boksie śmietnikowym,</text:p>
      <text:p text:style-name="P111"><text:span text:style-name="T870">28) </text:span>ul. Wojska Polskiego <text:span text:style-name="T870">12</text:span></text:p>
      <text:p text:style-name="P205">29) ul. Wojska Polskiego 20 </text:p>
      <text:p text:style-name="P205">30) <text:s/>ul. Generała Stanisława Maczka 1</text:p>
      <text:p text:style-name="P110"><text:span text:style-name="T870">31) </text:span>ul. Generała Stanisława Maczka 9 – przy istniejącym boksie śmietnikowym,</text:p>
      <text:p text:style-name="P110"><text:span text:style-name="T870">32) </text:span>ul. Generała Wł. Sikorskiego 31,</text:p>
      <text:p text:style-name="P110"><text:span text:style-name="T870">33) </text:span>ul. Generała Wł. Sikorskiego 3,</text:p>
      <text:p text:style-name="P205">34) <text:s/>ul. Generała Wł. Sikorskiego 15 </text:p>
      <text:p text:style-name="P110"><text:span text:style-name="T870">35) </text:span>ul. Podtatrzańska 72 – przy istniejącym boksie śmietnikowym,</text:p>
      <text:p text:style-name="P110"><text:span text:style-name="T870">36) </text:span>ul. Willowa,</text:p>
      <text:p text:style-name="P110"><text:span text:style-name="T870">37) </text:span>ul. Jana Pawła II,</text:p>
      <text:p text:style-name="P110"><text:span text:style-name="T870">38) </text:span>os. Niwa – okolice SP nr 4,</text:p>
      <text:p text:style-name="P110"><text:span text:style-name="T787">39) </text:span>os. Polana Szaflarska</text:p>
      <text:p text:style-name="P110"><text:span text:style-name="T870">40) </text:span>os. Wincentego Witosa,</text:p>
      <text:p text:style-name="P110"><text:span text:style-name="T870">41) </text:span>ul. Powstańców Śląskich pomiędzy blokami nr 14 i 17,</text:p>
      <text:p text:style-name="P110"><text:span text:style-name="T870">42) </text:span>os. Na Skarpie 4.</text:p>
      <text:p text:style-name="P196"/>
      <text:p text:style-name="P196">Zaznacza się, iż w trakcie realizacji przedmiotu zamówienia liczba mini punktów może ulec wzrostowi.</text:p>
      <text:p text:style-name="P528"/>
      <text:p text:style-name="P605"><text:span text:style-name="T189">1.</text:span><text:span text:style-name="T379">6</text:span><text:span text:style-name="T189">. Częstotliwość odbioru wszystkich rodzajów odpadów komunalnych z nieruchomości:</text:span></text:p>
      <text:p text:style-name="P506"/>
      <text:p text:style-name="P97"><text:span text:style-name="T136">1/ w</text:span><text:span text:style-name="T135">ykonawca dopasuje się z częstotliwością odbioru odpadów komunalnych do obowiązującego Regulaminu utrzymania czystości i porządku na terenie miasta Nowy Targ i warunków w gminie panujących oraz wynikających z przedłożonych deklaracji. </text:span>Odbiór odpadów komunalnych od właścicieli nieruchomości będzie się odbywał z następującą częstotliwością:</text:p>
      <text:p text:style-name="P97"><text:span text:style-name="T787">a) </text:span>„PAPIER” – <text:s/>firma odbiera nie rzadziej niż raz na dwa miesiące kalendarzowe,</text:p>
      <text:p text:style-name="P97"><text:span text:style-name="T787">b) </text:span>„METALE I TWORZYWA SZTUCZNE”- firma odbiera nie rzadziej niż jeden raz <text:soft-page-break/>w miesiącu kalendarzowym,</text:p>
      <text:p text:style-name="P97"><text:span text:style-name="T787">c) </text:span>„SZKŁO” – firma odbiera nie rzadziej niż raz na dwa miesiące kalendarzowe,</text:p>
      <text:p text:style-name="P98"><text:span text:style-name="T787">d) </text:span>„BIO” – w okresie od 1 kwietnia do 31 października nie rzadziej niż <text:span text:style-name="T398">dwa</text:span><text:span text:style-name="T189"> raz</text:span><text:span text:style-name="T398">y</text:span><text:span text:style-name="T189"> w tygodniu z budynków wielolokalowych i nie rzadziej niż raz na dwa tygodnie z zabudowy jednorodzinnej. </text:span></text:p>
      <text:p text:style-name="P97"><text:span text:style-name="T787">e) </text:span>„POPIÓŁ” nie rzadziej niż raz w miesiącu,</text:p>
      <text:p text:style-name="P97"><text:span text:style-name="T787">f) </text:span>„ZMIESZANE” – <text:span text:style-name="T788">nie rzadziej niż jeden raz w tygodniu z budynków wielolokalowych i nie rzadziej niż raz na dwa tygodnie zabudowy jednorodzinnej.</text:span></text:p>
      <text:p text:style-name="P198"/>
      <text:p text:style-name="P134">Częstotliwość odbierania odpadów wielkogabarytowych <text:span text:style-name="T582">(za wyjątkiem opon </text:span><text:span text:style-name="T592">i odpadów z grupy 17 tj. </text:span><text:span text:style-name="T594">gruzu i </text:span><text:span text:style-name="T592"><text:s/>odpadów budowlanych typu: okna, drzwi, szyby, elementy wyposażenia łazienek</text:span><text:span text:style-name="T582">)</text:span> z nieruchomości o zabudowie jednorodzinnej ustala się cztery razy do roku <text:span text:style-name="T871">z zastrzeżeniem , że częstotliwość w ciągu realizacji <text:s/>umowy może ulec zmianie gdy zmienia się akty prawa miejscowego w tym zakresie.</text:span></text:p>
      <text:p text:style-name="P133"><text:tab/></text:p>
      <text:p text:style-name="P135">Częstotliwość odbierania z nieruchomości zabudowanych budynkami wielolokalowymi odpadów komunalnych takich jak: zużyty sprzęt elektryczny i elektroniczny, meble i inne odpady wielkogabarytowe <text:span text:style-name="T400">z wyłączeniem </text:span><text:span text:style-name="T399">opon i </text:span><text:span text:style-name="T339">odpad</text:span><text:span text:style-name="T340">ów</text:span><text:span text:style-name="T339"> z grupy 17 (odpady budowlane typu okna, drzwi, szyby, elementy wyposażenia łazienek) zużyte baterie i akumulatory </text:span><text:span text:style-name="T342">winny <text:s/>być </text:span><text:span text:style-name="T341">odbierane <text:s/></text:span><text:span text:style-name="T342">wyłącznie z </text:span><text:span text:style-name="T341"><text:s/>pojemników do tego przeznaczonych </text:span><text:span text:style-name="T342">tj nieprzewodzących prądu, odpornych na działanie substancji zawartych w bateriach lub akumulatorach oraz działanie warunków atmosferycznych, odpowiednio oznakowanych - </text:span><text:span text:style-name="T341">odpad niebezpieczny</text:span><text:span text:style-name="T339">, </text:span><text:span text:style-name="T189">ustala się na 1 raz w tygodniu. </text:span></text:p>
      <text:p text:style-name="P583"/>
      <text:p text:style-name="P583">Częstotliwość odbioru przeterminowanych leków z aptek przez Wykonawcę będzie wynikała z zapełnienia pojemnika, a odbiór odbywał się będzie na telefon wykonany przez administratora/właściciela apteki, w której znajduje się pojemnik, najpóźniej na drugi dzień od dokonanego zgłoszenia w sposób selektywny.</text:p>
      <text:p text:style-name="P563"/>
      <text:p text:style-name="P605">1.<text:span text:style-name="T771">7</text:span>. Szacowana ilość odpadów komunalnych do odbioru w podziale na poszczególne frakcje i rodzaje w okresie <text:span text:style-name="T872">9 i pół miesiąca</text:span>, służąca do złożenia oferty cenowej przez oferentów.</text:p>
      <text:p text:style-name="P605"/>
      <text:p text:style-name="P113">Tabela Nr 2</text:p>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140">Łączna szacowana ilość odpadów komunalnych do odbioru w podziale na poszczególne frakcje i rodzaje w okresie obowiązywania umowy ( <text:span text:style-name="T872">9 i pół miesiąca)</text:span>.</text:p>
          </table:table-cell>
          <table:covered-table-cell/>
        </table:table-row>
        <table:table-row table:style-name="Tabela15.1">
          <table:table-cell table:style-name="Tabela15.A2" office:value-type="string">
            <text:p text:style-name="P140">Frakcja odpadów komunalnych /</text:p>
            <text:p text:style-name="P140">rodzaj odpadów komunalnych</text:p>
          </table:table-cell>
          <table:table-cell table:style-name="Tabela15.A1" office:value-type="string">
            <text:p text:style-name="P140">Szacowana ilość odpadów komunalnych [Mg]</text:p>
          </table:table-cell>
        </table:table-row>
        <table:table-row table:style-name="Tabela15.1">
          <table:table-cell table:style-name="Tabela15.A2" office:value-type="string">
            <text:p text:style-name="P113">Tworzywa sztuczne/metal </text:p>
          </table:table-cell>
          <table:table-cell table:style-name="Tabela15.B3" office:value-type="string">
            <text:p text:style-name="P673">378,55</text:p>
          </table:table-cell>
        </table:table-row>
        <table:table-row table:style-name="Tabela15.1">
          <table:table-cell table:style-name="Tabela15.A2" office:value-type="string">
            <text:p text:style-name="P113">Zmieszane</text:p>
          </table:table-cell>
          <table:table-cell table:style-name="Tabela15.B3" office:value-type="string">
            <text:p text:style-name="P673">7 194,53</text:p>
          </table:table-cell>
        </table:table-row>
        <table:table-row table:style-name="Tabela15.1">
          <table:table-cell table:style-name="Tabela15.A2" office:value-type="string">
            <text:p text:style-name="P113">Szkło</text:p>
          </table:table-cell>
          <table:table-cell table:style-name="Tabela15.B3" office:value-type="string">
            <text:p text:style-name="P673">77,13</text:p>
          </table:table-cell>
        </table:table-row>
        <table:table-row table:style-name="Tabela15.1">
          <table:table-cell table:style-name="Tabela15.A2" office:value-type="string">
            <text:p text:style-name="P113">Papier</text:p>
          </table:table-cell>
          <table:table-cell table:style-name="Tabela15.B3" office:value-type="string">
            <text:p text:style-name="P673">35,20</text:p>
          </table:table-cell>
        </table:table-row>
        <table:table-row table:style-name="Tabela15.1">
          <table:table-cell table:style-name="Tabela15.A2" office:value-type="string">
            <text:p text:style-name="P113">Bioodpady</text:p>
          </table:table-cell>
          <table:table-cell table:style-name="Tabela15.B3" office:value-type="string">
            <text:p text:style-name="P673">1289,13</text:p>
          </table:table-cell>
        </table:table-row>
        <table:table-row table:style-name="Tabela15.1">
          <table:table-cell table:style-name="Tabela15.A2" office:value-type="string">
            <text:p text:style-name="P113">Odpady budowlane i rozbiórkowe</text:p>
          </table:table-cell>
          <table:table-cell table:style-name="Tabela15.B3" office:value-type="string">
            <text:p text:style-name="P673">281,60</text:p>
          </table:table-cell>
        </table:table-row>
        <table:table-row table:style-name="Tabela15.1">
          <table:table-cell table:style-name="Tabela15.A2" office:value-type="string">
            <text:p text:style-name="P113">Meble i inne odpady wielkogabarytowe</text:p>
          </table:table-cell>
          <table:table-cell table:style-name="Tabela15.B3" office:value-type="string">
            <text:p text:style-name="P673">891,35</text:p>
          </table:table-cell>
        </table:table-row>
        <table:table-row table:style-name="Tabela15.1">
          <table:table-cell table:style-name="Tabela15.A2" office:value-type="string">
            <text:p text:style-name="P113">Zużyty sprzęt elektryczny i elektroniczny</text:p>
          </table:table-cell>
          <table:table-cell table:style-name="Tabela15.B3" office:value-type="string">
            <text:p text:style-name="P673">1,65</text:p>
          </table:table-cell>
        </table:table-row>
        <table:table-row table:style-name="Tabela15.1">
          <table:table-cell table:style-name="Tabela15.A2" office:value-type="string">
            <text:p text:style-name="P113">Chemikalia</text:p>
          </table:table-cell>
          <table:table-cell table:style-name="Tabela15.B3" office:value-type="string">
            <text:p text:style-name="P673">0,95</text:p>
          </table:table-cell>
        </table:table-row>
        <table:table-row table:style-name="Tabela15.1">
          <table:table-cell table:style-name="Tabela15.A2" office:value-type="string">
            <text:p text:style-name="P113">Zużyte opony</text:p>
          </table:table-cell>
          <table:table-cell table:style-name="Tabela15.B3" office:value-type="string">
            <text:p text:style-name="P673">6,07</text:p>
          </table:table-cell>
        </table:table-row>
        <text:soft-page-break/>
        <table:table-row table:style-name="Tabela15.1">
          <table:table-cell table:style-name="Tabela15.A2" office:value-type="string">
            <text:p text:style-name="P113">Przeterminowane leki</text:p>
          </table:table-cell>
          <table:table-cell table:style-name="Tabela15.B3" office:value-type="string">
            <text:p text:style-name="P674">0,30</text:p>
          </table:table-cell>
        </table:table-row>
        <table:table-row table:style-name="Tabela15.1">
          <table:table-cell table:style-name="Tabela15.A2" office:value-type="string">
            <text:p text:style-name="P113">Baterie i akumulatory</text:p>
          </table:table-cell>
          <table:table-cell table:style-name="Tabela15.B3" office:value-type="string">
            <text:p text:style-name="P671">0,01</text:p>
          </table:table-cell>
        </table:table-row>
        <table:table-row table:style-name="Tabela15.1">
          <table:table-cell table:style-name="Tabela15.A2" office:value-type="string">
            <text:p text:style-name="P113">Popiół</text:p>
          </table:table-cell>
          <table:table-cell table:style-name="Tabela15.B3" office:value-type="string">
            <text:p text:style-name="P673">668,69</text:p>
          </table:table-cell>
        </table:table-row>
        <table:table-row table:style-name="Tabela15.1">
          <table:table-cell table:style-name="Tabela15.A2" office:value-type="string">
            <text:p text:style-name="P150">S U M A</text:p>
          </table:table-cell>
          <table:table-cell table:style-name="Tabela15.B3" office:value-type="string">
            <text:p text:style-name="P677"><text:s text:c="32"/><text:span text:style-name="T872">10 825,16</text:span></text:p>
          </table:table-cell>
        </table:table-row>
      </table:table>
      <text:p text:style-name="P690"/>
      <text:p text:style-name="P401"><text:span text:style-name="T20">1/ p</text:span><text:span text:style-name="T4">owyższa szacowana ilość odpadów w okresie </text:span><text:span text:style-name="T35">9</text:span><text:span text:style-name="T33"> i pół miesi</text:span><text:span text:style-name="T35">ą</text:span><text:span text:style-name="T33">ca</text:span><text:span text:style-name="T4"> obowiązywania umowy, w oparciu o powstające frakcje odpadów ko</text:span><text:span text:style-name="T273">munalnych wytworzonych w okresie od </text:span><text:span text:style-name="T287">15 marca 2019</text:span><text:span text:style-name="T273">r. do 31 grudnia 201</text:span><text:span text:style-name="T287">9</text:span><text:span text:style-name="T273">r. na terenie Gminy Miasto Nowy Targ,</text:span></text:p>
      <text:p text:style-name="P384"><text:span text:style-name="T435">2/ </text:span><text:span text:style-name="T436">s</text:span><text:span text:style-name="T426">ystem zagospodarowania odpadów komunalnych przez uprawnionego przedsiębiorcę na terenie Gminy Miasto Nowy Targ będzie odbywał się poprzez transport odpadów zebranych na nieruchomościach zamieszkałych i niezamieszkałych, do miejsc ich unieszkodliwiania,</text:span></text:p>
      <text:p text:style-name="P382"><text:span text:style-name="T431">3/ w</text:span><text:span text:style-name="T789">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regionalnej instalacji do przetwarzania odpadów komunalnych, wynikającej <text:line-break/>z Planu Gospodarki Odpadami Województwa Małopolskiego,</text:span></text:p>
      <text:p text:style-name="P391"><text:span text:style-name="T735">4/ o</text:span><text:span text:style-name="T734">dbiór odpadów z terenu miasta Nowy Targ odbywać się będzie w godzinach 6:00-22:00,</text:span></text:p>
      <text:p text:style-name="P385"><text:span text:style-name="T383">5</text:span><text:span text:style-name="T189">/ wykonawca jest zobowiązany przygotować harmonogram wywozu odpadów z centrum miasta, w szczególności uwzględniając ulice jednokierunkowe w taki sposób, aby nie stwarzał paraliżu drogowego w porannych i popołudniowych godzinach szczytu. </text:span></text:p>
      <text:p text:style-name="P300"/>
      <text:p text:style-name="P257"><text:span text:style-name="T773">2. </text:span><text:span text:style-name="T772">Inne postanowienia dotyczące przedmiotu zamówienia:</text:span></text:p>
      <text:p text:style-name="P562"><text:span text:style-name="T774">1/ w</text:span>ykonawca ma obowiązek umożliwić <text:span text:style-name="T380">zamawiającemu </text:span>bieżący podgląd (monitoring online) dotyczący tras przejazdowych samochodów odbierających odpady komunalne na terenie Gminy Miasto Nowy Targ, </text:p>
      <text:p text:style-name="P562"><text:span text:style-name="T774">2/ w</text:span>ykonawca za pośrednictwem świadczonych usług obowiązany jest do zapewnienia Gminie Miasto Nowy Targ osiągnięcia wymaganych poziomów recyklingu, przygotowania do </text:p>
      <text:p text:style-name="P562">ponownego użycia i odzysku innymi metodami oraz ograniczenia masy odpadów komunalnych ulegających biodegradacji przekazywanych do składowania, w okresie objętym umową. Warunki te wynikają bezpośrednio z art. 3b ust. 2 pkt 1 oraz art. 3c ust. 2 ustawy z dnia 13 września 1996 r. o utrzymaniu czystości i porządku w gminach (tekst jednolity: Dz. U. z 201<text:span text:style-name="T873">8</text:span> r. poz. <text:span text:style-name="T873">1454</text:span>) i przyjętych w tym zakresie aktów wykonawczych:</text:p>
      <text:p text:style-name="P562">– Rozporządzenia Ministra Środowiska z dnia 14 grudnia 2016 r. w sprawie poziomów recyklingu, przygotowania do ponownego użycia i odzysku innymi metodami niektórych frakcji odpadów komunalnych (Dz. U. z 2016 r. poz. 2167),</text:p>
      <text:p text:style-name="P562">– Rozporządzenia Ministra Środowiska z dnia 25 maja 2012 r. w sprawie poziomów ograniczenia masy odpadów komunalnych ulegających biodegradacji przekazywanych do składowania oraz sposobu obliczania poziomu ograniczania masy tych odpadów (Dz. U. z 201<text:span text:style-name="T873">7</text:span> r. poz. <text:span text:style-name="T873">2412</text:span>); </text:p>
      <text:p text:style-name="P562">z których wynika:</text:p>
      <text:p text:style-name="P354"><text:span text:style-name="T182">Tabela 3. Poziomy ograniczenia masy odpadów komunalnych ulegających biodegradacji przekazywanych do składowania, które gmina jest obowiązana osiągnąć</text:span>. [%].</text:p>
      <text:p text:style-name="P354"/>
      <table:table table:name="Tabela12" table:style-name="Tabela12">
        <table:table-column table:style-name="Tabela12.A"/>
        <table:table-column table:style-name="Tabela12.B"/>
        <table:table-row table:style-name="Tabela12.1">
          <table:table-cell table:style-name="Tabela12.A1" office:value-type="string">
            <text:p text:style-name="P114"><text:span text:style-name="T764">Rok </text:span><text:span text:style-name="T792"></text:span></text:p>
          </table:table-cell>
          <table:table-cell table:style-name="Tabela12.B1" office:value-type="string">
            <text:p text:style-name="P183">2019 r.</text:p>
          </table:table-cell>
        </table:table-row>
        <table:table-row table:style-name="Tabela12.2">
          <table:table-cell table:style-name="Tabela12.A1" office:value-type="string">
            <text:p text:style-name="P189">Poziomy ograniczenia masy odpadów komunalnych ulegających biodegradacji przekazywanych do składowania, które gmina jest obowiązana osiągnąć w poszczególnych latach</text:p>
          </table:table-cell>
          <table:table-cell table:style-name="Tabela12.B1" office:value-type="string">
            <text:p text:style-name="P183">40%</text:p>
          </table:table-cell>
        </table:table-row>
      </table:table>
      <text:p text:style-name="P354"><text:soft-page-break/><text:span text:style-name="T182">Tabela 4</text:span>. Poziomy recyklingu, przygotowania do ponownego użycia i odzysku innymi metodami niektórych frakcji odpadów komunalnych.</text:p>
      <table:table table:name="Tabela13" table:style-name="Tabela13">
        <table:table-column table:style-name="Tabela13.A"/>
        <table:table-column table:style-name="Tabela13.B"/>
        <table:table-row table:style-name="Tabela13.1">
          <table:table-cell table:style-name="Tabela13.A1" office:value-type="string">
            <text:p text:style-name="P185"/>
          </table:table-cell>
          <table:table-cell table:style-name="Tabela13.B1" office:value-type="string">
            <text:p text:style-name="P187">Poziom recyklingu i przygotowania do ponownego użycia [%]</text:p>
          </table:table-cell>
        </table:table-row>
        <table:table-row table:style-name="Tabela13.2">
          <table:table-cell table:style-name="Tabela13.A1" office:value-type="string">
            <text:p text:style-name="P199"><text:span text:style-name="T764">Rok </text:span><text:span text:style-name="T792"></text:span></text:p>
          </table:table-cell>
          <table:table-cell table:style-name="Tabela13.B1" office:value-type="string">
            <text:p text:style-name="P183">2019r.</text:p>
          </table:table-cell>
        </table:table-row>
        <table:table-row table:style-name="Tabela13.2">
          <table:table-cell table:style-name="Tabela13.A1" office:value-type="string">
            <text:p text:style-name="P187">Papier, metal, tworzywa sztuczne, szkło</text:p>
          </table:table-cell>
          <table:table-cell table:style-name="Tabela13.B1" office:value-type="string">
            <text:p text:style-name="P183">40</text:p>
          </table:table-cell>
        </table:table-row>
      </table:table>
      <text:p text:style-name="P411"/>
      <text:p text:style-name="P354"><text:span text:style-name="T182">Tabela 5</text:span>. Poziomy recyklingu, przygotowania do ponownego użycia i odzysku innymi metodami niektórych frakcji odpadów komunalnych.</text:p>
      <table:table table:name="Tabela16" table:style-name="Tabela16">
        <table:table-column table:style-name="Tabela16.A"/>
        <table:table-column table:style-name="Tabela16.B"/>
        <table:table-row table:style-name="Tabela16.1">
          <table:table-cell table:style-name="Tabela16.A1" office:value-type="string">
            <text:p text:style-name="P185"/>
          </table:table-cell>
          <table:table-cell table:style-name="Tabela16.B1" office:value-type="string">
            <text:p text:style-name="P187">Poziom recyklingu i przygotowania do ponownego użycia i odzysku innymi metodami [%]</text:p>
          </table:table-cell>
        </table:table-row>
        <table:table-row table:style-name="Tabela16.2">
          <table:table-cell table:style-name="Tabela16.A1" office:value-type="string">
            <text:p text:style-name="P199"><text:span text:style-name="T764">Rok </text:span><text:span text:style-name="T792"></text:span></text:p>
          </table:table-cell>
          <table:table-cell table:style-name="Tabela16.B1" office:value-type="string">
            <text:p text:style-name="P183">2019r.</text:p>
          </table:table-cell>
        </table:table-row>
        <table:table-row table:style-name="Tabela16.3">
          <table:table-cell table:style-name="Tabela16.A1" office:value-type="string">
            <text:p text:style-name="P189">Inne niż niebezpieczne odpady budowlane i rozbiórkowe</text:p>
          </table:table-cell>
          <table:table-cell table:style-name="Tabela16.B1" office:value-type="string">
            <text:p text:style-name="P183">60</text:p>
          </table:table-cell>
        </table:table-row>
      </table:table>
      <text:p text:style-name="P562"/>
      <text:p text:style-name="P562"><text:span text:style-name="T774">3/ w</text:span>ykonawca obowiązany będzie odbierać wszystkie rodzaje odpadów komunalnych zebranych na terenie Gminy Miasto Nowy Targ,</text:p>
      <text:p text:style-name="P618"><text:span text:style-name="T364">4/ w</text:span><text:span text:style-name="T515">ykonawca zobowiązany będzie w ramach umowy do przejęcia istniejącego już harmonogramu odbioru wszystkich odpadów komunalnych z terenu Gminy Miasto Nowy Targ, a także do bieżącego informowania właścicieli nieruchomości o ewentualnie naniesionych w nim zmianach (do 14 dni od zaistniałej zmiany) po wcześniejszym uzgodnieniu z WGKiOŚ Urzędu Miasta Nowy Targ, </text:span></text:p>
      <text:p text:style-name="P562"><text:span text:style-name="T774">5/ w</text:span>ykonawca obowiązany będzie do prowadzenia kampanii informacyjnej dotyczącej <text:s/>zasad segregacji odpadów komunalnych wśród mieszkańców miasta,</text:p>
      <text:p text:style-name="P562"><text:span text:style-name="T873">6/ w</text:span>ykonawca zobowiązany będzie do monitorowania obowiązku ciążącego na właścicielu nieruchomości w zakresie selektywnego zbierania odpadów komunalnych. W przypadku stwierdzenia, że właściciel nieruchomości nie wywiązuje się z obowiązku w zakresie segregacji odpadów <text:span text:style-name="T873">w</text:span>ykonawca niezwłocznie (w trakcie odbioru) informuje telefonicznie o zaistniałej sytuacji <text:span text:style-name="T873">z</text:span>amawiającego, następnie odbiera odpady jako zmieszane odpady komunalne i w terminie do 2 dni od dnia zaistnienia opisanej sytuacji pisemnie i elektronicznie informuje <text:span text:style-name="T873">z</text:span>amawiającego o nie wywiązywaniu się z obowiązków segregacji odpadów przez właściciela nieruchomości. Do informacji <text:span text:style-name="T873">w</text:span>ykonawca zobowiązany będzie załączyć dokumentację – nagranie wykonane kamerą, dokumentację fotograficzną i protokół z nieruchomości, w jakim dniu i o jakiej godzinie doszło do ustalenia w/w zdarzenia.</text:p>
      <text:p text:style-name="P562"><text:span text:style-name="T774">7/ w</text:span>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 </text:p>
      <text:p text:style-name="P562"><text:span text:style-name="T774">a</text:span>) przypisanie wszystkim pojemnikom i workom unikalnych numerów identyfikacyjnych i przypisanie tych numerów poszczególnym nieruchomościom,</text:p>
      <text:p text:style-name="P562"><text:span text:style-name="T774">b</text:span>) wydruk i dystrybucję dla właścicieli nieruchomości etykiet adresowych zawierających kody kreskowe, które naklejane na pojemniki i worki do gromadzenia odpadów komunalnych, służą do identyfikacji nieruchomości, z której dokonywany jest odbiór,</text:p>
      <text:p text:style-name="P562"><text:span text:style-name="T774">c</text:span>) przekazywanie <text:span text:style-name="T775">z</text:span>amawiającemu danych uzyskanych z systemu elektronicznego ewidencjonowania - kodów kreskowych,</text:p>
      <text:p text:style-name="P562">8/ <text:span text:style-name="T774">w</text:span>ykonawca zobowiązany będzie do ważenia poszczególnych frakcji odebranych odpadów komunalnych: na wadze zlokalizowanej na terenie miejskiej oczyszczalni ścieków przy ul. Polnej 51 w Nowym Targu, która obsługiwana będzie przez służby Miejskiego Zakładu <text:soft-page-break/>Wodociągów i Kanalizacji w Nowym Targu Sp. z o. o., bądź też w innym wskazanym przez <text:span text:style-name="T775">z</text:span>amawiającego miejscu.</text:p>
      <text:p text:style-name="P562">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 (karty przekazania odpadów). </text:p>
      <text:p text:style-name="P562"><text:span text:style-name="T776">9/ w</text:span>ykonawca zobowiązany jest do prowadzenia dokumentacji związanej z realizacją zamówienia, w tym:</text:p>
      <text:p text:style-name="P562"><text:span text:style-name="T776">a) </text:span>dostarczania <text:span text:style-name="T775">z</text:span>amawiającemu w wersji papierowej i elektronicznej sprawozdań półrocznych o jakich mowa w art. 9 n ustawy o utrzymaniu czystości i porządku w gminach. Sprawozdania powinny być sporządzone zgodnie z rozporządzeniem Ministra Środowiska z 17 czerwca 2016 r. w sprawie wzorów sprawozdań o odebranych odpadach komunalnych, odebranych nieczystościach ciekłych oraz realizacji zadań z zakresu gospodarowania odpadami, a w przypadku zmiany rozporządzenia, zgodnie z obowiązującymi wzorami druków,</text:p>
      <text:p text:style-name="P562"><text:span text:style-name="T776">b) </text:span>przekazania <text:span text:style-name="T775">z</text:span>amawiającemu niezbędnych informacji umożliwiających sporządzenie przez <text:span text:style-name="T775">z</text:span>amawiającego rocznego sprawozdania z realizacji zadań z zakresu gospodarowania odpadami komunalnymi, o którym mowa w art. 9q ustawy. Wykonawca zobowiązany będzie również do przedkładania <text:span text:style-name="T775">z</text:span>amawiającemu innych informacji nt. odbioru, unieszkodliwiania i segregacji odpadów jeśli w trakcie realizacji zamówienia na <text:span text:style-name="T775">z</text:span>amawiającego nałożony zostanie obowiązek sporządzania innych sprawozdań z zakresu gospodarki odpadami. Dotyczy to tylko informacji w posiadaniu, których będzie <text:span text:style-name="T775">w</text:span>ykonawca a nie <text:span text:style-name="T775">z</text:span>amawiający,</text:p>
      <text:p text:style-name="P562"><text:span text:style-name="T776">c)</text:span> przekazywania <text:span text:style-name="T777">z</text:span>amawiającemu kart przekazania odpadów do Regionalnej instalacji przetwarzania odpadów komunalnych, bądź innej jednostki do odbioru odpadów selektywnie zebranych zgodnie z obowiązującymi wzorami,</text:p>
      <text:p text:style-name="P562"><text:span text:style-name="T776">10/ w</text:span>ykonawca zobowiązany jest do utrzymywania standardów sanitarnych oraz standardów ochrony środowiska zgodnie z Rozporządzeniem Ministra Środowiska w sprawie szczegółowych wymagań w zakresie odbierania odpadów komunalnych od właścicieli nieruchomości (Dz. U. z 2013 r. poz. 122), Rozporządzenia Ministra Środowiska w sprawie bezpieczeństwa i higieny pracy przy gospodarowaniu odpadami komunalnymi (Dz. U. z 2009 r. Nr 104, poz. 868) i postanowieniami Regulaminu utrzymania czystości i porządku na terenie miasta Nowy Targ.</text:p>
      <text:p text:style-name="P581">11/ wykonawca przedłoży zestawienie dotyczące posiadanej bazy sprzętowej i składu osobowego zapewniającego realizację zadania na terenie miasta Nowy Targ, zgodnie z Rozporządzeniem Ministra Środowiska z dnia 25.01.2013 r. w sprawie szczegółowych wymagań w zakresie odbierania odpadów komunalnych od właścicieli nieruchomości (Dz. U. z 2013 r. poz. 122).</text:p>
      <text:p text:style-name="P665">12/ <text:span text:style-name="T793">w</text:span>ykonawca jest zobowiązany posiadać biuro do obsługi mieszkańców na terenie Gminy</text:p>
      <text:p text:style-name="P665">Miasto Nowy Targ.</text:p>
      <text:p text:style-name="P562"><text:span text:style-name="T794">13</text:span>/ <text:span text:style-name="T778">o</text:span>bowiązkiem <text:span text:style-name="T779">w</text:span>ykonawcy jest sporządzenie oferty cenowej dotyczącej wykonywanych usług w ramach nowego systemu gospodarowania odpadami komunalnymi na terenie Gminy Miasto Nowy Targ, która w swojej kalkulacji powinna obejmować pełny zakres usług m. in.:</text:p>
      <text:p text:style-name="P562"><text:span text:style-name="T778">a)</text:span> odbiór i zagospodarowanie odpadów komunalnych z wszystkich nieruchomości położonych na terenie Gminy Miasto Nowy Targ łącznie,</text:p>
      <text:p text:style-name="P562"><text:span text:style-name="T778">b)</text:span> zorganizowanie i prowadzenie ogólnodostępnego punktu selektywnej zbiórki odpadów komunalnych, takich jak:</text:p>
      <text:p text:style-name="P562">- zużyte baterie i akumulatory,</text:p>
      <text:p text:style-name="P562">- zużyty sprzęt elektryczny i elektroniczny,</text:p>
      <text:p text:style-name="P562"><text:soft-page-break/>- meble i inne odpady wielkogabarytowe,</text:p>
      <text:p text:style-name="P562">- zużyte opony,</text:p>
      <text:p text:style-name="P562">- odpady budowlane i rozbiórkowe,</text:p>
      <text:p text:style-name="P562">- przeterminowane leki i chemikalia,</text:p>
      <text:p text:style-name="P562">- odpady zielone tj.: trawa, liście,</text:p>
      <text:p text:style-name="P562">- popiół,</text:p>
      <text:p text:style-name="P562">- metal,</text:p>
      <text:p text:style-name="P562">- papier,</text:p>
      <text:p text:style-name="P562">- tworzywa sztuczne,</text:p>
      <text:p text:style-name="P562">- szkło,</text:p>
      <text:p text:style-name="P562"><text:span text:style-name="T778">c) </text:span>odbiór odpadów zielonych powstałych po wykaszaniu z terenów wokół zabudowy wielolokalowej i po pielęgnacji drzew i krzewów rosnących na <text:span text:style-name="T582">tych terenach </text:span><text:span text:style-name="T592">będzie odbywał się poprzez podstawienie przez Wykonawcę kontenera KP 7 w miejscu i czasie wcześniej ustalonym z Zarządcami.</text:span></text:p>
      <text:p text:style-name="P562"><text:span text:style-name="T778">d)</text:span> odbi<text:span text:style-name="T778">ór</text:span> odpadów komunalnych z nieruchomości, do których dojazd nie jest możliwy oraz nieodpłatnego wyposażania właścicieli przedmiotowych nieruchomości w worki do tymczasowego gromadzenia odpadów,</text:p>
      <text:p text:style-name="P506"><text:span text:style-name="T778">e) </text:span>przygotowania, rozdysponowania wśród wszystkich właścicieli nieruchomości harmonogramu odbioru wszystkich odpadów komunalnych z terenu Gminy Miasto Nowy Targ <text:span text:style-name="T874">w przypadku <text:s/>jego zmiany, </text:span></text:p>
      <text:p text:style-name="P560">f) prowadzenia kampanii informacyjnej dotyczącej zasad segregacji odpadów komunalnych wśród mieszkańców, a także bieżącego informowania właścicieli nieruchomości o harmonogramie i ewentualnie naniesionych w nim zmianach zaistniałych w trakcie trwania umowy (po wcześniejszym uzgodnieniu z WGKiOŚ), </text:p>
      <text:p text:style-name="P562"><text:span text:style-name="T778">g)</text:span> oznakowania wszystkich pojemników i worków do gromadzenia odpadów komunalnych na nieruchomościach położonych na terenie miasta Nowy Targ zgodnie z rozporządzeniem Ministra Środowiska z dnia 29 grudnia 2016r. w sprawie szczegółowego sposobu selektywnego zbierania wybranych frakcji odpadów (Dz. U. z 201<text:span text:style-name="T874">8</text:span>r. poz. <text:span text:style-name="T874">2482</text:span>),</text:p>
      <text:p text:style-name="P562"><text:span text:style-name="T778">h)</text:span> zakup i dostarczenie właścicielom nieruchomości zamieszkałych i niezamieszkałych worków na odpady ulegające biodegradacji, ze szczególnym uwzględnieniem bioodpadów, szkło i papier,</text:p>
      <text:p text:style-name="P562"><text:span text:style-name="T778">i)</text:span> wyposażenie wszystkich nieruchomości w etykiety zaopatrzone unikalnym kodem kreskowym umożliwiającym identyfikację adresu nieruchomości, z którego został odebrany pojemnik lub worek oraz rodzaj frakcji,</text:p>
      <text:p text:style-name="P562"><text:span text:style-name="T778">j)</text:span> wyposażenie samochodów biorących udział w realizacji zamówienia w przenośne czytniki kodów kreskowych umieszczonych na pojemnikach i workach,</text:p>
      <text:p text:style-name="P521">k) wyposażenie pojazdów w zestaw trzech kamer rejestrujących dzień oraz godzinę, które umożliwią monitorowanie i kontrolę odbioru odpadów z nieruchomości zamieszkałych i niezamieszkałych, <text:span text:style-name="T865">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text:span></text:p>
      <text:p text:style-name="P574"><text:span text:style-name="T794">14</text:span>/ <text:span text:style-name="T778">u</text:span>mowa pomiędzy <text:span text:style-name="T779">z</text:span>amawiającym a <text:span text:style-name="T779">w</text:span>ykonawcą zostanie zawarta na okres od dnia podpisania umowy do <text:span text:style-name="T189">31 grudnia 20</text:span><text:span text:style-name="T381">1</text:span><text:span text:style-name="T382">9</text:span><text:span text:style-name="T189"> roku, w tym:</text:span></text:p>
      <text:p text:style-name="P574"><text:soft-page-break/><text:span text:style-name="T402">a) </text:span><text:span text:style-name="T189">na przygotowanie do realizacji przedmiotu umowy (wszystkie kwestie organizacyjne potwierdzone protokołem odbioru) od dnia podpisania umowy do </text:span><text:span text:style-name="T401">14 dni od daty podpisania umowy</text:span><text:span text:style-name="T189">,</text:span></text:p>
      <text:p text:style-name="P513"><text:span text:style-name="T778">b) </text:span>na odbiór i zagospodarowanie odpadów <text:span text:style-name="T423">od daty podpisania umowy</text:span><text:span text:style-name="T417"> </text:span><text:span text:style-name="T423">(jednak nie wcześniej niż od 15 marca 2019r.)</text:span> do dnia 31 grudnia 20<text:span text:style-name="T779">19</text:span> roku (<text:span text:style-name="T898">przewidywany </text:span>okres <text:span text:style-name="T899">9 i pół miesiąca</text:span>),</text:p>
      <text:p text:style-name="P526"/>
      <text:p text:style-name="P605"><text:span text:style-name="T771">3. </text:span>Realizacja przedmiotowego zamówienia podlega obowiązującym przepisom prawa  i wynika bezpośrednio z zapisów:</text:p>
      <text:p text:style-name="P355"><text:span text:style-name="T794">1/ </text:span>ustawy z dnia 29 stycznia 2004r. Prawo zamówień publicznych (<text:span text:style-name="T875">D</text:span>z. U. <text:span text:style-name="T875">z</text:span> 201<text:span text:style-name="T875">8</text:span>r. <text:span text:style-name="T875">p</text:span>oz. <text:span text:style-name="T875">1986 z </text:span>późn. zm.),</text:p>
      <text:p text:style-name="P355"><text:span text:style-name="T794">2/ </text:span>ustawy z dnia 13 września 1996r. o utrzymaniu czystości i porządku w gminach ( Dz. U. z 201<text:span text:style-name="T875">8</text:span>r. poz.<text:span text:style-name="T875">1454</text:span> z późn. zm.),</text:p>
      <text:p text:style-name="P355"><text:span text:style-name="T794">3/ </text:span>ustawy z dnia 23 kwietnia 196 r. Kodeks cywilny ( Dz. U. z 201<text:span text:style-name="T875">8</text:span>r. poz. <text:span text:style-name="T875">1025</text:span> z późn. zm.),</text:p>
      <text:p text:style-name="P355"><text:span text:style-name="T794">4/ </text:span>rozporządzenia Ministra Środowiska z dnia 25 stycznia 2013r. w sprawie szczegółowych wymagań w zakresie odbierania odpadów komunalnych od właścicieli nieruchomości (Dz. U. z 2013r. poz. 122),</text:p>
      <text:p text:style-name="P355"><text:span text:style-name="T794">5/ </text:span>rozporządzenia Ministra Środowiska z dnia 16 czerwca 2009r. w sprawie bezpieczeństwa i higieny pracy przy gospodarowaniu odpadami komunalnymi (Dz. U. z 2009r. Nr 104 poz. 868),</text:p>
      <text:p text:style-name="P359"><text:span text:style-name="T794">6/ </text:span>rozporządzenie Ministra Środowiska z dnia 14 grudnia 2016r. w sprawie poziomów recyklingu, przygotowania do ponownego użycia i odzysku innymi metodami niektórych frakcji odpadów komunalnych (Dz. U. z 2016r. poz. 2167),</text:p>
      <text:p text:style-name="P359"><text:span text:style-name="T794">7/ </text:span>rozporządzenie Ministra Środowiska z dnia 15 grudnia 2017r. w sprawie poziomów ograniczenia składowania masy odpadów komunalnych ulegających biodegradacji (Dz. U. z 2017r. poz. 2412),</text:p>
      <text:list xml:id="list2636311958" text:style-name="WW8Num90">
        <text:list-header>
          <text:p text:style-name="P718"><text:span text:style-name="T183">8/ </text:span>rozporządzenie ministra środowiska z dnia 29 grudnia 2016r. w sprawie szczegółowego sposobu selektywnego zbierania wybranych frakcji odpadów (Dz. U. z 2018r. poz. 2842),</text:p>
        </text:list-header>
      </text:list>
      <text:p text:style-name="P375"><text:span text:style-name="T875">9/ </text:span><text:s/>uchwały Nr XXXIV/509/17 Sejmiku Województwa Małopolskiego z dnia 27 marca 2017r. w sprawie zmiany Uchwały Nr XI/125/03 Sejmiku Województwa Małopolskiego z dnia 25 sierpnia 2003 roku w sprawie Planu Gospodarki Odpadami Województwa Małopolskiego  i Uchwały Nr LVI/894/14 Sejmiku Województwa Małopolskiego z dnia 27 października 2014r. w sprawie zmiany Uchwały Nr XXXVI/443/05 Sejmiku Województwa Małopolskiego z dnia 29 sierpnia 2005 roku w sprawie „Programu Ochrony Środowiska Województwa Małopolskiego na lata 2007 – 2014” oraz Uchwały Nr XI/125/03 Sejmiku Województwa Małopolskiego z dnia 25 sierpnia 2003 roku w sprawie Wojewódzkiego Planu Gospodarki Odpadami,</text:p>
      <text:p text:style-name="P375"><text:span text:style-name="T875">10/ i</text:span>nnych przepisów wykonawczych powstałych w trakcie realizacji przedmiotu umowy,</text:p>
      <text:p text:style-name="P375"><text:span text:style-name="T875">11/ </text:span>szeregu podjętych przez Radę Miasta Nowy Targ uchwał stanowiących akty prawa miejscowego, w sprawach:</text:p>
      <text:p text:style-name="P332"><text:span text:style-name="T875">a) </text:span>odbierania odpadów komunalnych od właścicieli nieruchomości, na których nie zamieszkują mieszkańcy, a powstają odpady komunalne, Uchwała Nr XXV/206/2016 z dnia 27.06.2016r., (Dz. Urz. Woj. Małop. z dnia 6 lipca 2016r. poz. 4019), </text:p>
      <text:p text:style-name="P332"><text:span text:style-name="T875">b) </text:span>określenia górnych stawek opłat ponoszonych przez właścicieli nieruchomości, którzy nie są zobowiązani do ponoszenia opłat za gospodarowanie odpadami komunalnymi na rzecz gminy, Uchwała Nr XXV/208/2016 z dnia 27.06.2016r., (Dz. Urz. Woj. Małop. z dnia 6 lipca 2016r. poz. 4020), </text:p>
      <text:p text:style-name="P329"><text:soft-page-break/><text:span text:style-name="T34">c) </text:span><text:span text:style-name="T4">Regulamin utrzymania czystości i porządku na terenie miasta Nowy Targ, Uchwała Nr </text:span><text:span text:style-name="Strong_20_Emphasis"><text:span text:style-name="T4">XXXIX/354/2017</text:span></text:span><text:span text:style-name="T4"> z dnia 24 lipca 2017r., (Dz. Urz. Woj. Małop. z dnia 2 sierpnia 2017r., poz. 5082) </text:span></text:p>
      <text:p text:style-name="P332"><text:span text:style-name="T875">d) </text:span>określenia szczegółowego sposobu i zakresu świadczenia usług w zakresie odbierania odpadów komunalnych od właścicieli nieruchomości i zagospodarowania tych odpadów, w zamian za uiszczoną przez właściciela nieruchomości opłatę za gospodarowanie odpadami komunalnymi Uchwała Nr XXXIX/355/2017 z dnia 24.07.2017r., (Dz. Urz. Woj. Małop. z dnia 2 sierpnia 2017r., poz. 5083), </text:p>
      <text:p text:style-name="P332"><text:span text:style-name="T875">e) </text:span>wyboru metody ustalania opłaty za gospodarowanie odpadami komunalnymi oraz ustalenia wysokości stawki tej opłaty, Uchwała Nr II/14/2018 z dnia 10.12.2018r., </text:p>
      <text:p text:style-name="P329"><text:span text:style-name="T34">f) </text:span><text:span text:style-name="T4">określenia terminu, częstotliwości i trybu uiszczania opłat za gospodarowanie odpadami komunalnymi, Uchwała Nr </text:span><text:span text:style-name="Strong_20_Emphasis"><text:span text:style-name="T4">XXXIX/372/2017 </text:span></text:span><text:span text:style-name="T4">z dnia 24.07.2017r., (Dz. Urz. Woj. Małop. z dnia 2 sierpnia 2017r. poz. 5086), </text:span></text:p>
      <text:p text:style-name="P332"><text:span text:style-name="T875">g) </text:span>określenia wzoru deklaracji o wysokości opłaty za gospodarowanie odpadami komunalnymi składanej przez właściciela nieruchomości, Uchwała Nr XXV/212/2016 z dnia 27.06.2016r., (Dz. Urz. Woj. Małop. z dnia 7 lipca 2016r., poz. 4118), </text:p>
      <text:p text:style-name="P332"><text:span text:style-name="T875">h) </text:span>zmiany uchwały Nr XXV/212/2016 Rady Miasta Nowy Targ z dnia 27 czerwca 2016r. w sprawie określania wzoru deklaracji o wysokości opłaty za gospodarowanie odpadami komunalnymi składanej przez właściciela nieruchomości, Uchwała Nr XXVII/235/2016 z dnia 05.09.2016r., (Dz. Urz. Woj. Małop. z dnia 19 września 2016r., poz. 5285), </text:p>
      <text:p text:style-name="P332"><text:span text:style-name="T875">i) </text:span>określenia rodzaju dodatkowych usług świadczonych przez Gminę Miasto Nowy Targ w zakresie odbierania odpadów komunalnych od właścicieli nieruchomości i zagospodarowania tych odpadów oraz wysokości cen za te usługi, Uchwała Nr XXV/207/2016 z dnia 27 czerwca 2016r., (Dz. Urz. Woj. Małop. z dnia 7 lipca 2016r., poz. 4117). </text:p>
      <text:p text:style-name="P383"/>
      <text:p text:style-name="P605"><text:span text:style-name="T771">4. </text:span>Warunki wykonywanych prac przez <text:span text:style-name="T779">w</text:span>ykonawcę a związanych z realizacją usługi:</text:p>
      <text:p text:style-name="P562"><text:span text:style-name="T771">1/</text:span> transport zmieszanych odpadów komunalnych i pozostałości z sortowania do wyznaczonej na podstawie Planu Gospodarki Odpadami Województwa Małopolskiego do regionalnej instalacji przetwarzania odpadów komunalnych,</text:p>
      <text:p text:style-name="P562"><text:span text:style-name="T771">2/</text:span> transport odpadów selektywnie zebranych do instalacji odzysku i unieszkodliwiania, zgodnie z hierarchią postępowania z odpadami w myśl ustawy o odpadach,</text:p>
      <text:p text:style-name="P562"><text:span text:style-name="T771">3/</text:span> inne czynności i działania związane z zagospodarowaniem odpadów komunalnych zebranych na terenie Gminy Miasto Nowy Targ, zgodnie z obowiązującymi przepisami,</text:p>
      <text:p text:style-name="P562"><text:span text:style-name="T771">4/</text:span> demontaż własnych pojemników i kontenerów po zakończeniu świadczenia usługi.</text:p>
      <text:p text:style-name="P562"/>
      <text:p text:style-name="P605"><text:span text:style-name="T771">5 .</text:span> Pozostałe warunki do spełnienia przez <text:span text:style-name="T779">w</text:span>ykonawcę:</text:p>
      <text:p text:style-name="P562">1/ <text:span text:style-name="T771">u</text:span>trzymanie w czystości pojemników, gwarantujące pełną estetykę, poprzez:</text:p>
      <text:p text:style-name="P562"><text:span text:style-name="T779">a/</text:span> mycie i dezynfekcję pojemników na wniosek właściciela nieruchomości odpłatnie na podstawie umowy z właścicielem nieruchomości,</text:p>
      <text:p text:style-name="P562"><text:span text:style-name="T779">b/</text:span> bieżąc<text:span text:style-name="T779">ą</text:span> konserwacj<text:span text:style-name="T779">ę</text:span> i naprawy pojemników na wniosek właściciela w miarę potrzeb odpłatnie na podstawie umowy z właścicielem nieruchomości,</text:p>
      <text:p text:style-name="P562"><text:span text:style-name="T779">2/ ut</text:span>rzymanie czystości wokół miejsc na pojemniki i kontenery do gromadzenia odpadów komunalnych – na bieżąco.</text:p>
      <text:p text:style-name="P506"/>
      <text:p text:style-name="P552">6. Minimalny poziom wymaganych standardów:</text:p>
      <text:p text:style-name="P508"><text:span text:style-name="T780">1/ w</text:span><text:span text:style-name="T790"> zakresie <text:s/>wykonywania transportu odpadów komunalnych zgodnie z rozporządzeniem Ministra Środowiska w sprawie szczegółowych wymagań w zakresie odbierania odpadów </text:span><text:soft-page-break/><text:span text:style-name="T790">komunalnych od właścicieli nieruchomości </text:span><text:span text:style-name="T780">(Dz. U. z 2013 r. poz. 122) </text:span><text:span text:style-name="T790">i rozporządzeniem Ministra Środowiska w sprawie bezpieczeństwa i higieny pracy przy gospodarowaniu odpadami komunalnymi (Dz. U. z 2009 r. Nr 104 poz. 868), </text:span><text:span text:style-name="T791">w</text:span><text:span text:style-name="T790">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 text:style-name="T780"> W tym celu w</text:span><text:span text:style-name="T790">ykonawca musi dopasować sprzęt oraz wyposażenie techniczne do pełnej obsługi wszystkich nieruchomości. S</text:span><text:span text:style-name="T780">amochody muszą być przystosowane do odbioru odpadów komunalnych z terenów nieruchomości o utrudnionym dojeździe w tym o wąskich dojazdach </text:span><text:span text:style-name="T790">(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 text:style-name="T780">.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 Wykonawca zgodnie z powyższym rozporządzeniem ma obowiązek zapewnić odpowiednie wymagania techniczne pojazdów, takie aby</text:span>:</text:p>
      <text:p text:style-name="P506"><text:span text:style-name="T780">a)</text:span> konstrukcja pojazdów zabezpieczała przed rozwiewaniem i rozpylaniem przewożonych odpadów oraz minimalizowała oddziaływanie czynników atmosferycznych na odpady,</text:p>
      <text:p text:style-name="P506"><text:span text:style-name="T780">b)</text:span> pojazdy były wyposażone w system:</text:p>
      <text:p text:style-name="P506">- monitoringu bazującego na systemie pozycjonowania satelitarnego, umożliwiający trwałe zapisywanie, przechowywanie i odczytywanie danych o położeniu pojazdu i miejscach postojów oraz</text:p>
      <text:p text:style-name="P506">- czujników zapisujących dane o miejscach wyładunku odpadów - umożliwiający weryfikację tych danych; </text:p>
      <text:p text:style-name="P506"><text:span text:style-name="T780">c)</text:span> pojazdy były wyposażone w narzędzia lub urządzenia umożliwiające sprzątanie terenu po opróżnieniu pojemników,</text:p>
      <text:p text:style-name="P506"><text:span text:style-name="T780">2/ w</text:span>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text:span text:style-name="T782">w</text:span>ykonawcy z przedstawicielem <text:span text:style-name="T782">z</text:span>amawiającego, </text:p>
      <text:p text:style-name="P506"><text:span text:style-name="T780">3/ w</text:span>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text:soft-page-break/>kreskowych musi być kompatybilny z programem do obsługi gospodarki odpadami komunalnymi <text:span text:style-name="T782">z</text:span>amawiającego</text:p>
      <text:p text:style-name="P523">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text:p>
      <text:p text:style-name="P617"/>
      <text:p text:style-name="P539"><text:span text:style-name="T78">7</text:span><text:span text:style-name="T79">. </text:span>Postanowienia dotyczące sprawozdawczości.</text:p>
      <text:p text:style-name="P562"><text:span text:style-name="T783">1/ w</text:span>ykonawca zobowiązany jest do prowadzenia dokumentacji związanej z realizacją zamówienia, w ramach której zobowiązany jest do:</text:p>
      <text:p text:style-name="P562"><text:span text:style-name="T783">a)</text:span> przekazywania do siedziby <text:span text:style-name="T781">z</text:span>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562"><text:span text:style-name="T783">b)</text:span> przekazywania do siedziby <text:span text:style-name="T781">z</text:span>amawiającego comiesięcznych sprawozdań dotyczących objętości w <text:span text:style-name="T189">m3 </text:span>odebranych odpadów komunalnych w rozbiciu na poszczególne frakcje wynikające z obowiązującego <text:span text:style-name="T782">R</text:span>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562"><text:span text:style-name="T783">c) </text:span>dostarczania <text:span text:style-name="T781">z</text:span>amawiającemu w wersji papierowej i elektronicznej sprawozdań półrocznych o jakich mowa w art. 9n ustawy o utrzymaniu czystości i porządku w gminach. Sprawozdania powinny być sporządzone zgodnie z rozporządzeniem Ministra Środowiska z  <text:span text:style-name="T876">26 lipca </text:span><text:s/>201<text:span text:style-name="T876">8</text:span> r. w sprawie wzorów sprawozdań o odebranych odpadach komunalnych, odebranych nieczystościach ciekłych oraz realizacji zadań z zakresu gospodarowania odpadami (Dz. U. z 201<text:span text:style-name="T876">8</text:span>r. poz. <text:span text:style-name="T876">1627</text:span>), a w przypadku zmiany rozporządzenia, zgodnie z obowiązującymi wzorami druków,</text:p>
      <text:p text:style-name="P562"><text:span text:style-name="T783">d)</text:span> przekazania <text:span text:style-name="T782">z</text:span>amawiającemu niezbędnych informacji umożliwiających sporządzenie przez <text:span text:style-name="T781">z</text:span>amawiającego rocznego sprawozdania z realizacji zadań z zakresu gospodarowania odpadami komunalnymi, o którym mowa w art. 9q ustawy. Wykonawca zobowiązany będzie również do przedkładania <text:span text:style-name="T781">z</text:span>amawiającemu innych informacji na temat odbioru, unieszkodliwiania i segregacji odpadów jeśli w trakcie realizacji zamówienia na <text:span text:style-name="T781">z</text:span>amawiającego nałożony zostanie obowiązek sporządzania innych sprawozdań z zakresu gospodarki odpadami. Dotyczy to tylko informacji w posiadaniu, których będzie <text:span text:style-name="T782">w</text:span>ykonawca a nie <text:span text:style-name="T782">z</text:span>amawiający,</text:p>
      <text:p text:style-name="P562"><text:span text:style-name="T783">e)</text:span> przekazywania <text:span text:style-name="T782">z</text:span>amawiającemu kart przekazania odpadów do regionalnych instalacji przetwarzania odpadów komunalnych bądź innej jednostki do odbioru odpadów selektywnie zebranych zgodnie z obowiązującymi wzorami.</text:p>
      <text:p text:style-name="P615"/>
      <text:p text:style-name="P597"><text:span text:style-name="T195">8</text:span><text:span text:style-name="T192">. Z</text:span><text:span text:style-name="T69">amawiający wymaga</text:span><text:span text:style-name="T4"> zatrudnienia przez wykonawcę lub podwykonawcę na podstawie umowy o pracę osób wykonujących wszystkie prace fizyczne związane z wykonywaniem wszystkich </text:span><text:span text:style-name="T12">usług</text:span><text:span text:style-name="T4"> objętych zamówieniem, których wykonanie polega na wykonywaniu </text:span><text:span text:style-name="T51">pracy</text:span><text:span text:style-name="T58"> </text:span><text:soft-page-break/><text:span text:style-name="T4">w sposób określony w art. 22 § 1 ustawy z dnia 26 czerwca 1974 r. – Kodeks pracy</text:span><text:span text:style-name="T784"> </text:span><text:span text:style-name="T281">(Dz. U. z 201</text:span><text:span text:style-name="T284">8</text:span><text:span text:style-name="T281"> r. poz. </text:span><text:span text:style-name="T284">108 </text:span><text:span text:style-name="T285">z późn. zm </text:span><text:span text:style-name="T281">)</text:span><text:span text:style-name="T4">.</text:span></text:p>
      <text:p text:style-name="P40"><text:span text:style-name="T7">1/ </text:span><text:span text:style-name="T6">W trakcie realizacji zamówienia </text:span><text:span text:style-name="T8">z</text:span><text:span text:style-name="T6">amawiający uprawniony jest do wykonywania </text:span>czynności kontrolnych wobec <text:span text:style-name="T679">w</text:span>ykonawcy <text:span text:style-name="T698">co do </text:span>spełniania przez <text:span text:style-name="T679">w</text:span>ykonawcę lub podwykonawcę wymogu zatrudnienia na podstawie umowy o pracę osób wykonujących wskazane w <text:span text:style-name="T679">rozdziale II</text:span><text:span text:style-name="T612"> </text:span><text:span text:style-name="T679">ustępie 8</text:span> s<text:span text:style-name="T679">pecyfikacji </text:span>i<text:span text:style-name="T679">stotnych </text:span>w<text:span text:style-name="T679">arunków </text:span>z<text:span text:style-name="T679">amówienia</text:span> czynności. Zamawiający uprawniony jest w szczególności do:</text:p>
      <text:p text:style-name="P40"><text:span text:style-name="T679">a)</text:span> żądania oświadczeń i dokumentów w zakresie potwierdzenia spełniania w<text:span text:style-name="T679">yżej </text:span>w<text:span text:style-name="T679">ymienionych </text:span>wymogów i dokonywania ich oceny,</text:p>
      <text:p text:style-name="P40"><text:span text:style-name="T679">b)</text:span> żądania wyjaśnień w przypadku wątpliwości w zakresie potwierdzenia spełniania w<text:span text:style-name="T679">yżej </text:span>w<text:span text:style-name="T679">ymienionych</text:span> wymogów,</text:p>
      <text:p text:style-name="P45"><text:span text:style-name="T679">c)</text:span> przeprowadzania kontroli na miejscu wykonywania <text:span text:style-name="T705">usług </text:span>objętych zamówieniem.</text:p>
      <text:p text:style-name="P40">2/ W trakcie realizacji zamówienia na każde wezwanie <text:span text:style-name="T679">z</text:span>amawiającego w wyznaczonym w tym wezwaniu terminie <text:span text:style-name="T679">w</text:span>ykonawca przedłoży <text:span text:style-name="T679">z</text:span>amawiającemu wskazane poniżej dowody w celu potwierdzenia spełnienia wymogu zatrudnienia na podstawie umowy o pracę przez <text:span text:style-name="T679">w</text:span>ykonawcę lub podwykonawcę osób wykonujących wskazane w <text:span text:style-name="T683">ustępie 8</text:span> <text:span text:style-name="T679">c</text:span>zynności w trakcie realizacji zamówienia:</text:p>
      <text:p text:style-name="P43"><text:span text:style-name="T679">a)</text:span> oświadczenie <text:span text:style-name="T679">w</text:span>ykonawcy lub podwykonawcy o zatrudnieniu na podstawie umowy o pracę osób wykonujących czynności, których dotyczy wezwanie <text:span text:style-name="T679">z</text:span>amawiającego. <text:span text:style-name="T690">O</text:span>świadczenie to powinno zawierać w szczególności: dokładne określenie podmiotu składającego oświadczenie, datę złożenia oświadczenia, wskazanie, że objęte wezwaniem czynności wykonują osoby zatrudnione na podstawie umowy o pracę wraz ze wskazaniem liczby tych osób, <text:span text:style-name="T690">imiona i nazwiska tych osób, rodzaju umowy o pracę i wymiaru etatu oraz podpis osoby <text:s/>uprawnionej do złożenia oświadczenia w imieniu wykonawcy lub podwykonawcy,</text:span></text:p>
      <text:p text:style-name="P43"><text:span text:style-name="T679">b)</text:span> poświadczoną za zgodność z oryginałem odpowiednio przez <text:span text:style-name="T679">w</text:span>ykonawcę lub podwykonawcę <text:span text:style-name="T69">kopię umowy/umów o pracę</text:span> osób wykonujących w trakcie realizacji zamówienia czynności, których dotyczy ww. oświadczenie <text:span text:style-name="T679">w</text:span>ykonawcy lub podwykonawcy (wraz z dokumentem regulującym zakres obowiązków, jeżeli został sporządzony). <text:span text:style-name="T690">K</text:span>opia umowy/umów powinna zostać zanonimizowana w sposób zapewniający ochronę danych osobowych pracowników, zgodnie z przepisami ustawy z dnia <text:span text:style-name="T877">10 maja 2018r.</text:span> o ochronie danych osobowych <text:span text:style-name="T681">(Dz. U. z 2018r. poz. 1000 z późn. zm.) </text:span>(tj. w szczególności bez <text:s/>adresów, nr PESEL pracowników). <text:span text:style-name="T691">Imię i nazwisko pracownika nie podlega anonimizacji. Informacje takie jak: data zawarcia umowy, rodzaj umowy o pracę i wymiar etatu powinny być możliwe do zidentyfikowania,</text:span></text:p>
      <text:p text:style-name="P48">c) <text:span text:style-name="T69">zaświadczenie właściwego oddziału ZUS,</text:span><text:span text:style-name="T4"> potwierdzające opłacenie przez wykonawcę lub podwykonawcę składek na ubezpieczenie społeczne i zdrowotne z tytułu zatrudnienia na podstawie umów o pracę za ostatni okres rozliczeniowy,</text:span></text:p>
      <text:p text:style-name="P43"><text:span text:style-name="T691">d)</text:span> poświadczoną za zgodność z oryginałem odpowiednio przez <text:span text:style-name="T679">w</text:span>ykonawcę lub podwykonawcę <text:span text:style-name="T69">kopię dowodu potwierdzającego zgłoszenie pracownika przez pracodawcę do ubezpieczeń,</text:span> zanonimizowaną w sposób zapewniający ochronę danych osobowych pracowników, zgodnie z przepisami ustawy z dnia <text:span text:style-name="T877">10 maja 2018r.</text:span> o ochronie danych osobowych. <text:span text:style-name="T691">Imię i nazwisko nie podlega anonimizacji.</text:span></text:p>
      <text:p text:style-name="P53"><text:span text:style-name="T693">3/ </text:span><text:span text:style-name="T692">Z tytułu niespełnienia przez wykonawcę lub podwykonawcę wymogu zatrudnienia na podstawie umowy o pracę osób wykonujących wskazane w punkcie </text:span><text:span text:style-name="T696">8</text:span><text:span text:style-name="T692">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text:span><text:soft-page-break/><text:span text:style-name="T692">podwykonawcę wymogu zatrudnienia na podstawie umowy o pracę traktowane będzie jako niespełnienie przez wykonawcę lub podwykonawcę wymogu zatrudnienia na podstawie umowy o pracę osób wykonujących wskazane w </text:span><text:span text:style-name="T695">punkcie </text:span><text:span text:style-name="T696">8</text:span><text:span text:style-name="T695"> </text:span><text:span text:style-name="T692">czynności. </text:span></text:p>
      <text:p text:style-name="P43"><text:span text:style-name="T691">4/ </text:span><text:span text:style-name="T581"><text:s/></text:span><text:span text:style-name="T691">W przypadku uzasadnionych wątpliwości co do przestrzegania prawa pracy przez wykonawcę lub podwykonawcę, zamawiający może zwrócić się o przeprowadzenie kontroli przez Państwową Inspekcję Pracy.</text:span></text:p>
      <text:p text:style-name="P8"/>
      <text:p text:style-name="P308">III. Opis części zamówienia.</text:p>
      <text:p text:style-name="P307"/>
      <text:p text:style-name="P214">Zamawiający nie dopuszcza składania ofert częściowych.</text:p>
      <text:p text:style-name="P641"/>
      <text:p text:style-name="P463"><text:span text:style-name="T69">IV. Informacje o przewidywanych zamówieniach, </text:span><text:span text:style-name="T105">o których mowa w art. 67 ust. 1 pkt 6 i 7</text:span><text:span text:style-name="T104">.</text:span></text:p>
      <text:p text:style-name="P461"/>
      <text:p text:style-name="P325">Zamawiający informuje, iż przewiduje możliwość udzielenia zamówień stanowiących nie więcej niż 50% wartości zamówienia podstawowego, o których mowa w art. 67 ust. 1 pkt 6 ustawy</text:p>
      <text:p text:style-name="P324"/>
      <text:p text:style-name="P461">V. Opis sposobu przedstawienia ofert wariantowych oraz minimalne warunki, jakim muszą odpowiadać oferty wariantowe <text:span text:style-name="T614">wraz z wybranymi kryteriami oceny</text:span>.</text:p>
      <text:p text:style-name="P465"/>
      <text:p text:style-name="P462">Zamawiający nie dopuszcza składania ofert wariantowych. </text:p>
      <text:p text:style-name="P462"/>
      <text:p text:style-name="P452">VI. <text:span text:style-name="T614">T</text:span>ermin <text:span text:style-name="T614">wykonania zamówienia</text:span>.</text:p>
      <text:p text:style-name="P635"/>
      <text:p text:style-name="P514">1/ rozpoczęcie - od dnia podpisania umowy</text:p>
      <text:p text:style-name="P253">2/ zakończenie - do 31 grudnia 201<text:span text:style-name="T803">9</text:span>r.</text:p>
      <text:p text:style-name="P258"><text:span text:style-name="T4">w tym:</text:span> </text:p>
      <text:p text:style-name="P700"><text:span text:style-name="T778">a) </text:span>na przygotowanie do realizacji przedmiotu umowy (wszystkie kwestie organizacyjne potwierdzone protokołem odbioru) od dnia podpisania umowy do <text:span text:style-name="T882">14 dni od daty podpisania umowy</text:span>,</text:p>
      <text:p text:style-name="P369"><text:span text:style-name="T597">b) </text:span><text:span text:style-name="T582">na odbiór i zagospodarowanie odpadów </text:span><text:span text:style-name="T439">od daty podpisania umowy</text:span><text:span text:style-name="T438"> </text:span><text:span text:style-name="T439">(jednak nie wcześniej niż od 15 marca 2019r.)</text:span><text:span text:style-name="T582"> do dnia 31 grudnia 20</text:span><text:span text:style-name="T598">1</text:span><text:span text:style-name="T599">9</text:span><text:span text:style-name="T582"> roku (</text:span><text:span text:style-name="T600">przewidywany </text:span><text:span text:style-name="T582">okres </text:span><text:span text:style-name="T601">9 i pół miesiąca</text:span><text:span text:style-name="T582">)</text:span>.</text:p>
      <text:p text:style-name="P636"/>
      <text:p text:style-name="P29">VII. Warunki udziału w postępowaniu.</text:p>
      <text:p text:style-name="P29"/>
      <text:p text:style-name="P478">1.<text:span text:style-name="T563"> </text:span>O udzielenie zamówienia publicznego mogą się ubiegać Wykonawcy którzy:</text:p>
      <text:p text:style-name="P622"/>
      <text:p text:style-name="P621">1)<text:span text:style-name="T563"> </text:span>nie podlegają wykluczeniu <text:span text:style-name="T563">/</text:span><text:span text:style-name="T566">art. 24 ust 1 </text:span><text:span text:style-name="T569">pkt 12-23</text:span><text:span text:style-name="T578"> </text:span><text:span text:style-name="T569">i ust. 5 pkt 1 i 8/</text:span>,</text:p>
      <text:p text:style-name="P620"/>
      <text:p text:style-name="P620">2)<text:span text:style-name="T563"> </text:span>spełniają warunki udziału w postępowaniu dotyczące:</text:p>
      <text:p text:style-name="P629"/>
      <text:p text:style-name="P632">a) <text:span text:style-name="T680">kompetencji lub uprawnień do prowadzenia określonej działalności zawodowej, o ile wynika to z odrębnych przepisów</text:span>.</text:p>
      <text:p text:style-name="P600"/>
      <text:p text:style-name="P630">Wykonawca obowiązany jest posiadać aktualny wpis do rejestru działalności regulowanej w zakresie odbierania odpadów komunalnych od właścicieli nieruchomości <text:soft-page-break/>na terenie Gminy Miasto Nowy Targ, prowadzonego przez Burmistrza Miasta Nowy Targ.</text:p>
      <text:p text:style-name="P688"/>
      <text:p text:style-name="P627"><text:span text:style-name="T678">b) sytuacji ekonomicznej lub finansowej</text:span>.</text:p>
      <text:p text:style-name="P628"/>
      <text:p text:style-name="P634"><text:span text:style-name="T798">ba)</text:span> <text:span text:style-name="T803">w</text:span>ykonawca musi znajdować się w sytuacji ekonomicznej i finansowej pozwalającej na <text:span text:style-name="T800">r</text:span>ealizację zamówienia, dlatego też musi wykazać posiadanie środków <text:span text:style-name="T799">finansowych </text:span>lub zdolność kredytową w wysokości co najmniej 500 000,00 zł (słownie: pięćset tysięcy złotych),</text:p>
      <text:p text:style-name="P633"/>
      <text:p text:style-name="P633"><text:span text:style-name="T798">bb)</text:span> wykonawca musi posiadać opłaconą polisę, a w przypadku jej braku, inny dokument potwierdzający, że wykonawca jest ubezpieczony od odpowiedzialności cywilnej w zakresie prowadzonej działalności związanej z przedmiotem zamówienia na <text:span text:style-name="T799">sumę gwarancyjną</text:span> co najmniej 500 000,00 zł (słownie: pięćset tysięcy złotych).</text:p>
      <text:p text:style-name="P626"/>
      <text:p text:style-name="P405"><text:span text:style-name="T353"><text:s text:c="7"/>c) </text:span><text:span text:style-name="T189">zd</text:span>olności technicznej lub zawodowej.</text:p>
      <text:p text:style-name="P405"/>
      <text:p text:style-name="P689"><text:span text:style-name="T460">ca) </text:span><text:span text:style-name="T461">Warunek zostanie spełniony, jeżeli </text:span><text:span text:style-name="T462">w</text:span><text:span text:style-name="T461">ykonawca wykaże, że </text:span><text:span text:style-name="T155">w okresie ostatnich trzech lat </text:span><text:span text:style-name="T162">przed upływem terminu składania ofert</text:span><text:span text:style-name="T155">, a jeżeli okres prowadzenia działalności jest krótszy – w tym okresie, </text:span><text:span text:style-name="T163">wykonanie </text:span><text:span text:style-name="T155">usług związanych z odbiorem, transportem i unieszkodliwianiem odpadów komunalnych w sposób ciągły przez okres minimum 12 miesięcy o masie łącznej minimum </text:span><text:span text:style-name="T166">8</text:span><text:span text:style-name="T165"> 000 Mg rocznie</text:span><text:span text:style-name="T155"> wraz z podaniem ich</text:span><text:span text:style-name="T163"> </text:span><text:span text:style-name="T155">wartości, </text:span><text:span text:style-name="T163">przedmiotu, </text:span><text:span text:style-name="T155">dat </text:span><text:span text:style-name="T163">wykonania</text:span><text:span text:style-name="T155"> i podmiotów, na rzecz których usługi zostały wykonane oraz załączeniem jednego dowodu </text:span><text:span text:style-name="T164">określającego czy te usługi </text:span><text:span text:style-name="T155">zostały wykonane lub są wykonywane należycie.</text:span></text:p>
      <text:p text:style-name="P404"/>
      <text:p text:style-name="P692"><text:span text:style-name="T463">cb) </text:span><text:span text:style-name="T461">Warunek zostanie spełniony, jeżeli </text:span><text:span text:style-name="T462">w</text:span><text:span text:style-name="T461">ykonawca </text:span><text:span text:style-name="T465">wykaże </text:span><text:span text:style-name="T467">dysponowanie </text:span><text:span text:style-name="T468">następuj</text:span><text:span text:style-name="T469">ą</text:span><text:span text:style-name="T468">cymi </text:span><text:s/>rodzaj<text:span text:style-name="T801">ami </text:span>specjalistycznych samochodów do odbierania odpadów komunalnych, uwzględniając przy tym rozporządzenie Ministra Środowiska z dnia 11 stycznia 2013r. w sprawie szczegółowych wymagań w zakresie odbierania odpadów komunalnych od właścicieli nieruchomości:</text:p>
      <text:p text:style-name="P692">– minimum dwa pojazdy przystosowane do odbierania zmieszanych odpadów komunalnych,</text:p>
      <text:p text:style-name="P691">– minimum cztery pojazdy przystosowane do odbierania odpadów komunalnych zebranych selektywnie <text:span text:style-name="T582">(</text:span><text:span text:style-name="T595">suche, mokre, </text:span><text:span text:style-name="T582">popiół, bioodpady),</text:span></text:p>
      <text:p text:style-name="P691">– minimum <text:span text:style-name="T878">jeden</text:span> pojazd do odbierania odpadów komunalnych bez funkcji kompaktującej (skrzynkowy),</text:p>
      <text:p text:style-name="P691">– minimum dwa pojazdy z dźwignikiem hakowym i bramowym do odbioru kontenerów przeznaczonych do gromadzenia odpadów komunalnych o pojemnościach wynikających z <text:span text:style-name="T802">R</text:span>egulaminu utrzymania czystości i porządku na terenie miasta Nowy Targ (mały – do obsługi kontenerów do 7 m3 i duży – do obsługi kontenerów powyżej 7 m3),</text:p>
      <text:p text:style-name="P691">– minimum dwa małogabarytowe pojazdy przystosowane do odbioru zmieszanych i zebranych selektywnie odpadów komunalnych na terenach trudnodostępnych (przysiółki, wąskie dojazdy i uliczki, nieruchomości położone na wzniesieniach).</text:p>
      <text:p text:style-name="P594"/>
      <text:p text:style-name="P693"><text:span text:style-name="T332">cc) </text:span><text:span text:style-name="T333">Warunek zostanie spełniony, jeżeli wykonawca</text:span><text:span text:style-name="T641"> wyka</text:span><text:span text:style-name="T642">że</text:span><text:span text:style-name="T641"> </text:span><text:span text:style-name="T337">dysponowanie przy realizacji niniejszego zamówienia osobami zdolnymi do wykonania zamówienia, posiadającymi kwalifikacje niezbędne do wykonania zamówienia, tj:</text:span></text:p>
      <text:p text:style-name="P733"><text:soft-page-break/><text:span text:style-name="T337">- co najmniej jedn</text:span><text:span text:style-name="T338">ym</text:span><text:span text:style-name="T337"> pracownik</text:span><text:span text:style-name="T338">iem</text:span><text:span text:style-name="T337"> legitymując</text:span><text:span text:style-name="T338">ym</text:span><text:span text:style-name="T337"> się wykształceniem wyższym technicznym z zakresu obejmującego gospodarowanie odpadami i ochronę środowiska – jako osoba nadzorująca wykonanie  zamówienia w sposób zgodny z przepisami ochrony środowiska,</text:span></text:p>
      <text:p text:style-name="P734">- co najmniej jedn<text:span text:style-name="T797">ym</text:span> pracownik<text:span text:style-name="T797">iem</text:span> upoważnion<text:span text:style-name="T797">ym</text:span> do kierowania pracami związanymi z odbiorem i zagospodarowaniem odpadów komunalnych – jako osoba kierująca i nadzorująca kompleksowo odbiór i zagospodarowanie odpadów komunalnych z terenu całej gminy.</text:p>
      <text:p text:style-name="P631"/>
      <text:p text:style-name="P480"><text:span text:style-name="T279">2</text:span><text:span text:style-name="T273">.</text:span><text:span text:style-name="T568"> </text:span><text:span text:style-name="T189">Wykonawca może w celu potwierdzenia spełniania warunków </text:span><text:span text:style-name="T258">udziału w postępowaniu</text:span><text:span text:style-name="T189">, </text:span><text:span text:style-name="T676"><text:s/></text:span><text:span text:style-name="T189">w stosownych sytuacjach </text:span><text:span text:style-name="T272">oraz w odniesieniu do konkretnego zamówienia lub jego części </text:span><text:span text:style-name="T189">polegać na zdolnościach technicznych lub zawo</text:span><text:span text:style-name="T215">dowych lub sytuacji finansowej lub ekonomicznej innych podmiot</text:span><text:span text:style-name="T408">ów, </text:span><text:span text:style-name="T215">niezależnie od charakteru prawnego łąc</text:span><text:span text:style-name="T189">zących go z nimi stosunków prawnych. </text:span><text:span text:style-name="T272">Wykonawca, który polega na zdolnościach innych podmiotów, musi udowodnić zamawiaj</text:span><text:span text:style-name="T294">ą</text:span><text:span text:style-name="T272">cemu, że realizując zamówienie będzie dysponował niezbędnymi zasobami tych podmiotów, w szczególności przedstawiaj</text:span><text:span text:style-name="T293">ą</text:span><text:span text:style-name="T272">c zobowi</text:span><text:span text:style-name="T293">ą</text:span><text:span text:style-name="T272">zanie tych podmiotów do oddania mu do dyspozy</text:span><text:span text:style-name="T314">c</text:span><text:span text:style-name="T272">ji niezb</text:span><text:span text:style-name="T314">ę</text:span><text:span text:style-name="T272">dnych zasobów na potrzeby realizacji zamówienia </text:span><text:span text:style-name="T189">(wypełniony i podpisany </text:span><text:span text:style-name="T190">załącznik nr </text:span><text:span text:style-name="T214">6,</text:span><text:span text:style-name="T197"> </text:span><text:span text:style-name="T198">8</text:span><text:span text:style-name="T199"> </text:span><text:span text:style-name="T200">i 10 </text:span><text:span text:style-name="T192">do SIWZ</text:span><text:span text:style-name="T190">).</text:span></text:p>
      <text:p text:style-name="P560"><text:span text:style-name="T689">3. </text:span>Zamawiający oceni, czy udostępniane <text:span text:style-name="T689">w</text:span>ykonawcy przez inne podmioty zdolności techniczne lub zawodowe, pozwalają na wykazanie przez <text:span text:style-name="T689">w</text:span>ykonawcę spełniania warunków udziału w postępowaniu oraz zbada, czy nie zachodzą wobec tego podmiotu podstawy wykluczenia, o których mowa w art. 24 ust. 1 pkt 13–22 i ust. 5 pkt 1, <text:span text:style-name="T689">8</text:span> ustawy Pzp. </text:p>
      <text:p text:style-name="P61"/>
      <text:p text:style-name="P31">VIII. <text:span text:style-name="T614">Podstawy wykluczenia, o których mowa w art. 24 ust. 5 pkt 1 i 8 ustawy.</text:span></text:p>
      <text:p text:style-name="P499"/>
      <text:p text:style-name="P269"><text:span text:style-name="T623">1. </text:span>Z niniejszego postępowania o udzielenie zamówienia <text:span text:style-name="T620">z</text:span>amawiający wykluczy <text:span text:style-name="T620">w</text:span>ykonawcę:</text:p>
      <text:p text:style-name="P389"><text:span text:style-name="T189">1/ w s</text:span>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 text:style-name="T229">tekst jednolity Dz. U. </text:span><text:span text:style-name="T230">z</text:span><text:span text:style-name="T229"> 201</text:span><text:span text:style-name="T237">7</text:span><text:span text:style-name="T229">r. </text:span><text:span text:style-name="T231">p</text:span><text:span text:style-name="T229">oz. </text:span><text:span text:style-name="T237">1508</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text:bookmark text:name="#hiperlinkText.rpc?hiperlink=type=tresc:1"/>art. 366 ust. 1 ustawy z dnia 28 lutego 2003 <text:span text:style-name="T677">r. </text:span>- Prawo upadłościowe (<text:span text:style-name="T229">tekst jednolity Dz. U. </text:span><text:span text:style-name="T230">z</text:span><text:span text:style-name="T229"> 201</text:span><text:span text:style-name="T237">7</text:span><text:span text:style-name="T229">r. </text:span><text:span text:style-name="T235">P</text:span><text:span text:style-name="T229">oz. </text:span><text:span text:style-name="T232">2</text:span><text:span text:style-name="T237">344 </text:span><text:span text:style-name="T238">z późn. zm.</text:span>),</text:p>
      <text:p text:style-name="P374"><text:span text:style-name="T474">2/ </text:span><text:span text:style-name="T278">który naruszył obowiązki dotyczące płatności podatków, opłat lub składek na <text:s/>ubezpieczenie społeczne lub zdrowotne, co zamawiający jest w stanie wykazać za pomocą stosownych środków dowodowych, z wyjątkiem przypadku, o którym mowa w art. 24 ust. 1 pkt 15 ustawy, chyba że wykonawca dokonał płatności należnych podatków, opłat lub składek na ubezpieczenie społeczne lub zdrowotne wraz z odsetkami lub grzywnami lub zawarł wiążące porozumienie w sprawie spłaty tych należności.</text:span></text:p>
      <text:p text:style-name="P18">2. Wykonawcy którzy nie udowodnią nie podlegania wykluczeniu z postępowania o udzielenie zamówienia na podstawie art. 24 ust 1 <text:span text:style-name="T622">i ust 5 pkt 1 i 8 </text:span>ustawy będą wykluczeni z udziału w postępowaniu. Ofertę wykonawcy wykluczonego uznaje się za odrzuconą.</text:p>
      <text:p text:style-name="P31"><text:span text:style-name="T571">3</text:span><text:span text:style-name="T570">. Ocena </text:span><text:span text:style-name="T572">braku podstaw do wykluczenia z postępowania na podstawie art. 24 ust. 1 </text:span><text:span text:style-name="T573">i ust 5 pkt 1 </text:span><text:span text:style-name="T574">i 8</text:span><text:span text:style-name="T573"> </text:span><text:span text:style-name="T572">ustawy </text:span><text:span text:style-name="T570">zostanie dokonana według formuły „spełnia – nie spełnia”.</text:span></text:p>
      <text:p text:style-name="P126"/>
      <text:p text:style-name="P126"/>
      <text:p text:style-name="P126"/>
      <text:p text:style-name="P479"><text:soft-page-break/><text:span text:style-name="T565">IX</text:span><text:span text:style-name="T564">.</text:span><text:span text:style-name="T563"> </text:span><text:span text:style-name="T567">Wykaz oświadczeń lub dokumentów, potwierdzających spełnienie warunków udziału w postępowaniu oraz brak podstaw wykluczenia.</text:span></text:p>
      <text:p text:style-name="P486"/>
      <text:p text:style-name="P481"><text:span text:style-name="T4">1.</text:span><text:span text:style-name="T579"> </text:span><text:span text:style-name="T4">Aktualne na dzień składania ofert oświadczenie </text:span><text:span text:style-name="T5">dotyczące spełnienia warunków udziału w postępowaniu </text:span><text:span text:style-name="T13">oraz </text:span><text:span text:style-name="T14">oświadczenie </text:span><text:span text:style-name="T5">dotyczące przesłanek wykluczenia z postępowania </text:span><text:span text:style-name="T15">w formie </text:span><text:span text:style-name="T5">wypełnion</text:span><text:span text:style-name="T15">ego </text:span><text:span text:style-name="T5">i podpisan</text:span><text:span text:style-name="T15">ego</text:span><text:span text:style-name="T280"> </text:span><text:span text:style-name="T194">kwalifikowanym podpisem elektronicznym</text:span><text:span text:style-name="T18"> </text:span><text:span text:style-name="T13">Jednolit</text:span><text:span text:style-name="T15">ego</text:span><text:span text:style-name="T13"> Europejski</text:span><text:span text:style-name="T15">ego</text:span><text:span text:style-name="T13"> Dokument</text:span><text:span text:style-name="T15">u</text:span><text:span text:style-name="T13"> </text:span><text:span text:style-name="T15">Z</text:span><text:span text:style-name="T13">amówień </text:span><text:span text:style-name="T74">zał</text:span><text:span text:style-name="T116">ącznik</text:span><text:span text:style-name="T206"> nr </text:span><text:span text:style-name="T207">3</text:span><text:span text:style-name="T611"> </text:span><text:span text:style-name="T206">do</text:span><text:span text:style-name="T611"> </text:span><text:span text:style-name="T116">SIWZ,</text:span></text:p>
      <text:p text:style-name="P496"/>
      <text:p text:style-name="P490"><text:span text:style-name="T16">2</text:span><text:span text:style-name="T4">. </text:span>W przypadku wspólnego ubiegania się o zamówienie przez <text:span text:style-name="T618">w</text:span>ykonawców, <text:span text:style-name="T717">jednolity europejski dokument zamówienia</text:span>, o którym mowa w <text:span text:style-name="T618">rozdziale</text:span> <text:span text:style-name="T632">IX</text:span> <text:span text:style-name="T718">ust </text:span>1 składa każdy z wykonawców wspólnie ubiegających się o zamówienie. <text:span text:style-name="T717">Dokument ten </text:span>musi potwierdzać spełnianie warunków udziału w postępowaniu oraz brak podstaw wykluczenia w zakresie, w którym każdy z <text:span text:style-name="T618">w</text:span>ykonawców wykazuje spełnianie warunków udziału w postępowaniu oraz brak podstaw wykluczenia.</text:p>
      <text:p text:style-name="P490"/>
      <text:p text:style-name="P481"><text:span text:style-name="T719">3</text:span>.<text:span text:style-name="T563"> </text:span>Wykonawca, który powołuje się na zasoby innych podmiotów, w celu wykazania braku istnienia wobec nich podstaw wykluczenia oraz spełnienia - w zakresie, w jakim powołuje się <text:span text:style-name="T408">na ich zasoby - warunków udziału w postępowaniu składa także <text:s/>jednolite dokumenty dotyczące tych podmiotów </text:span><text:span text:style-name="T411">(tzw. JEDZ-e).</text:span><text:span text:style-name="T408"> </text:span></text:p>
      <text:p text:style-name="P497"/>
      <text:p text:style-name="P491"><text:span text:style-name="T736">4</text:span>. Wykonawca, który zamierza powierzyć wykonanie części zamówienia podwykonawcom, w celu wykazania braku istnienia wobec nich podstaw wykluczenia z udziału w postępowaniu wypełnia <text:span text:style-name="T13">Jednolit</text:span><text:span text:style-name="T17">y</text:span><text:span text:style-name="T13"> Europejski Dokument </text:span><text:span text:style-name="T15">Z</text:span><text:span text:style-name="T13">amówień</text:span>, o którym mowa w <text:span text:style-name="T618">rozdziale IX</text:span> <text:span text:style-name="T718">ust 1</text:span> w zakresie dotyczącym podwykonawców.</text:p>
      <text:p text:style-name="P488"/>
      <text:p text:style-name="P484"><text:span text:style-name="T736">5. </text:span>Jeżeli zmiana lub rezygnacja z podwykonawcy dotyczy podmiotu, na którego zasoby <text:span text:style-name="T697">w</text:span>ykonawca powoływał się, na zasadach określonych w art. 22a ust.1 ustawy. W celu wykazania spełniania warunków udziału w postępowaniu, <text:span text:style-name="T697">w</text:span>ykonawca jest obowiązany wykazać <text:span text:style-name="T697">z</text:span>amawiającemu, iż proponowany inny podwykonawca lub <text:span text:style-name="T697">w</text:span>ykonawca samodzielnie spełnia je w stopniu nie mniejszym niż podwykonawca na którego zasoby <text:span text:style-name="T697">w</text:span>ykonawca powoływał się w trakcie postępowania o udzielenia zamówienia. </text:p>
      <text:p text:style-name="P483"/>
      <text:p text:style-name="P489"><text:span text:style-name="T412">6</text:span><text:span text:style-name="T410">. Zgodnie z art. 24aa ust. 1 </text:span><text:span text:style-name="T409">ustawy </text:span><text:span text:style-name="T410">zamawiający najpierw dokona oceny ofert, a następnie (jeżeli postępowanie nie zostanie unieważnione) zbada czy wykonawca, którego oferta została oceniona jako najkorzystniejsza, nie podlega wykluczeniu oraz spełnia warunki udziału w postępowaniu o zamówienie publiczne. </text:span></text:p>
      <text:p text:style-name="P478"/>
      <text:p text:style-name="P493"><text:span text:style-name="T736">7</text:span>.<text:span text:style-name="T563"> </text:span>Zamawiający przed udzieleniem zamówienia, wezwie <text:span text:style-name="T618">w</text:span>ykonawcę, którego oferta została najwyżej oceniona, do złożenia w wyznaczonym, nie krótszym niż <text:span text:style-name="T720">10</text:span> dni, terminie aktualnych na dzień złożenia następujących oświadczeń lub dokumentów:</text:p>
      <text:p text:style-name="P311"/>
      <text:p text:style-name="P219"><text:span text:style-name="T80">1/ potwierdzoną</text:span><text:span text:style-name="T21"> za zgodność z oryginałem kopię wpisu do rejestru działalności regulowanej w zakresie odbierania odpadów komunalnych od właścicieli nieruchomości na terenie Gminy Miasto Nowy Targ, </text:span></text:p>
      <text:p text:style-name="P246"/>
      <text:p text:style-name="P246"><text:span text:style-name="T81">2/ </text:span><text:span text:style-name="T69">informację banku</text:span> lub spółdzielczej kasy oszczędnościowo-kredytowej potwierdzającej wysokość posiadanych środków finansowych lub zdolność kredytową wykonawcy, <text:soft-page-break/>w wysokości min. 500 000,00 zł <text:span text:style-name="T804">w okresie nie wcześniejszym niż 1</text:span> miesiąc przed upływem terminu składania ofert,</text:p>
      <text:p text:style-name="P362"/>
      <text:p text:style-name="P361"><text:span text:style-name="T81">3</text:span><text:span text:style-name="T69">/ </text:span><text:span text:style-name="T82">potwierdzaj</text:span><text:span text:style-name="T83">ą</text:span><text:span text:style-name="T82">cych, </text:span><text:span text:style-name="T59">że wykonawca jest ubezpieczony od odpowiedzialności cywilnej <text:line-break/>w zakresie prowadzonej działalności związanej z przedmiotem zamówienia na sum</text:span><text:span text:style-name="T60">ę</text:span><text:span text:style-name="T59"> gwarancyjn</text:span><text:span text:style-name="T60">ą</text:span><text:span text:style-name="T59"> minimum 500 000,00 zł,</text:span></text:p>
      <text:p text:style-name="P218"/>
      <text:p text:style-name="P231"><text:span text:style-name="T448">4</text:span><text:span text:style-name="T449">/ </text:span><text:span text:style-name="T498">wykaz</text:span><text:span text:style-name="T499">u</text:span><text:span text:style-name="T498"> </text:span><text:span text:style-name="T500">usług</text:span><text:span text:style-name="T489"> </text:span><text:span text:style-name="T490">wykon</text:span><text:span text:style-name="T491">anych</text:span><text:span text:style-name="T490">, w okresie ostatnich 3 lat przed upływem terminu składania ofert, a jeżeli okres prowadzenia działalności jest krótszy – w tym okresie, wraz z podaniem ich wartości, przedmiotu, dat wykonania i podmiotów, na rzecz których </text:span><text:span text:style-name="T492">usługi </text:span><text:span text:style-name="T490">zostały wykonane oraz załączeniem dowodów określających czy te </text:span><text:span text:style-name="T493">usługi</text:span><text:span text:style-name="T490"> zostały wykonane </text:span><text:span text:style-name="T494">należycie </text:span><text:span text:style-name="T495">lub są wykonywane należycie</text:span><text:span text:style-name="T490">,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text:span><text:span text:style-name="T459">(wypełniony i podpisany </text:span><text:span text:style-name="T451">załącznik nr 5</text:span><text:span text:style-name="T452"> </text:span><text:span text:style-name="T451">do SIWZ )</text:span><text:span text:style-name="T490">, </text:span></text:p>
      <text:p text:style-name="P232"/>
      <text:p text:style-name="P219"><text:span text:style-name="T81">5/</text:span><text:span text:style-name="T84"> </text:span><text:span text:style-name="T75">wykazu narzędzi,</text:span><text:span text:style-name="T22"> wyposażenia zakładu i urządzeń technicznych dostępnych wykonawcy w celu</text:span><text:span text:style-name="T23"> wyk</text:span><text:span text:style-name="T22">onania zamówienia publicznego wraz z informacją o podstawie dysponowania tymi zasobami (wypełniony i podpisany </text:span><text:span text:style-name="T117">załącznik nr 7</text:span><text:span text:style-name="T118"> </text:span><text:span text:style-name="T117">do SIWZ)</text:span><text:span text:style-name="T22">, <text:s/></text:span></text:p>
      <text:p text:style-name="P220"/>
      <text:p text:style-name="P236"><text:span text:style-name="T320">6</text:span><text:span text:style-name="T321">/ </text:span><text:span text:style-name="T322">wykazu os</text:span><text:span text:style-name="T212">ób</text:span><text:span text:style-name="T292">, skierowanych przez wykonawcę do realizacji zamówienia publicznego, w szczególności odpowiedzialnych za świadczenie usług, kontrolę jakości, wraz z informacjami na temat ich kwalifikacji zawodowych, uprawnień, doświadczenia i wykształcenia niezbędnych do wykonania zamówienia</text:span><text:span text:style-name="T21"> </text:span><text:span text:style-name="T282">publicznego, a także zakresu wykonywanych przez nie czynności oraz informacją o podstawie do dysponowania tymi osobami </text:span><text:span text:style-name="T283">(wypełniony i podpisany </text:span><text:span text:style-name="T208">załącznik nr </text:span><text:span text:style-name="T209">9</text:span><text:span text:style-name="T210"> </text:span><text:span text:style-name="T208">do SIWZ )</text:span><text:span text:style-name="T282">,</text:span><text:span text:style-name="T319"> </text:span></text:p>
      <text:p text:style-name="P225"/>
      <text:p text:style-name="P222"><text:span text:style-name="T805">7/ </text:span>aktualnej informacji z Krajowego Rejestru Karnego <text:span text:style-name="T4">w zakresie określonym w art. 24 ust. 1 pkt 13, 14 i 21 Pzp wystawionej nie wcześniej niż 6 miesięcy przed upływem terminu składania ofert, </text:span></text:p>
      <text:p text:style-name="P345"/>
      <text:p text:style-name="P344"><text:span text:style-name="T739">8/</text:span> oświadczenia <text:span text:style-name="T739">w</text:span>ykonawcy <text:span text:style-name="T4">o braku wydania wobec niego prawomocnego wyroku sądu lub ostatecznej decyzji administracyjnej o zaleganiu z uiszczaniem podatków, opłat i składek na ubezpieczenie społeczne lub zdrowotne albo w przypadku takiego wyroku lub decyzji - dokumentów potwierdzających dokonanie płatności tych należności wraz z ewentualnymi odsetkami lub grzywnami lub zawarcie wiążącego porozumienia w sprawie spłat tych należności </text:span><text:span text:style-name="T587">/według załącznika nr </text:span><text:span text:style-name="T591">4</text:span><text:span text:style-name="T587"> do SIWZ/</text:span><text:span text:style-name="T4">,</text:span></text:p>
      <text:p text:style-name="P230"/>
      <text:p text:style-name="P222"><text:span text:style-name="T550">9/ </text:span><text:span text:style-name="T544">oświadczenia </text:span><text:span text:style-name="T550">w</text:span><text:span text:style-name="T544">ykonawcy </text:span><text:span text:style-name="T547">o braku orzeczenia wobec niego tytułem środka zapobiegawczego zakazu ubiegania się o zamówienie publiczne </text:span><text:span text:style-name="T545">/według załącznika nr </text:span><text:span text:style-name="T546">4</text:span><text:span text:style-name="T545"> do SIWZ/</text:span><text:span text:style-name="T547">,</text:span><text:span text:style-name="T544"> </text:span></text:p>
      <text:p text:style-name="P222"/>
      <text:p text:style-name="P22"><text:span text:style-name="T450">10</text:span><text:span text:style-name="T447">/ </text:span><text:span text:style-name="T446">zaświadczenia właściwego naczelnika urzędu skarbowego</text:span><text:span text:style-name="T445"> potwierdzającego, że wykonawca nie zalega z opłacaniem podatków, wystawionego nie wcześniej niż 3 miesiące przed upływem terminu składania ofert w postępowaniu, lub innego dokumentu potwierdzającego, że wykonawca zawarł porozumienie z właściwym organem podatkowym w sprawie spłat tych należności wraz z ewentualnymi odsetkami lub grzywnami, </text:span><text:soft-page-break/><text:span text:style-name="T445">w szczególności uzyskał przewidziane prawem zwolnienie, odroczenie lub rozłożenie na raty zaległych płatności lub wstrzymanie w całości wykonania decyzji właściwego organu,</text:span></text:p>
      <text:p text:style-name="P494"/>
      <text:p text:style-name="P52"><text:span text:style-name="T85">11</text:span><text:span text:style-name="T81">/</text:span><text:span text:style-name="T806"> </text:span><text:span text:style-name="T69">zaświadczenia właściwej terenowej jednostki organizacyjnej Zakładu Ubezpieczeń Społecznych lub Kasy Rolniczego Ubezpieczenia Społecznego</text:span> albo innego dokumentu potwierdzającego, że wykonawca nie zalega z opłacaniem składek na ubezpieczenia społeczne lub zdrowotne, wystawionego nie wcześniej niż 3 miesiące przed upływem terminu składania ofert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23"/>
      <text:p text:style-name="P50"><text:span text:style-name="T123">12</text:span><text:span text:style-name="T121">/ </text:span><text:span text:style-name="T124">oświadczeni</text:span><text:span text:style-name="T125">a</text:span><text:span text:style-name="T124"> o niezaleganiu z opłacaniem podatków i opłat lokalnych, </text:span><text:span text:style-name="T587">o których mowa w ustawie z dnia 12 stycznia 1991r. o podatkach i opłatach lokalnych (Dz. U. z 2016 poz. 716 z późn. zm.) </text:span><text:span text:style-name="T159">/według załącznika nr </text:span><text:span text:style-name="T160">4</text:span><text:span text:style-name="T159"> do SIWZ/,</text:span></text:p>
      <text:p text:style-name="P124"/>
      <text:p text:style-name="P235"><text:span text:style-name="T122">1</text:span><text:span text:style-name="T123">3</text:span><text:span text:style-name="T121">/</text:span><text:span text:style-name="T120"> o</text:span><text:span text:style-name="T119">dpisu</text:span><text:span text:style-name="T582"> z właściwego rejestru lub z centralnej ewidencji i informacji o działalności gospodarczej, jeżeli odrębne przepisy wymagają wpisu do rejestru lub ewidencji, w celu potwierdzenia braku podstaw wykluczenia na podstawie art. 24 ust. 5 pkt 1 ustawy </text:span><text:span text:style-name="T590">Pzp</text:span><text:span text:style-name="T582">.</text:span></text:p>
      <text:p text:style-name="P311"/>
      <text:p text:style-name="P498"><text:span text:style-name="T370">8</text:span><text:span text:style-name="T369">.</text:span><text:span text:style-name="T384"> </text:span><text:span text:style-name="T196">Zamawiający przed udzieleniem zamówienia, wezwie </text:span><text:span text:style-name="T193">w</text:span><text:span text:style-name="T196">ykonawcę, którego oferta została najwyżej oceniona </text:span><text:span text:style-name="T290">i </text:span><text:span text:style-name="T291">kt</text:span><text:span text:style-name="T286">óry</text:span><text:span text:style-name="T384"> polega na zdolnościach lub sytuacji innych podmiotów na zasadach określonych w art. 22a ustawy, przedstawienia w odniesieniu do tych podmiotów dokumentów wymienionych w rozdziale IX ust. </text:span><text:span text:style-name="T372">7</text:span><text:span text:style-name="T384"> pkt </text:span><text:span text:style-name="T371">1-</text:span><text:span text:style-name="T385">13</text:span><text:span text:style-name="T371">,</text:span></text:p>
      <text:p text:style-name="P495"/>
      <text:p text:style-name="P482"><text:span text:style-name="T367">9</text:span><text:span text:style-name="T368">. </text:span><text:span text:style-name="T213">Wykonawca w terminie 3 dni </text:span><text:span text:style-name="T368">od dnia zamieszczenia na stronie internetowej </text:span><text:span text:style-name="Domyślna_20_czcionka_20_akapitu"><text:span text:style-name="T228">zamawiającego </text:span></text:span><text:a xlink:type="simple" xlink:href="http://www.osp.nowytarg.pl/" office:target-frame-name="_top" xlink:show="replace" text:style-name="Internet_20_link" text:visited-style-name="Visited_20_Internet_20_Link"><text:span text:style-name="Domyślna_20_czcionka_20_akapitu"><text:span text:style-name="T248">www.nowytarg.pl</text:span></text:span></text:a><text:span text:style-name="Domyślna_20_czcionka_20_akapitu"><text:span text:style-name="T228">, </text:span></text:span><text:span text:style-name="Domyślna_20_czcionka_20_akapitu"><text:span text:style-name="T227">oraz na</text:span></text:span><text:span text:style-name="Domyślna_20_czcionka_20_akapitu"><text:span text:style-name="T224"> stronie internetowej Platformy zakupowej: </text:span></text:span><text:span text:style-name="Domyślna_20_czcionka_20_akapitu"><text:span text:style-name="T246">https://platformazakupowa.pl/pn/nowytarg</text:span></text:span><text:span text:style-name="T189"> informacji, o której mowa w art. 86 ust. 5 ustawy, </text:span><text:span text:style-name="T190">przekaże zamawiającemu oświadczenie o p</text:span><text:span text:style-name="T67">rzynależności lub braku przynależności do tej samej grupy kapitałowej, </text:span>o której mowa w art. 24 ust. 1 pkt. 23 ustawy. Wraz ze złożeniem oświadczenia, Wykonawca może przedstawić dowody, że powiązania z innym<text:span text:style-name="T606"> </text:span><text:span text:style-name="T608">w</text:span><text:span text:style-name="T606">y</text:span>konawcą nie prowadzą do zakłócenia konkurencji w postępowaniu o udzielenie zamówienia <text:span text:style-name="T67">- wypełniony i podpisany załącznik </text:span><text:span text:style-name="T192">nr </text:span><text:span text:style-name="T200">11</text:span><text:span text:style-name="T192"> do SIWZ.</text:span></text:p>
      <text:p text:style-name="P478"/>
      <text:p text:style-name="P488"><text:span text:style-name="T71">1</text:span><text:span text:style-name="T72">1</text:span><text:span text:style-name="T69">.</text:span><text:span text:style-name="T563"> </text:span><text:span text:style-name="T67">Inne wymagane przez </text:span><text:span text:style-name="T115">z</text:span><text:span text:style-name="T67">amawiającego dokumenty/oświadczenia:</text:span></text:p>
      <text:p text:style-name="P492">1) <text:span text:style-name="T618">w</text:span>ypełniony i podpisany <text:span text:style-name="T90">kwalifikowanym podpisem elektronicznym </text:span><text:span text:style-name="T901">f</text:span>ormularz ofertowy - <text:span text:style-name="T67">załącznik nr 1 do SIWZ,</text:span></text:p>
      <text:p text:style-name="P487">2) zobowiązanie innych podmiotów do udostępnieni<text:span text:style-name="T681">a</text:span> zdolności technicznej i zawodowej podpisan<text:span text:style-name="T902">e</text:span> <text:span text:style-name="T90">kwalifikowanym podpisem elektronicznym.</text:span></text:p>
      <text:p text:style-name="P418"/>
      <text:p text:style-name="P430">X. Postanowienia dotyczące wykonawców mających siedzibę lub miejsce zamieszkania poza terytorium Rzeczpospolitej Polskiej.</text:p>
      <text:p text:style-name="P6"/>
      <text:p text:style-name="P435">1. Jeżeli wykonawca ma siedzibę lub miejsce zamieszkania poza terytorium Rzeczpospolitej Polskiej zamiast dokumentów, o których mowa w <text:span text:style-name="T624">rozdziale IX ust. 7 pkt 7, 10, 11, 13 </text:span>składa dokument lub dokumenty wystawione w kraju, w którym wykonawca ma siedzibę lub miejsce zamieszkania, potwierdzające odpowiednio, że:</text:p>
      <text:p text:style-name="P39"><text:soft-page-break/></text:p>
      <text:p text:style-name="P655"><text:span text:style-name="T482">1) składa informację z odpowiedniego rejestru albo, w przypadku braku takiego rejestru, inny równoważny dokument wydany przez właściwy organ sądowy lub administracyjny kraju, w którym </text:span><text:span text:style-name="T483">w</text:span><text:span text:style-name="T482">ykonawca ma siedzibę </text:span><text:span text:style-name="T557">lub miejsce zamieszkania lub miejsce zamieszkania ma osoba, której dotyczy informacja albo dokument, w zakresie określonym w art. 24 ust. 1 pkt 13, 14 i 21 ustawy Pzp,</text:span></text:p>
      <text:p text:style-name="P56"/>
      <text:p text:style-name="P51"><text:span text:style-name="T758">2</text:span>) <text:span text:style-name="T557">składa dokument lub dokumenty wystawione w kraju, w którym </text:span><text:span text:style-name="T558">w</text:span><text:span text:style-name="T557">ykonawca ma siedzibę lub miejsce zamieszkania, potwierdzające, że </text:span>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8"/>
      <text:p text:style-name="P655"><text:span text:style-name="T559">3</text:span><text:span text:style-name="T557">) składa dokument lub dokumenty wystawione w kraju, w którym </text:span><text:span text:style-name="T558">w</text:span><text:span text:style-name="T557">ykonawca ma siedzibę lub miejsce zamieszkania, potwierdzające, że </text:span><text:span text:style-name="T560">nie otwarto jego likwidacji ani nie ogłoszono upadłości,</text:span></text:p>
      <text:p text:style-name="P191"/>
      <text:p text:style-name="P39">2. Dokumenty, o których mowa w ust. 1 pkt <text:span text:style-name="T758">1 i 3</text:span>, powinny być wystawione nie wcześniej niż 6 miesięcy przed upływem terminu składania ofert albo wniosków o dopuszczenie do udziału w postępowaniu. Dokument, o którym mowa w ust. 1 pkt <text:span text:style-name="T758">2</text:span>, powinien być wystawiony nie wcześniej niż 3 miesiące przed upływem tego terminu.</text:p>
      <text:p text:style-name="P127"/>
      <text:p text:style-name="P121"><text:span text:style-name="T625">3</text:span>. W przypadku wątpliwości co do treści dokumentu złożonego przez wykonawcę, zamawiający może zwrócić się do właściwych organów odpowiednio kraju, w którym wykonawca ma siedzibę lub miejsce zamieszkania lub miejsce zamieszkania <text:span text:style-name="T189">ma osoba, której dokument dotyczy, o udzielenie niezbędnych informacji dotyczących tego dokumentu.</text:span></text:p>
      <text:p text:style-name="P39"/>
      <text:p text:style-name="P415"><text:span text:style-name="T323">4</text:span><text:span text:style-name="T315">. Zamawiający zażąda przedstawienia oryginału lub notarialnie poświadczonej kopii dokument</text:span><text:span text:style-name="T324">ów</text:span><text:span text:style-name="T315"> </text:span><text:span text:style-name="T324">o których mowa powyżej innych niż oświadczenia </text:span><text:span text:style-name="T315">wyłącznie wtedy, gdy złożona przez wykonawcę kopia dokumentu jest nieczytelna lub budzi wątpliwości co do jej prawdziwości. </text:span><text:span text:style-name="T317">(Nie dotyczy zobowiązania o którym mowa w art </text:span><text:span text:style-name="T318">22a </text:span><text:span text:style-name="T317">ustawy, które ma być złożone w formie pisemnej tj. w formie oryginału).</text:span></text:p>
      <text:p text:style-name="P426"/>
      <text:p text:style-name="P461">XI. Postanowienia dotyczące wnoszenia oferty wspólnej przez dwa lub więcej podmioty gospodarcze.</text:p>
      <text:p text:style-name="P461"/>
      <text:p text:style-name="P408"><text:span text:style-name="T626">1. Wykonawcy </text:span>występując<text:span text:style-name="T681">y</text:span> wspólnie muszą ustanowić pełnomocnika <text:span text:style-name="T626">do reprezentowania ich w postępowaniu o udzielenie zamówienia albo reprezentowania w postępowaniu i zawarcie umowy w sprawie zamówienia publicznego. </text:span></text:p>
      <text:p text:style-name="P407"/>
      <text:p text:style-name="P409"><text:span text:style-name="T627">2. </text:span>Przepisy <text:span text:style-name="T627">ustawy or</text:span>az zapisy niniejszej <text:span text:style-name="T681">SIWZ</text:span> dotyczące <text:span text:style-name="T627">w</text:span>ykonawcy stosuje się odpowiednio do <text:span text:style-name="T627">w</text:span>ykonawców wspólnie ubiegających się o udzielenie niniejszego zamówienia</text:p>
      <text:p text:style-name="P241"/>
      <text:p text:style-name="P464"><text:span text:style-name="T69">XII. Informacja o sposobie porozumiewania się zamawiającego z wykonawcami oraz </text:span><text:span text:style-name="T416">przekazywania oświadczeń lub dokumentów.</text:span></text:p>
      <text:p text:style-name="P470"/>
      <text:p text:style-name="P471">1. W postępowaniu o udzielenie zamówienia komunikacja między zamawiającym a wykonawcami w szczególności składanie oświadczeń, zawiadomień oraz przekazywanie <text:soft-page-break/>informacji odbywa się elektronicznie za pośrednictwem formularza „Wyślij wiadomość” dostępnego na stronie: <text:span text:style-name="T905">https://platformazakupowa.pl/pn/nowytarg</text:span></text:p>
      <text:p text:style-name="P472">2. We wszelkiej korespondencji związanej z niniejszym postępowaniem zamawiaj<text:span text:style-name="T884">ą</text:span>cy i wykonawca posługują się <text:span text:style-name="T884">numerem postępowania określonym przez zamawiającego na pierwszej stronie SIWZ tj. ZP.271.2.2019.</text:span></text:p>
      <text:p text:style-name="P335"><text:span text:style-name="T4">3.W sytuacjach awaryjnych np. w przypadku przerwy w funkcjonowaniu lub awarii nie działania </text:span><text:span text:style-name="T41">https://platformazakupowa.pl/pn/nowytarg</text:span><text:span text:style-name="T4"> </text:span><text:span text:style-name="T42">z</text:span><text:span text:style-name="T4">amawiający może również komunikować się z </text:span><text:span text:style-name="T42">w</text:span><text:span text:style-name="T4">ykonawcami za pomocą poczty elektronicznej, na adres </text:span><text:span text:style-name="T38">krzysztof_iskra@um.nowytarg.pl</text:span><text:span text:style-name="T886">.</text:span></text:p>
      <text:p text:style-name="P338">4. Dokumenty elektroniczne, oświadczenia lub elektroniczne kopie dokumentów lub oświadczeń składane są przez <text:span text:style-name="T906">w</text:span>ykonawcę za pośrednictwem <text:span text:style-name="T168">Formularza do komunikacji </text:span>jako załączniki.</text:p>
      <text:p text:style-name="P335"><text:span text:style-name="T4">5. Za datę przekazania oświadczeń, wniosków, zawiadomień, dokumentów elektronicznych, oświadczeń lub elektronicznych kopii dokumentów lub oświadczeń oraz innych informacji przyjmuje się datę ich doręczenia za pośrednictwem formularza </text:span><text:span text:style-name="T38">za</text:span><text:span text:style-name="T4">mieszczonego na stronie </text:span><text:span text:style-name="T41">https://platformazakupowa.pl/pn/nowytarg</text:span></text:p>
      <text:p text:style-name="P339">6. <text:span text:style-name="T155">Pracownikami upoważnionymi do kontaktowania się z wykonawcami /udzielenia wyjaśnień specyfikacji istotnych warunków zamówienia/ są:</text:span></text:p>
      <text:p text:style-name="P427">1/ w zakresie dotyczącym przedmiotu zamówienia</text:p>
      <text:p text:style-name="P440">mgr inż. <text:span text:style-name="T860">Dariusz Jabcoń, <text:s/></text:span>inż. <text:span text:style-name="T860">Elżbieta Nenko</text:span></text:p>
      <text:p text:style-name="P427">2/ w zakresie dotyczącym zagadnień formalno-prawnych </text:p>
      <text:p text:style-name="P342">mgr inż. Krzysztof Iskra. </text:p>
      <text:p text:style-name="P428"><text:span text:style-name="T903">7. </text:span>Wykonawca może zwrócić się do zamawiającego o wyjaśnienie treści specyfikacji istotnych warunków zamówienia. Zamawiający jest obowiązany udzielić wyjaśnień niezwłocznie jednak nie później niż na <text:span text:style-name="T904">sześć </text:span>dni przed upływem terminu składania ofert – pod warunkiem że wniosek o wyjaśnienie treści specyfikacji istotnych warunków zamówienia wpłynął do zamawiającego nie później niż do końca dnia, w którym upływa połowa wyznaczonego terminu składania ofert. Jeżeli wniosek o wyjaśnienie treści specyfikacji istotnych warunków zamówienia wpłynął po upływie terminu składania wniosku o którym mowa wyżej lub dotyczy udzielonych wyjaśnień zamawiający może udzielić wyjaśnień albo pozostawić wniosek bez rozpoznania.</text:p>
      <text:p text:style-name="P428"><text:span text:style-name="T888">8. </text:span>Przedłużenie terminu składania ofert nie wpływa na bieg terminu składania wniosku, <text:line-break/>o którym mowa powyżej.</text:p>
      <text:p text:style-name="P438"><text:span text:style-name="T602">9. </text:span><text:span text:style-name="T582">Treść zapytań wraz z wyjaśnieniami zamawiający przekazuje wykonawcom, którym przekazał specyfikację istotnych warunków zamówienia, bez ujawniania źródła zapytania, a jeżeli specyfikacja jest udostępniana na stronie internetowej</text:span><text:span text:style-name="T887"> </text:span><text:span text:style-name="T582">zamieszcza na tej stronie </text:span><text:span text:style-name="T604">https://platformazakupowa.pl/pn/nowytarg.</text:span><text:span text:style-name="T582"> </text:span></text:p>
      <text:p text:style-name="P439"><text:span text:style-name="T602">10. </text:span><text:span text:style-name="T582">W uzasadnionych przypadkach zamawiający może przed upływem terminu składania ofert zmienić treść specyfikacji istotnych warunków zamówienia. Dokonaną zmianę specyfikacji istotnych warunków zamówienia zamawiający </text:span><text:span text:style-name="T603">udostępnia na stronie internetowej </text:span><text:span text:style-name="T604">https://platformazakupowa.pl/pn/nowytarg</text:span><text:span text:style-name="T887">.</text:span></text:p>
      <text:p text:style-name="P419"><text:span text:style-name="T889">1</text:span><text:span text:style-name="T890">1. </text:span><text:span text:style-name="T821">Sposób sporządzenia dokumentów elektronicznych, oświadczeń lub elektronicznych kopii dokumentów lub oświadczeń musi być zgodny z wymaganiami określonymi w </text:span><text:span text:style-name="T822">rozporządzeniu Prezesa Rady Ministrów z dnia 27 czerwca 2017 </text:span><text:span text:style-name="T821">r. </text:span><text:span text:style-name="T822">w sprawie użycia środków komunikacji elektronicznej w postępowaniu o udzielenie zamówienia publicznego oraz udostępniania i przechowywania dokumentów elektronicznych </text:span><text:span text:style-name="T821">oraz </text:span><text:span text:style-name="T822">rozporządzeniu Ministra Rozwoju z dnia 26 lipca 2016 r. w sprawie rodzajów dokumentów, jakich może żądać zamawiający od wykonawcy w postępowaniu o udzielenie zamówienia.</text:span></text:p>
      <text:p text:style-name="P343"><text:soft-page-break/><text:span text:style-name="T753">12. Na podstawie ww. rozporządzeń dokumenty lub oświadczenia, o których mowa w </text:span><text:span text:style-name="T173">rozporządzeniu Ministra Rozwoju z dnia 26 lipca 2016 r. w sprawie rodzaju dokumentów, jakich może żądać zamawiający od wykonawcy w postępowaniu o udzielenie zamówienia, </text:span><text:span text:style-name="T753">składane są w oryginale w postaci dokumentu elektronicznego lub w elektronicznej kopii dokumentu lub oświadczenia poświadczonej za zgodność z oryginałem</text:span></text:p>
      <text:p text:style-name="P340"><text:span text:style-name="T888">13. </text:span>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p text:style-name="P340"><text:span text:style-name="T888">14. </text:span>Poświadczenie za zgodność z oryginałem elektronicznej kopii dokumentu lub oświadczenia, o której mowa w ppkt 14, następuje przy użyciu kwalifikowanego podpisu elektronicznego</text:p>
      <text:p text:style-name="P340"><text:span text:style-name="T888">15</text:span>.Zamawiający może żądać przedstawienia oryginału lub notarialnie poświadczonej kopii dokumentów lub oświadczeń, o których mowa w rozporządzeniu, wyłącznie wtedy, gdy złożona kopia jest nieczytelna lub budzi wątpliwości co do jej prawdziwości.</text:p>
      <text:p text:style-name="P340"><text:span text:style-name="T888">16</text:span>. Dokumenty lub oświadczenia, o których mowa <text:span text:style-name="T168">w rozporządzeniu Ministra Rozwoju z dnia 26 lipca 2016 r. w sprawie rodzaju dokumentów, jakich może żądać zamawiający od wykonawcy w postępowaniu o udzielenie zamówienia, </text:span>sporządzone w języku obcym są składane wraz z tłumaczeniem na język polski.</text:p>
      <text:p text:style-name="P340"><text:span text:style-name="T888">17</text:span>. W przypadku, o którym mowa w § 10 ust. 1 <text:span text:style-name="T168">w rozporządzeniu Ministra Rozwoju z dnia 26 lipca 2016 r. w sprawie rodzaju dokumentów, jakich może żądać zamawiający od wykonawcy w postępowaniu o udzielenie zamówienia, </text:span><text:span text:style-name="T174">z</text:span>amawiający może żądać od <text:span text:style-name="T922">w</text:span>ykonawcy przedstawienia tłumaczenia na język polski wskazanych przez <text:span text:style-name="T922">w</text:span>ykonawcę i pobranych samodzielnie przez <text:span text:style-name="T922">z</text:span>amawiającego dokumentów.</text:p>
      <text:p text:style-name="P340">20. Zgodnie z rozporządzeniem Prezesa RM z 27.06.2017r. (poz. 1320 ze zm. w 2018r. poz. 1991) <text:span text:style-name="T168">w sprawie użycia środków komunikacji elektronicznej w postępowaniu o udzielenie zamówienia publicznego oraz udostępniania i przechowywania dokumentów elektronicznych:</text:span></text:p>
      <text:p text:style-name="P340">1)  jeżeli oryginał dokumentu lub oświadczenia, o których mowa w art. 25 ust. 1 ustawy, lub inne dokumenty lub oświadczenia składane w postępowaniu o udzielenie zamówienia, nie zostały sporządzone w postaci dokumentu elektronicznego, wykonawca może sporządzić i przekazać elektroniczną kopię posiadanego dokumentu lub oświadczenia.</text:p>
      <text:p text:style-name="P340">2)  w przypadku przekazywania przez wykonawcę elektronicznej kopii dokumentu lub oświadczenia, opatrzenie jej kwalifikowanym podpisem elektronicznym przez wykonawcę albo odpowiednio przez podmiot, na którego zdolnościach lub sytuacji polega wykonawca na zasadach określonych w art. 22a ustawy, albo przez podwykonawcę jest równoznaczne z poświadczeniem elektronicznej kopii dokumentu lub oświadczenia za zgodność z oryginałem.</text:p>
      <text:p text:style-name="P340">21. 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text:span text:style-name="T859">z wyjątkiem</text:span> kopii poświadczonych odpowiednio przez innego wykonawcę ubiegającego się wspólnie z nim o udzielenie zamówienia, przez podmiot, na którego zdolnościach lub sytuacji polega wykonawca, albo przez podwykonawcę.</text:p>
      <text:p text:style-name="P35"/>
      <text:p text:style-name="P3"><text:span text:style-name="T191">XIII. Materiały przetargowe.</text:span> </text:p>
      <text:p text:style-name="P457"/>
      <text:p text:style-name="P703"><text:span text:style-name="Domyślna_20_czcionka_20_akapitu"><text:span text:style-name="T223">Specyfikację istotnych warunków zamówienia udostępnia się na stronie internetowej </text:span></text:span><text:soft-page-break/><text:span text:style-name="Domyślna_20_czcionka_20_akapitu"><text:span text:style-name="T223">zamawiającego </text:span></text:span><text:a xlink:type="simple" xlink:href="http://www.osp.nowytarg.pl/" office:target-frame-name="_top" xlink:show="replace" text:style-name="Internet_20_link" text:visited-style-name="Visited_20_Internet_20_Link"><text:span text:style-name="Domyślna_20_czcionka_20_akapitu"><text:span text:style-name="T245">www.nowytarg.pl</text:span></text:span></text:a><text:span text:style-name="Domyślna_20_czcionka_20_akapitu"><text:span text:style-name="T223">, </text:span></text:span><text:span text:style-name="Domyślna_20_czcionka_20_akapitu"><text:span text:style-name="T224">oraz na stronie internetowej Platformy zakupowej: </text:span></text:span><text:span text:style-name="Domyślna_20_czcionka_20_akapitu"><text:span text:style-name="T225">https://platformazakupowa.pl/pn/nowytarg</text:span></text:span><text:span text:style-name="Domyślna_20_czcionka_20_akapitu"><text:span text:style-name="T247"> </text:span></text:span><text:span text:style-name="Domyślna_20_czcionka_20_akapitu"><text:span text:style-name="T223">od dnia publikacji ogłoszenia o zamówieniu w Dzienniku Urzędowym Unii Europejskiej.</text:span></text:span></text:p>
      <text:p text:style-name="P429"/>
      <text:p text:style-name="P429">X<text:span text:style-name="T631">I</text:span>V. Wymagania dotyczące wadium.</text:p>
      <text:p text:style-name="P322">1. Każda oferta musi być zabezpieczona wadium o wartości: <text:span text:style-name="T86">50 000,00 zł (pięćdziesiąt tysięcy złotych)</text:span></text:p>
      <text:p text:style-name="P10">2. Wadium może być wniesione w jednej lub kilku następujących formach:</text:p>
      <text:p text:style-name="P10">1/ pieniądzu,</text:p>
      <text:p text:style-name="P10">2/ poręczeniach bankowych lub poręczeniach spółdzielczej kasy oszczędnościowo - kredytowej, z tym że poręczenie kasy jest zawsze poręczeniem pieniężnym,</text:p>
      <text:p text:style-name="P10">3/ gwarancjach bankowych, </text:p>
      <text:p text:style-name="P10">4/ gwarancjach ubezpieczeniowych, </text:p>
      <text:p text:style-name="P10">5/ poręczeniach udzielanych przez podmioty, o których mowa w art. 6b ust.5 pkt 2 ustawy z dnia 9 listopada 2000 r. o utworzeniu Polskiej Agencji Rozwoju Przedsiębiorczości (<text:span text:style-name="T562">tekst jednolity </text:span>Dz. U. <text:span text:style-name="T562">z 2018r. P</text:span>oz. <text:span text:style-name="T710">110 z późn. zm.).</text:span></text:p>
      <text:p text:style-name="P10">3. Wadium w formie pieniężnej należy wnieść przelewem na rachunek bankowy zamawiającego:</text:p>
      <text:p text:style-name="P10"><text:span text:style-name="T96">Bank PeKaO S.A. I o/Nowy Targ Al. Tysiąclecia 35A</text:span><text:span text:style-name="T69"> </text:span></text:p>
      <text:p text:style-name="P20">konto nr <text:span text:style-name="T68">08124015741111000007897577. </text:span></text:p>
      <text:p text:style-name="P20">Kserokopię wpłaty lub kserokopię wadium w inne<text:span text:style-name="T681">j</text:span> formie należy dołączyć do oferty. </text:p>
      <text:p text:style-name="P88"><text:span text:style-name="T189">4. W przypadku wniesienia wadium w innej formie niż pieniądzu (poręczenie, gwarancja) zatwierdzonej przez zamawiającego, odpowiednie dokumenty w formie oryginału muszą być złożone za potwierdzeniem u Pani mgr Ewy Balickiej pok. 10</text:span><text:span text:style-name="T385">8</text:span><text:span text:style-name="T189"> I p. w terminie składania oferty. </text:span><text:span text:style-name="T441">Przyjęcie dokumentu przez Wydział Finansowy nie jest jednoznaczne z poprawnością złożonego wadium.</text:span></text:p>
      <text:p text:style-name="P10">5.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 <text:span text:style-name="T68">Z treści gwarancji winno wynikać bezwarunkowe, na każde pisemne żądanie zgłoszone przez zamawiającego w terminie związania ofertą, zobowiązanie Gwaranta do wypłaty zamawiającemu pełnej kwoty wadium w okolicznościach określonych w art. 46 ust. 4a i 5 ustawy Prawo zamówień publicznych</text:span>.</text:p>
      <text:p text:style-name="P2"><text:span text:style-name="T189">6. Wadium musi być wniesione najpóźniej do wyznaczonego terminu składania ofert, </text:span><text:span text:style-name="T397">tj. </text:span><text:span text:style-name="T374">do dnia </text:span><text:span text:style-name="T375">8 marca</text:span><text:span text:style-name="T376"> </text:span><text:span text:style-name="T377">201</text:span><text:span text:style-name="T378">9</text:span><text:span text:style-name="T377">r</text:span><text:span text:style-name="T374">., do godz. </text:span><text:span text:style-name="T378">9.3</text:span><text:span text:style-name="T374">0.</text:span></text:p>
      <text:p text:style-name="P38">Za skuteczny termin wniesienia wadium w formie pieniężnej, przyjęty za ważny, będzie termin uznania rachunku Zamawiającego w dniu i godzinie otwarcia ofert.</text:p>
      <text:p text:style-name="P10">7. Wniesione wadium musi obejmować okres związania ofertą.</text:p>
      <text:p text:style-name="P10">8. <text:span text:style-name="T615">Zamawiający odrzuci ofertę, jeżeli wadium nie zostało wniesione lub zostało wniesione w sposób nieprawidłowy</text:span>.</text:p>
      <text:p text:style-name="P530">9. Należy jednak zaznaczyć, że stosowanie innych środków komunikacji powinno być ograniczone tylko do tych części oferty, dla których droga elektroniczna nie jest wymagana (dot. tylko wadium).</text:p>
      <text:p text:style-name="P556"/>
      <text:p text:style-name="P556"/>
      <text:p text:style-name="P556"/>
      <text:p text:style-name="P556"/>
      <text:p text:style-name="P28"><text:soft-page-break/>XV. <text:s/>Zwrot i utrata wadium.</text:p>
      <text:p text:style-name="P28"/>
      <text:p text:style-name="P10">1. Zamawiający zwraca wadium wszystkim wykonawcom niezwłocznie po wyborze oferty najkorzystniejszej lub unieważnieniu postępowania, z wyjątkiem wykonawcy, którego oferta została wybrana jako najkorzystniejsza z zastrzeżeniem ust. 5.</text:p>
      <text:p text:style-name="P10">2. Wykonawcy, którego oferta została wybrana jako najkorzystniejsza, zamawiający zwraca wadium niezwłocznie po zawarciu umowy w sprawie zamówienia publicznego oraz wniesieniu zabezpieczenia należytego wykonania umowy, jeżeli jego wniesienia żądano.</text:p>
      <text:p text:style-name="P10">3. Zamawiający zwraca niezwłocznie wadium na wniosek wykonawcy, który wycofał ofertę przed upływem terminu składania ofert.</text:p>
      <text:p text:style-name="P10">4. Zamawiający zażąda ponownego wniesienia wadium przez wykonawcę, któremu zwrócono wadium na podstawie ust. 1 jeżeli w wyniku rozstrzygnięcia odwołania jego oferta została wybrana jako najkorzystniejsza. Wykonawca wnosi wadium w terminie określonym przez zamawiającego.</text:p>
      <text:p text:style-name="P527">5. Zamawiający zatrzymuje wadium wraz z odsetkami, jeżeli wykonawca w odpowiedzi na wezwanie, o którym mowa w art. 26 ust. 3 <text:span text:style-name="T616">i 3a ustawy</text:span>, z przyczyn leżących po jego stronie, nie złożył oświadczeń <text:span text:style-name="T616">lub dokumentów</text:span>, <text:span text:style-name="T616">potwierdzających okoliczności, o których mowa w art. 25 ust. 1 ustawy, oświadczenia, o którym mowa w art. 25a ust. 1 ustawy, pełnomocnictw lub nie wyraził zgody na poprawienie omyłki, o której mowa w art. 87 ust. 2 pkt 3 ustawy, co spowodowało brak możliwości wybrania oferty złożonej przez wykonawcę jako najkorzystniejszej</text:span>. </text:p>
      <text:p text:style-name="P10">6. Zamawiający zatrzymuje wadium wraz z odsetkami, jeżeli wykonawca, którego oferta została wybrana:</text:p>
      <text:p text:style-name="P10">1/ odmówił podpisania umowy w sprawie zamówienia publicznego na warunkach określonych w ofercie,</text:p>
      <text:p text:style-name="P10">2/ nie wniósł zabezpieczenia należytego wykonania umowy, </text:p>
      <text:p text:style-name="P455">3/ zawarcie umowy w sprawie zamówienia publicznego stało się niemożliwe z przyczyn leżących po stronie wykonawcy.</text:p>
      <text:p text:style-name="P454"/>
      <text:p text:style-name="P453">XVI. Termin związania ofertą. </text:p>
      <text:p text:style-name="P451"/>
      <text:p text:style-name="P10">Wykonawca jest związany ofertą przez okres <text:span text:style-name="T737">60</text:span> dni. Bieg terminu związania ofertą rozpoczyna się wraz z upływem terminu składania ofert.<text:span text:style-name="T68"> </text:span></text:p>
      <text:p text:style-name="P34"/>
      <text:p text:style-name="P453">XVII. Opis sposobu przygotowania oferty.</text:p>
      <text:p text:style-name="P450"/>
      <text:p text:style-name="P243">1.<text:span text:style-name="T563"> </text:span>Każdy <text:span text:style-name="T619">w</text:span>ykonawca może złożyć tylko jedną ofertę.</text:p>
      <text:p text:style-name="P349">2. <text:span text:style-name="T145">Oferta musi zawierać:</text:span></text:p>
      <text:list xml:id="list3721600817" text:style-name="WW8Num7">
        <text:list-header>
          <text:p text:style-name="P722"><text:span text:style-name="T152">1) </text:span><text:span text:style-name="T145">wypełniony formularz ofertowy (wg załączonego druku-załącznik nr 1 </text:span><text:span text:style-name="T146">do SIWZ</text:span><text:span text:style-name="T147">)</text:span></text:p>
          <text:p text:style-name="P720"><text:span text:style-name="T57">2) </text:span><text:span text:style-name="T52">oświadczenie </text:span><text:span text:style-name="T53">dotyczące spełnienia warunków udziału w postępowaniu </text:span><text:span text:style-name="T54">oraz </text:span><text:span text:style-name="T55">oświadczenie </text:span><text:span text:style-name="T53">dotyczące przesłanek wykluczenia z postępowania </text:span><text:span text:style-name="T56">w formie </text:span><text:span text:style-name="T53"><text:s/>wypełnion</text:span><text:span text:style-name="T56">ego </text:span><text:span text:style-name="T53">i podpisan</text:span><text:span text:style-name="T56">ego</text:span><text:span text:style-name="T53"> </text:span><text:span text:style-name="T54">Jednolit</text:span><text:span text:style-name="T56">ego</text:span><text:span text:style-name="T54"> Europejski</text:span><text:span text:style-name="T56">ego</text:span><text:span text:style-name="T54"> Dokument</text:span><text:span text:style-name="T56">u</text:span><text:span text:style-name="T54"> </text:span><text:span text:style-name="T56">Z</text:span><text:span text:style-name="T54">amówień </text:span><text:span text:style-name="T127">zał</text:span><text:span text:style-name="T131">ącznik nr </text:span><text:span text:style-name="T132">3</text:span><text:span text:style-name="T131"> do SIWZ,</text:span></text:p>
        </text:list-header>
      </text:list>
      <text:p text:style-name="P380"><text:span text:style-name="T152">3</text:span><text:span text:style-name="T149">) </text:span><text:span text:style-name="T148">wskazanie </text:span><text:span text:style-name="T150">przez wykonawcę </text:span><text:span text:style-name="T148">części zamówienia których wykonanie </text:span><text:span text:style-name="T150">zamierza </text:span><text:span text:style-name="T148">powierzy</text:span><text:span text:style-name="T154">ć</text:span><text:span text:style-name="T148"> podwykonawc</text:span><text:span text:style-name="T150">om</text:span><text:span text:style-name="T148"> </text:span><text:span text:style-name="T151">i </text:span><text:span text:style-name="T148">podania przez wykonawcę </text:span><text:span text:style-name="T151">firm</text:span><text:span text:style-name="T148"> podwykonawców, </text:span><text:span text:style-name="T583">(o ile są znane)</text:span><text:span text:style-name="T584">, (na formularzu ofertowym).</text:span></text:p>
      <text:p text:style-name="P381"><text:span text:style-name="T152">4)</text:span><text:span text:style-name="T148"> </text:span><text:span text:style-name="T145">wraz z ofert</text:span><text:span text:style-name="T153">ą</text:span><text:span text:style-name="T145"> należy złożyć zobowiązanie podmiotu trzeciego, jeżeli na zasoby takiego podmiotu powołuje się wykonawca.</text:span></text:p>
      <text:p text:style-name="P373"><text:soft-page-break/><text:span text:style-name="T47">3</text:span><text:span text:style-name="T46">. Wykonawcy ponoszą koszty związane z przygotowaniem i złożeniem oferty, z zastrzeżeniem art. 93 ust. 4 ustawy.</text:span></text:p>
      <text:p text:style-name="P373"><text:span text:style-name="T46">Składanie ofert przez </text:span><text:span text:style-name="T48">https://platformazakupowa.pl/pn/nowytarg</text:span><text:span text:style-name="T46"> jest dla </text:span><text:span text:style-name="T49">w</text:span><text:span text:style-name="T46">ykonawców całkowicie bezpłatne.</text:span></text:p>
      <text:p text:style-name="P335"><text:span text:style-name="T39">4</text:span><text:span text:style-name="T4">.Postępowanie prowadzone jest w języku polskim na Platformie Zakupowej (dalej Platforma) pod adresem: </text:span><text:span text:style-name="T41">https://platformazakupowa.pl/pn/nowytarg</text:span><text:span text:style-name="T886">, </text:span><text:span text:style-name="T4">w zakładce „POSTĘPOWANIA" i pod nazwą postępowania wskazaną w tytule SIWZ.</text:span></text:p>
      <text:p text:style-name="P338"><text:span text:style-name="T892">5</text:span>. Wymagania techniczne i organizacyjne, związane z wykorzystaniem Platformy, zostały przedstawione w niniejszym rozdziale siwz.</text:p>
      <text:p text:style-name="P335"><text:span text:style-name="T4">1) </text:span><text:span text:style-name="T40">w</text:span><text:span text:style-name="T4"> postępowaniu o udzielenie zamówienia komunikacja między </text:span><text:span text:style-name="T44">z</text:span><text:span text:style-name="T4">amawiającym, a </text:span><text:span text:style-name="T44">w</text:span><text:span text:style-name="T4">ykonawcami odbywa się przy użyciu Platformy </text:span><text:span text:style-name="T41">https://platformazakupowa.pl/pn/nowytarg</text:span><text:span text:style-name="T886">,</text:span></text:p>
      <text:p text:style-name="P330"><text:span text:style-name="T273">2) </text:span><text:span text:style-name="T288">w</text:span><text:span text:style-name="T273">ymagania techniczne i organizacyjne wysyłania oraz odbierania dokumentów elektronicznych, elektronicznych kopii dokumentów i oświadczeń oraz informacji przekazywanych przy ich użyciu zostały opisane w </text:span><text:span text:style-name="T391">Regulaminie korzystania z Platformy </text:span><text:span text:style-name="T273">(adres:</text:span><text:a xlink:type="simple" xlink:href="https://platformazakupowa.pl/nowytarg" text:style-name="Internet_20_link" text:visited-style-name="Visited_20_Internet_20_Link"><text:span text:style-name="T404">https://platformazakupowa.pl/</text:span></text:a><text:span text:style-name="T405"> </text:span><text:span text:style-name="T273">Składając ofertę </text:span><text:span text:style-name="T289">w</text:span><text:span text:style-name="T273">ykonawca akceptuje </text:span><text:span text:style-name="T391">Regulamin </text:span><text:a xlink:type="simple" xlink:href="http://platformazakupowa.pl/" text:style-name="Internet_20_link" text:visited-style-name="Visited_20_Internet_20_Link"><text:span text:style-name="T406">platformazakupowa.pl</text:span></text:a><text:span text:style-name="T273"> </text:span><text:span text:style-name="T391">dla Użytkowników (Wykonawców),</text:span></text:p>
      <text:p text:style-name="P330"><text:span text:style-name="T273">3) </text:span><text:span text:style-name="T288">k</text:span><text:span text:style-name="T273">orzystanie z Platformy oznacza każdą czynność Użytkownika, która prowadzi do zapoznania się przez niego z treściami zawartymi na </text:span><text:a xlink:type="simple" xlink:href="http://platformazakupowa.pl/" text:style-name="Internet_20_link" text:visited-style-name="Visited_20_Internet_20_Link"><text:span text:style-name="T189">platformazakupowa.pl</text:span></text:a><text:span text:style-name="T406">, <text:line-break/></text:span><text:span text:style-name="T273">z zastrzeżeniem postanowień §4 Regulaminu,</text:span></text:p>
      <text:p text:style-name="P338">4) <text:span text:style-name="T891">k</text:span>orzystanie z Platformy odbywać może się wyłącznie na zasadach i w zakresie wskazanym w Regulaminie.</text:p>
      <text:p text:style-name="P330"><text:span text:style-name="T273">5) </text:span><text:span text:style-name="T288">m</text:span><text:span text:style-name="T273">inimalne wymagania techniczne umożliwiające korzystanie ze strony </text:span><text:a xlink:type="simple" xlink:href="http://www.platformazakupowa.pl/" text:style-name="Internet_20_link" text:visited-style-name="Visited_20_Internet_20_Link"><text:span text:style-name="T189">www.platformazakupowa.pl</text:span></text:a><text:span text:style-name="T406"> </text:span><text:span text:style-name="T273">to: przeglądarka internetowa Internet Explorer, Chrome i FireFox w najnowszej dostępnej wersji, z włączoną obsługą języka Javascript, akceptująca pliki typu „cookies" oraz łącze internetowe o przepustowości, co najmniej 256 kbit/s.</text:span></text:p>
      <text:p text:style-name="P330"><text:a xlink:type="simple" xlink:href="http://www.platformazakupowa.pl/" text:style-name="Internet_20_link" text:visited-style-name="Visited_20_Internet_20_Link"><text:span text:style-name="T404">www.platformazakupowa.pl</text:span></text:a><text:span text:style-name="T273"> jest zoptymalizowana dla minimalnej rozdzielczości ekranu 1024x768 pikseli.</text:span></text:p>
      <text:p text:style-name="P338">6) <text:span text:style-name="T891">z</text:span>amawiający jednocześnie informuje, że posiadanie konta na Platformie jest dobrowolne, a złożenie oferty w przetargu jest możliwe bez posiadania konta.</text:p>
      <text:p text:style-name="P338">7) Usługodawca (Operator Platformy) oświadcza, iż publiczny charakter sieci Internet <text:line-break/>i korzystanie z usług świadczonych drogą elektroniczną wiązać może się z zagrożeniem pozyskania i modyfikowania danych Użytkowników przez osoby nieuprawnione, dlatego Użytkownicy powinni stosować właściwe środki techniczne, które zminimalizują wskazane wyżej zagrożenia. W szczególności stosować programy antywirusowe i chroniące tożsamość korzystających z sieci Internet. Usługodawca nigdy nie zwraca się do Użytkownika z prośbą o udostępnienie mu w jakiejkolwiek formie Hasła.</text:p>
      <text:p text:style-name="P338">8) Na stronie Platformy znajduje się <text:span text:style-name="T168">Instrukcja dla Wykonawców </text:span>zawierająca:</text:p>
      <text:p text:style-name="P338">- informacje ogólne,</text:p>
      <text:p text:style-name="P338"><text:s/>- informacje dot. sposobu i formy złożenia oferty,</text:p>
      <text:p text:style-name="P338">- sposobu komunikowania się <text:span text:style-name="T923">z</text:span>amawiającego z <text:span text:style-name="T923">w</text:span>ykonawcami <text:span text:style-name="T168">(nie dotyczy składania ofert),</text:span></text:p>
      <text:p text:style-name="P336"><text:span text:style-name="T4">informacje dot. sposobu otwarcia ofert na </text:span><text:span text:style-name="T41">https://platformazakupowa.pl/pn/nowytarg</text:span></text:p>
      <text:p text:style-name="P337"><text:span text:style-name="T4">9) </text:span><text:span text:style-name="T36">w</text:span><text:span text:style-name="T4"> przypadku pytań dotyczących funkcjonowania i obsługi technicznej platformy, prosimy o skorzystanie z pomocy Centrum Wsparcia Klienta, które udziela wszelkich informacji związanych z procesem składania ofert, rejestracji czy innych aspektów technicznych platformy, dostępne codziennie od poniedziałku do piątku w godz. od 7.00 do 17.00 pod nr tel. 22 101-02-02.</text:span></text:p>
      <text:p text:style-name="P338"/>
      <text:p text:style-name="P341"><text:soft-page-break/>6. Składanie ofert:</text:p>
      <text:p text:style-name="P341">1/ wykonawca złoży ofertę zgodnie z wymaganiami określonymi w niniejszej SIWZ poprzez wypełnienie i podpisanie:</text:p>
      <text:p text:style-name="P338">a) formularza „Oferta" (wg wzoru <text:span text:style-name="T892">z</text:span>amawiającego),</text:p>
      <text:p text:style-name="P338">b) jednolitego europejskiego dokumentu zamówienia (JEDZ),</text:p>
      <text:p text:style-name="P338">c) pełnomocnictw do reprezentowania <text:span text:style-name="T892">w</text:span>ykonawcy (wykonawców występujących wspólnie), o ile ofertę składa pełnomocnik,</text:p>
      <text:p text:style-name="P338">d) dokumentu potwierdzającego wniesienie wadium,</text:p>
      <text:p text:style-name="P338">e) zobowiązania podmiotu trzeciego (w formie oryginału <text:span text:style-name="T168">dokumentu elektronicznego, </text:span>podpisanego kwalifikowanym podpisem elektronicznym) do oddania do dyspozycji Wykonawcy niezbędnych zasobów na okres korzystania z nich przy wykonaniu zamówienia oraz dowody, że osoba podpisująca takie zobowiązanie, była uprawniona do działania w imieniu podmiotu trzeciego - w przypadku powoływania się przez Wykonawcę na zasoby podmiotu trzeciego.</text:p>
      <text:p text:style-name="P338">2) <text:span text:style-name="T892">w</text:span>ykonawca ma prawo złożyć tylko jedną ofertę za pośrednictwem Platformy. Platforma szyfruje oferty w taki sposób, aby nie było można zapoznać się z ich treścią do terminu otwarcia ofert.</text:p>
      <text:p text:style-name="P338">3) <text:span text:style-name="T892">o</text:span>ferta wraz z załącznikami musi być sporządzona z zachowaniem postaci elektronicznej, a do danych zawierających dokumenty tekstowe, tekstowo-graficzne lub multimedialne stosuje się formaty plików opisane w Załączniku nr 2 do rozporządzenia <text:span text:style-name="T168">Rady Ministrów w sprawie Krajowych Ram Interoperacyjności, minimalnych wymagań dla rejestrów publicznych i wymiany informacji w postaci elektronicznej oraz minimalnych wymagań dla systemów teleinformatycznych (Dz. U. 2017 poz 2247).</text:span></text:p>
      <text:p text:style-name="P338">4) <text:span text:style-name="T892">o</text:span>ferta musi być sporządzona w języku polskim i podpisana przez osobę(y) upoważnioną(e) do reprezentowania Wykonawcy. Wszelkie czynności Wykonawcy związane ze złożeniem wymaganych dokumentów <text:span text:style-name="T168">(w tym min.: składanie oświadczeń woli w imieniu Wykonawcy, poświadczanie kopii dokumentów za zgodność z oryginałem) </text:span>muszą być dokonywane przez osobę (osoby) reprezentujące Wykonawcę zgodnie z zasadami reprezentacji wskazanymi we właściwym rejestrze.</text:p>
      <text:p text:style-name="P338">5) <text:span text:style-name="T892">w</text:span> przypadku dokonywania czynności związanych ze złożeniem wymaganych dokumentów przez osobę(y) nie wymienioną(e) w dokumencie rejestracyjnym (ewidencyjnym) Wykonawcy do oferty należy dołączyć stosowne pełnomocnictwo w formie oryginału dokumentu elektronicznego podpisanego kwalifikowanym podpisem elektronicznym Pełnomocnictwo powinno być opatrzone datą wystawienia, określać termin jego obowiązywania i zakres umocowania.</text:p>
      <text:p text:style-name="P338">6) <text:span text:style-name="T892">o</text:span>ferty oraz oświadczenie, o którym mowa w art. 25a, w tym jednolity dokument, sporządza się, <text:span text:style-name="T859">pod rygorem nieważności</text:span>, w postaci elektronicznej i opatruje się kwalifikowanym podpisem elektronicznym</text:p>
      <text:p text:style-name="P338">Ofertę  należy złożyć w oryginale.  Zamawiający  nie  dopuszcza  możliwości  złożenia  skanu oferty/wniosku opatrzonej/opatrzonego kwalifikowanym podpisem elektronicznym.</text:p>
      <text:p text:style-name="P338"><text:span text:style-name="T926">7</text:span>) <text:span text:style-name="T892">o</text:span>świadczenia podmiotów składających ofertę wspólnie oraz podmiotów udostępniających zasoby składane na formularzu JEDZ muszą mieć formę dokumentu elektronicznego, podpisanego kwalifikowanym podpisem elektronicznym przez każdego z nich w zakresie, w jakim potwierdzają okoliczności, o których mowa w treści art. 22 ust. 1 ustawy Pzp.</text:p>
      <text:p text:style-name="P338"><text:span text:style-name="T926">8</text:span>) <text:span text:style-name="T892">w</text:span> przypadku wspólnego ubiegania się o zamówienie przez wykonawców, jednolity dokument lub oświadczenie składa każdy z wykonawców wspólnie ubiegających się o zamówienie. Dokumenty te potwierdzają spełnianie warunków udziału w postępowaniu lub kryteriów selekcji oraz brak podstaw wykluczenia w zakresie, w którym każdy z <text:soft-page-break/>wykonawców wykazuje spełnianie warunków udziału w postępowaniu lub kryteriów selekcji oraz brak podstaw wykluczenia.</text:p>
      <text:p text:style-name="P338"><text:span text:style-name="T926">9</text:span>) <text:span text:style-name="T892">w</text:span>ykonawca, który powołuje się na zasoby innych podmiotów, w celu wykazania braku istnienia wobec nich podstaw wykluczenia oraz spełniania, w zakresie, w jakim powołuje się na ich zasoby, warunków udziału w postępowaniu składa także jednolite dokumenty dotyczące tych podmiotów.</text:p>
      <text:p text:style-name="P338"><text:span text:style-name="T926">10</text:span>) <text:span text:style-name="T892">z</text:span>amawiający nie stawia wymogu, aby Wykonawca, który zamierza powierzyć wykonanie części zamówienia podwykonawcom (ale nie polega na zasobach tych podwykonawców), wykazał brak istnienia wobec nich podstaw wykluczenia z udziału w postępowaniu i złożył jednolity dokument dotyczący podwykonawców (art. 25a ust.5 ustawy Pzp).</text:p>
      <text:p text:style-name="P338">1<text:span text:style-name="T926">1</text:span>) <text:span text:style-name="T892">z</text:span>godnie z art. 23 ustawy Pzp <text:span text:style-name="T892">w</text:span>ykonawcy mogą wspólnie ubiegać się o udzielenie zamówienia (np.w formie konsorcjum, spółki cywilnej). W tym celu <text:span text:style-name="T892">w</text:span>ykonawcy ustanawiają pełnomocnika do reprezentowania ich w postępowaniu o udzielenie zamówienia albo reprezentowania w postępowaniu i zawarcia umowy w sprawie zamówienia publicznego.</text:p>
      <text:p text:style-name="P338">1<text:span text:style-name="T926">2</text:span>) <text:span text:style-name="T892">w</text:span> przypadku złożenia wspólnej oferty przez kilku <text:span text:style-name="T892">w</text:span>ykonawców, <text:span text:style-name="T892">w</text:span>ykonawcy ponoszą solidarną odpowiedzialność za niewykonanie lub nienależyte wykonanie zobowiązań umownych (art. 141 ustawy Pzp).</text:p>
      <text:p text:style-name="P338">1<text:span text:style-name="T926">3</text:span>) <text:span text:style-name="T892">j</text:span>eżeli oferta wspólna <text:span text:style-name="T892">w</text:span>ykonawców, o których mowa w ust. 1, została wybrana, Zamawiający może żądać przed zawarciem umowy w sprawie zamówienia publicznego umowy regulującej współpracę tych Wykonawców.</text:p>
      <text:p text:style-name="P338">1<text:span text:style-name="T926">4</text:span>) <text:span text:style-name="T892">z</text:span>aleca się, aby z treści formularza ofertowego wynikało, że oferta składana jest w imieniu Wykonawców wspólnie ubiegających się o udzielenie zamówienia. W miejsce „pełna nazwa Wykonawcy, adres, ..." należy wpisać nazwy <text:span text:style-name="T892">w</text:span>ykonawców i dane umożliwiające ich identyfikację.</text:p>
      <text:p text:style-name="P338">1<text:span text:style-name="T926">5</text:span>) <text:span text:style-name="T892">z</text:span>godnie z art. 8 ust. 3 ustawy Pzp, wszelkie informacje stanowiące tajemnicę przedsiębiorstwa w rozumieniu ustawy z dnia 16 kwietnia 1993 r. o zwalczaniu nieuczciwej konkurencji, które Wykonawca zastrzeże jako tajemnicę przedsiębiorstwa, powinny zostać złożone w osobnym polu <text:span text:style-name="T168">(w kroku 1) </text:span>składania oferty przeznaczonym na zamieszczenie tajemnicy przedsiębiorstwa. Zgodnie z art. 86 ust. 4 Pzp tajemnicą przedsiębiorstwa nie może być nazwa firmy, adres, informacje dotyczące ceny, terminu wykonania zamówienia, okresu gwarancji i warunków płatności. Zaleca się, aby każda informacja stanowiąca tajemnicę przedsiębiorstwa była zamieszczona w odrębnym pliku i określała przedmiot będący jej treścią wraz z uzasadnieniem (podstawą prawną utajnienia).</text:p>
      <text:p text:style-name="P485"><text:span text:style-name="T617">N</text:span>iedochowanie należytej staranności poprzez niepodjęcie niezbędnych działań w celu zachowania poufności informacji mających stanowić tajemnicę przedsiębiorstwa oraz brak wykazania, iż zastrzeżone informacje stanowią tajemnicę przedsiębiorstwa skutkuje jawnością całej oferty.</text:p>
      <text:p text:style-name="P388"><text:span text:style-name="T585">Wykonawca obowiązany jest wykazać, że zastrzeżone informacje stanowią tajemnicę przedsiębiorstwa. </text:span>Wykonawca nie może zastrzec informacji, o których mowa w art. 86 ust. 4 <text:span text:style-name="T681">u</text:span>stawy.</text:p>
      <text:p text:style-name="P338">1<text:span text:style-name="T926">6)</text:span> <text:span text:style-name="T892">w</text:span>ykonawca może przed upływem terminu do składania ofert zmienić lub wycofać ofertę. Sposób zmiany i wycofania oferty został opisany w <text:span text:style-name="T168">Instrukcji dla Wykonawców </text:span>dostępnej na Platformie Zakupowej. Wykonawca po upływie terminu do składania ofert nie może skutecznie dokonać zmiany ani wycofać złożonej oferty.</text:p>
      <text:p text:style-name="P334"/>
      <text:p text:style-name="P64">X<text:span text:style-name="T631">V</text:span><text:span text:style-name="T70">II</text:span><text:span text:style-name="T69">I. Miejsce oraz termin składania i otwarcia ofert.</text:span></text:p>
      <text:p text:style-name="P192"/>
      <text:p text:style-name="P68">1. Miejsce składania ofert.</text:p>
      <text:p text:style-name="P15"><text:soft-page-break/><text:span text:style-name="T4">Ofertę </text:span><text:span text:style-name="T43">wraz ze wszystkimi wymaganymi oświadczeniami i dokumentami </text:span><text:span text:style-name="T4">należy złożyć </text:span><text:span text:style-name="T43">za pośrednictwem Platformy na stronie: </text:span><text:a xlink:type="simple" xlink:href="https://platformazakupowa.pl/pn/nowytarg" text:style-name="Internet_20_link" text:visited-style-name="Visited_20_Internet_20_Link"><text:span text:style-name="T43">https://platformazakupowa.pl/pn/nowytarg</text:span></text:a><text:span text:style-name="T43"> </text:span><text:span text:style-name="T91">do dnia </text:span><text:span text:style-name="T128">8 mar</text:span><text:span text:style-name="T129">ca</text:span><text:span text:style-name="T128"> </text:span><text:span text:style-name="T130">201</text:span><text:span text:style-name="T128">9</text:span><text:span text:style-name="T130">r </text:span><text:span text:style-name="T113">do godz. </text:span><text:span text:style-name="T114">09:30. </text:span><text:span text:style-name="T50">Po upływie terminu złożenia oferty na Platformie nie będzie możliwe.</text:span></text:p>
      <text:p text:style-name="P466"><text:span text:style-name="T883">2</text:span>. Otwarcie ofert <text:span text:style-name="T883">poprzez upublicznienie wczytanych na Platformie ofert nastąpi </text:span><text:span text:style-name="T92">w dniu 8 marca </text:span><text:span text:style-name="T126"><text:s/></text:span><text:span text:style-name="T93">2019</text:span><text:span text:style-name="T69">r. </text:span><text:span text:style-name="T94">o </text:span><text:span text:style-name="T69">godz. 1</text:span><text:span text:style-name="T95">0</text:span><text:span text:style-name="T69">.</text:span><text:span text:style-name="T95">0</text:span><text:span text:style-name="T69">0 </text:span>w pokoju 117 w siedzibie zamawiającego. <text:span text:style-name="T883">Otwarcie ofert na Platformie dokonane jest poprzez kliknięcie przycisku „Odszyfruj oferty”.</text:span></text:p>
      <text:p text:style-name="P465"><text:span text:style-name="T883">3. O</text:span>twarcie ofert jest jawne,</text:p>
      <text:p text:style-name="P465"><text:span text:style-name="T883">4.</text:span> <text:span text:style-name="T883">B</text:span>ezpośrednio przed otwarciem ofert zamawiający poda kwotę, jaką zamierza przeznaczyć na sfinansowanie zamówienia,</text:p>
      <text:p text:style-name="P465"><text:span text:style-name="T883">5.</text:span> <text:span text:style-name="T883">P</text:span>odczas otwarcia ofert zamawiający podaje <text:span text:style-name="T628">nazwy (firmy) </text:span>oraz adres<text:span text:style-name="T628">y </text:span>wykonawc<text:span text:style-name="T628">ów</text:span>, a także informacje dotyczące ceny, terminu wykonania zamówienia, okresu gwarancji <text:span text:style-name="T628">i </text:span>warunków płatności zawartych w ofer<text:span text:style-name="T628">tach.</text:span></text:p>
      <text:p text:style-name="P467"><text:span text:style-name="T628">5. </text:span>Niezwłocznie po otwarciu ofert zamawiający zamieszcza na stronie internetowej <text:span text:style-name="T905">https://platformazakupowa.pl/pn/nowytarg </text:span>informacje dotyczące:</text:p>
      <text:p text:style-name="P468">1) kwoty, jaką zamierza przeznaczyć na sfinansowanie zamówienia,</text:p>
      <text:p text:style-name="P468">2) firm oraz adresów wykonawców, którzy złożyli oferty w terminie;</text:p>
      <text:p text:style-name="P468">3) ceny, terminu wykonania zamówienia, okresu gwarancji i warunków płatności zawartych w ofertach.</text:p>
      <text:p text:style-name="P461"/>
      <text:p text:style-name="P462"><text:span text:style-name="T69">X</text:span><text:span text:style-name="T70">I</text:span><text:span text:style-name="T69">X. Opis sposobu obliczenia ceny.</text:span></text:p>
      <text:p text:style-name="P461"/>
      <text:p text:style-name="P595"><text:span text:style-name="Domyślna_20_czcionka_20_akapitu"><text:span text:style-name="T4">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usługi niezbędne do zrealizowania przedmiotu zamówienia. </text:span></text:span></text:p>
      <text:p text:style-name="P291"><text:span text:style-name="T657">2</text:span><text:span text:style-name="T633">.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text:span><text:span text:style-name="T672">n</text:span><text:span text:style-name="T633">ia, oraz wskazując ich wartość bez kwoty podatku.</text:span></text:p>
      <text:p text:style-name="P291"><text:span text:style-name="T807">3</text:span>. Wszystkie wartości cenowe w ramach przetargu będą określone w złotych polskich (zł), a wszystkie płatności będą realizowane wyłącznie w złotych polskich, zgodnie z obowiązującymi przepisami.</text:p>
      <text:p text:style-name="P292">4. Cena ofertowa winna być podana cyfrowo i słownie,</text:p>
      <text:p text:style-name="P564"><text:span text:style-name="T808">5. Cena ofertowa</text:span> <text:span text:style-name="T808">musi </text:span>przedstawiać wartości cenowe w rozbiciu na poszczególne frakcje odpadów komunalnych, wynikające bezpośrednio z Regulaminu utrzymania czystości <text:span text:style-name="T189">i porządku na terenie miasta Nowy Targ. W związku z powyższym rozliczenie za wykonane usługi odbywać się będzie przy uwzględnieniu poniżej przedstawionych cen jednostkowych:</text:span></text:p>
      <text:p text:style-name="P515">1/ <text:span text:style-name="T808">z</text:span>a odbiór 1 tony (Mg) „szkła” i jego zagospodarowanie (odzysk) <text:span text:style-name="T900">przez przedsiębiorcę prowadzącego działalność w zakresie odzysku odpadów</text:span>,</text:p>
      <text:p text:style-name="P516">2/ <text:span text:style-name="T808">z</text:span>a odbiór 1 tony (Mg) „papieru” i jego zagospodarowanie (odzysk) <text:span text:style-name="T900">przez przedsiębiorcę prowadzącego działalność w zakresie odzysku odpadów</text:span>,</text:p>
      <text:p text:style-name="P516"><text:span text:style-name="T808">3/ z</text:span>a odbiór 1 tony (Mg) „metali i tworzyw sztucznych” i ich zagospodarowanie (odzysk) <text:span text:style-name="T900">przez przedsiębiorcę prowadzącego działalność w zakresie odzysku odpadów</text:span>,</text:p>
      <text:p text:style-name="P516"><text:soft-page-break/><text:span text:style-name="T808">4/ z</text:span>a odbiór 1 tony (Mg) „frakcji zmieszanej” odpadów komunalnych i ich zagospodarowanie (odzysk lub unieszkodliwienie) <text:span text:style-name="T900">przez przedsiębiorcę prowadzącego działalność w zakresie odzysku lub unieszkodliwiania odpadów</text:span>,</text:p>
      <text:p text:style-name="P516"><text:span text:style-name="T808">5/ z</text:span>a odbiór 1 tony (Mg) „bioodpadów” oraz ich zagospodarowanie (odzysk) <text:span text:style-name="T900">przez przedsiębiorcę prowadzącego działalność w zakresie odzysku odpadów</text:span>,</text:p>
      <text:p text:style-name="P516"><text:span text:style-name="T808">6/ z</text:span>a odbiór 1 tony (Mg) „popiołu” oraz jego zagospodarowanie (odzysk) <text:span text:style-name="T900">przez przedsiębiorcę prowadzącego działalność w zakresie odzysku odpadów</text:span>,</text:p>
      <text:p text:style-name="P516"><text:span text:style-name="T808">7/ z</text:span>a odbiór 1 tony (Mg) „baterii i akumulatorów” oraz ich zagospodarowanie <text:span text:style-name="T900">przez przedsiębiorcę prowadzącego działalność w tym zakresie,</text:span></text:p>
      <text:p text:style-name="P516"><text:span text:style-name="T808">8/ z</text:span>a odbiór 1 tony (Mg) „odpadów budowlanych i rozbiórkowych” oraz ich zagospodarowanie <text:span text:style-name="T900">przez przedsiębiorcę prowadzącego działalność w tym zakresie,</text:span></text:p>
      <text:p text:style-name="P516"><text:span text:style-name="T808">9/ z</text:span>a odbiór 1 tony (Mg) „mebli i innych odpadów wielkogabarytowych” oraz ich zagospodarowanie przez przedsiębiorcę <text:span text:style-name="T900">prowadzącego działalność w tym zakresie </text:span>,</text:p>
      <text:p text:style-name="P516"><text:span text:style-name="T808">10/ z</text:span>a odbiór 1 tony (Mg) „zużytego sprzętu elektrycznego i elektronicznego” oraz ich zagospodarowanie przez przedsiębiorcę <text:span text:style-name="T900">prowadzącego działalność w tym zakresie</text:span>,</text:p>
      <text:p text:style-name="P516"><text:span text:style-name="T808">11/ z</text:span>a odbiór 1 tony (Mg) „chemikalii” oraz ich zagospodarowanie przez przedsiębiorcę <text:span text:style-name="T900">prowadzącego działalność w tym zakresie </text:span>,</text:p>
      <text:p text:style-name="P516"><text:span text:style-name="T809">12/ z</text:span>a odbiór 1 tony (Mg) „zużytych opon” oraz ich zagospodarowanie przez przedsiębiorcę <text:span text:style-name="T900">prowadzącego działalność w tym zakresie</text:span>,</text:p>
      <text:p text:style-name="P517"><text:span text:style-name="T809">13/ z</text:span>a odbiór 1 tony (Mg) „przeterminowanych leków” oraz ich zagospodarowanie przez przedsiębiorcę <text:s/><text:span text:style-name="T900">prowadzącego działalność w tym zakresie.</text:span></text:p>
      <text:p text:style-name="P515"><text:span text:style-name="T809">6. Jednostkowe c</text:span>eny muszą uwzględniać koszty:</text:p>
      <text:p text:style-name="P515"><text:span text:style-name="T809">a) o</text:span>dbioru i zagospodarowania odpadów komunalnych z wszystkich nieruchomości położonych na terenie Gminy Miasto Nowy Targ łącznie,</text:p>
      <text:p text:style-name="P515"><text:span text:style-name="T809">b) </text:span>zorganizowania i prowadzenia ogólnodostępnego punktu selektywnej zbiórki odpadów komunalnych (PSZOK),</text:p>
      <text:p text:style-name="P515"><text:span text:style-name="T809">c)</text:span> mobilny odbiór odpadów komunalnych w systemie selektywnym, takich jak:</text:p>
      <text:p text:style-name="P515">- zużyte baterie i akumulatory,</text:p>
      <text:p text:style-name="P564">- zużyty sprzęt elektryczny i elektroniczny,</text:p>
      <text:p text:style-name="P564">- meble i inne odpady wielkogabarytowe,</text:p>
      <text:p text:style-name="P564">- odpady budowlane i rozbiórkowe,</text:p>
      <text:p text:style-name="P564">- przeterminowane leki i chemikalia.</text:p>
      <text:p text:style-name="P569"><text:span text:style-name="T809">d) </text:span>odbioru odpadów zielonych powstałych po wykaszaniu z terenów wokół zabudowy wielolokalowej i po pielęgnacji drzew i krzewów rosnących na tych terenach, <text:span text:style-name="T879">z kontenera</text:span></text:p>
      <text:p text:style-name="P569"><text:span text:style-name="T879">KP 7 </text:span>ustawionego przez <text:span text:style-name="T879">w</text:span>ykonawcę w miejscu i czasie wcześniej ustalonym z Zarządcami,</text:p>
      <text:p text:style-name="P564"><text:span text:style-name="T809">e)</text:span> odbioru odpadów komunalnych z nieruchomości, do których dojazd nie jest możliwy oraz nieodpłatnego wyposażania właścicieli przedmiotowych nieruchomości w worki do tymczasowego gromadzenia odpadów,</text:p>
      <text:p text:style-name="P515"><text:span text:style-name="T809">f) </text:span>przygotowania, rozdysponowania wśród wszystkich właścicieli nieruchomości <text:span text:style-name="T879">ewentualnej zmiany </text:span>harmonogramu odbioru wszystkich odpadów komunalnych z terenu Gminy Miasto Nowy Targ,</text:p>
      <text:p text:style-name="P564"><text:span text:style-name="T809">g)</text:span> prowadzenia kampanii informacyjnej dotyczącej nowych zasad segregacji odpadów komunalnych wśród mieszkańców,</text:p>
      <text:p text:style-name="P564"><text:span text:style-name="T809">h)</text:span> oznakowania wszystkich pojemników i worków do gromadzenia odpadów komunalnych na nieruchomościach położonych na terenie <text:span text:style-name="T810">Gminy Miasto</text:span> Nowy Targ zgodnie z rozporządzeniem Ministra Środowiska z dnia 29 grudnia 2016r. w sprawie szczegółowego sposobu selektywnego zbierania wybranych frakcji odpadów (Dz. U. z 2017r. poz. 19),</text:p>
      <text:p text:style-name="P564"><text:soft-page-break/><text:span text:style-name="T809">i)</text:span> zakupu i dostarczenia właścicielom nieruchomości zamieszkałych i niezamieszkałych worków na bioodpady, szkło i papier,</text:p>
      <text:p text:style-name="P564"><text:span text:style-name="T809">j)</text:span> wyposażenia wszystkich nieruchomości w etykiety zaopatrzone unikalnym kodem kreskowym umożliwiającym identyfikację adresu nieruchomości, z którego został odebrany pojemnik lub worek oraz rodzaj frakcji,</text:p>
      <text:p text:style-name="P564"><text:span text:style-name="T809">k)</text:span> wyposażenia samochodów biorących udział w realizacji zamówienia w przenośne czytniki kodów kreskowych umieszczonych na pojemnikach i workach,</text:p>
      <text:p text:style-name="P564"><text:span text:style-name="T809">7. </text:span>Wykonawca będzie miał prawo do wynagrodzenia według faktycznie wykonanej usługi.</text:p>
      <text:p text:style-name="P564"><text:span text:style-name="T809">8.</text:span> Wynagrodzenie płatne będzie miesięcznie przelewem na rachunek bankowy <text:span text:style-name="T811">w</text:span>ykonawcy, na podstawie dostarczanych do siedziby <text:span text:style-name="T811">z</text:span>amawiającego faktur.</text:p>
      <text:p text:style-name="P564"><text:span text:style-name="T809">9.</text:span> Podstawą rozliczenia miesięcznego będzie dostarczenie <text:span text:style-name="T811">z</text:span>amawiającemu wraz z fakturą sprawozdań miesięcznych z wykonania usług na terenie gminy za dany miesiąc w formie papierowej i elektronicznej w zakresie:</text:p>
      <text:p text:style-name="P564"><text:span text:style-name="T809">1/ </text:span>ilości odebranych od właścicieli nieruchomości odpadów komunalnych potwierdzonych wydrukami wagowymi, rodzajami usuniętych odpadów i kserokopiami kart przekazania odpadów,</text:p>
      <text:p text:style-name="P564"><text:span text:style-name="T809">2/ </text:span>objętości w <text:span text:style-name="T189">m3 </text:span>odebranych odpadów komunalnych w rozbiciu na poszczególne frakcje wynikające z obowiązującego Regulaminu utrzymania czystości i porządku na terenie miasta </text:p>
      <text:p text:style-name="P564">Nowy Targ, przy uwzględnieniu każdej nieruchomości, z której będą odbierane odpady komunalne w ramach nowego systemu gospodarowania odpadami komunalnymi,</text:p>
      <text:p text:style-name="P515"><text:span text:style-name="T809">10.</text:span> Rozliczenie odbywać się będzie do dnia 10 każdego miesiąca za miesiąc poprzedni, przy czym rozliczenie usług za miesiąc grudzień następować będzie w sposób następujący:</text:p>
      <text:p text:style-name="P515"><text:span text:style-name="T809">1/ </text:span>za okres od 1 do 15 grudnia 201<text:span text:style-name="T812">9</text:span> roku, fakturę należy składać do 17 grudnia 201<text:span text:style-name="T861">9</text:span> roku,</text:p>
      <text:p text:style-name="P515"><text:span text:style-name="T809">2/</text:span> za okresy od 16 do 31 grudnia 201<text:span text:style-name="T879">9</text:span> roku, fakturę należy składać do 10 stycznia roku następnego <text:span text:style-name="T811">roku</text:span>.</text:p>
      <text:p text:style-name="P564"><text:span text:style-name="T809">11.</text:span> Opłaty za przyjęcie odpadów na składowisko ponosi <text:span text:style-name="T811">w</text:span>ykonawca w ramach wynagrodzenia.</text:p>
      <text:p text:style-name="P564"><text:span text:style-name="T809">12.</text:span> Wynagrodzenie jednostkowe nie będzie podlegało zmianie, chyba że w trakcie realizacji umowy nastąpi zmiana podatku VAT, lub wielkość zamówienia zostanie uzupełniona ponad bieżące zamówienie w okresie objętym umową.</text:p>
      <text:p text:style-name="P564"><text:span text:style-name="T809">13. </text:span>Wykonawca umożliwi właścicielom nieruchomości zamieszkałych i niezamieszkałych na terenie Gminy Miasto Nowy Targ sprzedaż i/lub dzierżawę pojemników i kontenerów do gromadzenia odpadów komunalnych o dopuszczalnych pojemnościach wynikających z Regulaminu utrzymania czystości i porządku na terenie miasta Nowy Targ oraz kolorach zgodnych z rozporządzeniem Ministra Środowiska z dnia 29 grudnia 2016r. w sprawie szczegółowego sposobu selektywnego zbierania wybranych frakcji odpadów (Dz. U. z 2017r. poz. 19). </text:p>
      <text:p text:style-name="P304"><text:span text:style-name="T219">14</text:span><text:span text:style-name="T218">. Cena ofertowa /do porównania ofert/ będzie sumą wszystkich cen za odbiór </text:span><text:span text:style-name="T220">i zagospodarowanie </text:span><text:span text:style-name="T218">odpadów komunalnych w poszczególnych frakcjach, natomiast cena za daną frakcję będzie iloczynem ceny jednostkowej za daną frakcje oraz</text:span><text:span text:style-name="T613"> </text:span><text:span text:style-name="T218">ilości </text:span><text:span text:style-name="T220">szacowanych odpadów</text:span><text:span text:style-name="T221"> /</text:span><text:span text:style-name="T222">zgodnie z tabelą wyceny/ </text:span><text:span text:style-name="T221">przewidywanych do </text:span><text:span text:style-name="T218">odb</text:span><text:span text:style-name="T220">ioru</text:span><text:span text:style-name="T218"> i zagospodarowan</text:span><text:span text:style-name="T220">ia</text:span><text:span text:style-name="T218"> w danej frakcji. </text:span></text:p>
      <text:p text:style-name="P301"/>
      <text:p text:style-name="P81"><text:span text:style-name="T69">XX.</text:span><text:span text:style-name="T68"> Opis kryteriów, którymi zamawiający będzie się kierował przy wyborze oferty, wraz z podaniem </text:span><text:span text:style-name="T107">wag tych kryteriów i sposobu oceny ofert</text:span><text:span text:style-name="T68">.</text:span></text:p>
      <text:p text:style-name="P37"/>
      <text:p text:style-name="P422">Kryterium wyboru wykonawcy oceniane będzie według następujących zasad:</text:p>
      <text:p text:style-name="P469"/>
      <text:p text:style-name="P413"><text:soft-page-break/>1. Cena<text:tab/><text:tab/><text:tab/><text:tab/><text:tab/><text:tab/><text:tab/>- <text:span text:style-name="T813">60</text:span> %</text:p>
      <text:p text:style-name="P414"><text:span text:style-name="T488">2. </text:span><text:span text:style-name="T456">Termin </text:span><text:span text:style-name="T457">płatności <text:s text:c="32"/></text:span><text:span text:style-name="T456"><text:tab/><text:tab/><text:tab/>- </text:span><text:span text:style-name="T457">4</text:span><text:span text:style-name="T456">0 %</text:span></text:p>
      <text:p text:style-name="P413"/>
      <text:p text:style-name="P249">1/<text:span text:style-name="T518">Kryterium </text:span>cena.</text:p>
      <text:p text:style-name="P263"/>
      <text:p text:style-name="P226">W kryterium cena (C), w którym <text:span text:style-name="T518">z</text:span>amawiającemu zależy, aby <text:span text:style-name="T518">w</text:span>ykonawca przedstawił jak najkorzystniejszy wskaźnik (cena), zostanie zastosowany następujący wzór: </text:p>
      <text:p text:style-name="P76"/>
      <text:p text:style-name="P77">Liczba <text:tab/><text:tab/><text:tab/>Cn </text:p>
      <text:p text:style-name="P72"><text:span text:style-name="T525">zdobytych (C) = <text:s text:c="3"/>----------- x 10</text:span><text:span text:style-name="T526">0</text:span><text:span text:style-name="T525"> pkt x waga kryterium </text:span><text:span text:style-name="T527">60</text:span><text:span text:style-name="T525">% </text:span></text:p>
      <text:p text:style-name="P77">punktów <text:tab/><text:tab/>Cb </text:p>
      <text:p text:style-name="P77"/>
      <text:p text:style-name="P77">Gdzie: </text:p>
      <text:p text:style-name="P77">Cn – cena najniższa wśród ofert nie odrzuconych, </text:p>
      <text:p text:style-name="P77">Cb – cena oferty badanej, </text:p>
      <text:p text:style-name="P72"><text:span text:style-name="T527">60</text:span><text:span text:style-name="T525"> % – procentowe znaczenie kryterium ceny. </text:span></text:p>
      <text:p text:style-name="P73"><text:span text:style-name="T536">Liczba punktów, którą można uzyskać w ramach tego kryterium obliczona zostanie przez podzielenie ceny najniższej z ofert przez cenę ocenianej oferty i pomnożenie tak otrzymanej liczby przez 10</text:span><text:span text:style-name="T537">0</text:span><text:span text:style-name="T536"> pkt i wagę kryterium, którą ustalono na </text:span><text:span text:style-name="T538">60</text:span><text:span text:style-name="T536">%. </text:span></text:p>
      <text:p text:style-name="P249"/>
      <text:p text:style-name="P256"><text:span text:style-name="T4">2/ </text:span><text:span text:style-name="T458">Kryterium termin płatności.</text:span></text:p>
      <text:p text:style-name="P245"/>
      <text:p text:style-name="P122"><text:span text:style-name="T658">Punkty przyznawane za kryterium </text:span><text:span text:style-name="T660">termin płatności będą liczone wg następującego </text:span><text:span text:style-name="T658">wzor</text:span><text:span text:style-name="T659">u</text:span><text:span text:style-name="T660">: </text:span></text:p>
      <text:p text:style-name="P202"/>
      <text:p text:style-name="P79">Liczba <text:tab/><text:tab/><text:tab/><text:span text:style-name="T814">T</text:span>n </text:p>
      <text:p text:style-name="P54"><text:span text:style-name="T544">zdobytych (</text:span><text:span text:style-name="T551">T</text:span><text:span text:style-name="T544">) = ----------- x 10</text:span><text:span text:style-name="T552">0</text:span><text:span text:style-name="T544"> pkt x waga kryterium </text:span><text:span text:style-name="T551">4</text:span><text:span text:style-name="T553">0</text:span><text:span text:style-name="T544">% </text:span></text:p>
      <text:p text:style-name="P80"><text:span text:style-name="T815">punktów <text:tab/><text:tab/></text:span><text:span text:style-name="T816">Tnaj</text:span><text:span text:style-name="T815"> </text:span></text:p>
      <text:p text:style-name="P59"/>
      <text:p text:style-name="P59">gdzie:</text:p>
      <text:p text:style-name="P42"><text:span text:style-name="T817">T - ilo</text:span><text:span text:style-name="T818">ść punktów przyznana danej ofercie za zaproponowany termin płatności w dniach, </text:span></text:p>
      <text:p text:style-name="P42"><text:span text:style-name="T818">Tn</text:span><text:span text:style-name="T819">aj</text:span><text:span text:style-name="T818"> - naj</text:span><text:span text:style-name="T820">dłuższy</text:span><text:span text:style-name="T818"> termin płatności zaoferowany w postępowaniu w dniach, </text:span></text:p>
      <text:p text:style-name="P42"><text:span text:style-name="T818">T</text:span><text:span text:style-name="T820">n</text:span><text:span text:style-name="T818"> - termin płatności podany w dniach przez </text:span><text:span text:style-name="T819">w</text:span><text:span text:style-name="T818">ykonawcę, dla którego wynik jest obliczany.</text:span></text:p>
      <text:p text:style-name="P228"/>
      <text:p text:style-name="P228">Uwaga: </text:p>
      <text:p text:style-name="P252"><text:span text:style-name="T823">Najkrótszy termin płatności</text:span>, <text:span text:style-name="T519">jaki może wskazać wykonawca wynosi 14 dni</text:span><text:span text:style-name="T487">. </text:span><text:span text:style-name="T501">W przypadku podania </text:span><text:span text:style-name="T502">terminu </text:span><text:span text:style-name="T503">płatności </text:span><text:span text:style-name="T504">krótszego</text:span><text:span text:style-name="T502"> </text:span><text:span text:style-name="T501">niż </text:span><text:span text:style-name="T503">14</text:span><text:span text:style-name="T502"> dni</text:span><text:span text:style-name="T501"> zamawiaj</text:span><text:span text:style-name="T505">ą</text:span><text:span text:style-name="T501">cy odrzuci ofertę wykonawcy jako niezgodną ze specyfikacją istotnych warunków zamówienia. </text:span></text:p>
      <text:p text:style-name="P252"><text:span text:style-name="T506">Najdłuższy t</text:span><text:span text:style-name="T507">ermin </text:span><text:span text:style-name="T508">płatności</text:span><text:span text:style-name="T487">, </text:span><text:span text:style-name="T509">jaki może wskazać wykonawca wynosi </text:span><text:span text:style-name="T508">30</text:span><text:span text:style-name="T506"> dni</text:span><text:span text:style-name="T487">. </text:span><text:span text:style-name="T510">Jeżeli wykonawca wskaże </text:span><text:span text:style-name="T506">t</text:span><text:span text:style-name="T507">ermin </text:span><text:span text:style-name="T508">płatności</text:span><text:span text:style-name="T507"> </text:span><text:span text:style-name="T503">dłuższy</text:span><text:span text:style-name="T511"> </text:span><text:span text:style-name="T510">niż </text:span><text:span text:style-name="T503">30</text:span><text:span text:style-name="T512"> </text:span><text:span text:style-name="T506">dni</text:span><text:span text:style-name="T510">, zamawiaj</text:span><text:span text:style-name="T513">ą</text:span><text:span text:style-name="T510">cy przyjmie do wyliczeń </text:span><text:span text:style-name="T506">t</text:span><text:span text:style-name="T507">ermin </text:span><text:span text:style-name="T514">płatności </text:span><text:span text:style-name="T503">30</text:span><text:span text:style-name="T506"> dni</text:span><text:span text:style-name="T510">. </text:span></text:p>
      <text:p text:style-name="P227"><text:span text:style-name="T520">W ofercie </text:span><text:span text:style-name="T521">t</text:span><text:span text:style-name="T522">ermin </text:span><text:span text:style-name="T523">płatności</text:span><text:span text:style-name="T524"> </text:span><text:span text:style-name="T520">należy podać w </text:span><text:span text:style-name="T521">dniach</text:span><text:span text:style-name="T520">. </text:span></text:p>
      <text:p text:style-name="P229"/>
      <text:p text:style-name="P223"><text:span text:style-name="T528">Liczba punktów, którą można uzyskać w ramach tego kryterium obliczona zostanie przez podzielenie </text:span><text:span text:style-name="T529">t</text:span><text:span text:style-name="T527">ermin</text:span><text:span text:style-name="T529">u</text:span><text:span text:style-name="T527"> </text:span><text:span text:style-name="T530">płatności </text:span><text:span text:style-name="T531">oferty badanej wśród ofert nieodrzuconych </text:span><text:span text:style-name="T532">przez</text:span><text:span text:style-name="T531"> </text:span><text:span text:style-name="T533">najdłuższy </text:span><text:span text:style-name="T529">t</text:span><text:span text:style-name="T527">ermin </text:span><text:span text:style-name="T530">płatności</text:span><text:span text:style-name="T534"> </text:span><text:span text:style-name="T531">wskazan</text:span><text:span text:style-name="T532">y</text:span><text:span text:style-name="T531"> przez </text:span><text:span text:style-name="T535">wykonawcę</text:span><text:span text:style-name="T531"> </text:span><text:span text:style-name="T528">i pomnożenie tak otrzymanej liczby przez 10</text:span><text:span text:style-name="T526">0</text:span><text:span text:style-name="T528"> pkt i wagę kryterium, którą ustalono na </text:span><text:span text:style-name="T530">4</text:span><text:span text:style-name="T527">0</text:span><text:span text:style-name="T528">%. </text:span></text:p>
      <text:p text:style-name="P7"/>
      <text:p text:style-name="P242"><text:span text:style-name="T661"/></text:p>
      <text:p text:style-name="P242"><text:soft-page-break/><text:span text:style-name="T661"/></text:p>
      <text:p text:style-name="P242"><text:span text:style-name="T661">Za najkorzystniejszą zostanie uznana oferta, która uzyska największą </text:span><text:span text:style-name="T662">liczbę punktów liczoną według wzoru:</text:span></text:p>
      <text:p text:style-name="P237"/>
      <text:p text:style-name="P55"><text:span text:style-name="T554">Liczba <text:tab/>zdobytych </text:span><text:span text:style-name="T555">punktów</text:span><text:span text:style-name="T554"> = </text:span><text:span text:style-name="T555">C + </text:span><text:span text:style-name="T556">T</text:span></text:p>
      <text:p text:style-name="P221"/>
      <text:p text:style-name="P221">Gdzie:</text:p>
      <text:p text:style-name="P221">C - liczba punktów uzyskanych w kryterium cena,</text:p>
      <text:p text:style-name="P247"><text:span text:style-name="T542">T</text:span><text:span text:style-name="T543"> - liczba punktów uzyskanych w kryterium </text:span><text:span text:style-name="T542">termin płatności.</text:span></text:p>
      <text:p text:style-name="P264"/>
      <text:p text:style-name="P461">XX<text:span text:style-name="T631">I</text:span>. Informacje o formalnościach, jakie powinny zostać dopełnione po wyborze oferty w celu zawarcia umowy w sprawie zamówienia publicznego.</text:p>
      <text:p text:style-name="P420"/>
      <text:p text:style-name="P423">1. Przed podpisaniem umowy wykonawca zobowiązany jest do:</text:p>
      <text:p text:style-name="P443"><text:span text:style-name="T326">1</text:span><text:span text:style-name="T325">/ </text:span><text:span text:style-name="T315">złożenia umowy regulującej współpracę wykonawców, /jeżeli oferta wspólna złożona została przez dwóch lub więcej wykonawców/, podpisanej przez wszystkich partnerów, przy czym termin, na jaki została zawarta nie może być krótszy niż termin realizacji zamówienia.</text:span></text:p>
      <text:p text:style-name="P452"/>
      <text:p text:style-name="P452">XX<text:span text:style-name="T631">II</text:span>. Wymagania dotyczące zabezpieczenia należytego wykonania umowy.</text:p>
      <text:p text:style-name="P456"/>
      <text:p text:style-name="P115"><text:span text:style-name="T189">1. Zabezpieczenie w wysokości 5% </text:span><text:span text:style-name="T386">ceny całkowitej podanej w </text:span><text:span text:style-name="T387">ofercie</text:span><text:span text:style-name="T189">, wykonawca, którego oferta została wybrana, jest zobowiązany wnieść </text:span><text:span text:style-name="T339"><text:s/></text:span><text:span text:style-name="T189">najpóźniej w </text:span>dacie podpisania umowy w jednej lub kilku z niżej wymienionych form:</text:p>
      <text:p text:style-name="P203">1/ w pieniądzu,</text:p>
      <text:p text:style-name="P115">2/ poręczeniach bankowych lub poręczeniach spółdzielczej kasy oszczędnościowo – kredytowej, z tym, że zobowiązanie kasy jest zawsze zobowiązaniem pieniężnym,</text:p>
      <text:p text:style-name="P203">3/ gwarancjach bankowych,</text:p>
      <text:p text:style-name="P203">4/ gwarancjach ubezpieczeniowych,</text:p>
      <text:p text:style-name="P115">5/ poręczeniach udzielanych przez podmioty, o których mowa w art. 6b ust. 5 pkt 2 ustawy z dnia 9 listopada 2000 r. o utworzeniu Polskiej Agencji Rozwoju Przedsiębiorczości, </text:p>
      <text:p text:style-name="P115">2. Zabezpieczenie należytego wykonania umowy wnoszone w formie pieniężnej zostanie wniesione na ustalony z zamawiającym oprocentowany rachunek bankowy i<text:span text:style-name="T135"> musi być wniesione przed podpisaniem umowy; zabe</text:span>zpieczenie wnoszone w formie pieniądza wykonawca wpłaci na podane konto zamawiającego. </text:p>
      <text:p text:style-name="P115">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P616">4. Zamawiający zwraca zabezpieczenie w terminie 30 dni od dnia wykonania zamówienia i uznania przez zamawiającego za należycie wykonane.</text:p>
      <text:p text:style-name="P616"/>
      <text:p text:style-name="P30"><text:span text:style-name="T576">XXII</text:span><text:span text:style-name="T577">I.</text:span><text:span text:style-name="T575"> Informacja dotycząca walut obcych, w jakich mogą być prowadzone rozliczenia między zamawiającym a wykonawcą.</text:span></text:p>
      <text:p text:style-name="P125"/>
      <text:p text:style-name="P363">Jedyną walutą, w której będą prowadzone rozliczenia pomiędzy <text:span text:style-name="T629">w</text:span>ykonawcą a <text:span text:style-name="T629">z</text:span>amawiającym jest PLN.</text:p>
      <text:p text:style-name="P314"/>
      <text:p text:style-name="P314"/>
      <text:p text:style-name="P314"><text:soft-page-break/></text:p>
      <text:p text:style-name="P315"><text:span text:style-name="T68">XX</text:span><text:span text:style-name="T106">IV</text:span><text:span text:style-name="T68">. Tryb ogłoszenia wyników przetargu.</text:span></text:p>
      <text:p text:style-name="P424"/>
      <text:p text:style-name="P436"><text:span text:style-name="T157">1.Wyniki postępowania zostaną </text:span><text:span text:style-name="T158">przekazane niezwłocznie wykonawcom oraz udostępnione </text:span><text:span text:style-name="T157">na stronie internetowej.</text:span></text:p>
      <text:p text:style-name="P19"><text:span text:style-name="T135">2.</text:span> Zamawiający udzieli zamówienia wykonawcy, którego oferta odpowiada wszystkim wymaganiom przedstawionym w ustawie - Prawo zamówień publicznych oraz SIWZ i została</text:p>
      <text:p text:style-name="P19">oceniona jako najkorzystniejsza w oparciu o podane kryteria wyboru.</text:p>
      <text:p text:style-name="P451"/>
      <text:p text:style-name="P452">XXV. Zmiany postanowień umowy. </text:p>
      <text:p text:style-name="P454"/>
      <text:p text:style-name="P4"><text:span text:style-name="T189">Zamawiający informuje, że zgodnie z art. 144 ustawy Prawo zamówień publicznych zakazuje się </text:span><text:span text:style-name="T354">z</text:span><text:span text:style-name="T189">mian postanowień zawartej umowy w stosunku do treści oferty, </text:span><text:span text:style-name="T273">na podstawie której dokonano wyboru wykonawcy, chyba że </text:span><text:span text:style-name="T275">zachodzi co najmniej jedna z okoliczności o których mowa w art. 144 </text:span><text:span text:style-name="T274">ust.</text:span><text:span text:style-name="T275"> 1 </text:span><text:span text:style-name="T276">pkt 1</text:span><text:span text:style-name="T275">-</text:span><text:span text:style-name="T277">6</text:span><text:span text:style-name="T275"> ustawy</text:span><text:span text:style-name="T273">.</text:span> </text:p>
      <text:p text:style-name="P89">W związku z art. 144 ustawy zamawiający informuje, że zmiana postanowień w zawartej umowie może nastąpić w następujących przypadkach:</text:p>
      <text:p text:style-name="P442"><text:span text:style-name="T161">1</text:span><text:span text:style-name="T155">/ z</text:span><text:span text:style-name="T156">miany danych teleadresowych wykonawcy, nazwy wykonawcy, osób reprezentujących firmę, - na wniosek zamawiającego lub wykonawcy w postaci pisemnej zgody zamawiającego, </text:span></text:p>
      <text:p text:style-name="P446"><text:span text:style-name="T721">2</text:span>/ zmiany podwykonawcy, przy pomocy, którego wykonawca realizuje przedmiot umowy - na wniosek wykonawcy w postaci pisemnej zgody zamawiającego,</text:p>
      <text:p text:style-name="P99"><text:span text:style-name="T721">3</text:span>/ rozszerzenie zakresu podwykonawstwa w porównaniu do wskazanego w ofercie wykonawcy - na wniosek wykonawcy w postaci pisemnej zgody zamawiającego,</text:p>
      <text:p text:style-name="P100"><text:span text:style-name="T239">4</text:span><text:span text:style-name="T233">/</text:span><text:span text:style-name="T229"> </text:span><text:span text:style-name="T234">u</text:span><text:span text:style-name="T229">stawowej zmiany stawki podatku od towarów i usług pozostałej do zapłaty należności wynikającej z umowy po ustaleniu zakresu, którego dotyczy zmiana i zawarciu stosownego aneksu - </text:span><text:span text:style-name="T216">jeżeli zmian</text:span><text:span text:style-name="T217">a</text:span><text:span text:style-name="T216"> t</text:span><text:span text:style-name="T217">a</text:span><text:span text:style-name="T216"> będ</text:span><text:span text:style-name="T217">zie</text:span><text:span text:style-name="T216"> miał</text:span><text:span text:style-name="T217">a</text:span><text:span text:style-name="T216"> wpływ na koszty wykonania zamówienia przez wykonawcę,</text:span></text:p>
      <text:p text:style-name="P69"><text:span text:style-name="T721">5/</text:span> <text:span text:style-name="T686">u</text:span>stawowej zmiany wysokości minimalnego wynagrodzenia za pracę ustalonego na podstawie art. 2 ust. 3-5 ustawy z dnia 10 października 2002r. o minimalnym wynagrodzeniu za pracę pozostałej do zapłaty należności wynikającej z umowy po ustaleniu zakresu, którego dotyczy zmiana i zawarciu stosownego aneksu - jeżeli zmian<text:span text:style-name="T687">a</text:span> t<text:span text:style-name="T687">a</text:span> będ<text:span text:style-name="T687">zie</text:span> miał<text:span text:style-name="T687">a</text:span> wpływ na koszty wykonania zamówienia przez wykonawcę,</text:p>
      <text:p text:style-name="P69"><text:span text:style-name="T721">6/</text:span> <text:span text:style-name="T686">z</text:span>miany zasad podlegania ubezpieczeniom społecznym lub ubezpieczeniu zdrowotnemu lub wysokości stawki <text:span text:style-name="T685">składki </text:span>na ubezpieczenie społeczne lub zdrowotne pozostałej do zapłaty należności wynikającej z umowy po ustaleniu zakresu, którego dotyczy zmiana i zawarciu stosownego aneksu - jeżeli zmian<text:span text:style-name="T687">a</text:span> t<text:span text:style-name="T687">a</text:span> będ<text:span text:style-name="T687">zie</text:span> miał<text:span text:style-name="T687">a</text:span> wpływ na koszty wykonania zamówienia przez wykonawcę. </text:p>
      <text:p text:style-name="P71"/>
      <text:p text:style-name="P452">XX<text:span text:style-name="T714">VI.</text:span> Pouczenie o środkach ochrony prawnej przysługujących wykonawcy w toku postępowania o udzielenie zamówienia. </text:p>
      <text:p text:style-name="P451"/>
      <text:p text:style-name="P5"><text:span text:style-name="T189">1. Wykonawcy, a także innemu podmiotowi, jeżeli ma lub miał interes w uzyskaniu danego zamówienia oraz poniósł lub może ponieść szko</text:span><text:span text:style-name="T259">dę w wyniku naruszenia przez zamawiającego przepisów ustawy</text:span><text:span text:style-name="T260">, przysługują środki ochrony prawnej, określone w dziale VI ustawy.</text:span><text:span text:style-name="T176"> </text:span><text:span text:style-name="T260">Środki ochrony prawnej wobec ogłoszenia o zamó</text:span><text:span text:style-name="T189">wieniu oraz specyfikacji istotnych warunków zmówienia przysługują również organizacjom wpisanym na </text:span><text:span text:style-name="T261">listę, o której mowa w art. 154 pkt 5 ustawy.</text:span></text:p>
      <text:p text:style-name="P10"><text:soft-page-break/></text:p>
      <text:p text:style-name="P10">2. Odwołanie przysługuje wyłącznie od niezgodnej z przepisami <text:span text:style-name="T176">ustawy czynności zamawiającego, podjętej w postępowaniu </text:span><text:span text:style-name="T177">o udzielenie zamówienia, lub zaniechania czynności, do której z</text:span><text:span text:style-name="T175">amawiający jest zobowiązany na podstawie ustawy.</text:span></text:p>
      <text:p text:style-name="P10">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text:span text:style-name="T262">4. Odwołanie wnosi się do Prezesa Krajowej Izby Odwoławczej </text:span><text:span text:style-name="T189">w formie pisemnej </text:span><text:span text:style-name="T263">lub</text:span><text:span text:style-name="T189"> </text:span><text:span text:style-name="T263">w postaci </text:span><text:span text:style-name="T189">elektronicznej, </text:span><text:span text:style-name="T263">podpisane bezpiecznym </text:span><text:span text:style-name="T264">podpisem elektronicznym weryfikowanym </text:span><text:span text:style-name="T265">przy</text:span><text:span text:style-name="T264"> pomoc</text:span><text:span text:style-name="T265">y</text:span><text:span text:style-name="T264"> ważnego </text:span><text:span text:style-name="T266">kwalifikowanego certyfikatu </text:span><text:span text:style-name="T267">lub</text:span><text:span text:style-name="T266"> </text:span><text:span text:style-name="T267">równoważnego środka, spełniającego wymagania dla tego rodzaju podpisu. Odwołujący</text:span><text:span text:style-name="T180"> </text:span><text:span text:style-name="T266">przesyła kopię odwołania za</text:span><text:span text:style-name="T264">mawiającemu przed upływem terminu do wniesienia odwołania </text:span><text:span text:style-name="T268">w taki sposób, aby mógł on zapoznać się z jego treścią przed upły</text:span><text:span text:style-name="T269">wem tego terminu.</text:span></text:p>
      <text:p text:style-name="P10"><text:span text:style-name="T177">5. Odwołanie wnosi się w terminie </text:span><text:span text:style-name="T179">10</text:span><text:span text:style-name="T177"> dni od dnia przesłania infor</text:span><text:span text:style-name="T186">macji o czynności zamawiającego stanowiącej podstawę jego </text:span><text:span text:style-name="T184">wniesienia - jeżeli zostały przesłane w sposób określony w art. </text:span><text:span text:style-name="T185">180 </text:span><text:span text:style-name="T177">ust. </text:span><text:span text:style-name="T178">5</text:span><text:span text:style-name="T177"> ustawy, albo w terminie 1</text:span><text:span text:style-name="T179">5</text:span><text:span text:style-name="T177"> dni - jeżeli zostały </text:span><text:span text:style-name="T178">przesłane </text:span><text:span text:style-name="T184">w inny sposób.</text:span></text:p>
      <text:p text:style-name="P2"><text:span text:style-name="T189">6. </text:span><text:span text:style-name="T268">Odwołanie wobec treści ogłoszenia o zamówieniu, a także wobec </text:span><text:span text:style-name="T269">postanowień </text:span><text:span text:style-name="T189">specyfikacji istotnych warunków zmówienia</text:span><text:span text:style-name="T269">, wnosi się w terminie </text:span><text:span text:style-name="T270">10</text:span><text:span text:style-name="T269"> dni od dnia zamieszczenia ogłoszenia </text:span><text:span text:style-name="T189">w </text:span><text:span text:style-name="T407">Dzienniku Urzędowym Unii Europejskiej</text:span><text:span text:style-name="T189"> lub za</text:span><text:span text:style-name="T271">mieszczenia </text:span><text:span text:style-name="T189">specyfikacji istotnych warunków zmówienia</text:span><text:span text:style-name="T271"> na stronie internetowej. </text:span></text:p>
      <text:p text:style-name="P10">7. Odwołanie wobec czynności innych niż określone w pkt powyżej wnosi się w terminie <text:span text:style-name="T721">10</text:span> dni od dnia, w którym powzięto lub przy zachowaniu należytej staranności można było powziąć wiadomość o okolicznościach stanowiących podstawę jego wniesienia. </text:p>
      <text:p text:style-name="P10"><text:span text:style-name="T187">8. Szczegółowe zasady postępowania po wniesieniu odwołania </text:span><text:span text:style-name="T181">określają stosowne przepisy działu VI ustawy.</text:span></text:p>
      <text:p text:style-name="P10">10. Na orzeczenie Izby stronom oraz uczestnikom postępowania odwoławczego przysługuje skarga do sądu.</text:p>
      <text:p text:style-name="P10">11. Skargę wnosi się do sądu okręgowego właściwego dla siedziby zamawiającego, za pośrednictwem Prezesa Izby, w terminie 7 dni od dnia doręczenia orzeczenia Izby, przesyłając jednocześnie jej odpis przeciwnikowi skargi. Złożenie skargi w placówce pocztowej operatora <text:span text:style-name="T621">wyznaczonego w rozumieniu ustawy z dnia 23 listopada 2012r. - Prawo Pocztowe (tekst jednolity Dz. U. z 2017r. poz. 1481 z późn. zm.) </text:span>jest równoznaczne z jej wniesieniem.</text:p>
      <text:p text:style-name="P454"/>
      <text:p text:style-name="P453">XX<text:span text:style-name="T631">VII</text:span>. Unieważnienie przetargu.</text:p>
      <text:p text:style-name="P453"/>
      <text:p text:style-name="P12">Postępowanie o zamówienie publiczne unieważnia się, gdy wystąpi jedna z przesłanek o których mowa w art. 93 ust. 1 ustawy. </text:p>
      <text:p text:style-name="P11"/>
      <text:p text:style-name="P451"><text:span text:style-name="T69">XX</text:span><text:span text:style-name="T70">VII</text:span><text:span text:style-name="T73">I</text:span><text:span text:style-name="T69">. Udzielenie zamówienia.</text:span></text:p>
      <text:p text:style-name="P451"><text:span text:style-name="T69"/></text:p>
      <text:p text:style-name="P19">1. Zamawiający udzieli zamówienia wykonawcy, którego oferta odpowiada wszystkim wymaganiom przedstawionym w ustawie oraz specyfikacji istotnych warunków zamówienia i została oceniona jako najkorzystniejsza w oparciu o kryteria podane w specyfikacji istotnych warunków zamówienia.</text:p>
      <text:p text:style-name="P742"/>
      <text:p text:style-name="P742"/>
      <text:p text:style-name="P742"><text:soft-page-break/></text:p>
      <text:p text:style-name="P742">2. Wykonawca, którego oferta została wybrana, zostanie powiadomiony pismem akceptującym o decyzji zamawiającego; pismo akceptujące zostanie wysłane bezzwłocznie po zatwierdzeniu wyników przetargu.</text:p>
      <text:p text:style-name="P742"/>
      <text:p text:style-name="P417"><text:span text:style-name="T101">XX</text:span><text:span text:style-name="T103">IX</text:span><text:span text:style-name="T101">. </text:span><text:span text:style-name="T102">Informacje uzupełniające.</text:span></text:p>
      <text:p text:style-name="P418"/>
      <text:p text:style-name="P441"><text:span text:style-name="T316">1. </text:span><text:span text:style-name="T295">Zamawiający nie przewiduje aukcji elektronicznej.</text:span></text:p>
      <text:p text:style-name="P416"><text:span text:style-name="T316">2. </text:span><text:span text:style-name="T315">Do czynności podejmowanych w trakcie niniejszego postępowania o udzielenie zamówienia stosuje się przepisy ustawy, oraz w sprawach nieuregulowanych ustawą, przepisy ustawy - Kodeks cywilny.</text:span><text:span text:style-name="T189"><text:tab/></text:span><text:tab/><text:tab/></text:p>
      <text:p text:style-name="P431"/>
      <text:p text:style-name="P601"><text:span text:style-name="T202">XX</text:span><text:span text:style-name="T203">X</text:span><text:span text:style-name="T202">. </text:span><text:span text:style-name="T204">K</text:span>lauzul<text:span text:style-name="T724">e</text:span> informacyjna z art. 13 RODO.</text:p>
      <text:p text:style-name="P433"/>
      <text:p text:style-name="P56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p text:style-name="P561"><text:span text:style-name="T724">1. A</text:span>dministratorem Pani/Pana danych osobowych jest <text:span text:style-name="T725">Gmina Miasto Nowy Targ ul. Krzywa 1, 34-400 Nowy Targ, tel. 18 261 12 00,</text:span></text:p>
      <text:p text:style-name="P561"><text:span text:style-name="T725">2.</text:span> <text:span text:style-name="T725">W sprawach z zakresu ochrony danych osobowych mogą Państwo kontaktować się z I</text:span>nspektorem <text:span text:style-name="T725">O</text:span>chrony <text:span text:style-name="T725">D</text:span>anych <text:span text:style-name="T725">pod adresem e-mail: inspektor@cbi24.pl,</text:span></text:p>
      <text:p text:style-name="P565"><text:span text:style-name="T725">3. </text:span>Pani/Pana dane osobowe przetwarzane będą na podstawie art. 6 ust. 1 lit. c RODO w celu związanym z postępowaniem o udzielenie zamówienia publicznego <text:span text:style-name="T327">na </text:span><text:span text:style-name="T640">o</text:span><text:span text:style-name="T343">dbiór i zagospodarowanie odpadów komunalnych z terenu Gminy Miasto Nowy Targ</text:span><text:span text:style-name="T327"> </text:span><text:span text:style-name="T328">znak: ZP.271.</text:span><text:span text:style-name="T351">31</text:span><text:span text:style-name="T328">.201</text:span><text:span text:style-name="T347">8</text:span><text:span text:style-name="T328"> </text:span>prowadzonym w trybie <text:span text:style-name="T725">przetargu nieograniczonego, </text:span></text:p>
      <text:p text:style-name="P575"><text:span text:style-name="T726">4. O</text:span>dbiorcami Pani/Pana danych osobowych będą osoby lub podmioty, którym udostępniona zostanie dokumentacja postępowania w oparciu o art. 8 oraz art. 96 ust. 3 ustawy z dnia 29 stycznia 2004 r. – Prawo zamówień publicznych (Dz. U. z 201<text:span text:style-name="T924">8</text:span> r. <text:span text:style-name="T254">p</text:span><text:span text:style-name="T257">oz. </text:span><text:span text:style-name="T256">1986 </text:span><text:span text:style-name="T605">z późn. z</text:span><text:span text:style-name="T365">m.</text:span><text:span text:style-name="T361">),</text:span> dalej „ustawa Pzp”,</text:p>
      <text:p text:style-name="P561"><text:span text:style-name="T726">5.</text:span>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561"><text:span text:style-name="T726">6. O</text:span>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561"><text:span text:style-name="T726">7. W o</text:span>dniesieniu do Pani/Pana danych osobowych decyzje nie będą podejmowane w sposób zautomatyzowany, stosowanie do art. 22 RODO,</text:p>
      <text:p text:style-name="P561"><text:span text:style-name="T726">8. P</text:span>osiada Pani/Pan:</text:p>
      <text:p text:style-name="P561"><text:span text:style-name="T726">a)</text:span> na podstawie art. 15 RODO prawo dostępu do danych osobowych Pani/Pana,</text:p>
      <text:p text:style-name="P561"><text:span text:style-name="T726">b) </text:span>na podstawie art. 16 RODO prawo do sprostowania Pani/Pana danych osobowych,</text:p>
      <text:p text:style-name="P561"><text:span text:style-name="T726">c) </text:span>na podstawie art. 18 RODO prawo żądania od administratora ograniczenia przetwarzania danych osobowych z zastrzeżeniem przypadków, o których mowa w art. 18 ust. 2 RODO,</text:p>
      <text:p text:style-name="P561"><text:span text:style-name="T726">d) </text:span>prawo do wniesienia skargi do Prezesa Urzędu Ochrony Danych Osobowych, <text:span text:style-name="T726">ul. Stawki 2, 00-193 Warszawa </text:span>gdy uzna Pani/Pan, że przetwarzanie danych osobowych Pani/Pana dotyczących narusza przepisy RODO;</text:p>
      <text:p text:style-name="P561"><text:soft-page-break/><text:span text:style-name="T726">9. N</text:span>ie przysługuje Pani/Panu:</text:p>
      <text:p text:style-name="P561"><text:span text:style-name="T723">a) </text:span>w związku z art. 17 ust. 3 lit. b, d lub e RODO prawo do usunięcia danych osobowych,</text:p>
      <text:p text:style-name="P561"><text:span text:style-name="T723">b) </text:span>prawo do przenoszenia danych osobowych, o którym mowa w art. 20 RODO,</text:p>
      <text:p text:style-name="P505"><text:span text:style-name="T723">c) </text:span>na podstawie art. 21 RODO prawo sprzeciwu, wobec przetwarzania danych osobowych, gdyż podstawą prawną przetwarzania Pani/Pana danych osobowych jest art. 6 ust. 1 lit. c RODO.</text:p>
      <text:p text:style-name="P433"/>
      <text:p text:style-name="P433"/>
      <text:p text:style-name="P433"/>
      <text:p text:style-name="P433"/>
      <text:p text:style-name="P431"><text:tab/><text:tab/><text:tab/><text:tab/><text:tab/><text:tab/><text:tab/>..................................................…</text:p>
      <text:p text:style-name="P431"/>
      <text:p text:style-name="P431"/>
      <text:p text:style-name="P652">załącznik nr 1 do SIWZ</text:p>
      <text:p text:style-name="P623">Dane dotyczące wykonawcy</text:p>
      <text:p text:style-name="P624"/>
      <text:p text:style-name="P624">Nazwa/<text:span text:style-name="T682">Firma</text:span>................................................................................................................................</text:p>
      <text:p text:style-name="P624"/>
      <text:p text:style-name="P624"><text:span text:style-name="T682">Adres/</text:span>Siedziba.............................................................................................................................</text:p>
      <text:p text:style-name="P624"/>
      <text:p text:style-name="P624">Nr telefonu/faks/ adres poczty elektronicznej..............................................................................</text:p>
      <text:p text:style-name="P624"/>
      <text:p text:style-name="P625">nr NIP...........................................................................................................................................</text:p>
      <text:p text:style-name="P625"/>
      <text:p text:style-name="P625">nr REGON...................................................................................................................................</text:p>
      <text:p text:style-name="P503">Wykonawca jest przedsiębiorcą* </text:p>
      <text:p text:style-name="P503"/>
      <text:p text:style-name="P503"><text:tab/>□ małym <text:tab/><text:tab/><text:tab/>□ średnim <text:tab/><text:tab/></text:p>
      <text:p text:style-name="P503">*- zaznaczyć właściwe </text:p>
      <text:p text:style-name="P541"/>
      <text:p text:style-name="P542">Uwaga:</text:p>
      <text:p text:style-name="P541">Za małego przedsiębiorcę uważa się przedsiębiorcę, który w co najmniej jednym z dwóch ostatnich lat obrotowych:<text:line-break/>1) zatrudniał średniorocznie mniej niż 50 pracowników oraz</text:p>
      <text:p text:style-name="P54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1">Za średniego przedsiębiorcę uważa się przedsiębiorcę, który w co najmniej jednym <text:span text:style-name="T711">roku </text:span>z dwóch ostatnich lat obrotowych:<text:line-break/>1) zatrudniał średniorocznie mniej niż 250 pracowników oraz</text:p>
      <text:p text:style-name="P54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4">USTAWA z dnia <text:span text:style-name="T712">6 marca 2018r</text:span>. <text:span text:style-name="T712">Prawo przedsiębiorców (</text:span>Dz. U. 201<text:span text:style-name="T712">8</text:span> <text:span text:style-name="T713">poz</text:span>. <text:span text:style-name="T712">646)</text:span> </text:p>
      <text:p text:style-name="P501"/>
      <text:p text:style-name="P559">Osoba upoważniona do kontaktów: ....................................................................................... </text:p>
      <text:p text:style-name="Text_20_body"><text:span text:style-name="T675">Pe</text:span><text:span text:style-name="T4">łnomocnik w przypadku składania oferty wspólnej (jeżeli dotyczy): </text:span></text:p>
      <text:p text:style-name="P560">Nazwisko, imię ................................................................................................... </text:p>
      <text:p text:style-name="P560">Telefon ...................................................... faks .................................................</text:p>
      <text:p text:style-name="P128"/>
      <text:p text:style-name="P90"><text:span text:style-name="T673"><text:tab/><text:tab/><text:tab/></text:span><text:span text:style-name="T674"><text:tab/> <text:s text:c="8"/></text:span></text:p>
      <text:p text:style-name="P129">O F E R T A</text:p>
      <text:p text:style-name="P74"/>
      <text:p text:style-name="P238"><text:span text:style-name="T475">Odpowiadając na zaproszenie do wzięcia udziału w przetargu nieograniczonym na </text:span><text:span text:style-name="T648">o</text:span><text:span text:style-name="T348">dbiór i zagospodarowanie odpadów komunalnych z terenu Gminy Miasto Nowy Targ</text:span><text:span text:style-name="T647"> </text:span><text:span text:style-name="T475">podejmuję się wykonania zamówienia.</text:span></text:p>
      <text:p text:style-name="P296"/>
      <text:p text:style-name="P294"/>
      <text:p text:style-name="P584">1. Oferuję realizację usługi będącej przedmiotem zamówienia za cenę w wysokości ............................................................. zł brutto za cały okres świadczenia usługi </text:p>
      <text:p text:style-name="P584">(słownie brutto ..........................................................................................................................</text:p>
      <text:p text:style-name="P584">................................................................................................................................) w tym obowiązujący podatek VAT w wysokości 8%.</text:p>
      <text:p text:style-name="P565"/>
      <text:p text:style-name="P565"><text:soft-page-break/></text:p>
      <text:p text:style-name="P565">Cena ta wynika z poniższego kosztorysu cenowego, która w swojej kalkulacji obejmuje pełny zakres wymaganych usług zgodnie z przedmiotem zamówienia określonym w specyfikacji istotnych warunków zamówienia:</text:p>
      <text:p text:style-name="P56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table:number-columns-spanned="5" office:value-type="string">
            <text:p text:style-name="P609">KOSZTORYS CENOWY<text:line-break/>OBOWIĄZUJĄCY W OKRESIE <text:span text:style-name="T825">12</text:span> MIESIĘCY OBOWIĄZYWANIA UMOWY </text:p>
          </table:table-cell>
          <table:covered-table-cell/>
          <table:covered-table-cell/>
          <table:covered-table-cell/>
          <table:covered-table-cell/>
        </table:table-row>
        <table:table-row>
          <table:table-cell table:style-name="Tabela17.A2" office:value-type="string">
            <text:p text:style-name="P579">Lp.</text:p>
          </table:table-cell>
          <table:table-cell table:style-name="Tabela17.B2" office:value-type="string">
            <text:p text:style-name="P578">Nazwa usługi</text:p>
          </table:table-cell>
          <table:table-cell table:style-name="Tabela17.B2" office:value-type="string">
            <text:p text:style-name="P579">Szacowana ilość odpadów komunalnych [Mg] do odbioru i zagospodarowania w okresie obowiązywania umowy </text:p>
            <text:p text:style-name="P585"/>
          </table:table-cell>
          <table:table-cell table:style-name="Tabela17.B2" office:value-type="string">
            <text:p text:style-name="P579">Cena jednostkowa za 1 Mg brutto</text:p>
          </table:table-cell>
          <table:table-cell table:style-name="Tabela17.B2" office:value-type="string">
            <text:p text:style-name="P579">Wartość cenowa całkowita za okres obowiązywania umowy [zł] (brutto)</text:p>
            <text:p text:style-name="P579">(kolumna 3x4)</text:p>
          </table:table-cell>
        </table:table-row>
        <table:table-row>
          <table:table-cell table:style-name="Tabela17.A2" office:value-type="string">
            <text:p text:style-name="P579">1</text:p>
          </table:table-cell>
          <table:table-cell table:style-name="Tabela17.B2" office:value-type="string">
            <text:p text:style-name="P579">2</text:p>
          </table:table-cell>
          <table:table-cell table:style-name="Tabela17.B2" office:value-type="string">
            <text:p text:style-name="P579">3</text:p>
          </table:table-cell>
          <table:table-cell table:style-name="Tabela17.B2" office:value-type="string">
            <text:p text:style-name="P579">4</text:p>
          </table:table-cell>
          <table:table-cell table:style-name="Tabela17.B2" office:value-type="string">
            <text:p text:style-name="P579">5</text:p>
          </table:table-cell>
        </table:table-row>
        <table:table-row table:style-name="Tabela17.4">
          <table:table-cell table:style-name="Tabela17.A2" office:value-type="string">
            <text:p text:style-name="P579">1.</text:p>
          </table:table-cell>
          <table:table-cell table:style-name="Tabela17.B2" office:value-type="string">
            <text:p text:style-name="P10">Tworzywa sztuczne/metal </text:p>
          </table:table-cell>
          <table:table-cell table:style-name="Tabela17.B2" office:value-type="string">
            <text:p text:style-name="P695">378,55</text:p>
          </table:table-cell>
          <table:table-cell table:style-name="Tabela17.B2" office:value-type="string">
            <text:p text:style-name="P534"/>
          </table:table-cell>
          <table:table-cell table:style-name="Tabela17.B2" office:value-type="string">
            <text:p text:style-name="P534"/>
          </table:table-cell>
        </table:table-row>
        <table:table-row table:style-name="Tabela17.5">
          <table:table-cell table:style-name="Tabela17.A2" office:value-type="string">
            <text:p text:style-name="P585">2.</text:p>
          </table:table-cell>
          <table:table-cell table:style-name="Tabela17.B2" office:value-type="string">
            <text:p text:style-name="P10">Zmieszane</text:p>
          </table:table-cell>
          <table:table-cell table:style-name="Tabela17.B2" office:value-type="string">
            <text:p text:style-name="P696">7 195,53</text:p>
          </table:table-cell>
          <table:table-cell table:style-name="Tabela17.B2" office:value-type="string">
            <text:p text:style-name="P535"/>
          </table:table-cell>
          <table:table-cell table:style-name="Tabela17.B2" office:value-type="string">
            <text:p text:style-name="P534"/>
          </table:table-cell>
        </table:table-row>
        <table:table-row>
          <table:table-cell table:style-name="Tabela17.A2" office:value-type="string">
            <text:p text:style-name="P579"><text:span text:style-name="T826">3</text:span>.</text:p>
          </table:table-cell>
          <table:table-cell table:style-name="Tabela17.B2" office:value-type="string">
            <text:p text:style-name="P10">Szkło</text:p>
          </table:table-cell>
          <table:table-cell table:style-name="Tabela17.B2" office:value-type="string">
            <text:p text:style-name="P696">77,13</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office:value-type="string">
            <text:p text:style-name="P585">4.</text:p>
          </table:table-cell>
          <table:table-cell table:style-name="Tabela17.B2" office:value-type="string">
            <text:p text:style-name="P10">Papier</text:p>
          </table:table-cell>
          <table:table-cell table:style-name="Tabela17.B2" office:value-type="string">
            <text:p text:style-name="P696">35,20</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office:value-type="string">
            <text:p text:style-name="P579"><text:span text:style-name="T827">5</text:span>.</text:p>
          </table:table-cell>
          <table:table-cell table:style-name="Tabela17.B2" office:value-type="string">
            <text:p text:style-name="P10">Bioodpady</text:p>
          </table:table-cell>
          <table:table-cell table:style-name="Tabela17.B2" office:value-type="string">
            <text:p text:style-name="P694">1 2<text:span text:style-name="T881">89,13</text:span></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office:value-type="string">
            <text:p text:style-name="P579"><text:span text:style-name="T827">6</text:span>.</text:p>
          </table:table-cell>
          <table:table-cell table:style-name="Tabela17.B2" office:value-type="string">
            <text:p text:style-name="P10">Odpady budowlane i rozbiórkowe</text:p>
          </table:table-cell>
          <table:table-cell table:style-name="Tabela17.B2" office:value-type="string">
            <text:p text:style-name="P696">281,60</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office:value-type="string">
            <text:p text:style-name="P586">7.</text:p>
          </table:table-cell>
          <table:table-cell table:style-name="Tabela17.B2" office:value-type="string">
            <text:p text:style-name="P10">Meble i inne odpady wielkogabarytowe</text:p>
          </table:table-cell>
          <table:table-cell table:style-name="Tabela17.B2" office:value-type="string">
            <text:p text:style-name="P697">891,35</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office:value-type="string">
            <text:p text:style-name="P579"><text:span text:style-name="T827">8</text:span>.</text:p>
          </table:table-cell>
          <table:table-cell table:style-name="Tabela17.B2" office:value-type="string">
            <text:p text:style-name="P10">Zużyty sprzęt elektryczny i elektroniczny</text:p>
          </table:table-cell>
          <table:table-cell table:style-name="Tabela17.B2" office:value-type="string">
            <text:p text:style-name="P696">1,65</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office:value-type="string">
            <text:p text:style-name="P579"><text:span text:style-name="T827">9</text:span>.</text:p>
          </table:table-cell>
          <table:table-cell table:style-name="Tabela17.B2" office:value-type="string">
            <text:p text:style-name="P10">Chemikalia</text:p>
          </table:table-cell>
          <table:table-cell table:style-name="Tabela17.B2" office:value-type="string">
            <text:p text:style-name="P694">0,<text:span text:style-name="T881">95</text:span></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office:value-type="string">
            <text:p text:style-name="P579">1<text:span text:style-name="T827">0</text:span>.</text:p>
          </table:table-cell>
          <table:table-cell table:style-name="Tabela17.B2" office:value-type="string">
            <text:p text:style-name="P10">Zużyte opony</text:p>
          </table:table-cell>
          <table:table-cell table:style-name="Tabela17.B2" office:value-type="string">
            <text:p text:style-name="P696">6,07</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office:value-type="string">
            <text:p text:style-name="P579">1<text:span text:style-name="T827">1</text:span>.</text:p>
          </table:table-cell>
          <table:table-cell table:style-name="Tabela17.B2" office:value-type="string">
            <text:p text:style-name="P10">Przeterminowane leki</text:p>
          </table:table-cell>
          <table:table-cell table:style-name="Tabela17.B2" office:value-type="string">
            <text:p text:style-name="P697">0,30</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office:value-type="string">
            <text:p text:style-name="P586">12.</text:p>
          </table:table-cell>
          <table:table-cell table:style-name="Tabela17.B2" office:value-type="string">
            <text:p text:style-name="P10">Baterie i akumulatory</text:p>
          </table:table-cell>
          <table:table-cell table:style-name="Tabela17.B2" office:value-type="string">
            <text:p text:style-name="P694">0,01</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office:value-type="string">
            <text:p text:style-name="P585">13.</text:p>
          </table:table-cell>
          <table:table-cell table:style-name="Tabela17.B2" office:value-type="string">
            <text:p text:style-name="P10">Popiół</text:p>
          </table:table-cell>
          <table:table-cell table:style-name="Tabela17.B2" office:value-type="string">
            <text:p text:style-name="P696">668,69</text:p>
          </table:table-cell>
          <table:table-cell table:style-name="Tabela17.B2" office:value-type="string">
            <text:p text:style-name="P534"/>
          </table:table-cell>
          <table:table-cell table:style-name="Tabela17.B2" office:value-type="string">
            <text:p text:style-name="P534"/>
          </table:table-cell>
        </table:table-row>
        <table:table-row>
          <table:table-cell table:style-name="Tabela17.A2" table:number-columns-spanned="2" office:value-type="string">
            <text:p text:style-name="P536"/>
          </table:table-cell>
          <table:covered-table-cell/>
          <table:table-cell table:style-name="Tabela17.B2" office:value-type="string">
            <text:p text:style-name="P587"><text:s/></text:p>
          </table:table-cell>
          <table:table-cell table:style-name="Tabela17.B2" office:value-type="string">
            <text:p text:style-name="P537">SUM<text:span text:style-name="T828">A</text:span></text:p>
            <text:p text:style-name="P537">wierszy od 1-1<text:span text:style-name="T826">3</text:span></text:p>
          </table:table-cell>
          <table:table-cell table:style-name="Tabela17.B2" office:value-type="string">
            <text:p text:style-name="P534"/>
          </table:table-cell>
        </table:table-row>
      </table:table>
      <text:p text:style-name="P305"/>
      <text:p text:style-name="P288"/>
      <text:p text:style-name="P294"><text:span text:style-name="T663">2</text:span><text:span text:style-name="T633">. </text:span><text:span text:style-name="T664">Podaję</text:span><text:span text:style-name="T633"> termin płatności wynoszący ….….. dni kalendarzowych liczony od </text:span><text:span text:style-name="T665">przedłożenia</text:span><text:span text:style-name="T633"> prawidłowej faktury VAT,</text:span></text:p>
      <text:p text:style-name="P296"/>
      <text:p text:style-name="P298"><text:span text:style-name="T827">3</text:span>. <text:span text:style-name="T829">Usługę </text:span>stanowiącą przedmiot zamówienia będę wykonywać w terminie:</text:p>
      <text:p text:style-name="P565"/>
      <text:p text:style-name="P518">1/ rozpoczęcie - od dnia podpisania umowy</text:p>
      <text:p text:style-name="P254">2/ zakończenie - do 31 grudnia 201<text:span text:style-name="T824">9</text:span>r.</text:p>
      <text:p text:style-name="P259"><text:span text:style-name="T4">w tym:</text:span> </text:p>
      <text:p text:style-name="P390"><text:soft-page-break/><text:span text:style-name="T796">a) </text:span>na przygotowanie do realizacji przedmiotu umowy (wszystkie kwestie organizacyjne) od dnia podpisania umowy do <text:span text:style-name="T881">14 dni od daty podpisania umowy</text:span><text:span text:style-name="T582">,</text:span></text:p>
      <text:p text:style-name="P370"><text:span text:style-name="T424">b) </text:span><text:span text:style-name="T417">na odbiór i zagospodarowanie odpadów komunalnych z terenu Gminy Miasto Nowy Targ <text:s text:c="2"/></text:span><text:span text:style-name="T423">od daty podpisania umowy</text:span><text:span text:style-name="T417"> </text:span><text:span text:style-name="T423">(jednak nie wcześniej niż od 15 marca 2019r.) </text:span><text:span text:style-name="T417">do dnia 31 grudnia 201</text:span><text:span text:style-name="T425">9</text:span><text:span text:style-name="T417"> roku (okres 12 miesięcy).</text:span></text:p>
      <text:p text:style-name="P321"/>
      <text:p text:style-name="P323"><text:span text:style-name="T666">4</text:span><text:span text:style-name="T633">. Oświadczam, że zapoznałem się z załączonym projektem umowy.</text:span></text:p>
      <text:p text:style-name="P293"/>
      <text:p text:style-name="P293"><text:span text:style-name="T830">5</text:span>. Przyjmuję warunki płatności zgodnie z projektem umowy. </text:p>
      <text:p text:style-name="P293"/>
      <text:p text:style-name="P293"><text:span text:style-name="T830">6.</text:span> Przyjmuję zapisy specyfikacji istotnych warunków zamówienia bez zastrzeżeń.</text:p>
      <text:p text:style-name="P293"/>
      <text:p text:style-name="P293"><text:span text:style-name="T830">7</text:span>. Oświadczam, iż niezwłocznie potwierdzę fakt otrzymania faksem <text:span text:style-name="T357">lub drogą elektroniczną</text:span>, wszelkich oświadczeń, zawiadomień oraz informacji otrzymanych od zamawiającego, jeżeli zamawiający zażąda w przesłanym dokumencie takiego potwierdzenia</text:p>
      <text:p text:style-name="P293"/>
      <text:p text:style-name="P296"><text:span text:style-name="T830">8</text:span>. Następujące usługi objęte zamówieniem zamierzam wykonać sam:</text:p>
      <text:p text:style-name="P293"/>
      <text:p text:style-name="P293">.........................................................................................................................................</text:p>
      <text:p text:style-name="P296"/>
      <text:p text:style-name="P421"><text:span text:style-name="T830">9.</text:span> Następujące <text:span text:style-name="T684">części zamówienia </text:span>zamierzam zlecić podwykonawcom:</text:p>
      <text:p text:style-name="P421"><text:s text:c="3"/><text:span text:style-name="T582">/</text:span><text:span text:style-name="T586">o ile nazwy podwykonawców są dla wykonawcy znane na czas składania oferty/:</text:span></text:p>
      <text:p text:style-name="P13"/>
      <text:p text:style-name="P421">......................................................................................................................................…</text:p>
      <text:p text:style-name="P421"/>
      <text:p text:style-name="P421">......................................................................................................................................…</text:p>
      <text:p text:style-name="P299"><text:span text:style-name="T358">/</text:span><text:span text:style-name="T359">zakres </text:span><text:span text:style-name="T360">usług</text:span><text:span text:style-name="T359"> i nazwa podwykonawcy</text:span></text:p>
      <text:p text:style-name="P297"/>
      <text:p text:style-name="P293"><text:span text:style-name="T830">10</text:span>. Wadium o wartości ...................................... PLN zostało wniesione w dniu ..................................... w formie ........................................................................., które to /dotyczy formy pieniężnej/ po zakończeniu postępowania przetargowego należy zwrócić na konto.......................................................................................................</text:p>
      <text:p text:style-name="P650">(podać nr i nazwę banku)</text:p>
      <text:p text:style-name="P347"/>
      <text:p text:style-name="P293"><text:span text:style-name="T830">11</text:span>. W przypadku przyznania zamówienia, zobowiązuję się do zawarcia umowy w miejscu i terminie wskazanym przez zamawiającego.</text:p>
      <text:p text:style-name="P295"/>
      <text:p text:style-name="P295"><text:span text:style-name="T830">12</text:span>. Zobowiązuję się do wniesienia zabezpieczenia należytego wykonania umowy w określonej w specyfikacji istotnych warunkach zamówienia wysokości 5,0% ceny ofertowej w formie ........................................................................... przed terminem podpisania umowy.</text:p>
      <text:p text:style-name="P504"/>
      <text:p text:style-name="P504"><text:span text:style-name="T830">13.</text:span> Informujemy, że wybór naszej oferty nie będzie prowadzić do powstania u zamawiającego obowiązku podatkowego na podstawie ustawy z dnia 11 marca 2004 r. o podatku od towarów i usług (Dz. U. z 201<text:span text:style-name="T704">7</text:span> r. poz. <text:span text:style-name="T704">1221 z późn. zm.</text:span>).</text:p>
      <text:p text:style-name="P432"/>
      <text:p text:style-name="P545">Uwaga: jeżeli wybór oferty będzie prowadzić na podstawie ustawy z dnia 11 marca 2004 r. o podatku od towarów i usług do powstania u zamawiającego obowiązku podatkowego należy <text:soft-page-break/>przedłożyć wykaz zawierający nazwę (rodzaj) towaru, usługi, których dostawa lub świadczenie będzie prowadzić do jego powstania, oraz ich wartość bez kwoty podatku.</text:p>
      <text:p text:style-name="P545"/>
      <text:p text:style-name="P425"><text:span text:style-name="T830">14</text:span>. Oferta zawiera informacje dotycz<text:span text:style-name="T703">ąc</text:span>e tajemnicy przedsi<text:span text:style-name="T703">ę</text:span>biorstwa, które zostały odpowiednio zabezpieczone zgodnie z zapisem Rozdziału XVII ust 11 SIWZ</text:p>
      <text:p text:style-name="P21"><text:span text:style-name="T4">□ </text:span><text:span text:style-name="T10">tak</text:span><text:span text:style-name="T9"><text:tab/></text:span><text:tab/><text:span text:style-name="T4">□ </text:span><text:span text:style-name="T9">n</text:span><text:span text:style-name="T10">ie</text:span></text:p>
      <text:p text:style-name="P437">*-odpowiednie zaznaczyć </text:p>
      <text:p text:style-name="P346"/>
      <text:p text:style-name="P268"><text:span text:style-name="T830">15</text:span>. Oferta została złożona na ......... stronach podpisanych <text:span text:style-name="T561">kwalifikowanym podpisem elektronicznym </text:span>i kolejno ponumerowanych od nr ....... do nr ............</text:p>
      <text:p text:style-name="P293"/>
      <text:p text:style-name="P293"><text:span text:style-name="T830">17</text:span>. Integralną częścią oferty stanowią następujące dokumenty:</text:p>
      <text:p text:style-name="P293"><text:s/>1/ ..........................................................</text:p>
      <text:p text:style-name="P293"><text:s/>2/ ..........................................................</text:p>
      <text:p text:style-name="P293"><text:s/>3/ ..........................................................</text:p>
      <text:p text:style-name="P293"><text:tab/><text:tab/><text:tab/><text:tab/><text:tab/><text:tab/> ............................................................…</text:p>
      <text:p text:style-name="P293"><text:s/><text:tab/><text:tab/><text:tab/><text:tab/><text:tab/><text:tab/>upełnomocnieni przedstawiciele wykonawcy</text:p>
      <text:p text:style-name="P320"/>
      <text:p text:style-name="P348"><text:span text:style-name="T440">ZP.271.</text:span><text:span text:style-name="T484">2</text:span><text:span text:style-name="T440">.201</text:span><text:span text:style-name="T484">9</text:span><text:span text:style-name="T476"><text:tab/></text:span><text:span text:style-name="T440"><text:tab/><text:tab/><text:tab/><text:tab/><text:tab/><text:tab/>Załącznik nr 2 </text:span><text:span text:style-name="T477">do SIWZ</text:span></text:p>
      <text:p text:style-name="P273"/>
      <text:p text:style-name="P248"><text:span text:style-name="T727">Projekt </text:span>umowy nr ZP.272.....201<text:span text:style-name="T895">9</text:span></text:p>
      <text:p text:style-name="P248"> </text:p>
      <text:p text:style-name="P101">W dniu …………………..<text:span text:style-name="T728"> 2</text:span>01<text:span text:style-name="T895">9</text:span>r. w Nowym Targu pomiędzy: Gminą Miasto Nowy Targ mającą siedzibę w Nowym Targu, ul. Krzywa 1 reprezentowaną przez </text:p>
      <text:p text:style-name="P101"><text:span text:style-name="T76">mgr Grzegorza Watychę - </text:span><text:span text:style-name="T69">Burmistrza Miasta Nowy Targ</text:span>, </text:p>
      <text:p text:style-name="P130">przy kontrasygnacie Skarbnika Miasta – <text:span text:style-name="T729">mgr Łukasza </text:span><text:span text:style-name="T731">Dłubacza</text:span></text:p>
      <text:p text:style-name="P271">zwaną dalej w tekście <text:span text:style-name="T68">„zamawiającym”</text:span></text:p>
      <text:p text:style-name="P271">a</text:p>
      <text:p text:style-name="P272">zwanym dalej w tekście <text:span text:style-name="T69">„</text:span><text:span text:style-name="T77">w</text:span><text:span text:style-name="T69">ykonawcą”, </text:span></text:p>
      <text:p text:style-name="P271">na podstawie dokonanego przez <text:span text:style-name="T722">z</text:span>amawiającego wyboru oferty w trybie przetargu nieograniczonego została zawarta umowa o następującej treści: </text:p>
      <text:p text:style-name="P566"/>
      <text:p text:style-name="P610">Przedmiot umowy</text:p>
      <text:p text:style-name="P610">§ 1</text:p>
      <text:p text:style-name="P566">1. Przedmiotem umowy jest odbiór i zagospodarowanie odpadów komunalnych przez uprawnionego przedsiębiorcę z terenu Gminy Miasto Nowy Targ.</text:p>
      <text:p text:style-name="P532"/>
      <text:p text:style-name="P267">1.1. Odbiór z nieruchomości zamieszkałych i niezamieszkałych:</text:p>
      <text:p text:style-name="P261">1) w sposób selektywny:</text:p>
      <text:p text:style-name="P215">tj. z podziałem na sześć poniżej określonych frakcji wynikających z Regulaminu utrzymania czystości i porządku na terenie Gminy Miasto Nowy Targ:</text:p>
      <text:p text:style-name="P215"><text:span text:style-name="T785">a) </text:span>„PAPIER” – zawierające <text:span text:style-name="T169">selektywnie zbierane odpady z papieru, w tym tektury, odpady opakowaniowe z papieru i odpady opakowaniowe z tektury;</text:span> z tym, że na papier uprawniony przedsiębiorca będzie przekazywał właścicielom worki do tego przeznaczone,</text:p>
      <text:p text:style-name="P215"><text:span text:style-name="T785">b) </text:span>„METALE I TWORZYWA SZTUCZNE” – zawierające <text:span text:style-name="T169">selektywnie zbierane odpady metali, w tym odpady opakowaniowe z metali, odpady tworzyw sztucznych, w tym odpady opakowaniowe tworzyw sztucznych oraz odpady opakowaniowe wielomateriałowe,</text:span></text:p>
      <text:list xml:id="list152525423602940" text:continue-list="list3873553598" text:style-name="WW8Num47">
        <text:list-header>
          <text:p text:style-name="P710"><text:span text:style-name="T785">c) S</text:span>ZKŁO” – zawierające selektywnie <text:span text:style-name="T169">zbierane odpady ze szkła, w tym odpady opakowaniowe ze szkła;</text:span> z tym, że na szkło uprawniony przedsiębiorca będzie przekazywał właścicielom worki do tego przeznaczone,</text:p>
          <text:p text:style-name="P713"><text:span text:style-name="T785">d) </text:span>„BIO”– zawierające <text:span text:style-name="T169">odpady ulegające biodegradacji, ze szczególnym uwzględnieniem bioodpadów </text:span><text:span text:style-name="T752">(odpad </text:span><text:span text:style-name="T464">klasyfikowany pod kodem 20 01 08 – odpady kuchenne ulegające biodegradacji</text:span><text:span text:style-name="T466">)</text:span><text:span text:style-name="T169">;</text:span> z tym, że na w/w odpady uprawniony przedsiębiorca będzie przekazywał właścicielom worki do tego przeznaczone, </text:p>
          <text:p text:style-name="P716"><text:span text:style-name="T785">e) </text:span>„POPIÓŁ”</text:p>
          <text:p text:style-name="P716"><text:span text:style-name="T785">f) </text:span>„ZMIESZANE” – zawierające <text:span text:style-name="T169">pozostałe </text:span><text:span text:style-name="T171">odpady zmieszane niedające się wyselekcjonować </text:span><text:span text:style-name="T170">(np. pieluchy jednorazowe i inne środki higieny osobistej, zużyte wyroby z gumy, skóry, drewno, zużyte worki do odkurzaczy, zużyta odzież i tekstylia, itp.)</text:span></text:p>
        </text:list-header>
      </text:list>
      <text:p text:style-name="P62"/>
      <text:p text:style-name="P32"><text:span text:style-name="T785">2) </text:span>w sposób nieselektywny:</text:p>
      <text:p text:style-name="P328">tj. z podziałem na trzy <text:s/>poniżej określone frakcje wynikające z Regulaminu utrzymania czystości i porządku na terenie Gminy Miasto Nowy Targ:</text:p>
      <text:list xml:id="list152524713047286" text:continue-list="list1603094351" text:style-name="WW8Num31">
        <text:list-header>
          <text:p text:style-name="P714"><text:span text:style-name="T785">a) </text:span>„ZMIESZANE” – odpady komunalne gromadzi się w jednym pojemniku razem z frakcjami „PAPIER”, „METAL I TWORZYWA SZTUCZNE”, „SZKŁO”, </text:p>
        </text:list-header>
      </text:list>
      <text:p text:style-name="P328"><text:span text:style-name="T785">b) </text:span>„POPIÓŁ”, </text:p>
      <text:p text:style-name="P328"><text:span text:style-name="T785">c) </text:span>„BIO” – <text:s/>zawierające <text:span text:style-name="T172">odpady ulegające biodegradacji, ze szczególnym uwzględnieniem </text:span><text:soft-page-break/><text:span text:style-name="T172">bioodpadów </text:span><text:span text:style-name="T756">(odpad </text:span><text:span text:style-name="T470">klasyfikowany pod kodem 20 01 08 – odpady kuchenne ulegające biodegradacji</text:span><text:span text:style-name="T471">)</text:span><text:span text:style-name="T172">;</text:span> z tym, że na w/w odpady uprawniony przedsiębiorca będzie przekazywał właścicielom worki do tego przeznaczone.</text:p>
      <text:p text:style-name="P251"/>
      <text:p text:style-name="P554">3) ogólne liczby charakteryzujące gminę i mające wpływ na szacunkową ilość wytwarzanych odpadów komunalnych w okresie wykonywania zamówienia:</text:p>
      <text:p text:style-name="P32"/>
      <text:p text:style-name="P66">– <text:span text:style-name="T785">p</text:span>owierzchnia Gminy Miasto Nowy Targ: 5 107 ha (51,07 km<text:span text:style-name="T768">2</text:span>),</text:p>
      <text:p text:style-name="P669">– <text:span text:style-name="T785">l</text:span>iczba mieszkańców zamieszkałych Gminę Miasto Nowy Targ na dzień 31 grudnia 201<text:span text:style-name="T868">8</text:span></text:p>
      <text:p text:style-name="P669">roku wynosiła 32 <text:span text:style-name="T868">193</text:span> osób,</text:p>
      <text:p text:style-name="P669">– <text:span text:style-name="T785">l</text:span>iczba budynków: 141 budynków wielorodzinnych (bloków) i 4638 budynków</text:p>
      <text:p text:style-name="P669"><text:span text:style-name="T785">jednorodzinnych </text:span><text:s/><text:span text:style-name="T169">(nieruchomości zamieszkałe),</text:span></text:p>
      <text:p text:style-name="P669">– <text:span text:style-name="T785">l</text:span>iczba podmiotów: ok. 921 firm i instytucji <text:span text:style-name="T169">(nieruchomości niezamieszkałe),</text:span></text:p>
      <text:p text:style-name="P65"><text:span text:style-name="T169">– </text:span><text:span text:style-name="T751">ł</text:span><text:span text:style-name="T750">ą</text:span>czna powierzchnia miejskich terenów zielonych corocznie wykaszanych to 31,81 ha.</text:p>
      <text:p text:style-name="P667"/>
      <text:p text:style-name="P554">4) oznakowanie pojemników do selektywnej zbiórki odpadów komunalnych na terenie miasta Nowy Targ i dostarczenie worków na bioodpady, szkło i papier:</text:p>
      <text:p text:style-name="P679"/>
      <text:p text:style-name="P398">Wykonawca przed rozpoczęciem odbioru odpadów komunalnych z terenu gminy zobowiązany jest do oznakowania wszystkich nowych bądź istniejących lecz nie oznakowanych pojemników do gromadzenia odpadów komunalnych na terenie miasta zgodnie z przyjętym w Regulaminie utrzymania czystości i porządku na terenie miasta Nowy Targ tj. podziałem na frakcje odpadów komunalnych tj.: „PAPIER”, „METALE I TWORZYWA SZTUCZNE”, „SZKŁO”, „POPIÓŁ”, „BIO”, „ZMIESZANE” wynikających ze złożonych deklaracji, ponadto w etykiety zaopatrzone unikalnym kodem kreskowym umożliwiającym identyfikację adresu nieruchomości, z którego został odebrany pojemnik lub worek oraz rodzaj frakcji. Oznakowanie pojemników ma być trwałe i czytelne – naklejka z dużymi drukowanymi literami z oznaczeniem danej frakcji. Wykonawca w ramach zamówienia zobowiązany jest do <text:span text:style-name="T882">14 dni od daty podpisania umowy </text:span>zakupić i dostarczyć nieodpłatnie worki na odpady ulegające biodegradacji, szkło i papier właścicielom nieruchomości zamieszkałych i niezamieszkałych. Dostarczone worki muszą być wykonane z folii polietylenowej LDPE o pojemności 120 litrów, wykonane zgodnie z obowiązującymi normami – grubości zapobiegającej pęknięciu lub rozerwaniu (grubość minimum 0,06 mm).</text:p>
      <text:p text:style-name="P352"/>
      <text:p text:style-name="P352">Wykonawca zobowiązany jest do <text:span text:style-name="T882">14 dni od daty podpisania umowy</text:span> wyposażyć wszystkie nieruchomości w etykiety zaopatrzone unikalnym kodem kreskowym umożliwiającym identyfikację adresu nieruchomości, z którego zostanie odebrany pojemnik lub worek oraz rodzaj frakcji. </text:p>
      <text:p text:style-name="P554"/>
      <text:p text:style-name="P554">1.2. Odbiór z głównego punktu selektywnej zbiórki odpadów komunalnych takich jak:</text:p>
      <text:p text:style-name="P23"><text:span text:style-name="T786">1) </text:span>zużyte baterie i akumulatory,</text:p>
      <text:p text:style-name="P23"><text:span text:style-name="T786">2) </text:span>zużyty sprzęt elektryczny i elektroniczny,</text:p>
      <text:p text:style-name="P23"><text:span text:style-name="T786">3) </text:span>meble i inne odpady wielkogabarytowe,</text:p>
      <text:p text:style-name="P23"><text:span text:style-name="T786">4) </text:span>zużyte opony,</text:p>
      <text:p text:style-name="P23"><text:span text:style-name="T786">5) </text:span>odpady budowlane i rozbiórkowe,</text:p>
      <text:p text:style-name="P23"><text:span text:style-name="T786">6) </text:span>przeterminowane leki i chemikalia,</text:p>
      <text:p text:style-name="P23"><text:span text:style-name="T786">7) </text:span>popiół,</text:p>
      <text:p text:style-name="P23"><text:span text:style-name="T786">8) </text:span>odpady zielone,</text:p>
      <text:p text:style-name="P23"><text:soft-page-break/><text:span text:style-name="T786">9) </text:span>metal,</text:p>
      <text:p text:style-name="P23"><text:span text:style-name="T786">10) </text:span>papier,</text:p>
      <text:p text:style-name="P23"><text:span text:style-name="T786">11) </text:span>tworzywa sztuczne,</text:p>
      <text:p text:style-name="P23"><text:span text:style-name="T786">12) </text:span>szkło.</text:p>
      <text:p text:style-name="P23"/>
      <text:p text:style-name="P399">W przypadku gdy Wykonawca nie będzie posiadał własnego terenu Gmina Miasto Nowy Targ zapewni i wyznaczy teren do utworzenia głównego punktu selektywnej zbiórki odpadów komunalnych. Proponowanym miejscem do tego celu jest: </text:p>
      <text:p text:style-name="P668">–teren w pobliżu istniejącej Regionalnej Instalacji Przetwarzania Odpadów Komunalnych</text:p>
      <text:p text:style-name="P668">przy ul. Jana Pawła II 115 w Nowym Targu.</text:p>
      <text:p text:style-name="P14">Całościowe koszty związane z jego utrzymaniem, wyposażeniem pokryje firma wyłoniona w ramach przetargu. Odpady komunalne problemowe odbierane będą od mieszkańców miasta w punkcie bez dodatkowych opłat. Wykonawca zobowiązany <text:span text:style-name="T68">będzie najpóźniej do </text:span><text:span text:style-name="T112">14 dni od daty podpisania umowy </text:span>do wyposażenia głównego punktu selektywnej zbiórki odpadów komunalnych zgodnie z wszystkimi wymaganiami określonymi w przepisach odrębnych, na terenie Gminy Miasto Nowy Targ w niezbędny sprzęt do selektywnej zbiórki odpadów m. in. w pojemniki/kontenery do selektywnej zbiórki odpadów wymienionych w w/w punktach od 1 do 12.</text:p>
      <text:p text:style-name="P14"/>
      <text:p text:style-name="P14">Pomimo utworzenia głównego punktu selektywnej zbiórki odpadów segregowanych firma zobowiązana będzie odbierać odpady komunalne wielkogabarytowe <text:span text:style-name="T582">(</text:span><text:span text:style-name="T592">za wyjątkiem</text:span><text:span text:style-name="T582"> opon </text:span><text:span text:style-name="T592">i odpadów z grupy 17 tj. </text:span><text:span text:style-name="T596">gruzu i </text:span><text:span text:style-name="T592">odpadów budowlanych <text:s/>typu: okna, drzwi, szyby, elementy wyposażenia łazienek</text:span><text:span text:style-name="T582">)</text:span> w sposób mobilny od mieszkańców, w oparciu o stworzony przez firmę harmonogram <text:span text:style-name="T869">(z ewentualnie naniesionymi zmianami) wcześniej uzgodniony z WGKiOŚ u </text:span>źródła ich powstawania. Ponadto w ramach tej usługi Gmina Miasto Nowy Targ określiła miejsca z jakich firma będzie odbierać przeterminowane leki i chemikalia – poprzez stały odbiór z wybranych kilku aptek. W tym zakresie wyznaczono siedem aptek prowadzących zbiórkę na terenie miasta pod adresami:</text:p>
      <text:p text:style-name="P312"><text:span text:style-name="T473">1) </text:span><text:span text:style-name="T472">Nowy Targ, ul. Długa 57, </text:span></text:p>
      <text:p text:style-name="P313"><text:span text:style-name="T786">2) </text:span>Nowy Targ, ul. Kopernika 12,</text:p>
      <text:p text:style-name="P313"><text:span text:style-name="T786">3) </text:span>Nowy Targ, os. Topolowe 8,</text:p>
      <text:p text:style-name="P313"><text:span text:style-name="T786">4) </text:span>Nowy Targ, ul. Waksmundzka 79,</text:p>
      <text:p text:style-name="P313"><text:span text:style-name="T786">5) </text:span>Nowy Targ, ul. Wojska Polskiego 14,</text:p>
      <text:p text:style-name="P313"><text:span text:style-name="T786">6) </text:span>Nowy Targ, ul. Kościelna 2,</text:p>
      <text:p text:style-name="P313"><text:span text:style-name="T786">7) </text:span>Nowy Targ, ul. Szaflarska 136.</text:p>
      <text:p text:style-name="P681">Powyższe miejsca zbiórki jak i też ich ilość mogą ulec nieznacznej zmianie.</text:p>
      <text:p text:style-name="P683">Zasady funkcjonowania Punktu Selektywnej Zbiórki Odpadów Komunalnych (PSZOK) dla mieszkańców Gminy Miasto Nowy Targ określa załącznik do zarządzenia Nr 0050.Z.56.2014 Burmistrza Miasta Nowy Targ z dnia 6 maja 2014r. zmieniony zarządzeniem Nr 0050.Z.149.2014 Burmistrza Miasta Nowy Targ z dnia 12 listopada 2014r. </text:p>
      <text:p text:style-name="P683"/>
      <text:p text:style-name="P262">1.3 <text:span text:style-name="T859">Odbiór odpadów zielonych powstałych po wykaszaniu terenów wokół zabudowy wielolokalowej i po pielęgnacji drzew i krzewów rosnących na tych terenach.</text:span></text:p>
      <text:p text:style-name="P554"/>
      <text:p text:style-name="P551">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551"><text:soft-page-break/></text:p>
      <text:p text:style-name="P262"><text:span text:style-name="T733">1.4 </text:span><text:span text:style-name="T730">Odbiór odpadów komunalnych z nieruchomości położonych na terenie miasta Nowy Targ, do których dojazd nie jest możliwy przez złe warunki atmosferyczne/roboty budowlane.</text:span></text:p>
      <text:p text:style-name="P266"/>
      <text:p text:style-name="P215">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510"/>
      <text:p text:style-name="P510">Przedmiotowe punkty zostaną ustalone odrębnie z zamawiającym na etapie tworzenia harmonogramu.</text:p>
      <text:p text:style-name="P510"/>
      <text:p text:style-name="P554"><text:span text:style-name="T770">1.5 </text:span>Wyłączenie odbioru odpadów komunalnych z mini punktów selektywnej zbiórki odpadów komunalnych – realizacja poprzez Zakład Gospodarczy Zieleni i Rekreacji.</text:p>
      <text:p text:style-name="P510"/>
      <text:p text:style-name="P23">- tj. punktów, gdzie znajdują się po 4 sztuki pojemników o poj. 1,5 m<text:span text:style-name="T768">3 </text:span><text:span text:style-name="T169">(kolorowych gniazd dzwonów)</text:span>, gdzie właściciele nieruchomości i turyści mogą dostarczać następujące rodzaje wysegregowanych odpadów komunalnych:</text:p>
      <text:list xml:id="list152525740851314" text:continue-list="list508684226" text:style-name="WW8Num82">
        <text:list-header>
          <text:p text:style-name="P721"><text:span text:style-name="T787">1) </text:span>tworzywa sztuczne – pojemnik oznaczony kolorem żółtym,</text:p>
          <text:p text:style-name="P721"><text:span text:style-name="T787">2) </text:span>metal – pojemnik oznaczony kolorem białym,</text:p>
          <text:p text:style-name="P721"><text:span text:style-name="T787">3) </text:span>szkło opakowaniowe – pojemnik oznaczony kolorem zielonym, </text:p>
          <text:p text:style-name="P721"><text:span text:style-name="T787">4) </text:span>papier – pojemnik oznaczony kolorem niebieskim.</text:p>
        </text:list-header>
      </text:list>
      <text:p text:style-name="P60"/>
      <text:p text:style-name="P60">Miejsca rozmieszczenia ogólnodostępnych mini punktów to:</text:p>
      <text:p text:style-name="P60">- plac przed wejściem do Rezerwatu „Bór na Czerwonem” przy ul. Lotników, </text:p>
      <text:p text:style-name="P60">- park miejski im. Adama Mickiewicza,</text:p>
      <text:p text:style-name="P60">- rejon przy „Goprówce” na Długiej Polanie.</text:p>
      <text:p text:style-name="P85"/>
      <text:p text:style-name="P23"><text:span text:style-name="T135">- tj. punktów, gdzie znajduje się po 2 sztuki pojemników o poj. 1,5 </text:span>m<text:span text:style-name="T768">3</text:span><text:span text:style-name="T135"> gdzie mieszkańcy budynków wielolokalowych mogą dostarczyć:</text:span></text:p>
      <text:list xml:id="list152524666397531" text:continue-list="list4288841587" text:style-name="WW8Num70">
        <text:list-item>
          <text:p text:style-name="P706">tworzywa sztuczne – pojemnik oznaczony kolorem żółtym,</text:p>
        </text:list-item>
        <text:list-item>
          <text:p text:style-name="P706">szkło opakowaniowe – pojemnik oznaczony kolorem zielonym,</text:p>
        </text:list-item>
      </text:list>
      <text:p text:style-name="P16"/>
      <text:p text:style-name="P16">Miejsca rozmieszczenia <text:span text:style-name="T880">mini punktów</text:span>:</text:p>
      <text:p text:style-name="P16"><text:span text:style-name="T870">1) </text:span>ul. Szaflarska <text:span text:style-name="T870">124</text:span> – przy istniejącym boksie śmietnikowym,</text:p>
      <text:p text:style-name="P24"><text:span text:style-name="T870">2) </text:span>ul. Szaflarska 126 – strona wschodnia przy istniejącym boksie śmietnikowym,</text:p>
      <text:p text:style-name="P24"><text:span text:style-name="T870">3) </text:span>ul. Szaflarska 142 – przy istniejącym boksie śmietnikowym,</text:p>
      <text:p text:style-name="P24"><text:span text:style-name="T870">4) </text:span>ul. Szaflarska 14<text:span text:style-name="T870">6</text:span></text:p>
      <text:p text:style-name="P24"><text:span text:style-name="T870">5) </text:span>ul. Podhalańska 6 – strona wschodnia przy istniejącym boksie śmietnikowym,</text:p>
      <text:p text:style-name="P84"><text:span text:style-name="T870">6) </text:span>ul. Podhalańska 12 – strona północn<text:span text:style-name="T866">a</text:span>- wschodnia przy istniejącym boksie śmietnikowym,</text:p>
      <text:p text:style-name="P24"><text:span text:style-name="T870">7) </text:span>ul. Podhalańska 20 – strona północna przy istniejącym boksie śmietnikowym,</text:p>
      <text:p text:style-name="P86">8) ul. Podtatrzańska 44</text:p>
      <text:p text:style-name="P86">9) ul. Podtatrzańska 47E – przy istniejacym boksie śmietnikowym</text:p>
      <text:p text:style-name="P86">10) ul. Podtatrzańska 64 - przy istniejacym boksie śmietnikowym</text:p>
      <text:p text:style-name="P84"><text:span text:style-name="T870">11) </text:span>ul. Podtatrzańska 70 – strona północna przy istniejącym boksie śmietnikowym, </text:p>
      <text:p text:style-name="P84"><text:soft-page-break/><text:span text:style-name="T870">12) </text:span>ul. Podtatrzańska 78 – strona wschodnia przy istniejącym boksie śmietnikowym,</text:p>
      <text:p text:style-name="P84"><text:span text:style-name="T870">13) </text:span>ul. Podtatrzańska 82 – strona północna przy istniejącym boksie śmietnikowym,</text:p>
      <text:p text:style-name="P24"><text:span text:style-name="T870">14) </text:span>ul. Podtatrzańska 86 – strona południowa przy istniejącym boksie śmietnikowym,</text:p>
      <text:p text:style-name="P24"><text:span text:style-name="T870">15) </text:span>os. Topolowe – przy istniejącym boksie śmietnikowym obok boiska sportowego,</text:p>
      <text:p text:style-name="P24"><text:span text:style-name="T870">16) </text:span>os. Bór 1 – <text:span text:style-name="T870">przy isniejacym boksie śmietnikowym</text:span></text:p>
      <text:p text:style-name="P24"><text:span text:style-name="T870">17) </text:span>os. Bór 1A – za ogrodzeniem,</text:p>
      <text:p text:style-name="P24"><text:span text:style-name="T870">18) </text:span>ul. Augustyna Suskiego – obok istniejącego boksu śmietnikowego,</text:p>
      <text:p text:style-name="P24"><text:span text:style-name="T870">19) </text:span>ul. Powstańców Śląskich 7– przy istniejącym boksie śmietnikowym,</text:p>
      <text:p text:style-name="P24"><text:span text:style-name="T870">20) </text:span>Aleja Tysiąclecia 44 – przy istniejącym boksie śmietnikowym,</text:p>
      <text:p text:style-name="P24"><text:span text:style-name="T870">21) Aleja</text:span>. Mikołaja Kopernika 4 i 6 obok istniejącego boksu śmietnikowego,</text:p>
      <text:p text:style-name="P84"><text:span text:style-name="T870">22) </text:span>ul. Generała Wł. Sikorskiego – strona wschodnia przy istniejącym boksie śmietnikowym,</text:p>
      <text:p text:style-name="P84"><text:span text:style-name="T870">23) </text:span>ul. Kolejowa – strona wschodnia „Zakopianki” na terenach należących do Gminy Miasto Nowy Targ,</text:p>
      <text:p text:style-name="P24"><text:span text:style-name="T870">24) </text:span>Plac Evry – parking,</text:p>
      <text:p text:style-name="P24"><text:span text:style-name="T870">25) </text:span>ul. Skotnica – Cmentarz Komunalny,</text:p>
      <text:p text:style-name="P24"><text:span text:style-name="T870">26) </text:span>Aleja Tysiąclecia 36-40 – przy istniejącym boksie śmietnikowym,</text:p>
      <text:p text:style-name="P24"><text:span text:style-name="T870">27) </text:span>ul. Wojska Polskiego 1 – przy istniejącym boksie śmietnikowym,</text:p>
      <text:p text:style-name="P24"><text:span text:style-name="T870">28) </text:span>ul. Wojska Polskiego <text:span text:style-name="T870">12</text:span></text:p>
      <text:p text:style-name="P86">29) ul. Wojska Polskiego 20 </text:p>
      <text:p text:style-name="P86">30) <text:s/>ul. Generała Stanisława Maczka 1</text:p>
      <text:p text:style-name="P24"><text:span text:style-name="T870">31) </text:span>ul. Generała Stanisława Maczka 9 – przy istniejącym boksie śmietnikowym,</text:p>
      <text:p text:style-name="P24"><text:span text:style-name="T870">32) </text:span>ul. Generała Wł. Sikorskiego 31,</text:p>
      <text:p text:style-name="P24"><text:span text:style-name="T870">33) </text:span>ul. Generała Wł. Sikorskiego 3,</text:p>
      <text:p text:style-name="P86">34) <text:s/>ul. Generała Wł. Sikorskiego 15 </text:p>
      <text:p text:style-name="P24"><text:span text:style-name="T870">35) </text:span>ul. Podtatrzańska 72 – przy istniejącym boksie śmietnikowym,</text:p>
      <text:p text:style-name="P24"><text:span text:style-name="T870">36) </text:span>ul. Willowa,</text:p>
      <text:p text:style-name="P24"><text:span text:style-name="T870">37) </text:span>ul. Jana Pawła II,</text:p>
      <text:p text:style-name="P24"><text:span text:style-name="T870">38) </text:span>os. Niwa – okolice SP nr 4,</text:p>
      <text:p text:style-name="P24"><text:span text:style-name="T787">39) </text:span>os. Polana Szaflarska</text:p>
      <text:p text:style-name="P24"><text:span text:style-name="T870">40) </text:span>os. Wincentego Witosa,</text:p>
      <text:p text:style-name="P24"><text:span text:style-name="T870">41) </text:span>ul. Powstańców Śląskich pomiędzy blokami nr 14 i 17,</text:p>
      <text:p text:style-name="P24"><text:span text:style-name="T870">42) </text:span>os. Na Skarpie 4.</text:p>
      <text:p text:style-name="P60"/>
      <text:p text:style-name="P60">Zaznacza się, iż w trakcie realizacji przedmiotu zamówienia liczba mini punktów może ulec wzrostowi.</text:p>
      <text:p text:style-name="P529"/>
      <text:p text:style-name="P554">1.<text:span text:style-name="T771">6</text:span>. Częstotliwość odbioru wszystkich rodzajów odpadów komunalnych z nieruchomości:</text:p>
      <text:p text:style-name="P510"/>
      <text:p text:style-name="P17"><text:span text:style-name="T136">1/ w</text:span><text:span text:style-name="T135">ykonawca dopasuje się z częstotliwością odbioru odpadów komunalnych do obowiązującego Regulaminu utrzymania czystości i porządku na terenie miasta Nowy Targ i warunków w gminie panujących oraz wynikających z przedłożonych deklaracji. </text:span>Odbiór odpadów komunalnych od właścicieli nieruchomości będzie się odbywał z następującą częstotliwością:</text:p>
      <text:p text:style-name="P17"><text:span text:style-name="T787">a) </text:span>„PAPIER” – <text:s/>firma odbiera nie rzadziej niż raz na dwa miesiące kalendarzowe,</text:p>
      <text:p text:style-name="P17"><text:span text:style-name="T787">b) </text:span>„METALE I TWORZYWA SZTUCZNE”- firma odbiera nie rzadziej niż jeden raz w miesiącu kalendarzowym,</text:p>
      <text:p text:style-name="P17"><text:span text:style-name="T787">c) </text:span>„SZKŁO” – firma odbiera nie rzadziej niż raz na dwa miesiące kalendarzowe,</text:p>
      <text:p text:style-name="P17"><text:soft-page-break/><text:span text:style-name="T787">d) </text:span>„BIO” – w okresie od 1 kwietnia do 31 października nie rzadziej niż <text:span text:style-name="T893">dwa</text:span> raz<text:span text:style-name="T893">y</text:span> w tygodniu z budynków wielolokalowych i nie rzadziej niż raz na dwa tygodnie z zabudowy jednorodzinnej. <text:span text:style-name="T893">W okresie od 1 listopada do 31 marca nie rzadziej niż jeden raz w miesiącu z zabudowy jednorodzinnej</text:span><text:span text:style-name="T582">,</text:span></text:p>
      <text:p text:style-name="P17"><text:span text:style-name="T787">e) </text:span>„POPIÓŁ” nie rzadziej niż raz w miesiącu,</text:p>
      <text:p text:style-name="P17"><text:span text:style-name="T787">f) </text:span>„ZMIESZANE” – <text:span text:style-name="T788">nie rzadziej niż jeden raz w tygodniu z budynków wielolokalowych i nie rzadziej niż raz na dwa tygodnie zabudowy jednorodzinnej.</text:span></text:p>
      <text:p text:style-name="P87"/>
      <text:p text:style-name="P63">Częstotliwość odbierania odpadów wielkogabarytowych <text:span text:style-name="T582">(za wyjątkiem opon </text:span><text:span text:style-name="T592">i odpadów z grupy 17 tj. </text:span><text:span text:style-name="T594">gruzu i </text:span><text:span text:style-name="T592"><text:s/>odpadów budowlanych typu: okna, drzwi, szyby, elementy wyposażenia łazienek</text:span><text:span text:style-name="T582">)</text:span> z nieruchomości o zabudowie jednorodzinnej ustala się cztery razy do roku <text:span text:style-name="T871">z zastrzeżeniem , że częstotliwość w ciągu realizacji <text:s/>umowy może ulec zmianie gdy zmienia się akty prawa miejscowego w tym zakresie.</text:span></text:p>
      <text:p text:style-name="P63"><text:tab/></text:p>
      <text:p text:style-name="P63">Częstotliwość odbierania z nieruchomości zabudowanych budynkami wielolokalowymi odpadów komunalnych takich jak: zużyty sprzęt elektryczny i elektroniczny, meble i inne odpady wielkogabarytowe <text:span text:style-name="T894">z wyłączeniem opon i </text:span><text:span text:style-name="T441">odpad</text:span><text:span text:style-name="T442">ów</text:span><text:span text:style-name="T441"> z grupy 17 (odpady budowlane typu okna, drzwi, szyby, elementy wyposażenia łazienek) zużyte baterie i akumulatory </text:span><text:span text:style-name="T443">winny <text:s/>być </text:span><text:span text:style-name="T444">odbierane <text:s/></text:span><text:span text:style-name="T443">wyłącznie z </text:span><text:span text:style-name="T444"><text:s/>pojemników do tego przeznaczonych </text:span><text:span text:style-name="T443">tj nieprzewodzących prądu, odpornych na działanie substancji zawartych w bateriach lub akumulatorach oraz działanie warunków atmosferycznych, odpowiednio oznakowanych - </text:span><text:span text:style-name="T444">odpad niebezpieczny)</text:span><text:span text:style-name="T441">, </text:span>ustala się na 1 raz w tygodniu. </text:p>
      <text:p text:style-name="P525"/>
      <text:p text:style-name="P525">Częstotliwość odbioru przeterminowanych leków z aptek przez Wykonawcę będzie wynikała z zapełnienia pojemnika, a odbiór odbywał się będzie na telefon wykonany przez administratora/właściciela apteki, w której znajduje się pojemnik, najpóźniej na drugi dzień od dokonanego zgłoszenia w sposób selektywny.</text:p>
      <text:p text:style-name="P570"/>
      <text:p text:style-name="P702"><text:span text:style-name="T895">2 </text:span>Warunki wykonywanych prac przez <text:span text:style-name="T779">w</text:span>ykonawcę a związanych z realizacją usługi:</text:p>
      <text:p text:style-name="P570"><text:span text:style-name="T771">1/</text:span> transport zmieszanych odpadów komunalnych i pozostałości z sortowania do wyznaczonej na podstawie Planu Gospodarki Odpadami Województwa Małopolskiego do regionalnej instalacji przetwarzania odpadów komunalnych,</text:p>
      <text:p text:style-name="P570"><text:span text:style-name="T771">2/</text:span> transport odpadów selektywnie zebranych do instalacji odzysku i unieszkodliwiania, zgodnie z hierarchią postępowania z odpadami w myśl ustawy o odpadach,</text:p>
      <text:p text:style-name="P570"><text:span text:style-name="T771">3/</text:span> inne czynności i działania związane z zagospodarowaniem odpadów komunalnych zebranych na terenie Gminy Miasto Nowy Targ, zgodnie z obowiązującymi przepisami,</text:p>
      <text:p text:style-name="P570"><text:span text:style-name="T771">4/</text:span> demontaż własnych pojemników i kontenerów po zakończeniu świadczenia usługi.</text:p>
      <text:p text:style-name="P570"/>
      <text:p text:style-name="P608"><text:span text:style-name="T895">3 .</text:span> Pozostałe warunki do spełnienia przez <text:span text:style-name="T779">w</text:span>ykonawcę:</text:p>
      <text:p text:style-name="P570">1/ <text:span text:style-name="T771">u</text:span>trzymanie w czystości pojemników, gwarantujące pełną estetykę, poprzez:</text:p>
      <text:p text:style-name="P570"><text:span text:style-name="T779">a/</text:span> mycie i dezynfekcję pojemników na wniosek właściciela nieruchomości odpłatnie na podstawie umowy z właścicielem nieruchomości,</text:p>
      <text:p text:style-name="P570"><text:span text:style-name="T779">b/</text:span> bieżąc<text:span text:style-name="T779">ą</text:span> konserwacj<text:span text:style-name="T779">ę</text:span> i naprawy pojemników na wniosek właściciela w miarę potrzeb odpłatnie na podstawie umowy z właścicielem nieruchomości,</text:p>
      <text:p text:style-name="P570"><text:span text:style-name="T779">2/ ut</text:span>rzymanie czystości wokół miejsc na pojemniki i kontenery do gromadzenia odpadów komunalnych – na bieżąco.</text:p>
      <text:p text:style-name="P570"/>
      <text:p text:style-name="P570"/>
      <text:p text:style-name="P555"><text:soft-page-break/>§ 2</text:p>
      <text:p text:style-name="P509">1. Przy realizacji przedmiotu umowy wykonawcę obowiązują w szczególności następujące akty prawne:</text:p>
      <text:p text:style-name="P403"><text:span text:style-name="T794">1/ </text:span>ustawy z dnia 29 stycznia 2004r. Prawo zamówień publicznych (<text:span text:style-name="T875">D</text:span>z. U. <text:span text:style-name="T875">z</text:span> 201<text:span text:style-name="T875">8</text:span>r. <text:span text:style-name="T875">p</text:span>oz. <text:span text:style-name="T875">1986 z </text:span>późn. zm.),</text:p>
      <text:p text:style-name="P357"><text:span text:style-name="T794">2/ </text:span>ustawy z dnia 13 września 1996r. o utrzymaniu czystości i porządku w gminach ( Dz. U. z 201<text:span text:style-name="T875">8</text:span>r. poz.<text:span text:style-name="T875">1454</text:span> z późn. zm.),</text:p>
      <text:p text:style-name="P357"><text:span text:style-name="T794">3/ </text:span>ustawy z dnia 23 kwietnia 196 r. Kodeks cywilny ( Dz. U. z 201<text:span text:style-name="T875">8</text:span>r. poz. <text:span text:style-name="T875">1025</text:span> z późn. zm.),</text:p>
      <text:p text:style-name="P357"><text:span text:style-name="T794">4/ </text:span>rozporządzenia Ministra Środowiska z dnia 25 stycznia 2013r. w sprawie szczegółowych wymagań w zakresie odbierania odpadów komunalnych od właścicieli nieruchomości (Dz. U. z 2013r. poz. 122),</text:p>
      <text:p text:style-name="P357"><text:span text:style-name="T794">5/ </text:span>rozporządzenia Ministra Środowiska z dnia 16 czerwca 2009r. w sprawie bezpieczeństwa i higieny pracy przy gospodarowaniu odpadami komunalnymi (Dz. U. z 2009r. Nr 104 poz. 868),</text:p>
      <text:p text:style-name="P360"><text:span text:style-name="T794">6/ </text:span>rozporządzenie Ministra Środowiska z dnia 14 grudnia 2016r. w sprawie poziomów recyklingu, przygotowania do ponownego użycia i odzysku innymi metodami niektórych frakcji odpadów komunalnych (Dz. U. z 2016r. poz. 2167),</text:p>
      <text:p text:style-name="P360"><text:span text:style-name="T794">7/ </text:span>rozporządzenie Ministra Środowiska z dnia 15 grudnia 2017r. w sprawie poziomów ograniczenia składowania masy odpadów komunalnych ulegających biodegradacji (Dz. U. z 2017r. poz. 2412),</text:p>
      <text:list xml:id="list152524688375804" text:continue-list="list2636311958" text:style-name="WW8Num90">
        <text:list-header>
          <text:p text:style-name="P719"><text:span text:style-name="T183">8/ </text:span>rozporządzenie ministra środowiska z dnia 29 grudnia 2016r. w sprawie szczegółowego sposobu selektywnego zbierania wybranych frakcji odpadów (Dz. U. z 2018r. poz. 2842),</text:p>
        </text:list-header>
      </text:list>
      <text:p text:style-name="P376"><text:span text:style-name="T875">9/ </text:span><text:s/>uchwały Nr XXXIV/509/17 Sejmiku Województwa Małopolskiego z dnia 27 marca 2017r. w sprawie zmiany Uchwały Nr XI/125/03 Sejmiku Województwa Małopolskiego z dnia 25 sierpnia 2003 roku w sprawie Planu Gospodarki Odpadami Województwa Małopolskiego  i Uchwały Nr LVI/894/14 Sejmiku Województwa Małopolskiego z dnia 27 października 2014r. w sprawie zmiany Uchwały Nr XXXVI/443/05 Sejmiku Województwa Małopolskiego z dnia 29 sierpnia 2005 roku w sprawie „Programu Ochrony Środowiska Województwa Małopolskiego na lata 2007 – 2014” oraz Uchwały Nr XI/125/03 Sejmiku Województwa Małopolskiego z dnia 25 sierpnia 2003 roku w sprawie Wojewódzkiego Planu Gospodarki Odpadami,</text:p>
      <text:p text:style-name="P376"><text:span text:style-name="T875">10/ i</text:span>nnych przepisów wykonawczych powstałych w trakcie realizacji przedmiotu umowy,</text:p>
      <text:p text:style-name="P376"><text:span text:style-name="T875">11/ </text:span>szeregu podjętych przez Radę Miasta Nowy Targ uchwał stanowiących akty prawa miejscowego, w sprawach:</text:p>
      <text:p text:style-name="P333"><text:span text:style-name="T875">a) </text:span>odbierania odpadów komunalnych od właścicieli nieruchomości, na których nie zamieszkują mieszkańcy, a powstają odpady komunalne, Uchwała Nr XXV/206/2016 z dnia 27.06.2016r., (Dz. Urz. Woj. Małop. z dnia 6 lipca 2016r. poz. 4019), </text:p>
      <text:p text:style-name="P333"><text:span text:style-name="T875">b) </text:span>określenia górnych stawek opłat ponoszonych przez właścicieli nieruchomości, którzy nie są zobowiązani do ponoszenia opłat za gospodarowanie odpadami komunalnymi na rzecz gminy, Uchwała Nr XXV/208/2016 z dnia 27.06.2016r., (Dz. Urz. Woj. Małop. z dnia 6 lipca 2016r. poz. 4020), </text:p>
      <text:p text:style-name="P331"><text:span text:style-name="T34">c) </text:span><text:span text:style-name="T4">Regulamin utrzymania czystości i porządku na terenie miasta Nowy Targ, Uchwała Nr </text:span><text:span text:style-name="Strong_20_Emphasis"><text:span text:style-name="T4">XXXIX/354/2017</text:span></text:span><text:span text:style-name="T4"> z dnia 24 lipca 2017r., (Dz. Urz. Woj. Małop. z dnia 2 sierpnia 2017r., poz. 5082) </text:span></text:p>
      <text:p text:style-name="P333"><text:span text:style-name="T875">d) </text:span>określenia szczegółowego sposobu i zakresu świadczenia usług w zakresie odbierania odpadów komunalnych od właścicieli nieruchomości i zagospodarowania tych odpadów, w zamian za uiszczoną przez właściciela nieruchomości opłatę za gospodarowanie odpadami <text:soft-page-break/>komunalnymi Uchwała Nr XXXIX/355/2017 z dnia 24.07.2017r., (Dz. Urz. Woj. Małop. z dnia 2 sierpnia 2017r., poz. 5083), </text:p>
      <text:p text:style-name="P333"><text:span text:style-name="T875">e) </text:span>wyboru metody ustalania opłaty za gospodarowanie odpadami komunalnymi oraz ustalenia wysokości stawki tej opłaty, Uchwała Nr II/14/2018 z dnia 10.12.2018r., </text:p>
      <text:p text:style-name="P331"><text:span text:style-name="T34">f) </text:span><text:span text:style-name="T4">określenia terminu, częstotliwości i trybu uiszczania opłat za gospodarowanie odpadami komunalnymi, Uchwała Nr </text:span><text:span text:style-name="Strong_20_Emphasis"><text:span text:style-name="T4">XXXIX/372/2017 </text:span></text:span><text:span text:style-name="T4">z dnia 24.07.2017r., (Dz. Urz. Woj. Małop. z dnia 2 sierpnia 2017r. poz. 5086), </text:span></text:p>
      <text:p text:style-name="P333"><text:span text:style-name="T875">g) </text:span>określenia wzoru deklaracji o wysokości opłaty za gospodarowanie odpadami komunalnymi składanej przez właściciela nieruchomości, Uchwała Nr XXV/212/2016 z dnia 27.06.2016r., (Dz. Urz. Woj. Małop. z dnia 7 lipca 2016r., poz. 4118), </text:p>
      <text:p text:style-name="P333"><text:span text:style-name="T875">h) </text:span>zmiany uchwały Nr XXV/212/2016 Rady Miasta Nowy Targ z dnia 27 czerwca 2016r. w sprawie określania wzoru deklaracji o wysokości opłaty za gospodarowanie odpadami komunalnymi składanej przez właściciela nieruchomości, Uchwała Nr XXVII/235/2016 z dnia 05.09.2016r., (Dz. Urz. Woj. Małop. z dnia 19 września 2016r., poz. 5285), </text:p>
      <text:p text:style-name="P357"><text:span text:style-name="T34">i) </text:span><text:span text:style-name="T37">określenia rodzaju dodatkowych usług świadczonych przez Gminę Miasto Nowy Targ w zakresie odbierania odpadów komunalnych od właścicieli nieruchomości i zagospodarowania tych odpadów oraz wysokości cen za te usługi, Uchwała Nr XXV/207/2016 z dnia 27 czerwca 2016r., (Dz. Urz. Woj. Małop. z dnia 7 lipca 2016r., poz. 4117).</text:span></text:p>
      <text:p text:style-name="P509">2. Wykonawca oświadcza, że znane są mu powyższe regulacje prawne w zakresie gospodarki odpadami komunalnymi i zobowiązuje się do ich stosowania w ramach realizacji przedmiotowej umowy.</text:p>
      <text:p text:style-name="P509"/>
      <text:p text:style-name="P610">§ 3</text:p>
      <text:p text:style-name="P610">Obowiązki stron umowy</text:p>
      <text:p text:style-name="P610"/>
      <text:p text:style-name="P509">1. Obowiązki wykonawcy.</text:p>
      <text:p text:style-name="P571"><text:span text:style-name="T774">1/ w</text:span>ykonawca ma obowiązek umożliwić <text:span text:style-name="T380">zamawiającemu </text:span>bieżący podgląd (monitoring online) dotyczący tras przejazdowych samochodów odbierających odpady komunalne na terenie Gminy Miasto Nowy Targ, </text:p>
      <text:p text:style-name="P571"><text:span text:style-name="T774">2/ w</text:span>ykonawca za pośrednictwem świadczonych usług obowiązany jest do zapewnienia Gminie Miasto Nowy Targ osiągnięcia wymaganych poziomów recyklingu, przygotowania do </text:p>
      <text:p text:style-name="P571">ponownego użycia i odzysku innymi metodami oraz ograniczenia masy odpadów komunalnych ulegających biodegradacji przekazywanych do składowania, w okresie objętym umową. Warunki te wynikają bezpośrednio z art. 3b ust. 2 pkt 1 oraz art. 3c ust. 2 ustawy z dnia 13 września 1996 r. o utrzymaniu czystości i porządku w gminach (tekst jednolity: Dz. U. z 201<text:span text:style-name="T873">8</text:span> r. poz. <text:span text:style-name="T873">1454</text:span>) i przyjętych w tym zakresie aktów wykonawczych:</text:p>
      <text:p text:style-name="P571">– Rozporządzenia Ministra Środowiska z dnia 14 grudnia 2016 r. w sprawie poziomów recyklingu, przygotowania do ponownego użycia i odzysku innymi metodami niektórych frakcji odpadów komunalnych (Dz. U. z 2016 r. poz. 2167),</text:p>
      <text:p text:style-name="P571">– Rozporządzenia Ministra Środowiska z dnia 25 maja 2012 r. w sprawie poziomów ograniczenia masy odpadów komunalnych ulegających biodegradacji przekazywanych do składowania oraz sposobu obliczania poziomu ograniczania masy tych odpadów (Dz. U. z 201<text:span text:style-name="T873">7</text:span> r. poz. <text:span text:style-name="T873">2412</text:span>); z których wynika:</text:p>
      <text:p text:style-name="P358"><text:span text:style-name="T182">Tabela 3. Poziomy ograniczenia masy odpadów komunalnych ulegających biodegradacji przekazywanych do składowania, które gmina jest obowiązana osiągnąć</text:span>. [%].</text:p>
      <text:p text:style-name="P358"/>
      <text:p text:style-name="P358"/>
      <table:table table:name="Tabela18" table:style-name="Tabela18">
        <table:table-column table:style-name="Tabela18.A"/>
        <table:table-column table:style-name="Tabela18.B"/>
        <text:soft-page-break/>
        <table:table-row table:style-name="Tabela18.1">
          <table:table-cell table:style-name="Tabela18.A1" office:value-type="string">
            <text:p text:style-name="P120"><text:span text:style-name="T764">Rok </text:span><text:span text:style-name="T792"></text:span></text:p>
          </table:table-cell>
          <table:table-cell table:style-name="Tabela18.B1" office:value-type="string">
            <text:p text:style-name="P184">2019 r.</text:p>
          </table:table-cell>
        </table:table-row>
        <table:table-row table:style-name="Tabela18.2">
          <table:table-cell table:style-name="Tabela18.A1" office:value-type="string">
            <text:p text:style-name="P190">Poziomy ograniczenia masy odpadów komunalnych ulegających biodegradacji przekazywanych do składowania, które gmina jest obowiązana osiągnąć w poszczególnych latach</text:p>
          </table:table-cell>
          <table:table-cell table:style-name="Tabela18.B1" office:value-type="string">
            <text:p text:style-name="P184">40%</text:p>
          </table:table-cell>
        </table:table-row>
      </table:table>
      <text:p text:style-name="P412"/>
      <text:p text:style-name="P358"><text:span text:style-name="T182">Tabela 4</text:span>. Poziomy recyklingu, przygotowania do ponownego użycia i odzysku innymi metodami niektórych frakcji odpadów komunalnych.</text:p>
      <table:table table:name="Tabela20" table:style-name="Tabela20">
        <table:table-column table:style-name="Tabela20.A"/>
        <table:table-column table:style-name="Tabela20.B"/>
        <table:table-row table:style-name="Tabela20.1">
          <table:table-cell table:style-name="Tabela20.A1" office:value-type="string">
            <text:p text:style-name="P186"/>
          </table:table-cell>
          <table:table-cell table:style-name="Tabela20.B1" office:value-type="string">
            <text:p text:style-name="P188">Poziom recyklingu i przygotowania do ponownego użycia [%]</text:p>
          </table:table-cell>
        </table:table-row>
        <table:table-row table:style-name="Tabela20.2">
          <table:table-cell table:style-name="Tabela20.A1" office:value-type="string">
            <text:p text:style-name="P206"><text:span text:style-name="T764">Rok </text:span><text:span text:style-name="T792"></text:span></text:p>
          </table:table-cell>
          <table:table-cell table:style-name="Tabela20.B1" office:value-type="string">
            <text:p text:style-name="P184">2019r.</text:p>
          </table:table-cell>
        </table:table-row>
        <table:table-row table:style-name="Tabela20.2">
          <table:table-cell table:style-name="Tabela20.A1" office:value-type="string">
            <text:p text:style-name="P188">Papier, metal, tworzywa sztuczne, szkło</text:p>
          </table:table-cell>
          <table:table-cell table:style-name="Tabela20.B1" office:value-type="string">
            <text:p text:style-name="P184">40</text:p>
          </table:table-cell>
        </table:table-row>
      </table:table>
      <text:p text:style-name="P412"/>
      <text:p text:style-name="P358"><text:span text:style-name="T182">Tabela 5</text:span>. Poziomy recyklingu, przygotowania do ponownego użycia i odzysku innymi metodami niektórych frakcji odpadów komunalnych.</text:p>
      <table:table table:name="Tabela21" table:style-name="Tabela21">
        <table:table-column table:style-name="Tabela21.A"/>
        <table:table-column table:style-name="Tabela21.B"/>
        <table:table-row table:style-name="Tabela21.1">
          <table:table-cell table:style-name="Tabela21.A1" office:value-type="string">
            <text:p text:style-name="P186"/>
          </table:table-cell>
          <table:table-cell table:style-name="Tabela21.B1" office:value-type="string">
            <text:p text:style-name="P188">Poziom recyklingu i przygotowania do ponownego użycia i odzysku innymi metodami [%]</text:p>
          </table:table-cell>
        </table:table-row>
        <table:table-row table:style-name="Tabela21.2">
          <table:table-cell table:style-name="Tabela21.A1" office:value-type="string">
            <text:p text:style-name="P206"><text:span text:style-name="T764">Rok </text:span><text:span text:style-name="T792"></text:span></text:p>
          </table:table-cell>
          <table:table-cell table:style-name="Tabela21.B1" office:value-type="string">
            <text:p text:style-name="P184">2019r.</text:p>
          </table:table-cell>
        </table:table-row>
        <table:table-row table:style-name="Tabela21.3">
          <table:table-cell table:style-name="Tabela21.A1" office:value-type="string">
            <text:p text:style-name="P190">Inne niż niebezpieczne odpady budowlane i rozbiórkowe</text:p>
          </table:table-cell>
          <table:table-cell table:style-name="Tabela21.B1" office:value-type="string">
            <text:p text:style-name="P184">60</text:p>
          </table:table-cell>
        </table:table-row>
      </table:table>
      <text:p text:style-name="P571"><text:span text:style-name="T774">3/ w</text:span>ykonawca obowiązany będzie odbierać wszystkie rodzaje odpadów komunalnych zebranych na terenie Gminy Miasto Nowy Targ,</text:p>
      <text:p text:style-name="P619"><text:span text:style-name="T364">4/ w</text:span><text:span text:style-name="T515">ykonawca zobowiązany będzie w ramach umowy do przejęcia istniejącego już harmonogramu odbioru wszystkich odpadów komunalnych z terenu Gminy Miasto Nowy Targ, a także do bieżącego informowania właścicieli nieruchomości o ewentualnie naniesionych w nim zmianach (do 14 dni od zaistniałej zmiany) po wcześniejszym uzgodnieniu z WGKiOŚ Urzędu Miasta Nowy Targ, </text:span></text:p>
      <text:p text:style-name="P571"><text:span text:style-name="T774">5/ w</text:span>ykonawca obowiązany będzie do prowadzenia kampanii informacyjnej dotyczącej <text:s/>zasad segregacji odpadów komunalnych wśród mieszkańców miasta,</text:p>
      <text:p text:style-name="P571"><text:span text:style-name="T873">6/ w</text:span>ykonawca zobowiązany będzie do monitorowania obowiązku ciążącego na właścicielu nieruchomości w zakresie selektywnego zbierania odpadów komunalnych. W przypadku stwierdzenia, że właściciel nieruchomości nie wywiązuje się z obowiązku w zakresie segregacji odpadów <text:span text:style-name="T873">w</text:span>ykonawca niezwłocznie (w trakcie odbioru) informuje telefonicznie o zaistniałej sytuacji <text:span text:style-name="T873">z</text:span>amawiającego, następnie odbiera odpady jako zmieszane odpady komunalne i w terminie do 2 dni od dnia zaistnienia opisanej sytuacji pisemnie i elektronicznie informuje <text:span text:style-name="T873">z</text:span>amawiającego o nie wywiązywaniu się z obowiązków segregacji odpadów przez właściciela nieruchomości. Do informacji <text:span text:style-name="T873">w</text:span>ykonawca zobowiązany będzie załączyć dokumentację – nagranie wykonane kamerą, dokumentację fotograficzną i protokół z nieruchomości, w jakim dniu i o jakiej godzinie doszło do ustalenia w/w zdarzenia.</text:p>
      <text:p text:style-name="P571"><text:span text:style-name="T774">7/ w</text:span>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 </text:p>
      <text:p text:style-name="P571"><text:span text:style-name="T774">a</text:span>) przypisanie wszystkim pojemnikom i workom unikalnych numerów identyfikacyjnych i przypisanie tych numerów poszczególnym nieruchomościom,</text:p>
      <text:p text:style-name="P571"><text:span text:style-name="T774">b</text:span>) wydruk i dystrybucję dla właścicieli nieruchomości etykiet adresowych zawierających kody kreskowe, które naklejane na pojemniki i worki do gromadzenia odpadów komunalnych, służą do identyfikacji nieruchomości, z której dokonywany jest odbiór,</text:p>
      <text:p text:style-name="P571"><text:soft-page-break/><text:span text:style-name="T774">c</text:span>) przekazywanie <text:span text:style-name="T775">z</text:span>amawiającemu danych uzyskanych z systemu elektronicznego ewidencjonowania - kodów kreskowych,</text:p>
      <text:p text:style-name="P571">8/ <text:span text:style-name="T774">w</text:span>ykonawca zobowiązany będzie do ważenia poszczególnych frakcji odebranych odpadów komunalnych: na wadze zlokalizowanej na terenie miejskiej oczyszczalni ścieków przy ul. Polnej 51 w Nowym Targu, która obsługiwana będzie przez służby Miejskiego Zakładu Wodociągów i Kanalizacji w Nowym Targu Sp. z o. o., bądź też w innym wskazanym przez <text:span text:style-name="T775">z</text:span>amawiającego miejscu.</text:p>
      <text:p text:style-name="P571">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 (karty przekazania odpadów). </text:p>
      <text:p text:style-name="P571"><text:span text:style-name="T776">9/ w</text:span>ykonawca zobowiązany jest do prowadzenia dokumentacji związanej z realizacją zamówienia, w tym:</text:p>
      <text:p text:style-name="P571"><text:span text:style-name="T776">a) </text:span>dostarczania <text:span text:style-name="T775">z</text:span>amawiającemu w wersji papierowej i elektronicznej sprawozdań półrocznych o jakich mowa w art. 9 n ustawy o utrzymaniu czystości i porządku w gminach. Sprawozdania powinny być sporządzone zgodnie z rozporządzeniem Ministra Środowiska z 17 czerwca 2016 r. w sprawie wzorów sprawozdań o odebranych odpadach komunalnych, odebranych nieczystościach ciekłych oraz realizacji zadań z zakresu gospodarowania odpadami, a w przypadku zmiany rozporządzenia, zgodnie z obowiązującymi wzorami druków,</text:p>
      <text:p text:style-name="P571"><text:span text:style-name="T776">b) </text:span>przekazania <text:span text:style-name="T775">z</text:span>amawiającemu niezbędnych informacji umożliwiających sporządzenie przez <text:span text:style-name="T775">z</text:span>amawiającego rocznego sprawozdania z realizacji zadań z zakresu gospodarowania odpadami komunalnymi, o którym mowa w art. 9q ustawy. Wykonawca zobowiązany będzie również do przedkładania <text:span text:style-name="T775">z</text:span>amawiającemu innych informacji nt. odbioru, unieszkodliwiania i segregacji odpadów jeśli w trakcie realizacji zamówienia na <text:span text:style-name="T775">z</text:span>amawiającego nałożony zostanie obowiązek sporządzania innych sprawozdań z zakresu gospodarki odpadami. Dotyczy to tylko informacji w posiadaniu, których będzie <text:span text:style-name="T775">w</text:span>ykonawca a nie <text:span text:style-name="T775">z</text:span>amawiający,</text:p>
      <text:p text:style-name="P571"><text:span text:style-name="T776">c)</text:span> przekazywania <text:span text:style-name="T777">z</text:span>amawiającemu kart przekazania odpadów do Regionalnej instalacji przetwarzania odpadów komunalnych, bądź innej jednostki do odbioru odpadów selektywnie zebranych zgodnie z obowiązującymi wzorami,</text:p>
      <text:p text:style-name="P571"><text:span text:style-name="T776">10/ w</text:span>ykonawca zobowiązany jest do utrzymywania standardów sanitarnych oraz standardów ochrony środowiska zgodnie z Rozporządzeniem Ministra Środowiska w sprawie szczegółowych wymagań w zakresie odbierania odpadów komunalnych od właścicieli nieruchomości (Dz. U. z 2013 r. poz. 122), Rozporządzenia Ministra Środowiska w sprawie bezpieczeństwa i higieny pracy przy gospodarowaniu odpadami komunalnymi (Dz. U. z 2009 r. Nr 104, poz. 868) i postanowieniami Regulaminu utrzymania czystości i porządku na terenie miasta Nowy Targ.</text:p>
      <text:p text:style-name="P582">11/ wykonawca przedłoży zestawienie dotyczące posiadanej bazy sprzętowej i składu osobowego zapewniającego realizację zadania na terenie miasta Nowy Targ, zgodnie z Rozporządzeniem Ministra Środowiska z dnia 25.01.2013 r. w sprawie szczegółowych wymagań w zakresie odbierania odpadów komunalnych od właścicieli nieruchomości (Dz. U. z 2013 r. poz. 122).</text:p>
      <text:p text:style-name="P666">12/ <text:span text:style-name="T793">w</text:span>ykonawca jest zobowiązany posiadać biuro do obsługi mieszkańców na terenie Gminy</text:p>
      <text:p text:style-name="P666">Miasto Nowy Targ.</text:p>
      <text:p text:style-name="P571"><text:span text:style-name="T794">13</text:span>/ <text:span text:style-name="T778">o</text:span>bowiązkiem <text:span text:style-name="T779">w</text:span>ykonawcy jest sporządzenie oferty cenowej dotyczącej wykonywanych usług w ramach nowego systemu gospodarowania odpadami komunalnymi na terenie Gminy Miasto Nowy Targ, która w swojej kalkulacji powinna obejmować pełny zakres usług m. in.:</text:p>
      <text:p text:style-name="P571"><text:soft-page-break/><text:span text:style-name="T778">a)</text:span> odbiór i zagospodarowanie odpadów komunalnych z wszystkich nieruchomości położonych na terenie Gminy Miasto Nowy Targ łącznie,</text:p>
      <text:p text:style-name="P571"><text:span text:style-name="T778">b)</text:span> zorganizowanie i prowadzenie ogólnodostępnego punktu selektywnej zbiórki odpadów komunalnych, takich jak:</text:p>
      <text:p text:style-name="P571">- zużyte baterie i akumulatory,</text:p>
      <text:p text:style-name="P571">- zużyty sprzęt elektryczny i elektroniczny,</text:p>
      <text:p text:style-name="P571">- meble i inne odpady wielkogabarytowe,</text:p>
      <text:p text:style-name="P571">- zużyte opony,</text:p>
      <text:p text:style-name="P571">- odpady budowlane i rozbiórkowe,</text:p>
      <text:p text:style-name="P571">- przeterminowane leki i chemikalia,</text:p>
      <text:p text:style-name="P571">- odpady zielone tj.: trawa, liście,</text:p>
      <text:p text:style-name="P571">- popiół,</text:p>
      <text:p text:style-name="P571">- metal,</text:p>
      <text:p text:style-name="P571">- papier,</text:p>
      <text:p text:style-name="P571">- tworzywa sztuczne,</text:p>
      <text:p text:style-name="P571">- szkło,</text:p>
      <text:p text:style-name="P571"><text:span text:style-name="T778">c) </text:span>odbiór odpadów zielonych powstałych po wykaszaniu z terenów wokół zabudowy wielolokalowej i po pielęgnacji drzew i krzewów rosnących na <text:span text:style-name="T582">tych terenach </text:span><text:span text:style-name="T592">będzie odbywał się poprzez podstawienie przez Wykonawcę kontenera KP 7 w miejscu i czasie wcześniej ustalonym z Zarządcami.</text:span></text:p>
      <text:p text:style-name="P571"><text:span text:style-name="T778">d)</text:span> odbi<text:span text:style-name="T778">ór</text:span> odpadów komunalnych z nieruchomości, do których dojazd nie jest możliwy oraz nieodpłatnego wyposażania właścicieli przedmiotowych nieruchomości w worki do tymczasowego gromadzenia odpadów,</text:p>
      <text:p text:style-name="P511"><text:span text:style-name="T778">e) </text:span>przygotowania, rozdysponowania wśród wszystkich właścicieli nieruchomości harmonogramu odbioru wszystkich odpadów komunalnych z terenu Gminy Miasto Nowy Targ <text:span text:style-name="T874">w razie jego zmiany, ( tego nie ma we wniosku) </text:span></text:p>
      <text:p text:style-name="P571"><text:span text:style-name="T189">f) prowadzenia kampanii informacyjnej dotyczącej z</text:span>asad segregacji odpadów komunalnych wśród mieszkańców, a także bieżącego informowania właścicieli nieruchomości o harmonogramie i ewentualnie naniesionych w nim zmianach zaistniałych w trakcie trwania umowy (po wcześniejszym uzgodnieniu z WGKiOŚ), </text:p>
      <text:p text:style-name="P571"><text:span text:style-name="T778">g)</text:span> oznakowania wszystkich pojemników i worków do gromadzenia odpadów komunalnych na nieruchomościach położonych na terenie miasta Nowy Targ zgodnie z rozporządzeniem Ministra Środowiska z dnia 29 grudnia 2016r. w sprawie szczegółowego sposobu selektywnego zbierania wybranych frakcji odpadów (Dz. U. z 201<text:span text:style-name="T874">8</text:span>r. poz. <text:span text:style-name="T874">2482</text:span>),</text:p>
      <text:p text:style-name="P571"><text:span text:style-name="T778">h)</text:span> zakup i dostarczenie właścicielom nieruchomości zamieszkałych i niezamieszkałych worków na odpady ulegające biodegradacji, ze szczególnym uwzględnieniem bioodpadów, szkło i papier,</text:p>
      <text:p text:style-name="P571"><text:span text:style-name="T778">i)</text:span> wyposażenie wszystkich nieruchomości w etykiety zaopatrzone unikalnym kodem kreskowym umożliwiającym identyfikację adresu nieruchomości, z którego został odebrany pojemnik lub worek oraz rodzaj frakcji,</text:p>
      <text:p text:style-name="P571"><text:span text:style-name="T778">j)</text:span> wyposażenie samochodów biorących udział w realizacji zamówienia w przenośne czytniki kodów kreskowych umieszczonych na pojemnikach i workach,</text:p>
      <text:p text:style-name="P522">k) wyposażenie pojazdów w zestaw trzech kamer rejestrujących dzień oraz godzinę, które umożliwią monitorowanie i kontrolę odbioru odpadów z nieruchomości zamieszkałych i niezamieszkałych, <text:span text:style-name="T865">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text:span><text:soft-page-break/><text:span text:style-name="T865">ukazywać ilość worków oraz pojemników z odpadami wystawionymi do odbioru przez właściciela nieruchomości, z której pochodzą odpady.</text:span></text:p>
      <text:p text:style-name="P250"><text:span text:style-name="T421">3.</text:span><text:span text:style-name="T417"> Minimalny poziom wymaganych standardów: </text:span></text:p>
      <text:p text:style-name="P699"><text:span text:style-name="T780">1/ w</text:span><text:span text:style-name="T790"> zakresie <text:s/>wykonywania transportu odpadów komunalnych zgodnie z rozporządzeniem Ministra Środowiska w sprawie szczegółowych wymagań w zakresie odbierania odpadów komunalnych od właścicieli nieruchomości </text:span><text:span text:style-name="T780">(Dz. U. z 2013 r. poz. 122) </text:span><text:span text:style-name="T790">i rozporządzeniem Ministra Środowiska w sprawie bezpieczeństwa i higieny pracy przy gospodarowaniu odpadami komunalnymi (Dz. U. z 2009 r. Nr 104 poz. 868), </text:span><text:span text:style-name="T791">w</text:span><text:span text:style-name="T790">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 text:style-name="T780"> W tym celu w</text:span><text:span text:style-name="T790">ykonawca musi dopasować sprzęt oraz wyposażenie techniczne do pełnej obsługi wszystkich nieruchomości. S</text:span><text:span text:style-name="T780">amochody muszą być przystosowane do odbioru odpadów komunalnych z terenów nieruchomości o utrudnionym dojeździe w tym o wąskich dojazdach </text:span><text:span text:style-name="T790">(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 text:style-name="T780">.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 Wykonawca zgodnie z powyższym rozporządzeniem ma obowiązek zapewnić odpowiednie wymagania techniczne pojazdów, takie aby</text:span>:</text:p>
      <text:p text:style-name="P512"><text:span text:style-name="T780">a)</text:span> konstrukcja pojazdów zabezpieczała przed rozwiewaniem i rozpylaniem przewożonych odpadów oraz minimalizowała oddziaływanie czynników atmosferycznych na odpady,</text:p>
      <text:p text:style-name="P512"><text:span text:style-name="T780">b)</text:span> pojazdy były wyposażone w system:</text:p>
      <text:p text:style-name="P512">- monitoringu bazującego na systemie pozycjonowania satelitarnego, umożliwiający trwałe zapisywanie, przechowywanie i odczytywanie danych o położeniu pojazdu i miejscach postojów oraz</text:p>
      <text:p text:style-name="P512">- czujników zapisujących dane o miejscach wyładunku odpadów - umożliwiający weryfikację tych danych; </text:p>
      <text:p text:style-name="P512"><text:span text:style-name="T780">c)</text:span> pojazdy były wyposażone w narzędzia lub urządzenia umożliwiające sprzątanie terenu po opróżnieniu pojemników,</text:p>
      <text:p text:style-name="P512"><text:span text:style-name="T780">2/ w</text:span>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text:span text:style-name="T782">w</text:span>ykonawcy z przedstawicielem <text:span text:style-name="T782">z</text:span>amawiającego, </text:p>
      <text:p text:style-name="P512"><text:soft-page-break/><text:span text:style-name="T780">3/ w</text:span>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text:span text:style-name="T782">z</text:span>amawiającego</text:p>
      <text:p text:style-name="P524">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text:p>
      <text:p text:style-name="P512"/>
      <text:p text:style-name="P509"><text:span text:style-name="T855">4. Obowiązki wykonawcy dotyczące</text:span> sprawozdawczości.</text:p>
      <text:p text:style-name="P572"><text:span text:style-name="T783">1/ w</text:span>ykonawca zobowiązany jest do prowadzenia dokumentacji związanej z realizacją zamówienia, w ramach której zobowiązany jest do:</text:p>
      <text:p text:style-name="P572"><text:span text:style-name="T783">a)</text:span> przekazywania do siedziby <text:span text:style-name="T781">z</text:span>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572"><text:span text:style-name="T783">b)</text:span> przekazywania do siedziby <text:span text:style-name="T781">z</text:span>amawiającego comiesięcznych sprawozdań dotyczących objętości w <text:span text:style-name="T189">m3 </text:span>odebranych odpadów komunalnych w rozbiciu na poszczególne frakcje wynikające z obowiązującego <text:span text:style-name="T782">R</text:span>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572"><text:span text:style-name="T783">c) </text:span>dostarczania <text:span text:style-name="T781">z</text:span>amawiającemu w wersji papierowej i elektronicznej sprawozdań półrocznych o jakich mowa w art. 9n ustawy o utrzymaniu czystości i porządku w gminach. Sprawozdania powinny być sporządzone zgodnie z rozporządzeniem Ministra Środowiska z  <text:span text:style-name="T876">26 lipca </text:span><text:s/>201<text:span text:style-name="T876">8</text:span> r. w sprawie wzorów sprawozdań o odebranych odpadach komunalnych, odebranych nieczystościach ciekłych oraz realizacji zadań z zakresu gospodarowania odpadami (Dz. U. z 201<text:span text:style-name="T876">8</text:span>r. poz. <text:span text:style-name="T876">1627</text:span>), a w przypadku zmiany rozporządzenia, zgodnie z obowiązującymi wzorami druków,</text:p>
      <text:p text:style-name="P572"><text:span text:style-name="T783">d)</text:span> przekazania <text:span text:style-name="T782">z</text:span>amawiającemu niezbędnych informacji umożliwiających sporządzenie przez <text:span text:style-name="T781">z</text:span>amawiającego rocznego sprawozdania z realizacji zadań z zakresu gospodarowania odpadami komunalnymi, o którym mowa w art. 9q ustawy. Wykonawca zobowiązany będzie również do przedkładania <text:span text:style-name="T781">z</text:span>amawiającemu innych informacji na temat odbioru, unieszkodliwiania i segregacji odpadów jeśli w trakcie realizacji zamówienia na <text:span text:style-name="T781">z</text:span>amawiającego nałożony zostanie obowiązek sporządzania innych sprawozdań z zakresu gospodarki odpadami. Dotyczy to tylko informacji w posiadaniu, których będzie <text:span text:style-name="T782">w</text:span>ykonawca a nie <text:span text:style-name="T782">z</text:span>amawiający,</text:p>
      <text:p text:style-name="P512"><text:span text:style-name="T783">e)</text:span> przekazywania <text:span text:style-name="T782">z</text:span>amawiającemu kart przekazania odpadów do regionalnych instalacji przetwarzania odpadów komunalnych bądź innej jednostki do odbioru odpadów selektywnie zebranych zgodnie z obowiązującymi wzorami.</text:p>
      <text:p text:style-name="P512"/>
      <text:p text:style-name="P610"><text:soft-page-break/>§ 4</text:p>
      <text:p text:style-name="P610"/>
      <text:p text:style-name="P566">1. Do obowiązków zamawiającego należy:</text:p>
      <text:p text:style-name="P566">1) dostarczenie wykonawcy, na 30 dni przed rozpoczęciem realizacji zamówienia, szczegółowego wykazu adresów nieruchomości objętych umową odbioru odpadów oraz miejsc do gromadzenia odpadów oraz w miarę potrzeby ich aktualizacj<text:span text:style-name="T832">a</text:span>.</text:p>
      <text:p text:style-name="P566">2) publikowani<text:span text:style-name="T832">e</text:span> na stronie internetowej Miasta, wszelkich informacji związanych z systemem  gospodarki odpadami,</text:p>
      <text:p text:style-name="P566">3) odbiór przedmiotu umowy,</text:p>
      <text:p text:style-name="P566">4) zapłata za odebrane usługi na zasadach określonych w § 7 umowy.</text:p>
      <text:p text:style-name="P566"/>
      <text:p text:style-name="P610">§ 5</text:p>
      <text:p text:style-name="P610">Ubezpieczenia</text:p>
      <text:p text:style-name="P610"/>
      <text:p text:style-name="P566">1. Wykonawca w okresie trwania umowy zobowiązany jest do posiadania <text:span text:style-name="T862">aktualnej </text:span>polisy ubezpieczeniowej od odpowiedzialności cywilnej w wysokości 500 000,00 zł w zakresie prowadzonej działalności gospodarczej obejmującej przedmiot zamówienia i przedłożenia umowy ubezpieczenia na żądanie zamawiającego.</text:p>
      <text:p text:style-name="P566">2. Wykonawca oświadcza, że ponosi pełna odpowiedzialność, za wszelkie szkody (na mieniu i osobie) wyrządzone swoim działaniem lub zaniechaniem w związku z realizacją niniejszej umowy.</text:p>
      <text:p text:style-name="P566">3. Ubezpieczeniu podlegają w szczególności:</text:p>
      <text:p text:style-name="P566">1) urządzenia, mienie ruchome związane z prowadzeniem usług – od zdarzeń losowych, </text:p>
      <text:p text:style-name="P566">2) odpowiedzialność cywilna za szkody oraz następstwa nieszczęśliwych wypadków dotyczące pracowników i osób trzecich powstałe w związku z prowadzonymi usługami, w tym także ruchem pojazdów mechanicznych.</text:p>
      <text:p text:style-name="P566">4. Koszty ubezpieczenia ponosi wykonawca.</text:p>
      <text:p text:style-name="P566">5. Wykonawca jest zobowiązany do przedstawienia na każde żądanie zamawiającego <text:span text:style-name="T862">aktualnej </text:span>polisy ubezpieczeniowej oraz dowodów opłacania składek.</text:p>
      <text:p text:style-name="P610"/>
      <text:p text:style-name="P610">§ 6</text:p>
      <text:p text:style-name="P610">Termin wykonania umowy </text:p>
      <text:p text:style-name="P610"/>
      <text:p text:style-name="P519">1/ rozpoczęcie - od dnia podpisania umowy</text:p>
      <text:p text:style-name="P255">2/ zakończenie - do 31 grudnia 201<text:span text:style-name="T803">9</text:span>r.</text:p>
      <text:p text:style-name="P260"><text:span text:style-name="T4">w tym:</text:span> </text:p>
      <text:p text:style-name="P701"><text:span text:style-name="T778">a) </text:span>na przygotowanie do realizacji przedmiotu umowy (wszystkie kwestie organizacyjne potwierdzone protokołem odbioru) od dnia podpisania umowy do <text:span text:style-name="T882">14 dni od daty podpisania umowy</text:span>,</text:p>
      <text:p text:style-name="P371"><text:span text:style-name="T597">b) </text:span><text:span text:style-name="T582">na odbiór i zagospodarowanie odpadów </text:span><text:span text:style-name="T439">od daty podpisania umowy</text:span><text:span text:style-name="T438"> </text:span><text:span text:style-name="T439">(jednak nie wcześniej niż od 15 marca 2019r.)</text:span><text:span text:style-name="T582"> do dnia 31 grudnia 20</text:span><text:span text:style-name="T598">1</text:span><text:span text:style-name="T599">9</text:span><text:span text:style-name="T582"> roku (</text:span><text:span text:style-name="T600">przewidywany </text:span><text:span text:style-name="T582">okres </text:span><text:span text:style-name="T601">9 i pół miesiąca</text:span><text:span text:style-name="T582">)</text:span>.</text:p>
      <text:p text:style-name="P557"/>
      <text:p text:style-name="P610">§ 7</text:p>
      <text:p text:style-name="P610">Wynagrodzenie za wykonanie przedmiotu umowy</text:p>
      <text:p text:style-name="P566"/>
      <text:p text:style-name="P566">1. Strony ustalają miesięczne wynagrodzenie za ilości faktycznie wykonanych usług na podstawie cen jednostkowych kosztorysu cenowego wykonawcy, tj.:</text:p>
      <text:p text:style-name="P566"/>
      <table:table table:name="Tabela1" table:style-name="Tabela1">
        <table:table-column table:style-name="Tabela1.A"/>
        <table:table-column table:style-name="Tabela1.B"/>
        <table:table-column table:style-name="Tabela1.C"/>
        <text:soft-page-break/>
        <table:table-row>
          <table:table-cell table:style-name="Tabela1.A1" office:value-type="string">
            <text:p text:style-name="P610">Lp.</text:p>
          </table:table-cell>
          <table:table-cell table:style-name="Tabela1.B1" office:value-type="string">
            <text:p text:style-name="P610">Nazwa usługi</text:p>
          </table:table-cell>
          <table:table-cell table:style-name="Tabela1.B1" office:value-type="string">
            <text:p text:style-name="P610">Cena jednostkowa za 1 Mg brutto</text:p>
          </table:table-cell>
        </table:table-row>
        <table:table-row>
          <table:table-cell table:style-name="Tabela1.A2" office:value-type="string">
            <text:p text:style-name="P610">1</text:p>
          </table:table-cell>
          <table:table-cell table:style-name="Tabela1.B2" office:value-type="string">
            <text:p text:style-name="P610">2</text:p>
          </table:table-cell>
          <table:table-cell table:style-name="Tabela1.B2" office:value-type="string">
            <text:p text:style-name="P613">3</text:p>
          </table:table-cell>
        </table:table-row>
        <table:table-row>
          <table:table-cell table:style-name="Tabela1.A2" office:value-type="string">
            <text:p text:style-name="P580">1.</text:p>
          </table:table-cell>
          <table:table-cell table:style-name="Tabela1.B2" office:value-type="string">
            <text:p text:style-name="P10">Tworzywa sztuczne/metal </text:p>
          </table:table-cell>
          <table:table-cell table:style-name="Tabela1.B2" office:value-type="string">
            <text:p text:style-name="P588"/>
          </table:table-cell>
        </table:table-row>
        <table:table-row>
          <table:table-cell table:style-name="Tabela1.A2" office:value-type="string">
            <text:p text:style-name="P580">2.</text:p>
          </table:table-cell>
          <table:table-cell table:style-name="Tabela1.B2" office:value-type="string">
            <text:p text:style-name="P10">Zmieszane</text:p>
          </table:table-cell>
          <table:table-cell table:style-name="Tabela1.B2" office:value-type="string">
            <text:p text:style-name="P588"/>
          </table:table-cell>
        </table:table-row>
        <table:table-row>
          <table:table-cell table:style-name="Tabela1.A2" office:value-type="string">
            <text:p text:style-name="P589">3.</text:p>
          </table:table-cell>
          <table:table-cell table:style-name="Tabela1.B2" office:value-type="string">
            <text:p text:style-name="P10">Szkło</text:p>
          </table:table-cell>
          <table:table-cell table:style-name="Tabela1.B2" office:value-type="string">
            <text:p text:style-name="P588"/>
          </table:table-cell>
        </table:table-row>
        <table:table-row>
          <table:table-cell table:style-name="Tabela1.A2" office:value-type="string">
            <text:p text:style-name="P580"><text:span text:style-name="T833">4</text:span>.</text:p>
          </table:table-cell>
          <table:table-cell table:style-name="Tabela1.B2" office:value-type="string">
            <text:p text:style-name="P10">Papier</text:p>
          </table:table-cell>
          <table:table-cell table:style-name="Tabela1.B2" office:value-type="string">
            <text:p text:style-name="P588"/>
          </table:table-cell>
        </table:table-row>
        <table:table-row>
          <table:table-cell table:style-name="Tabela1.A2" office:value-type="string">
            <text:p text:style-name="P580"><text:span text:style-name="T834">5</text:span>.</text:p>
          </table:table-cell>
          <table:table-cell table:style-name="Tabela1.B2" office:value-type="string">
            <text:p text:style-name="P10">Bioodpady</text:p>
          </table:table-cell>
          <table:table-cell table:style-name="Tabela1.B2" office:value-type="string">
            <text:p text:style-name="P588"/>
          </table:table-cell>
        </table:table-row>
        <table:table-row>
          <table:table-cell table:style-name="Tabela1.A2" office:value-type="string">
            <text:p text:style-name="P590">6</text:p>
          </table:table-cell>
          <table:table-cell table:style-name="Tabela1.B2" office:value-type="string">
            <text:p text:style-name="P10">Odpady budowlane i rozbiórkowe</text:p>
          </table:table-cell>
          <table:table-cell table:style-name="Tabela1.B2" office:value-type="string">
            <text:p text:style-name="P588"/>
          </table:table-cell>
        </table:table-row>
        <table:table-row>
          <table:table-cell table:style-name="Tabela1.A2" office:value-type="string">
            <text:p text:style-name="P590">7.</text:p>
          </table:table-cell>
          <table:table-cell table:style-name="Tabela1.B2" office:value-type="string">
            <text:p text:style-name="P10">Meble i inne odpady wielkogabarytowe</text:p>
          </table:table-cell>
          <table:table-cell table:style-name="Tabela1.B2" office:value-type="string">
            <text:p text:style-name="P588"/>
          </table:table-cell>
        </table:table-row>
        <table:table-row>
          <table:table-cell table:style-name="Tabela1.A2" office:value-type="string">
            <text:p text:style-name="P590">8.</text:p>
          </table:table-cell>
          <table:table-cell table:style-name="Tabela1.B2" office:value-type="string">
            <text:p text:style-name="P10">Zużyty sprzęt elektryczny i elektroniczny</text:p>
          </table:table-cell>
          <table:table-cell table:style-name="Tabela1.B2" office:value-type="string">
            <text:p text:style-name="P588"/>
          </table:table-cell>
        </table:table-row>
        <table:table-row>
          <table:table-cell table:style-name="Tabela1.A2" office:value-type="string">
            <text:p text:style-name="P590">9.</text:p>
          </table:table-cell>
          <table:table-cell table:style-name="Tabela1.B2" office:value-type="string">
            <text:p text:style-name="P10">Chemikalia</text:p>
          </table:table-cell>
          <table:table-cell table:style-name="Tabela1.B2" office:value-type="string">
            <text:p text:style-name="P588"/>
          </table:table-cell>
        </table:table-row>
        <table:table-row>
          <table:table-cell table:style-name="Tabela1.A2" office:value-type="string">
            <text:p text:style-name="P580"><text:span text:style-name="T834">10</text:span>.</text:p>
          </table:table-cell>
          <table:table-cell table:style-name="Tabela1.B2" office:value-type="string">
            <text:p text:style-name="P10">Zużyte opony</text:p>
          </table:table-cell>
          <table:table-cell table:style-name="Tabela1.B2" office:value-type="string">
            <text:p text:style-name="P588"/>
          </table:table-cell>
        </table:table-row>
        <table:table-row>
          <table:table-cell table:style-name="Tabela1.A2" office:value-type="string">
            <text:p text:style-name="P580">1<text:span text:style-name="T834">1</text:span>.</text:p>
          </table:table-cell>
          <table:table-cell table:style-name="Tabela1.B2" office:value-type="string">
            <text:p text:style-name="P10">Przeterminowane leki</text:p>
          </table:table-cell>
          <table:table-cell table:style-name="Tabela1.B2" office:value-type="string">
            <text:p text:style-name="P588"/>
          </table:table-cell>
        </table:table-row>
        <table:table-row>
          <table:table-cell table:style-name="Tabela1.A2" office:value-type="string">
            <text:p text:style-name="P590">12.</text:p>
          </table:table-cell>
          <table:table-cell table:style-name="Tabela1.B2" office:value-type="string">
            <text:p text:style-name="P10">Baterie i akumulatory</text:p>
          </table:table-cell>
          <table:table-cell table:style-name="Tabela1.B2" office:value-type="string">
            <text:p text:style-name="P591"/>
          </table:table-cell>
        </table:table-row>
        <table:table-row>
          <table:table-cell table:style-name="Tabela1.A2" office:value-type="string">
            <text:p text:style-name="P589">13.</text:p>
          </table:table-cell>
          <table:table-cell table:style-name="Tabela1.B2" office:value-type="string">
            <text:p text:style-name="P10">Popiół</text:p>
          </table:table-cell>
          <table:table-cell table:style-name="Tabela1.B2" office:value-type="string">
            <text:p text:style-name="P591"/>
          </table:table-cell>
        </table:table-row>
      </table:table>
      <text:p text:style-name="P566"/>
      <text:p text:style-name="P566">2. Cena wykonania przedmiotu zamówienia za dany okres realizacji będzie sumą wszystkich cen za odbiór odpadów komunalnych w poszczególnych frakcjach, natomiast cena za daną frakcję będzie iloczynem ceny jednostkowej za daną frakcje oraz ilości rzeczywiście odebranych i zagospodarowanych odpadów komunalnych w danej frakcji.</text:p>
      <text:p text:style-name="P566">3. Wynagrodzenie wykonawcy obejmuje wszystkie elementy ujęte w opisie przedmiotu umowy, znajdującym się w § 1 SIWZ.</text:p>
      <text:p text:style-name="P566">4. Strony ustalają, że łączna kwota wynagrodzenia dla wykonawcy z tytułu realizacji usług objętych umową w całym okresie obowiązywania umowy nie może przekroczyć kwoty <text:span text:style-name="T87">…………………...</text:span><text:span text:style-name="T69"> zł brutto (słownie </text:span><text:span text:style-name="T87">brutto</text:span><text:span text:style-name="T69">: ………………………….</text:span><text:span text:style-name="T87">)</text:span>, w tym należny podatek VAT.</text:p>
      <text:p text:style-name="P566">5. Podstawę do wystawienia faktury stanowi załączony do faktury oryginał protokołu wykonania usług potwierdzony przez strony umowy.</text:p>
      <text:p text:style-name="P566">6. Rozliczenie odbywać się będzie do 10 dnia każdego miesiąca za miesiąc poprzedni, przy czym rozliczenie usług za m-c grudzień następować będzie w sposób następujący :</text:p>
      <text:p text:style-name="P566">- za okres od 1 do 15 grudnia – fakturę należy złożyć do <text:span text:style-name="T831">z</text:span>amawiającego do 17 grudnia <text:span text:style-name="T835">2019</text:span> </text:p>
      <text:p text:style-name="P566">- za okres od 16 do 31 grudnia – fakturę należy złożyć do <text:span text:style-name="T831">z</text:span>amawiającego <text:span text:style-name="T836">do </text:span>10 stycznia roku następnego.</text:p>
      <text:p text:style-name="P566">7.Opłaty za przyjęcie odpadów na składowisko ponosi wykonawca w ramach wynagrodzenia,</text:p>
      <text:p text:style-name="P566">8.Wynagrodzenie płatne po odbiorze przedmiotu umowy w terminie do <text:span text:style-name="T87">…………...</text:span><text:span text:style-name="T69"> dni</text:span> od daty przedłożenia poprawnie wystawionej faktury.</text:p>
      <text:p text:style-name="P566">9. Wynagrodzenie za wykonanie usług będzie płatne z konta zamawiającego na konto wykonawcy wskazane na fakturze.</text:p>
      <text:p text:style-name="P566">10. Faktury winny być wystawione na Gminę Miasto Nowy Targ ul. Krzywa 1, 34-400 Nowy Targ NIP 735-001-40-12.</text:p>
      <text:p text:style-name="P566">11. Zamawiający oświadcza, że posiada środki finansowe na pokrycie wynagrodzenia wykonawcy.</text:p>
      <text:p text:style-name="P36"/>
      <text:p text:style-name="P36"/>
      <text:p text:style-name="P36"/>
      <text:p text:style-name="P36"><text:soft-page-break/></text:p>
      <text:p text:style-name="P142"><text:span text:style-name="T189">§ </text:span><text:span text:style-name="T403">8</text:span></text:p>
      <text:p text:style-name="P33"><text:span text:style-name="T64">O</text:span><text:span text:style-name="T65">bowiązek zatrudniania pracowników na umowę o pracę</text:span><text:span text:style-name="T702"> </text:span></text:p>
      <text:p text:style-name="P33"/>
      <text:p text:style-name="P540"><text:span text:style-name="T29">1</text:span><text:span text:style-name="T4">. Zamawiający wymaga zatrudnienia przez wykonawcę lub podwykonawcę na podstawie umowy o pracę osób wykonujących wszystkie prace fizyczne związane z wykonywaniem wszystkich </text:span><text:span text:style-name="T30">usług</text:span><text:span text:style-name="T4"> objętych zamówieniem, których wykonanie polega na wykonywaniu </text:span><text:span text:style-name="T51">pracy</text:span><text:span text:style-name="T58"> </text:span><text:span text:style-name="T4">w sposób określony w art. 22 § 1 ustawy z dnia 26 czerwca 1974 r. – Kodeks pracy </text:span><text:span text:style-name="T11">(Dz. U. z</text:span><text:span text:style-name="T4"> </text:span><text:span text:style-name="T11">201</text:span><text:span text:style-name="T31">8</text:span><text:span text:style-name="T11"> r. poz. </text:span><text:span text:style-name="T31">108</text:span><text:span text:style-name="T11">)</text:span><text:span text:style-name="T4">.</text:span></text:p>
      <text:p text:style-name="P41"><text:span text:style-name="T7">1/ </text:span><text:span text:style-name="T6">W trakcie realizacji zamówienia </text:span><text:span text:style-name="T8">z</text:span><text:span text:style-name="T6">amawiający uprawniony jest do wykonywania </text:span>czynności kontrolnych wobec <text:span text:style-name="T679">w</text:span>ykonawcy <text:span text:style-name="T690">odnośnie </text:span>spełniania przez <text:span text:style-name="T679">w</text:span>ykonawcę lub podwykonawcę wymogu zatrudnienia na podstawie umowy o pracę osób wykonujących wskazane w <text:span text:style-name="T679">ust. 1</text:span> <text:s/>czynności. Zamawiający uprawniony jest w szczególności do:</text:p>
      <text:p text:style-name="P41"><text:span text:style-name="T679">a)</text:span> żądania oświadczeń i dokumentów w zakresie potwierdzenia spełniania w<text:span text:style-name="T679">yżej </text:span>w<text:span text:style-name="T679">ymienionych </text:span>wymogów i dokonywania ich oceny,</text:p>
      <text:p text:style-name="P41"><text:span text:style-name="T679">b)</text:span> żądania wyjaśnień w przypadku wątpliwości w zakresie potwierdzenia spełniania w<text:span text:style-name="T679">yżej </text:span>w<text:span text:style-name="T679">ymienionych</text:span> wymogów,</text:p>
      <text:p text:style-name="P46"><text:span text:style-name="T679">c)</text:span> przeprowadzania kontroli na miejscu wykonywania robót objętych zamówieniem.</text:p>
      <text:p text:style-name="P41">2/ W trakcie realizacji zamówienia na każde wezwanie <text:span text:style-name="T679">z</text:span>amawiającego w wyznaczonym w tym wezwaniu terminie <text:span text:style-name="T679">w</text:span>ykonawca przedłoży <text:span text:style-name="T679">z</text:span>amawiającemu wskazane poniżej dowody w celu potwierdzenia spełnienia wymogu zatrudnienia na podstawie umowy o pracę przez <text:span text:style-name="T679">w</text:span>ykonawcę lub podwykonawcę osób wykonujących wskazane w <text:span text:style-name="T683">ust. 1</text:span> <text:span text:style-name="T679">c</text:span>zynności w trakcie realizacji zamówienia:</text:p>
      <text:p text:style-name="P41"><text:span text:style-name="T679">a)</text:span> oświadczenie <text:span text:style-name="T679">w</text:span>ykonawcy lub podwykonawcy o zatrudnieniu na podstawie umowy o pracę osób wykonujących czynności, których dotyczy wezwanie <text:span text:style-name="T679">z</text:span>amawiającego. <text:span text:style-name="T690">O</text:span>świadczenie to powinno zawierać w szczególności: dokładne określenie podmiotu składającego oświadczenie, datę złożenia oświadczenia, wskazanie, że objęte wezwaniem czynności wykonują osoby zatrudnione na podstawie umowy o pracę wraz ze wskazaniem liczby tych osób, <text:span text:style-name="T690">imiona i nazwiska tych osób, rodzaju umowy o pracę i wymiaru etatu oraz podpis osoby <text:s/>uprawnionej do złożenia oświadczenia w imieniu wykonawcy lub podwykonawcy,</text:span></text:p>
      <text:p text:style-name="P41"><text:span text:style-name="T679">b)</text:span> poświadczoną za zgodność z oryginałem odpowiednio przez <text:span text:style-name="T679">w</text:span>ykonawcę lub podwykonawcę <text:span text:style-name="T69">kopię umowy/umów o pracę</text:span> osób wykonujących w trakcie realizacji zamówienia czynności, których dotyczy ww. oświadczenie <text:span text:style-name="T679">w</text:span>ykonawcy lub podwykonawcy (wraz z dokumentem regulującym zakres obowiązków, jeżeli został sporządzony). <text:span text:style-name="T690">K</text:span>opia umowy/umów powinna zostać zanonimizowana w sposób zapewniający ochronę danych osobowych pracowników, zgodnie z przepisami <text:span text:style-name="T857">ogólnego rozporządzenia o ochronie danych osobowych RODO i </text:span>ustawy z dnia <text:span text:style-name="T857">10 maja 2018 </text:span>r. o ochronie danych osobowych <text:span text:style-name="T681">(tekst jednolity Dz. U. z 2018r. poz. 1000) </text:span>(tj. w szczególności bez <text:s/>adresów, nr PESEL pracowników). <text:span text:style-name="T691">Imię i nazwisko pracownika nie podlega anonimizacji. Informacje takie jak: data zawarcia umowy, rodzaj umowy o pracę i wymiar etatu powinny być możliwe do zidentyfikowania,</text:span></text:p>
      <text:p text:style-name="P47">c) <text:span text:style-name="T69">zaświadczenie właściwego oddziału ZUS,</text:span><text:span text:style-name="T4"> potwierdzające opłacenie przez wykonawcę lub podwykonawcę składek na ubezpieczenie społeczne i zdrowotne z tytułu zatrudnienia na podstawie umów o pracę za ostatni okres rozliczeniowy,</text:span></text:p>
      <text:p text:style-name="P44"><text:span text:style-name="T691">d) poświadczoną za zgodność z oryginałem odpowiednio przez wykonawcę lub podwykonawcę </text:span><text:span text:style-name="T88">kopię dowodu potwierdzającego zgłoszenie pracownika przez pracodawcę do ubezpieczeń,</text:span><text:span text:style-name="T691"> zanonimizowaną w sposób zapewniający ochronę danych osobowych pracowników, zgodnie z przepisami ogólnego rozporządzenia o ochronie danych</text:span></text:p>
      <text:p text:style-name="P44"><text:soft-page-break/></text:p>
      <text:p text:style-name="P49">osobowych RODO i ustawy z dnia 10 maja 2018r. o ochronie danych osobowych. Imię i nazwisko nie podlega anonimizacji.</text:p>
      <text:p text:style-name="P57"><text:span text:style-name="T694">3</text:span><text:span text:style-name="T693">/ </text:span><text:span text:style-name="T580"><text:s/></text:span><text:span text:style-name="T692">W przypadku uzasadnionych wątpliwości co do przestrzegania prawa pracy przez wykonawcę lub podwykonawcę, zamawiający może zwrócić się o przeprowadzenie kontroli przez Państwową Inspekcję Pracy.</text:span></text:p>
      <text:p text:style-name="P610"/>
      <text:p text:style-name="P610">§ <text:span text:style-name="T837">9</text:span></text:p>
      <text:p text:style-name="P610">Kary umowne i roszczenia odszkodowawcze</text:p>
      <text:p text:style-name="P592">1. Zamawiający ma prawo w każdym czasie kontrolować sposób wykonania przedmiotu umowy.</text:p>
      <text:p text:style-name="P596"><text:span text:style-name="T24">2. Wykonawca zobowiązuje się usunąć skutki niewłaściwej jakości </text:span><text:span text:style-name="T25">wykonania przedmiotu </text:span><text:span text:style-name="T26">umowy</text:span><text:span text:style-name="T838"> </text:span><text:span text:style-name="T61">na własny koszt, w terminie wyznaczonym przez </text:span><text:span text:style-name="T62">z</text:span><text:span text:style-name="T61">amawiającego w protokole sporządzonym i podpisanym przez przedstawicieli umowy.</text:span></text:p>
      <text:p text:style-name="P566"><text:span text:style-name="T839">3</text:span>. Zamawiającemu przysługują od wykonawcy kary umowne w poniższych przypadkach i wysokościach:</text:p>
      <text:p text:style-name="P566">1/ 0,02 % miesięcznego wynagrodzenia umownego brutto za każdy dzień opóźnienia w terminowym odebraniu odpadów z każdego miejsca gromadzenia odpadów na terenach budownictwa jednorodzinnego,</text:p>
      <text:p text:style-name="P566">2/ 0,2 % miesięcznego wynagrodzenia umownego brutto za każdy dzień opóźnienia w terminowym odebraniu odpadów z każdego miejsca gromadzenia odpadów na terenach budownictwa wielorodzinnego, <text:span text:style-name="T856">centrum miasta,</text:span></text:p>
      <text:p text:style-name="P566">3/ 10% kwoty brutto określonej w § 7 ust. 4 umowy za odstąpienie od umowy z przyczyn zależnych od wykonawcy,</text:p>
      <text:p text:style-name="P566">4/ 10% kwoty brutto określonej w § 7 ust. 4 umowy w przypadku odstąpienia przez wykonawcę od umowy z przyczyn niezawinionych przez zmawiającego.</text:p>
      <text:p text:style-name="P509">5/ w wysokości kary, której podlega Gmina Miasto Nowy Targ za niewywiązywanie się z obowiązków określonych w art. <text:span text:style-name="T840">3b i 3c</text:span> z ustawy z dnia 13 września 1996r. o utrzymaniu czystości i porządku w gminach (Dz. U. <text:span text:style-name="T841">t.j. </text:span>z 201<text:span text:style-name="T840">7</text:span>r. <text:span text:style-name="T841">p</text:span>oz. <text:span text:style-name="T841">1289</text:span>) naliczonej Gminie Miasto Nowy Targ zgodnie z przepisami art. 9<text:span text:style-name="T840">z</text:span> ust. 3 ustawy. </text:p>
      <text:p text:style-name="P500"><text:span text:style-name="T635">6/</text:span><text:span text:style-name="T634"> </text:span><text:span text:style-name="T345">0,02% wynagrodzenia umownego brutto </text:span><text:span text:style-name="T346">zamówienia </text:span><text:span text:style-name="T345">za każdy przypadek odmowy przedłożenia </text:span><text:span text:style-name="T346">z</text:span><text:span text:style-name="T345">amawiającemu do wglądu lub nieprzedłożenie w terminie do wglądu któregokolwiek z dowodów określonych w specyfikacji istotnych warunków zamówienia w celu potwierdzenia spełnienia wymogu zatrudnienia przez </text:span><text:span text:style-name="T346">w</text:span><text:span text:style-name="T345">ykonawcę lub jego każdego podwykonawcę (jak i dalszych podwykonawców) na podstawie umowy o pracę osób </text:span></text:p>
      <text:p text:style-name="P397">wykonujących prace wskazane w specyfikacji istotnych warunków zamówienia,</text:p>
      <text:p text:style-name="P531"><text:span text:style-name="T671">7</text:span><text:span text:style-name="T669">/</text:span><text:span text:style-name="T670"> 0,1% wynagrodzenia umownego brutto za każdy przypadek nie spełnieni</text:span><text:span text:style-name="T669">a</text:span><text:span text:style-name="T670"> wymogu zatrudnienia przez </text:span><text:span text:style-name="T669">w</text:span><text:span text:style-name="T670">ykonawcę lub jego każdego podwykonawcę (jak i dalszych podwykonawców) na podstawie umowy o pracę osób </text:span><text:span text:style-name="T669">wykonujących prace wskazane w specyfikacji istotnych warunków zamówienia.</text:span></text:p>
      <text:p text:style-name="P502"><text:span text:style-name="T637">8</text:span><text:span text:style-name="T636">/ </text:span><text:span text:style-name="T634">0,1% miesięcznego wynagrodzenia umownego brutto za każdy dzień zwłoki, w razie nie dotrzymania terminu, o którym mowa w ust. 2.</text:span></text:p>
      <text:p text:style-name="P566"><text:span text:style-name="T842">4</text:span>. Zamawiający zobowiązuje się zapłacić wykonawcy  karę umowną - 10% kwoty brutto określonej w § 7 ust.4 umowy za odstąpienie od umowy z przyczyn zawinionych przez zamawiającego.</text:p>
      <text:p text:style-name="P566"><text:span text:style-name="T842">5</text:span>.Strony zastrzegają sobie prawo dochodzenia odszkodowania przewyższającego kary umowne na zasadach ogólnych.</text:p>
      <text:p text:style-name="P566"/>
      <text:p text:style-name="P566"><text:soft-page-break/></text:p>
      <text:p text:style-name="P566"><text:span text:style-name="T842">6</text:span>.Wykonawca oświadcza, iż wyraża zgodę na potrącanie kar umownych z wystawionych faktur.</text:p>
      <text:p text:style-name="P566"/>
      <text:p text:style-name="P610">§ <text:span text:style-name="T837">10</text:span></text:p>
      <text:p text:style-name="P614">Zabezpieczenie należytego wykonania umowy </text:p>
      <text:p text:style-name="P614"/>
      <text:p text:style-name="P567">1. Wykonawca wnosi zabezpieczenie należytego wykonania umowy w wysokości 5% ceny ofertowej tj. kwotę .................... zł w następujących formach:</text:p>
      <text:p text:style-name="P567">1/ w pieniądzu ........... zł,</text:p>
      <text:p text:style-name="P567">2/ w poręczeniach bankowych .............. zł,</text:p>
      <text:p text:style-name="P567">3/ w gwarancjach bankowych ................... zł,</text:p>
      <text:p text:style-name="P567">4/ w gwarancjach ubezpieczeniowych ........... zł.</text:p>
      <text:p text:style-name="P567">5/ poręczeniach udzielanych przez podmioty, o których mowa w art. 6 ust. 3 pkt. 4 lit. B ustawy z dnia 9 listopada 2000r. O utworzeniu Polskiej Agencji Rozwoju Przedsiębiorczości.</text:p>
      <text:p text:style-name="P477">2. Zabezpieczenie służy pokryciu roszczeń z tytułu niewykonania lub nienależytego wykonania umowy.</text:p>
      <text:p text:style-name="P566"><text:span text:style-name="T858">3</text:span>. Zamawiający zwraca zabezpieczenie w terminie 30 dni od dnia wykonania zamówienia i uznania przez zamawiającego za należycie wykonane.</text:p>
      <text:p text:style-name="P566"/>
      <text:p text:style-name="P610">§ 1<text:span text:style-name="T837">1</text:span></text:p>
      <text:p text:style-name="P33">Postanowienia dotyczące podwykonawców usług. </text:p>
      <text:p text:style-name="P201"/>
      <text:p text:style-name="P444"><text:span text:style-name="T667">1. </text:span><text:span text:style-name="T155">Wykonawca w przypadku przewidywania zatrudnienia podwykonawców musi wskazać w ofercie te części zamówienia, których wykonanie zamierza zlecić podwykonawcom</text:span>, lub podać nazwy (firm) podwykonawców, na których zasoby wykonawca powołuje się na zasadach określonych w art. 26 ust. 2b, w celu wykazania spełniania warunków udziału w postępowaniu, o których mowa w art. 22 ust. 1. <text:span text:style-name="T667">Konieczność zatrudnienia podwykonawców wynikła w trakcie realizacji zadania wymaga uzyskania zgody zamawiającego.</text:span></text:p>
      <text:p text:style-name="P448">2. Wykonawca ma prawo podzlecić część realizacji usługi podwykonawcom na następujących warunkach:</text:p>
      <text:p text:style-name="P197">1/ w umowie o realizacj<text:span text:style-name="T843">ę</text:span> usługi zawartej pomiędzy zamawiającym a wykonawcą, strony ustalają zakres usługi, które wykonawca będzie wykonywał osobiście lub za pomocą podwykonawców,</text:p>
      <text:p text:style-name="P117"><text:span text:style-name="T135">2/ umowa winna być zawarta w formie pisemnej pod rygorem nieważności. </text:span>Do zawarcia przez wykonawcę umowy o dzieło z podwykonawcą oraz jej zmiany jest wymagana pisemna zgoda zamawiającego<text:span text:style-name="T135">; 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span></text:p>
      <text:p text:style-name="P197"><text:span text:style-name="T843">3</text:span>/ do zawarcia przez wykonawcę umowy o realizacj<text:span text:style-name="T843">ę</text:span> usługi z podwykonawcą jest wymagana zgoda zamawiającego; jeżeli zamawiający, w terminie 14 dni od przedstawienia mu przez wykonawcę umowy z podwykonawcą lub jej projektu, nie zgłosi na piśmie sprzeciwu lub zastrzeżeń, uważa się, że wyraził zgodę na zawarcie umowy,</text:p>
      <text:p text:style-name="P197"><text:span text:style-name="T843">4</text:span>/ do zawarcia przez podwykonawcę umowy z dalszym podwykonawcą jest wymagana zgoda zamawiającego i wykonawcy,</text:p>
      <text:p text:style-name="P197"><text:span text:style-name="T843">5</text:span>/ umowy, o których mowa wyżej powinny być dokonane w formie pisemnej pod rygorem nieważności,</text:p>
      <text:p text:style-name="P197"><text:soft-page-break/></text:p>
      <text:p text:style-name="P197"><text:span text:style-name="T843">6</text:span>/ zawierający umowę z podwykonawcą oraz zamawiający i wykonawca ponoszą solidarną odpowiedzialność za zapłatę wynagrodzenia za usługi wykonane przez podwykonawcę. </text:p>
      <text:p text:style-name="P460"><text:span text:style-name="T843">7</text:span>/ złoży <text:span text:style-name="T843">pisemne </text:span>oświadczenie o zapłacie wynagrodzenia dla podwykonawcy usług.</text:p>
      <text:p text:style-name="P83"><text:span text:style-name="T844">3. W przypadku zatrudnienia podwykonawców obowiązek zapłaty tym podwykonawcom spoczywa na </text:span><text:span text:style-name="T845">wykonawcy</text:span><text:span text:style-name="T844">. Ostateczna zapłata wynagrodzenia dla </text:span><text:span text:style-name="T845">wykonawcy</text:span><text:span text:style-name="T844"> zostanie uregulowana dopiero wtedy, gdy wywiąże się on ze wszystkich swoich zobowiązań finansowych względem podwykonawców. Faktura </text:span><text:span text:style-name="T845">wykonawcy</text:span><text:span text:style-name="T844"> obejmująca prace, których wykonanie zostało powierzone podwykonawcom zostanie uregulowana przez zamawiającego po dostarczeniu przez wykonawcę oświadczenia podwykonawcy o otrzymaniu wszystkich należności z tytułu wykonywanych robót.</text:span></text:p>
      <text:p text:style-name="P204">4. Nie dostarczenie w/w oświadczenia uprawnia zamawiającego do wstrzymania płatności wykonawcy do czasu otrzymania przedmiotowego oświadczenia.</text:p>
      <text:p text:style-name="P136"><text:span text:style-name="T846">5</text:span>. Po wprowadzeniu podwykonawcy zamawiający ma prawo umowę z podwykonawcą traktować jako umowę wspólną według zasad określonych w art. 23 i art. 141 ustawy z dnia 29 stycznia 2004 r. Prawo zamówień publicznych ( Dz. U. <text:span text:style-name="T896">z</text:span> 20<text:span text:style-name="T896">18</text:span> r. poz. <text:span text:style-name="T896">1986</text:span>, a przez to jest m. in. upoważniony do bezpośredniej płatności za <text:span text:style-name="T847">usługi</text:span> faktycznemu ich realizatorowi.</text:p>
      <text:p text:style-name="P610"/>
      <text:p text:style-name="P610">§ 1<text:span text:style-name="T837">2</text:span></text:p>
      <text:p text:style-name="P610">Odstąpienie od umowy</text:p>
      <text:p text:style-name="P566">Stronom przysługuje prawo odstąpienia od umowy w szczególności:</text:p>
      <text:p text:style-name="P566">1. Zamawiającemu przysługuje prawo do odstąpienia od umowy:</text:p>
      <text:p text:style-name="P566">1/ w przypadku wielokrotnego stwierdzenia nieprawidłowego wykonywania przedmiotu umowy podczas kontroli (więcej niż 5),</text:p>
      <text:p text:style-name="P566">2/ Wykonawca nie rozpoczął realizacji usług w terminie wymaganym przez zamawiającego,</text:p>
      <text:p text:style-name="P566">3/ Wykonawca przerwał realizację usług i przerwa ta trwa dłużej niż 1 dzień,</text:p>
      <text:p text:style-name="P566">4/ w razie wystąp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 W takim przypadku wykonawca może żądać wyłącznie wynagrodzenia należnego z tytułu wykonania części umowy. W tym celu zamawiający wraz z wykonawcą winni ustalić wartość faktycznie wykonanych przez wykonawcę usług, a wykonawca zobowiązuje się współpracować z zamawiającym w tym zakresie.</text:p>
      <text:p text:style-name="P566">2. Wykonawcy przysługuje prawo odstąpienia od umowy w szczególności, jeżeli Zamawiający nie wywiązuje się z obowiązku zapłaty faktur mimo dodatkowego wezwania w terminie 14 dni od upływu terminu na zapłatę faktur określonego w niniejszej umowie. </text:p>
      <text:p text:style-name="P566">3. Zamawiający zawiadomi Wykonawcę, iż wobec zaistnienia uprzednio nieprzewidzianych okoliczności nie będzie mógł spełnić swoich zobowiązań umownych wobec wykonawcy.</text:p>
      <text:p text:style-name="P566">4. Odstąpienie od umowy powinno nastąpić w formie pisemnej pod rygorem nieważności takiego oświadczenia i powinno zawierać uzasadnienie.</text:p>
      <text:p text:style-name="P566"/>
      <text:p text:style-name="P610">§ 1<text:span text:style-name="T837">3</text:span></text:p>
      <text:p text:style-name="P610">Zmiana umowy</text:p>
      <text:p text:style-name="P566">1. <text:span text:style-name="T189"><text:s/>Zamawiający dopuszcza wprowadzenie do umowy zmian, które nie spowodują istotnych zmian w treści oferty wykonawcy na podstawie której dokonano wyboru wykonawcy, chyba że </text:span><text:span text:style-name="T388">zachodzi co najmniej jedna z okoliczności o których mowa w art. 144 </text:span><text:span text:style-name="T354">ust.</text:span><text:span text:style-name="T388"> </text:span><text:span text:style-name="T389">1 pkt </text:span><text:span text:style-name="T388">1-</text:span><text:span text:style-name="T354">6</text:span><text:span text:style-name="T388"> ustawy</text:span><text:span text:style-name="T189">.</text:span></text:p>
      <text:p text:style-name="P566"><text:soft-page-break/></text:p>
      <text:p text:style-name="P566">2. Dopuszcza się możliwość zmiany umowy w następujących przypadkach:</text:p>
      <text:p text:style-name="P445"><text:span text:style-name="T161">1</text:span><text:span text:style-name="T155">/ z</text:span><text:span text:style-name="T156">miany danych teleadresowych wykonawcy, nazwy wykonawcy, osób reprezentujących firmę, - na wniosek zamawiającego lub wykonawcy w postaci pisemnej zgody zamawiającego, </text:span></text:p>
      <text:p text:style-name="P447"><text:span text:style-name="T721">2</text:span>/ zmiany podwykonawcy, przy pomocy, którego wykonawca realizuje przedmiot umowy - na wniosek wykonawcy w postaci pisemnej zgody zamawiającego,</text:p>
      <text:p text:style-name="P119"><text:span text:style-name="T721">3</text:span>/ rozszerzenie zakresu podwykonawstwa w porównaniu do wskazanego w ofercie wykonawcy - na wniosek wykonawcy w postaci pisemnej zgody zamawiającego,</text:p>
      <text:p text:style-name="P119"><text:span text:style-name="T239">4</text:span><text:span text:style-name="T233">/</text:span><text:span text:style-name="T229"> </text:span><text:span text:style-name="T234">u</text:span><text:span text:style-name="T229">stawowej zmiany stawki podatku od towarów i usług pozostałej do zapłaty należności wynikającej z umowy po ustaleniu zakresu, którego dotyczy zmiana i zawarciu stosownego aneksu - </text:span><text:span text:style-name="T216">jeżeli zmian</text:span><text:span text:style-name="T217">a</text:span><text:span text:style-name="T216"> t</text:span><text:span text:style-name="T217">a</text:span><text:span text:style-name="T216"> będ</text:span><text:span text:style-name="T217">zie</text:span><text:span text:style-name="T216"> miał</text:span><text:span text:style-name="T217">a</text:span><text:span text:style-name="T216"> wpływ na koszty wykonania zamówienia przez wykonawcę,</text:span></text:p>
      <text:p text:style-name="P70"><text:span text:style-name="T721">5/</text:span> <text:span text:style-name="T686">u</text:span>stawowej zmiany wysokości minimalnego wynagrodzenia za pracę ustalonego na podstawie art. 2 ust. 3-5 ustawy z dnia 10 października 2002r. o minimalnym wynagrodzeniu za pracę pozostałej do zapłaty należności wynikającej z umowy po ustaleniu zakresu, którego dotyczy zmiana i zawarciu stosownego aneksu - jeżeli zmian<text:span text:style-name="T687">a</text:span> t<text:span text:style-name="T687">a</text:span> będ<text:span text:style-name="T687">zie</text:span> miał<text:span text:style-name="T687">a</text:span> wpływ na koszty wykonania zamówienia przez wykonawcę,</text:p>
      <text:p text:style-name="P70"><text:span text:style-name="T721">6/</text:span> <text:span text:style-name="T686">z</text:span>miany zasad podlegania ubezpieczeniom społecznym lub ubezpieczeniu zdrowotnemu lub wysokości stawki <text:span text:style-name="T685">składki </text:span>na ubezpieczenie społeczne lub zdrowotne pozostałej do zapłaty należności wynikającej z umowy po ustaleniu zakresu, którego dotyczy zmiana i zawarciu stosownego aneksu - jeżeli zmian<text:span text:style-name="T687">a</text:span> t<text:span text:style-name="T687">a</text:span> będ<text:span text:style-name="T687">zie</text:span> miał<text:span text:style-name="T687">a</text:span> wpływ na koszty wykonania zamówienia przez wykonawcę. </text:p>
      <text:p text:style-name="P604"><text:span text:style-name="T69">§ 1</text:span><text:span text:style-name="T89">4</text:span></text:p>
      <text:p text:style-name="P610">Osoby odpowiedzialne za realizację umowy </text:p>
      <text:p text:style-name="P566"/>
      <text:p text:style-name="P596"><text:span text:style-name="T4">1. Osob</text:span><text:span text:style-name="T27">ami</text:span><text:span text:style-name="T4"> odpowiedzialn</text:span><text:span text:style-name="T27">ymi</text:span><text:span text:style-name="T4"> za realizację przedmiotu umowy ze strony wykonawcy </text:span><text:span text:style-name="T27">są:</text:span></text:p>
      <text:p text:style-name="P596"><text:span text:style-name="T27">1/ ……………...</text:span><text:span text:style-name="T4">,</text:span></text:p>
      <text:p text:style-name="P596"><text:span text:style-name="T27">2/ ……………...</text:span><text:span text:style-name="T4">.</text:span></text:p>
      <text:p text:style-name="P566">2. Osob<text:span text:style-name="T848">ami</text:span> odpowiedzialn<text:span text:style-name="T848">ymi</text:span> za realizację przedmiotu umowy ze strony <text:span text:style-name="T849">zamawiającego są:</text:span></text:p>
      <text:p text:style-name="P596"><text:span text:style-name="T27">1/ </text:span><text:span text:style-name="T32">mgr inż. </text:span><text:span text:style-name="T28">Dariusz Jabcoń – Naczelnik Wydziału Gospodarki Komunalnej i Ochrony Środowiska </text:span><text:span text:style-name="T4"><text:s/>tel. </text:span><text:span text:style-name="T28">1</text:span><text:span text:style-name="T4">8-26-</text:span><text:span text:style-name="T28">11-290</text:span><text:span text:style-name="T4">,</text:span></text:p>
      <text:p text:style-name="P566"><text:span text:style-name="T848">2/ inż. Elżbieta Nenko – Inspektor </text:span>tel.: <text:span text:style-name="T849">18-26-11-294</text:span>.</text:p>
      <text:p text:style-name="P566"/>
      <text:p text:style-name="P612">§ 1<text:span text:style-name="T863">5</text:span></text:p>
      <text:p text:style-name="P568">Zamawiający nie wyraża zgody na przelew wierzytelności wynikającej z umowy.</text:p>
      <text:p text:style-name="P610"/>
      <text:p text:style-name="P610">§ 1<text:span text:style-name="T864">6</text:span></text:p>
      <text:p text:style-name="P610">Postanowienia końcowe</text:p>
      <text:p text:style-name="P566"/>
      <text:p text:style-name="P566">1. Właściwym do rozpatrzenia sporów wynikłych na tle realizacji niniejszej umowy jest Sąd właściwy dla zamawiającego.</text:p>
      <text:p text:style-name="P566">2. W sprawach nie uregulowanych niniejszą umową stosuje się przepisy Kodeksu Cywilnego, w sprawach procesowych przepisy Kodeksu postępowania cywilnego, przepisy ustawy Prawo zamówień publicznych oraz aktualnych regulacji prawnych i proceduralnych w dziedzinie gospodarki odpadami. </text:p>
      <text:p text:style-name="P566">3.Umowa obowiązuje wraz z wymienionymi załącznikami:</text:p>
      <text:p text:style-name="P566">nr 1 oferta przetargowa,</text:p>
      <text:p text:style-name="P566"><text:soft-page-break/>nr 2 specyfikacja istotnych warunków zamówienia.</text:p>
      <text:p text:style-name="P566"/>
      <text:p text:style-name="P610">§ 1<text:span text:style-name="T837">7</text:span></text:p>
      <text:p text:style-name="P610"/>
      <text:p text:style-name="P566">Umowę niniejszą sporządza się w pięciu jednobrzmiących egzemplarzach dwa dla <text:span text:style-name="T850">w</text:span>ykonawcy, trzy dla <text:span text:style-name="T850">z</text:span>amawiającego.</text:p>
      <text:p text:style-name="P573">Jednocześnie informuje się, że Pana/Pani dane osobowe w przedmiotowej sprawie podlegają przetwarzaniu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 szczegóły na następnej stronie.</text:p>
      <text:p text:style-name="P698"/>
      <text:p text:style-name="P698">Zamawiający:<text:tab/><text:tab/> <text:s text:c="24"/><text:tab/><text:tab/><text:tab/> Wykonawca:</text:p>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698"/>
      <text:p text:style-name="P146"><text:soft-page-break/><text:span text:style-name="T355">K</text:span>lauzul<text:span text:style-name="T724">e</text:span> informacyjna z art. 13 RODO.</text:p>
      <text:p text:style-name="P434"/>
      <text:p text:style-name="P59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p text:style-name="P599"><text:span text:style-name="T724">1. A</text:span>dministratorem Pani/Pana danych osobowych jest <text:span text:style-name="T725">Gmina Miasto Nowy Targ ul. Krzywa 1, 34-400 Nowy Targ, tel. 18 261 12 00,</text:span></text:p>
      <text:p text:style-name="P599"><text:span text:style-name="T725">2.</text:span> <text:span text:style-name="T725">W sprawach z zakresu ochrony danych osobowych mogą Państwo kontaktować się z I</text:span>nspektorem <text:span text:style-name="T725">O</text:span>chrony <text:span text:style-name="T725">D</text:span>anych <text:span text:style-name="T725">pod adresem e-mail: inspektor@cbi24.pl,</text:span></text:p>
      <text:p text:style-name="P599"><text:span text:style-name="T725">3. </text:span>Pani/Pana dane osobowe przetwarzane będą na podstawie art. 6 ust. 1 lit. c RODO w celu związanym z postępowaniem o udzielenie zamówienia publicznego <text:span text:style-name="T327">na </text:span><text:span text:style-name="T651">o</text:span><text:span text:style-name="T350">dbiór i zagospodarowanie odpadów komunalnych z terenu Gminy Miasto Nowy Targ</text:span><text:span text:style-name="T327"> </text:span><text:span text:style-name="T328">znak: ZP.271.</text:span><text:span text:style-name="T352">2</text:span><text:span text:style-name="T328">.201</text:span><text:span text:style-name="T352">9</text:span><text:span text:style-name="T328"> </text:span><text:span text:style-name="T440">prowadzonym <text:line-break/>w trybie </text:span><text:span text:style-name="T485">przetargu nieograniczonego, </text:span></text:p>
      <text:p text:style-name="P599"><text:span text:style-name="T486">4. O</text:span><text:span text:style-name="T440">dbiorcami Pani/Pana danych osobowych będą osoby lub podmioty, którym udostępniona zostanie dokumentacja postępowania w oparciu o art. 8 oraz art. 96 ust. 3 us</text:span>tawy z dnia 29 stycznia 2004 r. – Prawo zamówień publicznych (Dz. U. z 201<text:span text:style-name="T897">8 </text:span>r. poz. <text:span text:style-name="T897">1986 z </text:span><text:span text:style-name="T610">późn. zm.</text:span>), dalej „ustawa Pzp”,</text:p>
      <text:p text:style-name="P599"><text:span text:style-name="T726">5.</text:span>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599"><text:span text:style-name="T726">6. O</text:span>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599"><text:span text:style-name="T726">7. W o</text:span>dniesieniu do Pani/Pana danych osobowych decyzje nie będą podejmowane w sposób zautomatyzowany, stosowanie do art. 22 RODO,</text:p>
      <text:p text:style-name="P599"><text:span text:style-name="T726">8. P</text:span>osiada Pani/Pan:</text:p>
      <text:p text:style-name="P599"><text:span text:style-name="T726">a)</text:span> na podstawie art. 15 RODO prawo dostępu do danych osobowych Pani/Pana,</text:p>
      <text:p text:style-name="P599"><text:span text:style-name="T726">b) </text:span>na podstawie art. 16 RODO prawo do sprostowania Pani/Pana danych osobowych,</text:p>
      <text:p text:style-name="P599"><text:span text:style-name="T726">c) </text:span>na podstawie art. 18 RODO prawo żądania od administratora ograniczenia przetwarzania danych osobowych z zastrzeżeniem przypadków, o których mowa w art. 18 ust. 2 RODO,</text:p>
      <text:p text:style-name="P599"><text:span text:style-name="T726">d) </text:span>prawo do wniesienia skargi do Prezesa Urzędu Ochrony Danych Osobowych, <text:span text:style-name="T726">ul. Stawki 2, 00-193 Warszawa </text:span>gdy uzna Pani/Pan, że przetwarzanie danych osobowych Pani/Pana dotyczących narusza przepisy RODO;</text:p>
      <text:p text:style-name="P599"><text:span text:style-name="T726">9. N</text:span>ie przysługuje Pani/Panu:</text:p>
      <text:p text:style-name="P599"><text:span text:style-name="T723">a) </text:span>w związku z art. 17 ust. 3 lit. b, d lub e RODO prawo do usunięcia danych osobowych,</text:p>
      <text:p text:style-name="P599"><text:span text:style-name="T723">b) </text:span>prawo do przenoszenia danych osobowych, o którym mowa w art. 20 RODO,</text:p>
      <text:p text:style-name="P289"><text:span text:style-name="T723">c) </text:span>na podstawie art. 21 RODO prawo sprzeciwu, wobec przetwarzania danych osobowych, gdyż podstawą prawną przetwarzania Pani/Pana danych osobowych jest art. 6 ust. 1 lit. c RODO. </text:p>
      <text:p text:style-name="P58"/>
      <text:p text:style-name="P394"><text:span text:style-name="T434">Z</text:span><text:span text:style-name="T433">P.271.</text:span><text:span text:style-name="T432">2</text:span><text:span text:style-name="T428">.</text:span><text:span text:style-name="T433">201</text:span><text:span text:style-name="T432">9</text:span><text:span text:style-name="T430"> <text:s text:c="89"/></text:span><text:span text:style-name="T429">z</text:span><text:span text:style-name="T749">ałącznik nr </text:span><text:span text:style-name="T746">4</text:span><text:span text:style-name="T708"> </text:span><text:span text:style-name="T749">do SIWZ</text:span></text:p>
      <text:p text:style-name="P365"/>
      <text:p text:style-name="P365"/>
      <text:p text:style-name="P152"><text:tab/><text:tab/><text:tab/><text:tab/><text:tab/><text:tab/><text:tab/><text:tab/> <text:s text:c="5"/>..............................................</text:p>
      <text:p text:style-name="P656">/ miejscowość data/</text:p>
      <text:p text:style-name="P102">....................................................................................</text:p>
      <text:p text:style-name="P377">/ nazwa i adres <text:span text:style-name="T740">wykonawcy</text:span>/ </text:p>
      <text:p text:style-name="P365"/>
      <text:p text:style-name="P365"/>
      <text:p text:style-name="P732">OŚWIADCZENIE <text:span text:style-name="T740">WYKONAWCY </text:span></text:p>
      <text:p text:style-name="P274"/>
      <text:list xml:id="list2130557549" text:style-name="L1">
        <text:list-header>
          <text:p text:style-name="P707">Przystępując do udziału w postępowaniu o udzielenie, zamówienia <text:span text:style-name="T741">oświadczam </text:span>w imieniu……………………………………………………………………………...</text:p>
          <text:p text:style-name="P707">………………………………………………………………………………………… (nazwa <text:span text:style-name="T742">w</text:span>ykonawcy lub podmiotu trzeciego), </text:p>
          <text:p text:style-name="P708">że w stosunku do niego na dzień składania ofert:</text:p>
        </text:list-header>
      </text:list>
      <text:list xml:id="list3836208712" text:style-name="L2">
        <text:list-header>
          <text:p text:style-name="P724">1/</text:p>
          <text:p text:style-name="P727"><text:span text:style-name="T741">a) </text:span>nie wydano prawomocnego wyroku sądu lub ostatecznej decyzji administracyjnej o zaleganiu z uiszczeniem podatków, opłat lub składek na ubezpieczenia społeczne lub zdrowotne,</text:p>
          <text:p text:style-name="P728"><text:span text:style-name="T741">b) </text:span>wydano prawomocny wyrok sądu lub ostateczną decyzję administracyjn<text:span text:style-name="T741">ą</text:span> o zaleganiu z uiszczaniem podatków, opłat lub składek na ubezpieczenie społeczne lub zdrowotne, a Wykonawca przedkłada wraz z niniejszym oświadczeniem dokumenty potwierdzające dokonanie płatności tych należności wraz z ewentualnymi odsetkami lub grzywnami lub zawarte wiążące porozumienie w sprawie <text:span text:style-name="T741">spłat </text:span><text:s/>tych należności.</text:p>
        </text:list-header>
      </text:list>
      <text:p text:style-name="P660">Uwaga! Skreślić niewłaściwe (a lub b)</text:p>
      <text:list xml:id="list648800809" text:style-name="L3">
        <text:list-header>
          <text:p text:style-name="P725"/>
          <text:p text:style-name="P723"><text:s text:c="12"/>2/ nie orzeczono tytułem środka zapobiegawczego zakazu ubiegania się o zamówienia</text:p>
          <text:p text:style-name="P723"><text:s text:c="12"/>publiczne,</text:p>
          <text:p text:style-name="P726"/>
          <text:p text:style-name="P729"><text:span text:style-name="T453">3/ </text:span><text:span text:style-name="T454">nie zalega z opłacanie podatków i opłat lokalnych, o których mowa w ustawie <text:line-break/>z 12 stycznia 1991 r. o podatkach i opłatach lo</text:span><text:span text:style-name="T455">k</text:span><text:span text:style-name="T454">alnych (</text:span><text:span text:style-name="T329">Dz. U. z 2017 poz. 1785 z późn. zm.</text:span><text:span text:style-name="T454">). </text:span></text:p>
        </text:list-header>
      </text:list>
      <text:p text:style-name="P270"><text:s text:c="83"/></text:p>
      <text:p text:style-name="P270"><text:tab/><text:tab/><text:tab/><text:tab/><text:tab/><text:tab/></text:p>
      <text:p text:style-name="P270"><text:tab/></text:p>
      <text:p text:style-name="P244"><text:tab/><text:tab/><text:tab/><text:tab/><text:tab/><text:tab/><text:tab/>…………………………</text:p>
      <text:p text:style-name="P82"/>
      <text:p text:style-name="P82"/>
      <text:p text:style-name="P82"/>
      <text:p text:style-name="P82"/>
      <text:p text:style-name="P82"/>
      <text:p text:style-name="P82"/>
      <text:p text:style-name="P82"/>
      <text:p text:style-name="P651"><text:span text:style-name="T300">ZP.271.</text:span><text:span text:style-name="T304">2</text:span><text:span text:style-name="T301">.</text:span><text:span text:style-name="T300">201</text:span><text:span text:style-name="T304">9</text:span><text:span text:style-name="T303"> </text:span><text:span text:style-name="T766"><text:tab/><text:tab/><text:tab/><text:tab/><text:tab/><text:tab/><text:tab/><text:tab/></text:span><text:span text:style-name="T19">Załącznik nr 5 </text:span></text:p>
      <text:p text:style-name="P131"/>
      <text:p text:style-name="P145">W<text:span text:style-name="T767">YKAZ WYKONANYCH USŁUG</text:span> </text:p>
      <text:p text:style-name="P145"/>
      <text:p text:style-name="P193"/>
      <text:p text:style-name="P107">Nazwa i adres wykonawcy ................................................................................................</text:p>
      <text:p text:style-name="P107">............................................................................................................................................</text:p>
      <text:p text:style-name="P17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38">L.p.</text:p>
          </table:table-cell>
          <table:table-cell table:style-name="Tabela11.A1" office:value-type="string">
            <text:p text:style-name="P176"><text:span text:style-name="T108">Przedmiot </text:span><text:span text:style-name="T68">zamó</text:span><text:span text:style-name="T69">wienia</text:span></text:p>
          </table:table-cell>
          <table:table-cell table:style-name="Tabela11.A1" office:value-type="string">
            <text:p text:style-name="P138">Wartość zamówienia</text:p>
          </table:table-cell>
          <table:table-cell table:style-name="Tabela11.A1" office:value-type="string">
            <text:h text:style-name="P735" text:outline-level="1">Data</text:h>
            <text:p text:style-name="P138">wykonania</text:p>
          </table:table-cell>
          <table:table-cell table:style-name="Tabela11.E1" office:value-type="string">
            <text:p text:style-name="P148">Podmiot na rzecz których usługi zostały wykonane</text:p>
          </table:table-cell>
        </table:table-row>
        <table:table-row table:style-name="Tabela11.2">
          <table:table-cell table:style-name="Tabela11.A2" office:value-type="string">
            <text:p text:style-name="P167"/>
          </table:table-cell>
          <table:table-cell table:style-name="Tabela11.B2" office:value-type="string">
            <text:p text:style-name="P169"/>
          </table:table-cell>
          <table:table-cell table:style-name="Tabela11.C2" office:value-type="string">
            <text:p text:style-name="P169"/>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able:table-cell>
          <table:table-cell table:style-name="Tabela11.D2" office:value-type="string">
            <text:p text:style-name="P169"/>
          </table:table-cell>
          <table:table-cell table:style-name="Tabela11.E2" office:value-type="string">
            <text:p text:style-name="P169"/>
          </table:table-cell>
        </table:table-row>
      </table:table>
      <text:p text:style-name="P171"/>
      <text:p text:style-name="P107"><text:span text:style-name="T761">Wykonawca może polegać na wiedzy i doświadczeniu innych podmiotów. Wykonawca w takiej sytuacji zobowiązany jest udowodnić zamawiającemu iż będzie dysponował zasobami niezbędnymi do realizacji zamówienia</text:span><text:span text:style-name="T763">, w szczególności przedstawiając w tym celu pisemne zobowiązanie tych podmiotów do oddania mu do dyspozycji niezbędnych zasobów na okres korzystania z nich przy wykonaniu zamówienia.</text:span></text:p>
      <text:p text:style-name="P171"/>
      <text:p text:style-name="P171"/>
      <text:p text:style-name="P107"><text:span text:style-name="T143"><text:s text:c="82"/></text:span>..................................................</text:p>
      <text:p text:style-name="P107"><text:s text:c="77"/><text:span text:style-name="T4"><text:s text:c="4"/></text:span><text:span text:style-name="T45">/ Podpis upoważnionego </text:span></text:p>
      <text:p text:style-name="P576"><text:s text:c="82"/>przedstawiciela wykonawcy/</text:p>
      <text:p text:style-name="P520"/>
      <text:p text:style-name="P546">Informacja na temat trybu złożenie niniejszego wykazu: </text:p>
      <text:p text:style-name="P351">Wykaz należy złożyć na wystosowane przez zamawiającego wezwanie – niniejszego wykazu nie należy składać wraz z ofertą.</text:p>
      <text:p text:style-name="P350"/>
      <text:p text:style-name="P350"/>
      <text:p text:style-name="P366"><text:soft-page-break/><text:span text:style-name="T417">ZP.271.</text:span><text:span text:style-name="T422">2</text:span><text:span text:style-name="T418">.</text:span><text:span text:style-name="T417">201</text:span><text:span text:style-name="T422">9</text:span><text:span text:style-name="T419"> <text:s text:c="89"/></text:span><text:span text:style-name="T420">z</text:span>ałącznik nr <text:span text:style-name="T759">6</text:span><text:span text:style-name="T706"> </text:span>do SIWZ</text:p>
      <text:p text:style-name="P317"/>
      <text:p text:style-name="P653"/>
      <text:p text:style-name="P153"><text:tab/><text:tab/><text:tab/><text:tab/><text:tab/><text:tab/><text:tab/><text:tab/>..............................................</text:p>
      <text:p text:style-name="P657">/ miejscowość data/</text:p>
      <text:p text:style-name="P103">....................................................................................</text:p>
      <text:p text:style-name="P103">/ nazwa i adres podmiotu udostępniającego/ </text:p>
      <text:p text:style-name="P160"/>
      <text:p text:style-name="P160">ZOBOWIĄZANIE INNYCH PODMIOTÓW DO UDOSTĘPNIENIA <text:span text:style-name="T744">ZDOLNOŚCI <text:s/>ZAWODOWEJ</text:span></text:p>
      <text:p text:style-name="P163"/>
      <text:p text:style-name="P116"><text:span text:style-name="T143">Niniejszym zobowiązuję się do udostępnienia firmie ........................................................................................................................................................................................................................................................................................................................................</text:span><text:span text:style-name="T144">zdolności technicznej lub zawodowej</text:span><text:span text:style-name="T417"> do wykonania zamówienia wymienionych <text:line-break/>w załączniku nr 5 do specyfikacji w ramach postępowania o zamówienie publiczne </text:span><text:span text:style-name="T638">na </text:span><text:span text:style-name="T643">o</text:span><text:span text:style-name="T344">dbiór i zagospodarowanie odpadów komunalnych z terenu Gminy Miasto Nowy Targ </text:span><text:span text:style-name="T639">9</text:span><text:span text:style-name="T330">.</text:span></text:p>
      <text:p text:style-name="P17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37">L.p.</text:p>
          </table:table-cell>
          <table:table-cell table:style-name="Tabela5.A1" office:value-type="string">
            <text:p text:style-name="P174"><text:span text:style-name="T68">Rodzaj zamó</text:span><text:span text:style-name="T69">wienia</text:span></text:p>
          </table:table-cell>
          <table:table-cell table:style-name="Tabela5.A1" office:value-type="string">
            <text:p text:style-name="P137">Wartość zamówienia</text:p>
          </table:table-cell>
          <table:table-cell table:style-name="Tabela5.A1" office:value-type="string">
            <text:h text:style-name="P736" text:outline-level="1">Data</text:h>
            <text:p text:style-name="P137">wykonania</text:p>
          </table:table-cell>
          <table:table-cell table:style-name="Tabela5.E1" office:value-type="string">
            <text:p text:style-name="P137">Miejsce </text:p>
            <text:p text:style-name="P137">wykonania</text:p>
          </table:table-cell>
        </table:table-row>
        <table:table-row table:style-name="Tabela5.2">
          <table:table-cell table:style-name="Tabela5.A2" office:value-type="string">
            <text:p text:style-name="P166"/>
          </table:table-cell>
          <table:table-cell table:style-name="Tabela5.B2" office:value-type="string">
            <text:p text:style-name="P168"/>
          </table:table-cell>
          <table:table-cell table:style-name="Tabela5.C2" office:value-type="string">
            <text:p text:style-name="P168"/>
            <text:p text:style-name="P170"/>
            <text:p text:style-name="P170"/>
            <text:p text:style-name="P170"/>
            <text:p text:style-name="P170"/>
            <text:p text:style-name="P170"/>
            <text:p text:style-name="P170"/>
            <text:p text:style-name="P170"/>
          </table:table-cell>
          <table:table-cell table:style-name="Tabela5.D2" office:value-type="string">
            <text:p text:style-name="P168"/>
          </table:table-cell>
          <table:table-cell table:style-name="Tabela5.E2" office:value-type="string">
            <text:p text:style-name="P168"/>
          </table:table-cell>
        </table:table-row>
      </table:table>
      <text:p text:style-name="P170"/>
      <text:p text:style-name="P473">Podpisano (imię, nazwisko i podpis udostępniającego)</text:p>
      <text:p text:style-name="P473"/>
      <text:p text:style-name="P473">........................................................................................</text:p>
      <text:p text:style-name="P473"><text:tab/><text:tab/><text:tab/><text:tab/><text:tab/><text:tab/>Podpisano (imię nazwisko i podpis wykonawcy)</text:p>
      <text:p text:style-name="P473"/>
      <text:p text:style-name="P103"><text:tab/><text:tab/><text:tab/><text:tab/><text:tab/>........................................................................................</text:p>
      <text:p text:style-name="P103"/>
      <text:p text:style-name="P103"/>
      <text:p text:style-name="P177">Uwaga:</text:p>
      <text:p text:style-name="P224">Jeżeli osoba wypełniająca załącznik nr <text:span text:style-name="T743">5</text:span> występuje tylko w swoim imieniu, wpisuje swoje imię i nazwisko oraz podpisuje się pod zobowiązaniem. W imieniu podmiotów gospodarczych zobowiązanie wypełniają osoby umocowane prawnie mające prawo występowania w imieniu tego podmiotu.</text:p>
      <text:p text:style-name="P224"><text:span text:style-name="T754">Z</text:span><text:span text:style-name="T755">obowiązanie podmiotu trzeciego należy złożyć wraz z ofertą w formie oryginału.</text:span></text:p>
      <text:p text:style-name="P406"><text:span text:style-name="T300">ZP.271.</text:span><text:span text:style-name="T304">2</text:span><text:span text:style-name="T301">.</text:span><text:span text:style-name="T300">201</text:span><text:span text:style-name="T304">9</text:span><text:span text:style-name="T303"> <text:s/><text:tab/><text:tab/><text:tab/><text:tab/><text:tab/><text:tab/><text:tab/></text:span>Załącznik nr <text:span text:style-name="T760">7 do SIWZ</text:span></text:p>
      <text:p text:style-name="P598"/>
      <text:p text:style-name="P602">WYKAZ NARZĘDZI, WYPOSAŻENIA ZAKŁADU I URZĄDZEŃ TECHNICZNYCH DOSTĘPNYCH WYKONAWCY </text:p>
      <text:p text:style-name="P155"/>
      <text:p text:style-name="P107">Nazwa i adres wykonawcy.................................................................................................</text:p>
      <text:p text:style-name="P107"/>
      <text:p text:style-name="P107">.............................................................................................................................................</text:p>
      <text:p text:style-name="P47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38">L.p.</text:p>
          </table:table-cell>
          <table:table-cell table:style-name="Tabela10.A1" office:value-type="string">
            <text:h text:style-name="P738" text:outline-level="5">Opis (rodzaj, nazwa producenta, model)</text:h>
          </table:table-cell>
          <table:table-cell table:style-name="Tabela10.A1" office:value-type="string">
            <text:h text:style-name="P739" text:outline-level="5">Liczba jednostek</text:h>
          </table:table-cell>
          <table:table-cell table:style-name="Tabela10.D1" office:value-type="string">
            <text:p text:style-name="P143">Podstawa dysponowania</text:p>
          </table:table-cell>
        </table:table-row>
        <table:table-row table:style-name="Tabela10.2">
          <table:table-cell table:style-name="Tabela10.A2" office:value-type="string">
            <text:p text:style-name="P105"/>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table-cell table:style-name="Tabela10.B2" office:value-type="string">
            <text:p text:style-name="P105"/>
          </table:table-cell>
          <table:table-cell table:style-name="Tabela10.C2" office:value-type="string">
            <text:p text:style-name="P105"/>
          </table:table-cell>
          <table:table-cell table:style-name="Tabela10.D2" office:value-type="string">
            <text:p text:style-name="P105"/>
          </table:table-cell>
        </table:table-row>
      </table:table>
      <text:p text:style-name="P107"><text:span text:style-name="T761">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 text:style-name="T763">w szczególności przedstawiając w tym celu pisemne zobowiązanie tych podmiotów do oddania mu do dyspozycji niezbędnych zasobów na okres korzystania z nich przy wykonaniu zamówienia.</text:span></text:p>
      <text:p text:style-name="P179"/>
      <text:p text:style-name="P107"><text:s text:c="77"/>..................................................</text:p>
      <text:p text:style-name="P107"><text:s text:c="12"/><text:tab/> <text:s text:c="60"/><text:span text:style-name="T45">/ Podpis upoważnionego </text:span></text:p>
      <text:p text:style-name="P577"><text:s text:c="68"/><text:span text:style-name="T765">pr</text:span>zedstawiciela wykonawcy /</text:p>
      <text:p text:style-name="P577"/>
      <text:p text:style-name="P547">Informacja na temat trybu złożenie niniejszego wykazu: </text:p>
      <text:p text:style-name="P538">Wykaz należy złożyć na wystosowane przez zamawiającego wezwanie – niniejszego wykazu nie należy składać wraz z ofertą.</text:p>
      <text:p text:style-name="P378"/>
      <text:p text:style-name="P392"><text:span text:style-name="T427">ZP.271.</text:span><text:span text:style-name="T432">2</text:span><text:span text:style-name="T428">.</text:span><text:span text:style-name="T427">201</text:span><text:span text:style-name="T432">9</text:span><text:span text:style-name="T430"> <text:s text:c="89"/></text:span><text:span text:style-name="T429">z</text:span><text:span text:style-name="T745">ałącznik nr </text:span><text:span text:style-name="T747">8</text:span><text:span text:style-name="T707"> </text:span><text:span text:style-name="T745">do SIWZ</text:span></text:p>
      <text:p text:style-name="P317"/>
      <text:p text:style-name="P154"><text:tab/><text:tab/><text:tab/><text:tab/><text:tab/><text:tab/><text:tab/><text:tab/>..............................................</text:p>
      <text:p text:style-name="P658">/ miejscowość data/</text:p>
      <text:p text:style-name="P104">....................................................................................</text:p>
      <text:p text:style-name="P104">/ nazwa i adres podmiotu udostępniającego/ </text:p>
      <text:p text:style-name="P161"/>
      <text:p text:style-name="P161">ZOBOWIĄZANIE INNYCH PODMIOTÓW DO UDOSTĘPNIENIA <text:span text:style-name="T744">ZDOLNOŚCI TECHNICZNEJ</text:span></text:p>
      <text:p text:style-name="P164"/>
      <text:p text:style-name="P173">Niniejszym zobowiązuję się do udostępnienia firmie ........................................................................................................................................................................................................................................................................................................................................<text:span text:style-name="T744">zdolności technicznej </text:span><text:s/>do wykonania zamówienia <text:span text:style-name="T645">na </text:span><text:span text:style-name="T646"><text:s/></text:span><text:span text:style-name="T649">o</text:span><text:span text:style-name="T349">dbiór i zagospodarowanie odpadów komunalnych z terenu Gminy Miasto Nowy Targ</text:span><text:span text:style-name="T653">.</text:span></text:p>
      <text:p text:style-name="P104"/>
      <text:p text:style-name="P175">Wykaz narzędzi i urządzeń, będących przedmiotem udostępnienia </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647">L.p.</text:p>
          </table:table-cell>
          <table:table-cell table:style-name="Tabela9.A1" office:value-type="string">
            <text:p text:style-name="P648">Opis <text:span text:style-name="T757">(</text:span>rodzaj, nazwa producenta, model<text:span text:style-name="T757">)</text:span></text:p>
          </table:table-cell>
          <table:table-cell table:style-name="Tabela9.A1" office:value-type="string">
            <text:p text:style-name="P647">Liczba jednostek</text:p>
          </table:table-cell>
          <table:table-cell table:style-name="Tabela9.D1" office:value-type="string">
            <text:p text:style-name="P647">Parametry techniczne</text:p>
          </table:table-cell>
        </table:table-row>
        <table:table-row table:style-name="Tabela9.2">
          <table:table-cell table:style-name="Tabela9.A2" office:value-type="string">
            <text:p text:style-name="P649"/>
          </table:table-cell>
          <table:table-cell table:style-name="Tabela9.B2" office:value-type="string">
            <text:p text:style-name="P649"/>
          </table:table-cell>
          <table:table-cell table:style-name="Tabela9.C2" office:value-type="string">
            <text:p text:style-name="P649"/>
          </table:table-cell>
          <table:table-cell table:style-name="Tabela9.D2" office:value-type="string">
            <text:p text:style-name="P649"/>
          </table:table-cell>
        </table:table-row>
      </table:table>
      <text:p text:style-name="P474">Podpisano ( imię, nazwisko i podpis udostępniającego)</text:p>
      <text:p text:style-name="P474"/>
      <text:p text:style-name="P474">.....................................................................................…</text:p>
      <text:p text:style-name="P474"/>
      <text:p text:style-name="P474"><text:tab/><text:tab/><text:tab/><text:tab/><text:tab/>Podpisano (imię nazwisko i podpis wykonawcy)</text:p>
      <text:p text:style-name="P474"/>
      <text:p text:style-name="P474"/>
      <text:p text:style-name="P661">...........................................................................................</text:p>
      <text:p text:style-name="P217"/>
      <text:p text:style-name="P224"><text:span text:style-name="T754">Z</text:span><text:span text:style-name="T755">obowiązanie podmiotu trzeciego należy złożyć wraz z ofertą w formie oryginału.</text:span></text:p>
      <text:p text:style-name="P317"/>
      <text:p text:style-name="P396"><text:span text:style-name="T300">ZP.271.</text:span><text:span text:style-name="T304">2</text:span><text:span text:style-name="T301">.</text:span><text:span text:style-name="T300">201</text:span><text:span text:style-name="T304">9</text:span><text:span text:style-name="T303"> <text:s text:c="89"/></text:span><text:span text:style-name="T302">z</text:span><text:span text:style-name="T310">ałącznik nr </text:span><text:span text:style-name="T312">9</text:span><text:span text:style-name="T709"> </text:span><text:span text:style-name="T310">do SIWZ</text:span></text:p>
      <text:p text:style-name="P654"/>
      <text:p text:style-name="P611">WYKAZ OSÓB, <text:span text:style-name="T66">SKIEROWANYCH PRZEZ WYKONAWCĘ DO REALIZACJI ZAMÓWIENIA PUBLICZNEGO</text:span></text:p>
      <text:p text:style-name="P118">Nazwa i adres wykonawcy </text:p>
      <text:p text:style-name="P118">.......................................................................................................................................................</text:p>
      <text:p text:style-name="P449">.......................................................................................................................................................</text:p>
      <text:p text:style-name="P476">.............</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0">L.p.</text:p>
          </table:table-cell>
          <table:table-cell table:style-name="Tabela2.A1" office:value-type="string">
            <text:p text:style-name="P182">Nazwisko i imię</text:p>
          </table:table-cell>
          <table:table-cell table:style-name="Tabela2.A1" office:value-type="string">
            <text:p text:style-name="P181">Funkcja (rola) w realizacji zamówienia </text:p>
          </table:table-cell>
          <table:table-cell table:style-name="Tabela2.A1" office:value-type="string">
            <text:p text:style-name="P181">Opis posiadanych uprawnień, kwalifikacji <text:span text:style-name="T853">zawodowych</text:span></text:p>
          </table:table-cell>
          <table:table-cell table:style-name="Tabela2.E1" office:value-type="string">
            <text:p text:style-name="P181">Informacja<text:line-break/> o podstawie dysponowania osobą </text:p>
          </table:table-cell>
        </table:table-row>
        <table:table-row table:style-name="Tabela2.2">
          <table:table-cell table:style-name="Tabela2.A2" office:value-type="string">
            <text:p text:style-name="P157"/>
          </table:table-cell>
          <table:table-cell table:style-name="Tabela2.B2" office:value-type="string">
            <text:p text:style-name="P158"/>
          </table:table-cell>
          <table:table-cell table:style-name="Tabela2.C2" office:value-type="string">
            <text:p text:style-name="P158"/>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able:table-cell>
          <table:table-cell table:style-name="Tabela2.D2" office:value-type="string">
            <text:p text:style-name="P158"/>
          </table:table-cell>
          <table:table-cell table:style-name="Tabela2.E2" office:value-type="string">
            <text:p text:style-name="P158"/>
          </table:table-cell>
        </table:table-row>
      </table:table>
      <text:p text:style-name="P159"/>
      <text:p text:style-name="P118"><text:span text:style-name="T761">Wykonawca może polegać na osobach zdolnych do wykonania zamówienia innych podmiotów. Wykonawca w takiej sytuacji zobowiązany jest udowodnić zamawiającemu iż będzie dysponował zasobami niezbędnymi do realizacji zamówienia</text:span><text:span text:style-name="T763">, w szczególności przedstawiając w tym celu pisemne zobowiązanie tych podmiotów do oddania mu do dyspozycji niezbędnych zasobów na okres korzystania z nich przy wykonaniu zamówienia.</text:span></text:p>
      <text:p text:style-name="P159"/>
      <text:p text:style-name="P159"/>
      <text:p text:style-name="P118"><text:span text:style-name="T854"><text:s text:c="77"/></text:span>..................................................</text:p>
      <text:p text:style-name="P476"><text:s text:c="82"/><text:span text:style-name="T762">/ Podpis upoważnionego</text:span> </text:p>
      <text:p text:style-name="P387"><text:s text:c="96"/>przedstawiciela wykonawcy /</text:p>
      <text:p text:style-name="P387"/>
      <text:p text:style-name="P548">Informacja na temat trybu złożenie niniejszego wykazu: </text:p>
      <text:p text:style-name="P368">Wykaz należy złożyć na wystosowane przez zamawiającego wezwanie – niniejszego wykazu nie należy składać wraz z ofertą.</text:p>
      <text:p text:style-name="P367"/>
      <text:p text:style-name="P367"/>
      <text:p text:style-name="P393"><text:span text:style-name="T427">ZP.271.</text:span><text:span text:style-name="T432">2</text:span><text:span text:style-name="T428">.</text:span><text:span text:style-name="T427">201</text:span><text:span text:style-name="T432">9</text:span><text:span text:style-name="T430"> <text:s text:c="87"/></text:span><text:span text:style-name="T429">z</text:span><text:span text:style-name="T745">ałącznik nr </text:span><text:span text:style-name="T748">10</text:span><text:span text:style-name="T707"> </text:span><text:span text:style-name="T745">do SIWZ</text:span></text:p>
      <text:p text:style-name="P476"/>
      <text:p text:style-name="P156"><text:tab/><text:tab/><text:tab/><text:tab/><text:tab/><text:tab/><text:tab/><text:tab/>..............................................</text:p>
      <text:p text:style-name="P659">/ miejscowość data/</text:p>
      <text:p text:style-name="P118">....................................................................................</text:p>
      <text:p text:style-name="P118">/ nazwa i adres podmiotu udostępniającego/ </text:p>
      <text:p text:style-name="P118"/>
      <text:p text:style-name="P162">ZOBOWIĄZANIE INNYCH PODMIOTÓW DO UDOSTĘPNIENIA OSÓB <text:span text:style-name="T851">SKIEROWANYCH </text:span>DO <text:span text:style-name="T851">REALIZACJI </text:span>ZAMÓWIENIA <text:span text:style-name="T851">PUBLICZNEGO</text:span></text:p>
      <text:p text:style-name="P165"/>
      <text:p text:style-name="P118">Niniejszym zobowiązuję się do udostępnienia firmie .......................................................................................................................................................................................................................................................................................................................................<text:span text:style-name="T417">.niżej wymienionych osób zdolnych do wykonania zamówienia </text:span><text:span text:style-name="T408">wymienionych w załączniku nr </text:span><text:span text:style-name="T415">9</text:span><text:span text:style-name="T408"> do specyfikacji w ramach postępowania o zamówienie publiczne </text:span><text:span text:style-name="T413">na </text:span><text:span text:style-name="T414">o</text:span><text:span text:style-name="T244">dbiór i zagospodarowanie odpadów komunalnych </text:span><text:span text:style-name="T437">z terenu Gminy Miasto Nowy Targ.</text:span><text:span text:style-name="T4"> </text:span></text:p>
      <text:p text:style-name="P47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41">L.p.</text:p>
          </table:table-cell>
          <table:table-cell table:style-name="Tabela8.A1" office:value-type="string">
            <text:h text:style-name="P740" text:outline-level="5">Imię nazwisko </text:h>
          </table:table-cell>
          <table:table-cell table:style-name="Tabela8.A1" office:value-type="string">
            <text:h text:style-name="P740" text:outline-level="5">Uprawnienia, <text:span text:style-name="T852">kwalifikacje zawodowe</text:span></text:h>
          </table:table-cell>
          <table:table-cell table:style-name="Tabela8.D1" office:value-type="string">
            <text:p text:style-name="P144">Zakres wykonywanych czynności</text:p>
          </table:table-cell>
        </table:table-row>
        <table:table-row table:style-name="Tabela8.2">
          <table:table-cell table:style-name="Tabela8.A2" office:value-type="string">
            <text:p text:style-name="P151"/>
          </table:table-cell>
          <table:table-cell table:style-name="Tabela8.B2" office:value-type="string">
            <text:p text:style-name="P106"/>
          </table:table-cell>
          <table:table-cell table:style-name="Tabela8.C2" office:value-type="string">
            <text:p text:style-name="P106"/>
          </table:table-cell>
          <table:table-cell table:style-name="Tabela8.D2" office:value-type="string">
            <text:p text:style-name="P106"/>
          </table:table-cell>
        </table:table-row>
      </table:table>
      <text:p text:style-name="P476">Podpisano ( imię, nazwisko i podpis udostępniającego)</text:p>
      <text:p text:style-name="P476"/>
      <text:p text:style-name="P476">........................................................................................</text:p>
      <text:p text:style-name="P476"><text:tab/><text:tab/><text:tab/><text:tab/><text:tab/><text:tab/>Podpisano (imię nazwisko i podpis wykonawcy)</text:p>
      <text:p text:style-name="P476"/>
      <text:p text:style-name="P118"><text:tab/><text:tab/><text:tab/><text:tab/><text:tab/>...........................................................................................</text:p>
      <text:p text:style-name="P178">Uwaga:</text:p>
      <text:p text:style-name="P386"><text:span text:style-name="T309">Jeżeli osoba wypełniająca załącznik nr 8 występuje tylko w swoim imieniu, wpisuje swoje imię i nazwisko oraz podpisuje się pod zobowiązaniem. W imieniu podmiotów gospodarczych zatrudniających osoby wymienione <text:line-break/>w załączniku nr </text:span><text:span text:style-name="T312">9</text:span><text:span text:style-name="T309"> do specyfikacji istotnych warunków zamówienia zobowiązanie wypełniają osoby umocowane prawnie mające prawo występowania w imieniu tego podmiotu.</text:span></text:p>
      <text:p text:style-name="P367"/>
      <text:p text:style-name="P379"><text:span text:style-name="T516">Z</text:span><text:span text:style-name="T517">obowiązanie podmiotu trzeciego należy złożyć wraz z ofertą w formie oryginału.</text:span></text:p>
      <text:p text:style-name="P367"/>
      <text:p text:style-name="P395"><text:span text:style-name="T309">ZP.271.</text:span><text:span text:style-name="T313">2</text:span><text:span text:style-name="T309">.201</text:span><text:span text:style-name="T313">9</text:span><text:span text:style-name="T309"><text:tab/><text:tab/><text:tab/><text:tab/><text:tab/><text:tab/><text:tab/><text:tab/></text:span><text:span text:style-name="T310">załącznik nr </text:span><text:span text:style-name="T311">11</text:span><text:span text:style-name="T709"> </text:span><text:span text:style-name="T310">do SIWZ</text:span></text:p>
      <text:p text:style-name="P364"/>
      <table:table table:name="Tabela3" table:style-name="Tabela3">
        <table:table-column table:style-name="Tabela3.A"/>
        <table:table-row>
          <table:table-cell table:style-name="Tabela3.A1" office:value-type="string">
            <text:p text:style-name="P316">INFORMACJA </text:p>
            <text:p text:style-name="P316">dotycząca grupy kapitałowej</text:p>
          </table:table-cell>
        </table:table-row>
      </table:table>
      <text:p text:style-name="P233"/>
      <text:p text:style-name="P319"><text:span text:style-name="T688">Dotyczy: postępowania przetargowego na </text:span><text:span text:style-name="T668">o</text:span><text:span text:style-name="T167">dbiór i zagospodarowanie odpadów komunalnych z terenu Gminy Miasto Nowy Targ</text:span><text:span text:style-name="T652">.</text:span></text:p>
      <text:p text:style-name="P318"/>
      <text:p text:style-name="P275"/>
      <text:p text:style-name="P276">Nazwa Wykonawcy:</text:p>
      <text:p text:style-name="P276">.............................................................................................................................................................</text:p>
      <text:p text:style-name="P276">.............................................................................................................................................................</text:p>
      <text:p text:style-name="P287"><text:span text:style-name="T142">Adres</text:span> <text:span text:style-name="T142">Wykonawcy:</text:span></text:p>
      <text:p text:style-name="P281">.............................................................................................................................................................</text:p>
      <text:p text:style-name="P281">.............................................................................................................................................................</text:p>
      <text:p text:style-name="P278">Oświadczamy, że Firma,/y, którą/e reprezentujemy</text:p>
      <text:p text:style-name="P286"/>
      <text:p text:style-name="P286"><text:span text:style-name="T140">1) nie należy do grupy kapitałowej*</text:span><text:span text:style-name="T139">, </text:span></text:p>
      <text:p text:style-name="P278">w rozumieniu ustawy z dnia 16 lutego 2007 r. o ochronie konkurencji i konsumentów <text:line-break/>(Dz. U. z 201<text:span text:style-name="T711">8</text:span> poz. <text:span text:style-name="T711">7982 z późn. zm.</text:span>), </text:p>
      <text:p text:style-name="P283">z żadnym z wykonawców, którzy złożyli ofertę w <text:span text:style-name="T189">przedmiotow</text:span><text:span text:style-name="T356">ym</text:span><text:span text:style-name="T189"> postępowani</text:span><text:span text:style-name="T356">u</text:span><text:span text:style-name="T189">:</text:span></text:p>
      <text:p text:style-name="P286"/>
      <text:p text:style-name="P282">2) należy do grupy kapitałowej*</text:p>
      <text:p text:style-name="P279">w rozumieniu ustawy z dnia 16 lutego 2007 r. o ochronie konkurencji i konsumentów <text:line-break/>(Dz. U. z 201<text:span text:style-name="T711">8</text:span> poz. <text:span text:style-name="T711">7982 z późn. zm.</text:span>), </text:p>
      <text:p text:style-name="P282">z następującymi wykonawcami, którzy złożyli ofertę <text:span text:style-name="T189">w przedmiotow</text:span><text:span text:style-name="T356">ym</text:span><text:span text:style-name="T189"> postępowani</text:span><text:span text:style-name="T356">u</text:span><text:span text:style-name="T189">:</text:span></text:p>
      <text:p text:style-name="P285">-…………………………………………………………………………………………………………</text:p>
      <text:p text:style-name="P285"/>
      <text:p text:style-name="P285">-………………………………………………………………………………………………………….</text:p>
      <text:p text:style-name="P216"/>
      <text:p text:style-name="P213"><text:span text:style-name="T699">*Należy wypełnić pkt 1 lub pkt 2. W przypadku złożenia oświadczenia o treści z pkt </text:span><text:span text:style-name="T700">2</text:span><text:span text:style-name="T699"> </text:span><text:span text:style-name="T701">w</text:span><text:span text:style-name="T699">ykonawca może przedstawić dowody, że powiązania z innym </text:span><text:span text:style-name="T701">w</text:span><text:span text:style-name="T699">ykonawcą nie prowadzą do zakłócenia konkurencji w postępowaniu o udzielenie zamówienia. </text:span></text:p>
      <text:p text:style-name="P234"/>
      <text:p text:style-name="P277">Data:..................................</text:p>
      <text:p text:style-name="P284">------------------------------------------------------- <text:s text:c="32"/>-----------------------------------------</text:p>
      <text:p text:style-name="P280">Imiona i nazwiska osób uprawnionych <text:s text:c="43"/>Podpisy osób uprawnionych</text:p>
      <text:p text:style-name="P280">do reprezentowania wykonawcy <text:s text:c="53"/>do 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StarSymbol" svg:font-family="Star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loext:graphic-properties draw:fill="solid" draw:fill-color="#ffffff" draw:opacity="100%"/>
      <style:paragraph-properties fo:text-align="center" style:justify-single-word="false" fo:background-color="#ffffff" style:text-autospace="none"/>
      <style:text-properties fo:font-size="16pt" style:font-size-asian="16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6.244cm" fo:margin-right="0cm" fo:text-indent="0cm" style:auto-text-indent="false" fo:keep-with-next="always"/>
      <style:text-properties fo:color="#000000" fo:font-size="13pt" style:text-underline-style="solid" style:text-underline-width="auto" style:text-underline-color="font-color" fo:font-weight="bold" style:font-size-asian="13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text-indent="0cm" style:auto-text-indent="false" fo:keep-with-next="always" style:text-autospace="none"/>
      <style:text-properties fo:font-size="14pt" fo:font-weight="bold" style:font-size-asian="14pt"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weight="bold" style:font-weight-asian="bold" style:font-weight-complex="bold"/>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text-indent="0cm" style:auto-text-indent="false"/>
      <style:text-properties fo:color="#000000" fo:letter-spacing="-0.004cm" style:font-size-complex="9pt"/>
    </style:style>
    <style:style style:name="Tekst_20_podstawowy_20_2" style:display-name="Tekst podstawowy 2" style:family="paragraph" style:parent-style-name="Standard">
      <style:text-properties fo:color="#000000" fo:letter-spacing="-0.009cm" style:font-size-complex="9pt"/>
    </style:style>
    <style:style style:name="Tekst_20_podstawowy_20_wcięty_20_2" style:display-name="Tekst podstawowy wcięty 2" style:family="paragraph" style:parent-style-name="Standard">
      <style:paragraph-properties fo:margin-left="0.801cm" fo:margin-right="0cm" fo:text-align="justify" style:justify-single-word="false" fo:text-indent="0cm" style:auto-text-indent="false"/>
      <style:text-properties fo:letter-spacing="-0.009cm" style:font-size-complex="9pt"/>
    </style:style>
    <style:style style:name="Tekst_20_podstawowy_20_3" style:display-name="Tekst podstawowy 3" style:family="paragraph" style:parent-style-name="Standard">
      <style:paragraph-properties fo:text-align="justify" style:justify-single-word="false" style:snap-to-layout-grid="false"/>
      <style:text-properties style:font-size-complex="10pt"/>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Body_20_Text_20_21" style:display-name="Body Text 21" style:family="paragraph" style:parent-style-name="Standard">
      <style:paragraph-properties fo:text-align="justify" style:justify-single-word="false" fo:orphans="0" fo:widows="0" style:text-autospace="non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fo:hyphenation-remain-char-count="2" fo:hyphenation-push-char-count="2"/>
    </style:style>
    <style:style style:name="Poziom1" style:family="paragraph">
      <style:paragraph-properties fo:margin-top="0.071cm" fo:margin-bottom="0cm" loext:contextual-spacing="false" fo:text-align="justify" style:justify-single-word="false"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raca_20_nagłówek_20_1" style:display-name="praca nagłówek 1" style:family="paragraph" style:parent-style-name="Standard" style:list-style-name="WW8Num3">
      <style:paragraph-properties fo:text-align="justify" style:justify-single-word="false"/>
    </style:style>
    <style:style style:name="No_20_Spacing" style:display-name="No Spacing" style:family="paragraph">
      <style:paragraph-properties fo:orphans="2" fo:widows="2" fo:hyphenation-ladder-count="no-limit"/>
      <style:text-properties style:use-window-font-color="true" style:font-name="Cambria" fo:font-family="Cambria" style:font-family-generic="roman"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text-properties fo:language="cs" fo:country="CZ" style:language-asian="pl" style:country-asian="PL"/>
    </style:style>
    <style:style style:name="Normalny_20__28_Web_29_" style:display-name="Normalny (Web)" style:family="paragraph" style:parent-style-name="Standard"/>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kst_20_podstawowy_20_23" style:display-name="Tekst podstawowy 23" style:family="paragraph" style:parent-style-name="Standard">
      <style:paragraph-properties fo:margin-top="0cm" fo:margin-bottom="0.212cm" loext:contextual-spacing="false" fo:line-height="200%"/>
    </style:style>
    <style:style style:name="Tekst_20_podstawowy_20_32" style:display-name="Tekst podstawowy 32" style:family="paragraph" style:parent-style-name="Standard">
      <style:paragraph-properties fo:margin-top="0cm" fo:margin-bottom="0.212cm" loext:contextual-spacing="false"/>
      <style:text-properties fo:font-size="8pt" style:font-size-asian="8pt" style:font-size-complex="8pt"/>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2" style:display-name="Tekst podstawowy 22" style:family="paragraph" style:parent-style-name="Standard">
      <style:text-properties fo:color="#000000" fo:letter-spacing="-0.009cm" style:font-size-complex="9pt"/>
    </style:style>
    <style:style style:name="Tekst_20_podstawowy_20_31" style:display-name="Tekst podstawowy 31" style:family="paragraph" style:parent-style-name="Standard">
      <style:paragraph-properties fo:text-align="justify" style:justify-single-word="false" style:snap-to-layout-grid="false"/>
      <style:text-properties style:font-size-complex="10pt"/>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style>
    <style:style style:name="Page_20_Number" style:display-name="Page Number" style:family="text" style:parent-style-name="Domyślna_20_czcionka_20_akapitu"/>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style:style>
    <style:style style:name="Strong_20_Emphasis" style:display-name="Strong Emphasis" style:family="text">
      <style:text-properties fo:font-weight="bold" style:font-weight-asian="bold" style:font-weight-complex="bold"/>
    </style:style>
    <style:style style:name="WW8Num47z0" style:family="text">
      <style:text-properties fo:font-style="normal" fo:font-weight="normal" style:language-asian="pl" style:country-asian="PL" style:font-style-asian="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language-asian="pl" style:country-asian="P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90z0" style:family="text">
      <style:text-properties style:font-name="Symbol" fo:font-family="Symbol" style:font-family-generic="roman" style:font-pitch="variable" style:font-charset="x-symbol" fo:letter-spacing="-0.005cm" style:font-name-complex="Symbol" style:font-family-complex="Symbol" style:font-family-generic-complex="roman" style:font-pitch-complex="variable" style:font-charset-complex="x-symbol" style:font-size-complex="9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style style:name="WW8Num9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4.341cm" fo:text-indent="-0.633cm" fo:margin-left="4.339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23cm" fo:text-indent="-0.318cm" fo:margin-left="4.2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04cm" fo:text-indent="-0.318cm" fo:margin-left="8.0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1cm" fo:text-indent="-0.635cm" fo:margin-left="9.31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85cm"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0pt" officeooo:rsid="01d2c1c5" officeooo:paragraph-rsid="0294d03c" style:font-size-asian="10pt" style:font-size-complex="10pt"/>
    </style:style>
    <style:page-layout style:name="Mpm1">
      <style:page-layout-properties fo:page-width="21.001cm" fo:page-height="29.7cm" style:num-format="1" style:print-orientation="portrait" fo:margin-top="0.903cm" fo:margin-bottom="1.249cm" fo:margin-left="2.499cm" fo:margin-right="2.499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579cm" fo:margin-left="0cm" fo:margin-right="0cm" fo:margin-bottom="0.499cm" fo:background-color="transparent" style:dynamic-spacing="false" draw:fill="none" draw:fill-color="#729fcf"/>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Łapsze Niżne, 06 marca 2009r</dc:title>
    <meta:initial-creator>Zofia</meta:initial-creator>
    <meta:creation-date>2018-11-15T21:30:00</meta:creation-date>
    <dc:date>2019-01-29T15:25:22.960000000</dc:date>
    <meta:editing-cycles>602</meta:editing-cycles>
    <meta:editing-duration>P6DT18H24M40S</meta:editing-duration>
    <meta:generator>LibreOffice/5.4.2.2$Windows_X86_64 LibreOffice_project/22b09f6418e8c2d508a9eaf86b2399209b0990f4</meta:generator>
    <meta:print-date>2019-01-29T10:49:59.777000000</meta:print-date>
    <meta:document-statistic meta:table-count="17" meta:image-count="0" meta:object-count="0" meta:page-count="74" meta:paragraph-count="1423" meta:word-count="25099" meta:character-count="193726" meta:non-whitespace-character-count="167866"/>
  </office:meta>
</office:document-meta>
</file>