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29cm" table:align="center" style:writing-mode="lr-tb"/>
    </style:style>
    <style:style style:name="Tabela2.A" style:family="table-column">
      <style:table-column-properties style:column-width="0.78cm"/>
    </style:style>
    <style:style style:name="Tabela2.B" style:family="table-column">
      <style:table-column-properties style:column-width="9.454cm"/>
    </style:style>
    <style:style style:name="Tabela2.C" style:family="table-column">
      <style:table-column-properties style:column-width="1.559cm"/>
    </style:style>
    <style:style style:name="Tabela2.D" style:family="table-column">
      <style:table-column-properties style:column-width="1.115cm"/>
    </style:style>
    <style:style style:name="Tabela2.E" style:family="table-column">
      <style:table-column-properties style:column-width="2.073cm"/>
    </style:style>
    <style:style style:name="Tabela2.F" style:family="table-column">
      <style:table-column-properties style:column-width="2.312cm"/>
    </style:style>
    <style:style style:name="Tabela2.G" style:family="table-column">
      <style:table-column-properties style:column-width="1.813cm"/>
    </style:style>
    <style:style style:name="Tabela2.H" style:family="table-column">
      <style:table-column-properties style:column-width="1.984cm"/>
    </style:style>
    <style:style style:name="Tabela2.I" style:family="table-column">
      <style:table-column-properties style:column-width="2.514cm"/>
    </style:style>
    <style:style style:name="Tabela2.J" style:family="table-column">
      <style:table-column-properties style:column-width="3.20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65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.101cm" fo:border-left="0.5pt solid #000000" fo:border-right="none" fo:border-top="none" fo:border-bottom="none" style:writing-mode="lr-tb"/>
    </style:style>
    <style:style style:name="Tabela2.L2" style:family="table-cell">
      <style:table-cell-properties fo:padding="0.101cm" fo:border="none"/>
    </style:style>
    <style:style style:name="Tabela2.3" style:family="table-row">
      <style:table-row-properties style:min-row-height="5.673cm" fo:keep-together="always"/>
    </style:style>
    <style:style style:name="Tabela2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.101cm" fo:border="none"/>
    </style:style>
    <style:style style:name="Tabela2.4" style:family="table-row">
      <style:table-row-properties style:min-row-height="2.223cm" fo:keep-together="always"/>
    </style:style>
    <style:style style:name="Tabela2.L4" style:family="table-cell">
      <style:table-cell-properties fo:padding="0.101cm" fo:border="none"/>
    </style:style>
    <style:style style:name="Tabela2.5" style:family="table-row">
      <style:table-row-properties style:min-row-height="1.588cm" fo:keep-together="always"/>
    </style:style>
    <style:style style:name="Tabela2.A5" style:family="table-cell">
      <style:table-cell-properties style:vertical-align="middle" fo:padding="0.101cm" fo:border="none" style:writing-mode="lr-tb"/>
    </style:style>
    <style:style style:name="Tabela2.C5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I5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K5" style:family="table-cell">
      <style:table-cell-properties style:vertical-align="top" fo:padding="0.101cm" fo:border="none" style:writing-mode="lr-tb"/>
    </style:style>
    <style:style style:name="Tabela2.L5" style:family="table-cell">
      <style:table-cell-properties fo:padding="0.101cm" fo:border="none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9f793" officeooo:paragraph-rsid="0029f793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e8734" officeooo:paragraph-rsid="002e8734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font-weight="bold" officeooo:rsid="002f12f5" officeooo:paragraph-rsid="002f12f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.053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32bbe6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2bbe6" officeooo:paragraph-rsid="0032bbe6" style:font-size-asian="10pt" style:font-weight-asian="bold" style:font-name-complex="Times New Roman" style:font-size-complex="10pt"/>
    </style:style>
    <style:style style:name="P1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2bbe6" style:font-size-asian="10pt" style:font-name-complex="Times New Roman" style:font-size-complex="10pt"/>
    </style:style>
    <style:style style:name="P15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2bbe6" style:font-size-asian="10pt" style:font-name-complex="Times New Roman" style:font-size-complex="10pt"/>
    </style:style>
    <style:style style:name="P1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break-before="pag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2bbe6"/>
    </style:style>
    <style:style style:name="P27" style:family="paragraph" style:parent-style-name="Standard">
      <style:paragraph-properties fo:text-align="justify" style:justify-single-word="false"/>
      <style:text-properties officeooo:paragraph-rsid="0029f793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2bbe6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officeooo:paragraph-rsid="002015a1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e8734" officeooo:paragraph-rsid="002e873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text-properties style:use-window-font-color="true" loext:opacity="0%" style:font-name="Times New Roman" fo:font-size="10pt" fo:language="pl" fo:country="PL" fo:font-weight="bold" officeooo:rsid="0029f79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bold" officeooo:rsid="002f12f5" officeooo:paragraph-rsid="002f12f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7" style:family="paragraph" style:parent-style-name="Standard">
      <style:text-properties fo:color="#000000" loext:opacity="100%" style:font-name="Times New Roman" fo:font-size="10pt" officeooo:paragraph-rsid="0029f793" style:font-size-asian="10pt" style:font-name-complex="Times New Roman" style:font-size-complex="10pt"/>
    </style:style>
    <style:style style:name="P38" style:family="paragraph" style:parent-style-name="Text_20_body">
      <style:paragraph-properties fo:margin-top="0cm" fo:margin-bottom="0.101cm" style:contextual-spacing="false" fo:line-height="100%" fo:text-align="justify" style:justify-single-word="false" style:writing-mode="lr-tb"/>
      <style:text-properties fo:color="#000000" loext:opacity="100%" style:font-name="Times New Roman" fo:font-size="10pt" officeooo:paragraph-rsid="0029f793" style:font-size-asian="10pt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bold" officeooo:paragraph-rsid="0029f793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text-properties fo:color="#000000" loext:opacity="100%" style:font-name="Times New Roman" fo:font-size="10pt" fo:font-weight="bold" officeooo:rsid="0032bbe6" officeooo:paragraph-rsid="0032bbe6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text-properties officeooo:paragraph-rsid="0029f793"/>
    </style:style>
    <style:style style:name="P42" style:family="paragraph" style:parent-style-name="Text_20_body">
      <style:paragraph-properties fo:margin-top="0cm" fo:margin-bottom="0.101cm" style:contextual-spacing="false" fo:line-height="100%" fo:text-align="justify" style:justify-single-word="false" style:writing-mode="lr-tb"/>
      <style:text-properties officeooo:paragraph-rsid="0029f793"/>
    </style:style>
    <style:style style:name="P43" style:family="paragraph" style:parent-style-name="Text_20_body">
      <style:text-properties fo:background-color="transparent"/>
    </style:style>
    <style:style style:name="P44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6" style:family="paragraph" style:parent-style-name="Heading_20_4">
      <style:paragraph-properties fo:text-align="center" style:justify-single-word="false" style:snap-to-layout-grid="false"/>
      <style:text-properties style:font-name="Times New Roman" fo:font-size="10pt" officeooo:rsid="002e8734" officeooo:paragraph-rsid="002e8734" style:font-size-asian="10pt" style:font-name-complex="Times New Roman" style:font-size-complex="10pt"/>
    </style:style>
    <style:style style:name="P47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8" style:family="paragraph" style:parent-style-name="Heading_20_6">
      <style:paragraph-properties fo:text-align="center" style:justify-single-word="false"/>
    </style:style>
    <style:style style:name="P49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32bbe6"/>
    </style:style>
    <style:style style:name="P50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loext:opacity="100%" style:font-name="Times New Roman" fo:font-size="10pt" style:font-name-asian="Tahoma" style:font-size-asian="10pt" style:font-name-complex="Times New Roman" style:font-size-complex="10pt"/>
    </style:style>
    <style:style style:name="T12" style:family="text">
      <style:text-properties fo:color="#000000" loext:opacity="100%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loext:opacity="0%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10pt" fo:language="pl" fo:country="PL" officeooo:rsid="0029f79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font-size="10pt" fo:language="pl" fo:country="PL" fo:font-style="normal" fo:font-weight="bold" officeooo:rsid="002810db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Times New Roman" fo:font-size="10pt" fo:language="pl" fo:country="PL" fo:font-style="normal" fo:font-weight="bold" officeooo:rsid="0029f793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Times New Roman" fo:font-size="10pt" fo:language="pl" fo:country="PL" fo:font-weight="bold" officeooo:rsid="0029f79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1pt" style:font-size-asian="11pt" style:font-name-complex="Tahoma" style:font-size-complex="11pt"/>
    </style:style>
    <style:style style:name="T23" style:family="text">
      <style:text-properties fo:font-size="11pt" officeooo:rsid="002c31f8" style:font-size-asian="11pt" style:font-name-complex="Tahoma" style:font-size-complex="11pt"/>
    </style:style>
    <style:style style:name="T24" style:family="text">
      <style:text-properties fo:font-size="11pt" officeooo:rsid="0032bbe6" style:font-size-asian="11pt" style:font-name-complex="Tahoma" style:font-size-complex="11pt"/>
    </style:style>
    <style:style style:name="T25" style:family="text">
      <style:text-properties fo:font-size="11pt" fo:font-weight="bold" style:font-size-asian="11pt" style:font-weight-asian="bold" style:font-name-complex="Tahoma" style:font-size-complex="11pt"/>
    </style:style>
    <style:style style:name="T26" style:family="text">
      <style:text-properties fo:font-size="11pt" fo:font-weight="bold" officeooo:rsid="0032bbe6" style:font-size-asian="11pt" style:font-weight-asian="bold" style:font-name-complex="Tahoma" style:font-size-complex="11pt"/>
    </style:style>
    <style:style style:name="T27" style:family="text">
      <style:text-properties officeooo:rsid="002c31f8"/>
    </style:style>
    <style:style style:name="T28" style:family="text">
      <style:text-properties fo:color="#c9211e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25">Załącznik nr </text:span></text:span><text:span text:style-name="Domyślna_20_czcionka_20_akapitu"><text:span text:style-name="T26">9</text:span></text:span><text:span text:style-name="Domyślna_20_czcionka_20_akapitu"><text:span text:style-name="T25"> do SWZ</text:span></text:span></text:p>
      <text:p text:style-name="P11"><text:span text:style-name="Domyślna_20_czcionka_20_akapitu"><text:span text:style-name="T22">Załącznik nr 1 do umowy TZ.</text:span></text:span><text:span text:style-name="Domyślna_20_czcionka_20_akapitu"><text:span text:style-name="T23">TA.</text:span></text:span><text:span text:style-name="Domyślna_20_czcionka_20_akapitu"><text:span text:style-name="T22">280.</text:span></text:span><text:span text:style-name="Domyślna_20_czcionka_20_akapitu"><text:span text:style-name="T23">62</text:span></text:span><text:span text:style-name="Domyślna_20_czcionka_20_akapitu"><text:span text:style-name="T22">.</text:span></text:span><text:span text:style-name="Domyślna_20_czcionka_20_akapitu"><text:span text:style-name="T24">8</text:span></text:span><text:span text:style-name="Domyślna_20_czcionka_20_akapitu"><text:span text:style-name="T22">.2</text:span></text:span><text:span text:style-name="Domyślna_20_czcionka_20_akapitu"><text:span text:style-name="T23">021</text:span></text:span></text:p>
      <text:h text:style-name="P44" text:outline-level="1"/>
      <text:h text:style-name="Heading_20_1" text:outline-level="1"><text:span text:style-name="T4">Formularz cenowo – techniczny </text:span><text:span text:style-name="T5">zadania nr </text:span><text:span text:style-name="T19">8</text:span></text:h>
      <text:p text:style-name="P34"/>
      <text:h text:style-name="P44" text:outline-level="1"/>
      <text:p text:style-name="P27"><text:span text:style-name="T4">1. Przedmiotem zamówienia są </text:span><text:span text:style-name="T2">sukcesywne dostawy </text:span><text:span text:style-name="T3">rurek dooskrzelowych dwuświatłowych</text:span><text:span text:style-name="T4">, zwanych dalej wyrobami. </text:span></text:p>
      <text:p text:style-name="P1"/>
      <text:p text:style-name="P24"><text:span text:style-name="T2">2.</text:span><text:span text:style-name="T4"> Wykonawca gwarantuje, że wyroby objęte zamówieniem dotyczącym zadania nr </text:span><text:span text:style-name="T16">8</text:span><text:span text:style-name="T4"> spełniać będą wszystkie - wskazane w niniejszym załączniku - wymagania eksploatacyjno - techniczne i jakościowe. </text:span></text:p>
      <text:p text:style-name="P13"/>
      <text:p text:style-name="P24"><text:span text:style-name="T1">3.</text:span><text:span text:style-name="T4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6"><text:s text:c="4"/></text:span><text:span text:style-name="T4">- <text:s/>nazwa wyrobu, nazwa producenta, </text:span></text:p>
      <text:p text:style-name="Standard"><text:span text:style-name="T6"><text:s text:c="4"/></text:span><text:span text:style-name="T4">- <text:s/>kod partii lub serii wyrobu, </text:span></text:p>
      <text:p text:style-name="Standard"><text:span text:style-name="T6"><text:s text:c="4"/></text:span><text:span text:style-name="T4">- <text:s/>oznaczenie daty, przed upływem której wyrób może być używany bezpiecznie, wyrażonej w latach i miesiącach, </text:span></text:p>
      <text:p text:style-name="Standard"><text:span text:style-name="T6"><text:s text:c="4"/></text:span><text:span text:style-name="T4">- <text:s/>oznakowanie CE, </text:span></text:p>
      <text:p text:style-name="Standard"><text:span text:style-name="T6"><text:s text:c="4"/></text:span><text:span text:style-name="T4">- <text:s/>inne oznaczenia i informacje wymagane na podstawie odrębnych przepisów. </text:span></text:p>
      <text:p text:style-name="P13"/>
      <text:p text:style-name="Standard"><text:span text:style-name="T1">Uwaga:</text:span><text:span text:style-name="T4"> Okres ważności wyrobów powinien wynosić minimum </text:span><text:span text:style-name="T15">24</text:span><text:span text:style-name="T4"> miesięcy od dnia dostawy do siedziby zamawiającego. </text:span></text:p>
      <text:p text:style-name="P13"/>
      <text:p text:style-name="P25"><text:span text:style-name="T1">4.</text:span><text:span text:style-name="T4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6"/>
      <text:p text:style-name="P25"><text:span text:style-name="T1">5.</text:span><text:span text:style-name="T4"> Wykonawca zapewnia, że na potwierdzenie stanu faktycznego, o którym mowa w pkt. 2 i 4 posiada stosowne dokumenty, które zostaną niezwłocznie przekazane zamawiającemu, na jego pisemny wniosek </text:span><text:span text:style-name="T6">na etapie realizacji zamówienia.</text:span></text:p>
      <text:p text:style-name="P16"/>
      <text:p text:style-name="P28"><text:span text:style-name="T2">6.</text:span><text:span text:style-name="T4"> Wykonawca oferuje się w ramach przedmiotu umowy i jego cenie: </text:span></text:p>
      <text:p text:style-name="P15">- poszczególne dostawy wyrobów realizować w terminie <text:span text:style-name="T14">do ……… dni roboczych</text:span> od daty złożenia zamówienia <text:span text:style-name="T27">za pośrednictwem </text:span>poczt<text:span text:style-name="T27">y</text:span> elektroniczn<text:span text:style-name="T27">ej</text:span> na <text:span text:style-name="T14">adres e-mail: …………………………………... </text:span>Za dni robocze przyjmuje się dni od poniedziałku do piątku, <text:span text:style-name="T27">z wyłączeniem dni ustawowo wolnych od pracy.</text:span></text:p>
      <text:p text:style-name="P14"/>
      <text:p text:style-name="P50"><text:span text:style-name="T1">7. Wykonawca zobowiązuje się w terminie do 3 dni od dnia zawarcia umowy do przekazania Zamawiającemu zestawienia zaoferowanych produktów w pełnym zakresie rozmiarów wraz z numerami katalogowymi</text:span></text:p>
      <text:p text:style-name="P50"/>
      <text:p text:style-name="P26"><text:span text:style-name="T1">8. </text:span><text:span text:style-name="T4">Wykonawca oferuje realizację niniejszego zamówienia za cenę zgodnie z poniższą kalkulacją:</text:span></text:p>
      <text:p text:style-name="P16"/>
      <text:p text:style-name="P17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h text:style-name="P47" text:outline-level="6">Przedmiot zamówienia –</text:h>
            <text:h text:style-name="P48" text:outline-level="6"><text:span text:style-name="T7">zadanie nr </text:span><text:span text:style-name="T18">8</text:span></text:h>
          </table:table-cell>
          <table:table-cell table:style-name="Tabela2.A1" office:value-type="string">
            <text:p text:style-name="P29"><text:span text:style-name="T7">Jednostka </text:span><text:span text:style-name="T8"><text:s/></text:span><text:span text:style-name="T7">miary</text:span></text:p>
          </table:table-cell>
          <table:table-cell table:style-name="Tabela2.A1" office:value-type="string">
            <text:p text:style-name="P18">Ilość</text:p>
          </table:table-cell>
          <table:table-cell table:style-name="Tabela2.A1" office:value-type="string">
            <text:p text:style-name="P21">Cena jednostkowa netto</text:p>
          </table:table-cell>
          <table:table-cell table:style-name="Tabela2.A1" office:value-type="string">
            <text:p text:style-name="P22">Wartość netto </text:p>
            <text:p text:style-name="P22">6 = 4 x 5</text:p>
          </table:table-cell>
          <table:table-cell table:style-name="Tabela2.A1" office:value-type="string">
            <text:p text:style-name="P20">Stawka podatku VAT %</text:p>
          </table:table-cell>
          <table:table-cell table:style-name="Tabela2.A1" office:value-type="string">
            <text:p text:style-name="P21">Wartość brutto </text:p>
            <text:p text:style-name="P36">8 = 6 + 7</text:p>
          </table:table-cell>
          <table:table-cell table:style-name="Tabela2.A1" office:value-type="string">
            <text:p text:style-name="P30"><text:span text:style-name="T7">Cena jednostkowa </text:span><text:span text:style-name="T17">brutto</text:span></text:p>
            <text:p text:style-name="P23">9 = 8/4</text:p>
          </table:table-cell>
          <table:table-cell table:style-name="Tabela2.J1" table:number-columns-spanned="3" office:value-type="string">
            <text:p text:style-name="P19">PRODUCENT<text:span text:style-name="T28"> 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45" text:outline-level="4">5</text:h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32">7</text:p>
          </table:table-cell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32">9</text:p>
          </table:table-cell>
          <table:table-cell table:style-name="Tabela2.A2" office:value-type="string">
            <text:p text:style-name="P32">10</text:p>
          </table:table-cell>
          <table:table-cell table:style-name="Tabela2.K2" office:value-type="string">
            <text:p text:style-name="P31"/>
          </table:table-cell>
          <table:table-cell table:style-name="Tabela2.L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27"><text:span text:style-name="T9">Rurki dooskrzelowe dwuświatłowe lewostronne typu RobertShow sterylne jednokrotnego użytku:</text:span><text:span text:style-name="T10"> </text:span></text:p>
            <text:p text:style-name="P37">- dwa mankiety: tchawiczy i oskrzelowy, </text:p>
            <text:p text:style-name="P41"><text:span text:style-name="T10">- dwa balony kontrolne z wyraźnym</text:span><text:span text:style-name="T11"> </text:span><text:span text:style-name="T10">oznaczeniem rodzaju mankietu, </text:span></text:p>
            <text:p text:style-name="P41"><text:span text:style-name="T10">- dwa znaczniki RTG: na dystalnym końcu</text:span><text:span text:style-name="T11"> </text:span><text:span text:style-name="T10">przed mankietem oskrzelowym i przy</text:span><text:span text:style-name="T11"> </text:span><text:span text:style-name="T10">wejściu do tchawicy; </text:span></text:p>
            <text:p text:style-name="P41"><text:span text:style-name="T10">- w zestawie: 2 złączki z portem i obrotową</text:span><text:span text:style-name="T11"> </text:span><text:span text:style-name="T10">końcówką, 2 dooskrzelowe cewniki z</text:span><text:span text:style-name="T11"> </text:span><text:span text:style-name="T10">kontrolą siły ssania; </text:span></text:p>
            <text:p text:style-name="P41"><text:span text:style-name="T10">- rurka pakowana w jednym zintegrowanym</text:span><text:span text:style-name="T11"> </text:span><text:span text:style-name="T10">zestawie z akcesoriami; </text:span></text:p>
            <text:p text:style-name="P37">w rozmiarach: CH28, CH32, CH35, CH37, CH39, CH41 </text:p>
            <text:p text:style-name="P40">LUB</text:p>
            <text:p text:style-name="P38"><text:span text:style-name="T20">Rurka dooskrzelowa, dwukanałowa,  prawostronna lub lewostronna, wykonana z termoplastycznego, silikonowanego, bez ftalanów, przezroczystego materiału, powierzchnia rurki jednolicie gładka, bez śladów obróbki mechanicznej, z linią r</text:span><text:span text:style-name="T21">tg na całej długości i dodatkowych znacznikach rtg pod mankietem oskrzelowym i pod mankietem tchawiczym, oznaczenie rozmiaru rurki na baloniku kontrolnym dla potwierdzenia identyfikacji rozmiaru rurki. W komplecie zestaw złączy do rurki dooskrzelowej: dwa kominki podwójnie obrotowe z podwójnym portem do odsysania i bronchopskopii, zaciski na obu ramionach,łacznik Y,  cztery cewniki do kontrolowanego odsysania,  rozmiary 24CH, 26CH, 28CH, 32CH, 35CH, 37CH, 39CH, 41CH. Rurka zawierająca prowadnicę.</text:span></text:p>
          </table:table-cell>
          <table:table-cell table:style-name="Tabela2.C3" office:value-type="string">
            <text:p text:style-name="P2">szt.</text:p>
          </table:table-cell>
          <table:table-cell table:style-name="Tabela2.C3" office:value-type="string">
            <text:p text:style-name="P8">440</text:p>
          </table:table-cell>
          <table:table-cell table:style-name="Tabela2.C3" office:value-type="string">
            <text:h text:style-name="P46" text:outline-level="4"/>
          </table:table-cell>
          <table:table-cell table:style-name="Tabela2.C3" office:value-type="string">
            <text:p text:style-name="P9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33"/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35"/>
          </table:table-cell>
          <table:table-cell table:style-name="Tabela2.K2" office:value-type="string">
            <text:p text:style-name="P5"/>
          </table:table-cell>
          <table:table-cell table:style-name="Tabela2.L3" office:value-type="string">
            <text:p text:style-name="P5"/>
          </table:table-cell>
        </table:table-row>
        <text:soft-page-break/>
        <table:table-row table:style-name="Tabela2.4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39">Rurki dooskrzelowe dwuświatłowe prawostronne typu RobertShow sterylne jednokrotnego użytku: </text:p>
            <text:p text:style-name="P37">- dwa mankiety: tchawiczy i oskrzelowy, </text:p>
            <text:p text:style-name="P41"><text:span text:style-name="T10">- mankiet oskrzelowy w kształcie litery „S”</text:span><text:span text:style-name="T11"> </text:span><text:span text:style-name="T10">zapewniający większe bezpieczeństwo</text:span><text:span text:style-name="T11"> </text:span><text:span text:style-name="T10">przy zakładaniu rurki, </text:span></text:p>
            <text:p text:style-name="P41"><text:span text:style-name="T10">- dwa balony kont rolne z wyraźnym</text:span><text:span text:style-name="T11"> </text:span><text:span text:style-name="T10">oznaczeniem rodzaju mankietu,</text:span></text:p>
            <text:p text:style-name="P41"><text:span text:style-name="T10">- trzy znaczniki RTG: na dystalnym końcu</text:span><text:span text:style-name="T11"> </text:span><text:span text:style-name="T10">wokół bocznego oczka, nad mankietem</text:span><text:span text:style-name="T11"> </text:span><text:span text:style-name="T10">oskrzelowym</text:span><text:span text:style-name="T11"> </text:span><text:span text:style-name="T10">oraz przy wejściu do</text:span><text:span text:style-name="T11"> </text:span><text:span text:style-name="T10">tchawicy, </text:span></text:p>
            <text:p text:style-name="P41"><text:span text:style-name="T10">- w zestawie: 2 złączki z portem i obrotową</text:span><text:span text:style-name="T11"> </text:span><text:span text:style-name="T10">końcówką, 2 dooskrzelowe cewniki z</text:span><text:span text:style-name="T11"> </text:span><text:span text:style-name="T10">kontrolą siły ssania,</text:span><text:span text:style-name="T11"> </text:span><text:span text:style-name="T10">prowadnica; </text:span></text:p>
            <text:p text:style-name="P41"><text:span text:style-name="T10">- rurka pakowana w jednym zintegrowanym</text:span><text:span text:style-name="T11"> </text:span><text:span text:style-name="T10">zestawie</text:span><text:span text:style-name="T11"> </text:span><text:span text:style-name="T10">z akcesoriami; </text:span></text:p>
            <text:p text:style-name="P37">w rozmiarach: CH35, CH37, CH39 CH41 </text:p>
            <text:p text:style-name="P40">LUB</text:p>
            <text:p text:style-name="P42"><text:span text:style-name="T12">Rurka dooskrzelowa, dwukanałowa,  prawostronna lub lewostronna, wykonana z termoplastycznego, silikonowanego, bez ftalanów, przezroczystego materiału, powierzchnia rurki jednolicie gładka, bez śladów obróbki mechanicznej, z linią r</text:span><text:span text:style-name="T13">tg na całej długości i dodatkowych znacznikach rtg pod mankietem oskrzelowym i pod mankietem tchawiczym, oznaczenie rozmiaru rurki na baloniku kontrolnym dla potwierdzenia identyfikacji rozmiaru rurki. W komplecie zestaw złączy do rurki dooskrzelowej: dwa kominki podwójnie obrotowe z podwójnym portem do odsysania i bronchopskopii, zaciski na obu ramionach,łacznik Y,  cztery cewniki do kontrolowanego odsysania,  rozmiary 24CH, 26CH, 28CH, 32CH, 35CH, 37CH, 39CH, 41CH. Rurka zawierająca prowadnicę.</text:span></text:p>
          </table:table-cell>
          <table:table-cell table:style-name="Tabela2.C3" office:value-type="string">
            <text:p text:style-name="P2">szt.</text:p>
          </table:table-cell>
          <table:table-cell table:style-name="Tabela2.C3" office:value-type="string">
            <text:p text:style-name="P8">260</text:p>
          </table:table-cell>
          <table:table-cell table:style-name="Tabela2.C3" office:value-type="string">
            <text:h text:style-name="P46" text:outline-level="4"/>
          </table:table-cell>
          <table:table-cell table:style-name="Tabela2.C3" office:value-type="string">
            <text:p text:style-name="P9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K2" office:value-type="string">
            <text:p text:style-name="P5"/>
          </table:table-cell>
          <table:table-cell table:style-name="Tabela2.L4" office:value-type="string">
            <text:p text:style-name="P5"/>
          </table:table-cell>
        </table:table-row>
        <table:table-row table:style-name="Tabela2.5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4"/>
          </table:table-cell>
          <table:table-cell table:style-name="Tabela2.C5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C5" office:value-type="string">
            <text:p text:style-name="P9"/>
          </table:table-cell>
          <table:table-cell table:style-name="Tabela2.C5" office:value-type="string">
            <text:p text:style-name="P12">x</text:p>
          </table:table-cell>
          <table:table-cell table:style-name="Tabela2.C5" office:value-type="string">
            <text:p text:style-name="P9"/>
          </table:table-cell>
          <table:table-cell table:style-name="Tabela2.I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K5" office:value-type="string">
            <text:p text:style-name="P5"/>
          </table:table-cell>
          <table:table-cell table:style-name="Tabela2.L5" office:value-type="string">
            <text:p text:style-name="P5"/>
          </table:table-cell>
        </table:table-row>
      </table:table>
      <text:p text:style-name="Text_20_body"/>
      <text:p text:style-name="Text_20_body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1cm" fo:margin-left="1.101cm" fo:margin-right="1.1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Konwertuj_20_2" style:display-name="Konwertuj 2" style:page-layout-name="Mpm2" draw:style-name="Mdp1"/>
    <style:master-page style:name="Konwertuj_20_3" style:display-name="Konwertuj 3" style:page-layout-name="Mpm2" draw:style-name="Mdp1"/>
    <style:master-page style:name="Konwertuj_20_4" style:display-name="Konwertuj 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12</meta:editing-cycles>
    <meta:editing-duration>PT9H44M54S</meta:editing-duration>
    <meta:generator>LibreOffice/7.2.4.1$Windows_X86_64 LibreOffice_project/27d75539669ac387bb498e35313b970b7fe9c4f9</meta:generator>
    <dc:date>2022-01-28T10:09:34.728000000</dc:date>
    <meta:document-statistic meta:table-count="1" meta:image-count="0" meta:object-count="0" meta:page-count="3" meta:paragraph-count="69" meta:word-count="695" meta:character-count="5069" meta:non-whitespace-character-count="4379"/>
  </office:meta>
</office:document-meta>
</file>