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Tahoma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 fo:text-transform="uppercase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P7" style:parent-style-name="Standard" style:family="paragraph">
      <style:text-properties style:font-name="Calibri" style:font-name-complex="Calibri" fo:font-weight="bold" style:font-weight-asian="bold"/>
    </style:style>
    <style:style style:name="P8" style:parent-style-name="Nagłówek1" style:family="paragraph">
      <style:text-properties style:font-name="Calibri" style:font-name-complex="Calibri" fo:font-size="10pt" style:font-size-asian="10pt"/>
    </style:style>
    <style:style style:name="P9" style:parent-style-name="Nagłówek1" style:family="paragraph">
      <style:text-properties style:font-name="Calibri" style:font-name-complex="Calibri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asian="Tahoma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asian="Tahoma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asian="Tahoma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asian="Tahoma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asian="Tahoma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asian="Tahoma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Calibri" style:font-name-complex="Calibri" fo:font-weight="bold" style:font-weight-asian="bold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2.4791in" style:use-optimal-column-width="false"/>
    </style:style>
    <style:style style:name="TableColumn68" style:family="table-column">
      <style:table-column-properties style:column-width="0.6868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559in" style:use-optimal-column-width="false"/>
    </style:style>
    <style:style style:name="Table65" style:family="table">
      <style:table-properties style:width="10.2395in" fo:margin-left="0in" table:align="center"/>
    </style:style>
    <style:style style:name="TableRow76" style:family="table-row">
      <style:table-row-properties style:min-row-height="0.1861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82" style:parent-style-name="Nagłówek6" style:family="paragraph">
      <style:text-properties style:font-name="Calibri" style:font-name-complex="Calibri" fo:font-size="9pt" style:font-size-asian="9pt" style:font-size-complex="9pt"/>
    </style:style>
    <style:style style:name="P83" style:parent-style-name="Nagłówek6" style:family="paragraph"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105" style:family="table-row">
      <style:table-row-properties style:min-row-height="0.143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Calibri"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Calibri" style:font-name-complex="Calibri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Calibri" style:font-name-complex="Calibri"/>
    </style:style>
    <style:style style:name="TableRow126" style:family="table-row">
      <style:table-row-properties style:min-row-height="0.143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Calibri" style:font-name-complex="Calibri"/>
    </style:style>
    <style:style style:name="P129" style:parent-style-name="Standard" style:family="paragraph">
      <style:paragraph-properties fo:text-align="center"/>
      <style:text-properties style:font-name="Calibri" style:font-name-complex="Calibri"/>
    </style:style>
    <style:style style:name="P130" style:parent-style-name="Standard" style:family="paragraph">
      <style:paragraph-properties fo:text-align="center"/>
      <style:text-properties style:font-name="Calibri" style:font-name-complex="Calibri"/>
    </style:style>
    <style:style style:name="P131" style:parent-style-name="Standard" style:family="paragraph">
      <style:text-properties style:font-name="Calibri" style:font-name-complex="Calibri"/>
    </style:style>
    <style:style style:name="P132" style:parent-style-name="Standard" style:family="paragraph">
      <style:paragraph-properties fo:text-align="center"/>
      <style:text-properties style:font-name="Calibri" style:font-name-complex="Calibri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family="paragraph">
      <style:paragraph-properties fo:text-align="center"/>
      <style:text-properties style:font-name="Calibri" style:font-name-complex="Calibri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agłówek" style:family="paragraph">
      <style:paragraph-properties fo:text-align="justify"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139" style:parent-style-name="Textbody" style:family="paragraph">
      <style:paragraph-properties fo:text-align="justify" fo:margin-left="0in" fo:text-indent="0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4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4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4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4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46" style:parent-style-name="Textbody" style:family="paragraph">
      <style:paragraph-properties fo:text-align="justify" fo:margin-left="0in" fo:text-indent="0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4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49" style:parent-style-name="Textbody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50" style:parent-style-name="Textbody" style:family="paragraph">
      <style:paragraph-properties fo:text-align="justify" fo:margin-left="0in" fo:text-indent="0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5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5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5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56" style:parent-style-name="Textbody" style:family="paragraph">
      <style:paragraph-properties fo:text-align="justify" fo:margin-left="0in" fo:text-indent="0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58" style:parent-style-name="Textbody" style:family="paragraph">
      <style:paragraph-properties fo:text-align="justify" fo:margin-left="0in" fo:text-indent="0in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60" style:parent-style-name="Textbody" style:family="paragraph">
      <style:paragraph-properties fo:text-align="justify" fo:margin-left="0in" fo:text-indent="0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6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64" style:parent-style-name="Textbody" style:family="paragraph">
      <style:paragraph-properties fo:text-align="justify" fo:margin-left="0in" fo:text-indent="0in">
        <style:tab-stops/>
      </style:paragraph-properties>
    </style:style>
    <style:style style:name="T16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66" style:parent-style-name="Textbody" style:family="paragraph">
      <style:paragraph-properties fo:text-align="justify" fo:margin-left="0in" fo:text-indent="0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6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70" style:parent-style-name="Textbody" style:family="paragraph">
      <style:paragraph-properties fo:text-align="justify" fo:margin-left="0in" fo:text-indent="0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7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73" style:parent-style-name="Textbody" style:family="paragraph">
      <style:paragraph-properties fo:text-align="justify" fo:margin-left="0in" fo:text-indent="0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75" style:parent-style-name="Textbody" style:family="paragraph">
      <style:paragraph-properties fo:margin-left="0in" fo:text-indent="0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177" style:parent-style-name="Textbody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78" style:parent-style-name="Textbody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79" style:parent-style-name="Textbody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80" style:parent-style-name="Textbody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81" style:parent-style-name="Textbody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82" style:parent-style-name="Textbody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83" style:parent-style-name="Textbody" style:family="paragraph">
      <style:paragraph-properties fo:margin-left="0in" fo:text-indent="0in">
        <style:tab-stops/>
      </style:paragraph-properties>
      <style:text-properties style:font-name="Calibri" style:font-name-complex="Calibri" fo:color="#000000" fo:font-size="9pt" style:font-size-asian="9pt" style:font-size-complex="9pt"/>
    </style:style>
    <style:style style:name="P184" style:parent-style-name="Textbody" style:family="paragraph">
      <style:paragraph-properties fo:margin-left="0in" fo:text-indent="0in">
        <style:tab-stops/>
      </style:paragraph-properties>
    </style:style>
    <style:style style:name="T18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8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18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  <style:text-properties style:font-name="Calibri" style:font-name-complex="Calibri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Calibri" style:font-name-complex="Calibri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Calibri" style:font-name-complex="Calibri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  <style:text-properties style:font-name="Calibri" style:font-name-complex="Calibri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Calibri" style:font-name-complex="Calibri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Calibri" style:font-name-complex="Calibri"/>
    </style:style>
    <style:style style:name="TableRow218" style:family="table-row">
      <style:table-row-properties style:min-row-height="0.7819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Calibri" style:font-name-complex="Calibri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Textbody" style:family="paragraph">
      <style:paragraph-properties fo:margin-left="0in" fo:text-indent="0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24" style:parent-style-name="Textbody" style:family="paragraph">
      <style:paragraph-properties fo:margin-left="0in" fo:text-indent="0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26" style:parent-style-name="Textbody" style:family="paragraph">
      <style:paragraph-properties fo:margin-left="0in" fo:text-indent="0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28" style:parent-style-name="Textbody" style:family="paragraph">
      <style:paragraph-properties fo:margin-left="0in" fo:text-indent="0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23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31" style:parent-style-name="Textbody" style:family="paragraph">
      <style:paragraph-properties fo:margin-left="0in" fo:text-indent="0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49" style:family="table-row">
      <style:table-row-properties style:min-row-height="0.3125in" style:use-optimal-row-height="false" fo:keep-together="always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64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5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/>
    </style:style>
    <style:style style:name="P266" style:parent-style-name="Standard" style:family="paragraph">
      <style:paragraph-properties fo:text-align="justify"/>
      <style:text-properties style:font-name="Calibri" style:font-name-complex="Calibri"/>
    </style:style>
    <style:style style:name="P267" style:parent-style-name="Standard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/>
    </style:style>
    <style:style style:name="P268" style:parent-style-name="Nagłówek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<text:s text:c="121"/></text:span><text:span text:style-name="T3">Załącznik nr 3 do SW</text:span><text:span text:style-name="T4">Z</text:span></text:p>
      <text:p text:style-name="P5"><text:span text:style-name="T6">Załącznik nr 1 do umowy nr NZ.261.48.2.2023</text:span></text:p>
      <text:p text:style-name="P7"/>
      <text:h text:style-name="P8" text:outline-level="1">Formularz cenowo-techniczny dla zadania nr 2</text:h>
      <text:h text:style-name="P9" text:outline-level="1"><text:s/></text:h>
      <text:p text:style-name="P10"><text:span text:style-name="T11">1.</text:span><text:span text:style-name="T12"><text:s/>Przedmiotem zamówienia są sukcesywne dostawy<text:s/></text:span><text:span text:style-name="T13"><text:s/></text:span><text:span text:style-name="T14">cewników diagnostycznych do koronarografii, zwanych dalej wyrobami.</text:span></text:p>
      <text:p text:style-name="P15"/>
      <text:p text:style-name="Standard"><text:span text:style-name="T16">2.</text:span><text:span text:style-name="T17"><text:s/>Wykonawca gwarantuje, że wszystkie wyroby objęte zamówieniem <text:s/>spełniać będą wszystkie - wskazane w niniejszym załączniku - wymagania ek</text:span><text:span text:style-name="T18">sploatacyjno - techniczne i jakościowe.</text:span></text:p>
      <text:p text:style-name="P19"/>
      <text:p text:style-name="Standard"><text:span text:style-name="T20">3.</text:span><text:span text:style-name="T21"><text:s/>Dostarczane zamawiającemu poszczególne wyroby powinny znajdować się w trwałych – odpornych na uszkodzenia mechaniczne oraz zabezpieczonych przed działaniem szkodliwych czynników zewnętrznych – opakowaniach (jedno</text:span><text:span text:style-name="T22">stkowych, zbiorczych), na których umieszczona będzie informacja w języku polskim, zawierająca co najmniej następujące dane:</text:span></text:p>
      <text:p text:style-name="Standard"><text:span text:style-name="T23"><text:s text:c="4"/></text:span><text:span text:style-name="T24">- <text:s/>nazwa wyrobu, nazwa producenta,</text:span></text:p>
      <text:p text:style-name="Standard"><text:span text:style-name="T25"><text:s text:c="4"/></text:span><text:span text:style-name="T26">- <text:s/>kod partii lub serii wyrobu,</text:span></text:p>
      <text:p text:style-name="Standard"><text:span text:style-name="T27"><text:s text:c="4"/></text:span><text:span text:style-name="T28">- <text:s/>wyraźnie oznakowany rozmiar,</text:span></text:p>
      <text:p text:style-name="Standard"><text:span text:style-name="T29"><text:s text:c="4"/></text:span><text:span text:style-name="T30">- <text:s/></text:span><text:span text:style-name="T31">oznaczenie daty, przed upływem której wyrób może być używany bezpiecznie, wyrażonej w latach i miesiącach,</text:span></text:p>
      <text:p text:style-name="Standard"><text:span text:style-name="T32"><text:s text:c="4"/></text:span><text:span text:style-name="T33">- <text:s/>oznakowanie CE,</text:span></text:p>
      <text:p text:style-name="Standard"><text:span text:style-name="T34"><text:s text:c="4"/></text:span><text:span text:style-name="T35">- <text:s/>inne oznaczenia i informacje wymagane na podstawie odrębnych przepisów.</text:span></text:p>
      <text:p text:style-name="P36"/>
      <text:p text:style-name="Standard"><text:span text:style-name="T37">Uwaga:</text:span><text:span text:style-name="T38"><text:s/>Okres ważności wyrobów powinien<text:s/></text:span><text:span text:style-name="T39">wynosić minimum 12 miesięcy od dnia dostawy do siedziby zamawiającego.</text:span></text:p>
      <text:p text:style-name="P40"/>
      <text:p text:style-name="P41"><text:span text:style-name="T42">4.</text:span><text:span text:style-name="T43"><text:s/>Wykonawca oświadcza, że dostarczane zamawiającemu wyroby spełniać będą właściwe, ustalone w obowiązujących przepisach prawa wymagania odnośnie dopuszczenia do użytkowania przedmioto</text:span><text:span text:style-name="T44">wych wyrobów w polskich zakładach opieki zdrowotnej.</text:span></text:p>
      <text:p text:style-name="P45"/>
      <text:p text:style-name="P46"><text:span text:style-name="T47">5.</text:span><text:span text:style-name="T48"><text:s/>Wykonawca zapewnia, że na potwierdzenie stanu faktycznego, o którym mowa w pkt. 2 i 4 posiada stosowne dokumenty, które zostaną</text:span><text:span text:style-name="T49"><text:s/></text:span><text:span text:style-name="T50">niezwłocznie przekazane zamawiającemu, na jego pisemny wniosek na etapi</text:span><text:span text:style-name="T51">e realizacji zamówienia.</text:span></text:p>
      <text:p text:style-name="P52"/>
      <text:p text:style-name="P53"><text:span text:style-name="T54">6. Poszczególne dostawy częściowe wyrobów będą realizowane w terminie do …. dni roboczych od daty złożenia zamówienia za pośrednictwem faksu na nr…………………………… <text:s text:c="2"/>lub poczty elektronicznej na adres e-mail: ………………………………………….</text:span></text:p>
      <text:p text:style-name="P55"/>
      <text:p text:style-name="P56"><text:span text:style-name="T57">7.<text:s/></text:span><text:span text:style-name="T58">Wykon</text:span><text:span text:style-name="T59">awca oferuje realizację niniejszego zamówienia z następującą kalkulacją:</text:span></text:p>
      <text:p text:style-name="P60"/>
      <text:p text:style-name="P61"/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>Lp.</text:p>
          </table:table-cell>
          <table:table-cell table:style-name="TableCell80">
            <text:p text:style-name="P81"/>
            <text:h text:style-name="P82" text:outline-level="6">Przedmiot zamówienia</text:h>
            <text:h text:style-name="P83" text:outline-level="6"/>
          </table:table-cell>
          <table:table-cell table:style-name="TableCell84">
            <text:p text:style-name="P85">Jednostka</text:p>
            <text:p text:style-name="P86">miary</text:p>
          </table:table-cell>
          <table:table-cell table:style-name="TableCell87">
            <text:p text:style-name="P88">Ilość</text:p>
          </table:table-cell>
          <table:table-cell table:style-name="TableCell89">
            <text:p text:style-name="P90">Cena <text:s text:c="15"/>jednostkowa netto</text:p>
          </table:table-cell>
          <table:table-cell table:style-name="TableCell91">
            <text:p text:style-name="P92">Wartość netto</text:p>
            <text:p text:style-name="P93">6= 4 x 5</text:p>
          </table:table-cell>
          <table:table-cell table:style-name="TableCell94">
            <text:p text:style-name="P95">Stawka VAT %</text:p>
          </table:table-cell>
          <table:table-cell table:style-name="TableCell96">
            <text:p text:style-name="P97">Cena<text:s/></text:p>
            <text:p text:style-name="P98">jednostkowa brutto</text:p>
            <text:p text:style-name="P99">8= 9/4</text:p>
          </table:table-cell>
          <table:table-cell table:style-name="TableCell100">
            <text:p text:style-name="P101">Wartość brutto</text:p>
            <text:p text:style-name="P102">9 = 6<text:s/>+ 7</text:p>
          </table:table-cell>
          <table:table-cell table:style-name="TableCell103">
            <text:p text:style-name="P104">PRODUCENT/ <text:s/>Nazwa własna lub inne określenie identyfikujące wyrób w sposób jednoznaczny, np. numer katalogowy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1.</text:p>
          </table:table-cell>
          <table:table-cell table:style-name="TableCell136">
            <text:p text:style-name="P137"><text:span text:style-name="T138">Cewniki diagnostyczne do koronarografii:</text:span></text:p>
            <text:list text:style-name="WW8Num1" text:continue-numbering="true">
              <text:list-item>
                <text:p text:style-name="P139"><text:span text:style-name="T140">- wymagane krzywizny: JL (3,0-5,0); JR; (3,0-5,0); AL (1-3); AR (1-3);<text:s/></text:span><text:span text:style-name="T141">Internal Mammary; Pigtail (prosty i 145°,);</text:span><text:span text:style-name="T142"><text:s/></text:span><text:span text:style-name="T143">Hockey Stick, Multipurpose</text:span><text:span text:style-name="T144">, Sones (I, II, III, IPP, II PP, III PP), Modified Extra Back Up, Coronary Bypass (Left, Right); Coronary Bypass Graft (Left, Right)</text:span><text:span text:style-name="T145">, Krzywizna Pigtail z 8 otworami bocznymi;</text:span></text:p>
              </text:list-item>
              <text:list-item>
                <text:p text:style-name="P146"><text:span text:style-name="T147">- dostępn</text:span><text:span text:style-name="T148">e średnice: 4F; 5F; 6F, 7F;</text:span></text:p>
              </text:list-item>
              <text:list-item>
                <text:p text:style-name="P149">- kompatybilny z prowadnikiem 0,038”;</text:p>
              </text:list-item>
              <text:list-item>
                <text:p text:style-name="P150"><text:span text:style-name="T151">-</text:span><text:span text:style-name="T152"><text:s/></text:span><text:span text:style-name="T153">szaft wykonany z nylonu zapewniającego odporność na załamanie, pamięć kształtu <text:s/></text:span><text:span text:style-name="T154"><text:s text:c="21"/></text:span><text:span text:style-name="T155"><text:s/>i gładką powierzchnię;</text:span></text:p>
              </text:list-item>
              <text:list-item>
                <text:p text:style-name="P156"><text:span text:style-name="T157">- szaft ze zwiększającą się dystalnie elastycznością w kolejnych trzech segmentach;</text:span></text:p>
              </text:list-item>
              <text:list-item>
                <text:p text:style-name="P158"><text:span text:style-name="T159">- tip wykonany z pebaxu;</text:span></text:p>
              </text:list-item>
              <text:list-item>
                <text:p text:style-name="P160"><text:span text:style-name="T161">-</text:span><text:span text:style-name="T162"><text:s/></text:span><text:span text:style-name="T163">końcówka bez zbrojenia, miękka, atraumatyczna;</text:span></text:p>
              </text:list-item>
              <text:list-item>
                <text:p text:style-name="P164"><text:span text:style-name="T165">- pamięć kształtu końcówki;</text:span></text:p>
              </text:list-item>
              <text:list-item>
                <text:p text:style-name="P166"><text:span text:style-name="T167">- doskonale widoczne w skopii</text:span><text:span text:style-name="T168"><text:s/>-<text:s/></text:span><text:span text:style-name="T169">posiadają końcówkę cieniującą (siarczan baru);</text:span></text:p>
              </text:list-item>
              <text:list-item>
                <text:p text:style-name="P170"><text:span text:style-name="T171">- cewnik zbrojony w części proksymalnej oplotem z płaskiego drutu ze stali<text:s/></text:span><text:span text:style-name="T172">nierdzewnej;</text:span></text:p>
              </text:list-item>
              <text:list-item>
                <text:p text:style-name="P173"><text:span text:style-name="T174">- doskonała popychalność, przeniesienie obrotu oraz manewrowalność;</text:span></text:p>
              </text:list-item>
              <text:list-item>
                <text:p text:style-name="P175"><text:span text:style-name="T176">- wytrzymałość ciśnieniowa: 1200 PSI</text:span></text:p>
              </text:list-item>
              <text:list-item>
                <text:p text:style-name="P177">- wymagane światło wewnętrzne minimum:</text:p>
              </text:list-item>
              <text:list-item>
                <text:p text:style-name="P178">dla 4F: 0,042”</text:p>
              </text:list-item>
              <text:list-item>
                <text:p text:style-name="P179">dla 5F: 0,047”</text:p>
              </text:list-item>
              <text:list-item>
                <text:p text:style-name="P180">dla 6F: 0,057”</text:p>
              </text:list-item>
              <text:list-item>
                <text:p text:style-name="P181">dla 6F (Pigtail): 0,054”</text:p>
              </text:list-item>
              <text:list-item>
                <text:p text:style-name="P182">dla 7F: 0,070”</text:p>
              </text:list-item>
              <text:list-item>
                <text:p text:style-name="P183">dla 7F (Pigtail): 0,067”</text:p>
              </text:list-item>
              <text:list-item>
                <text:p text:style-name="P184"><text:span text:style-name="T185">- długości cewników: 100cm, 110 cm (Pigtail)<text:s/></text:span><text:span text:style-name="T186"><text:s text:c="10"/></text:span><text:span text:style-name="T187">i 125 cm (Pigtail, JR 4,0, JR 5,0, JR 6,0, JL 4,0, JL5,0, JL 6,0);</text:span></text:p>
              </text:list-item>
            </text:list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szt.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60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list text:style-name="WW8Num1" text:continue-numbering="true">
              <text:list-item>
                <text:p text:style-name="P222"><text:span text:style-name="T223">- wymagane <text:s/>przepływy:</text:span></text:p>
              </text:list-item>
              <text:list-item>
                <text:p text:style-name="P224"><text:span text:style-name="T225">dla 4F: 1200 PSI min. 20 ml/sec</text:span></text:p>
              </text:list-item>
              <text:list-item>
                <text:p text:style-name="P226"><text:span text:style-name="T227">dla 5F: 1200 PSI min. 25 ml/sec</text:span></text:p>
              </text:list-item>
              <text:list-item>
                <text:p text:style-name="P228"><text:span text:style-name="T229">dla 6F: 1200 PSI<text:s/></text:span><text:span text:style-name="T230">min. 36 ml/sec</text:span></text:p>
              </text:list-item>
              <text:list-item>
                <text:p text:style-name="P231"><text:span text:style-name="T232">dla 7F: 1200 PSI 45 ml/sec</text:span>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>RAZEM: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X</text:p>
          </table:table-cell>
        </table:table-row>
      </table:table>
      <text:p text:style-name="P264"/>
      <text:p text:style-name="P265"/>
      <text:list text:style-name="WW8Num1" text:continue-numbering="true">
        <text:list-item>
          <text:p text:style-name="P266"><text:s/></text:p>
        </text:list-item>
      </text:list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06-08-15T08:21:00Z</meta:creation-date>
    <dc:date>2023-08-11T07:27:00Z</dc:date>
    <meta:print-date>2021-12-20T14:40:00Z</meta:print-date>
    <meta:template xlink:href="Normal" xlink:type="simple"/>
    <meta:editing-cycles>39</meta:editing-cycles>
    <meta:editing-duration>PT15120S</meta:editing-duration>
    <meta:document-statistic meta:page-count="3" meta:paragraph-count="7" meta:word-count="558" meta:character-count="3899" meta:row-count="27" meta:non-whitespace-character-count="3348"/>
  </office:meta>
</office:document-meta>
</file>