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2cm" fo:margin-left="-0.132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C" style:family="table-column">
      <style:table-column-properties style:column-width="3.41cm"/>
    </style:style>
    <style:style style:name="Tabela1.D" style:family="table-column">
      <style:table-column-properties style:column-width="3.895cm"/>
    </style:style>
    <style:style style:name="Tabela1.E" style:family="table-column">
      <style:table-column-properties style:column-width="2.43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Body_20_Text_20_2">
      <style:paragraph-properties fo:line-height="100%" fo:text-align="justify" style:justify-single-word="false" fo:orphans="0" fo:widows="0"/>
      <style:text-properties style:font-name="Times New Roman" fo:font-size="11pt" style:font-size-asian="11pt" style:font-name-complex="Calibri" style:font-size-complex="11pt"/>
    </style:style>
    <style:style style:name="P3" style:family="paragraph" style:parent-style-name="Body_20_Text_20_2">
      <style:paragraph-properties fo:line-height="100%"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00%"/>
      <style:text-properties style:font-name="Times New Roman" fo:font-size="11pt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0442fb" style:font-size-asian="11pt" style:font-name-complex="Calibri" style:font-size-complex="11pt"/>
    </style:style>
    <style:style style:name="P6" style:family="paragraph" style:parent-style-name="Standard">
      <style:paragraph-properties fo:line-height="115%"/>
      <style:text-properties style:font-name="Times New Roman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line-height="100%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11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5e199"/>
    </style:style>
    <style:style style:name="T1" style:family="text">
      <style:text-properties fo:font-weight="bold" officeooo:rsid="000442fb" style:font-weight-asian="bold"/>
    </style:style>
    <style:style style:name="T2" style:family="text">
      <style:text-properties fo:font-weight="bold" officeooo:rsid="00062364" style:font-weight-asian="bold"/>
    </style:style>
    <style:style style:name="T3" style:family="text">
      <style:text-properties fo:font-style="italic" style:font-name-asian="Calibri" style:font-style-asian="italic" style:font-weight-complex="bold"/>
    </style:style>
    <style:style style:name="T4" style:family="text">
      <style:text-properties fo:font-style="italic" officeooo:rsid="000442fb" style:font-name-asian="Calibri" style:font-style-asian="italic" style:font-weight-complex="bold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fo:font-style="italic" fo:font-weight="bold" style:font-style-asian="italic" style:font-name-complex="Calibri" style:font-style-complex="italic"/>
    </style:style>
    <style:style style:name="T7" style:family="text">
      <style:text-properties fo:font-style="italic" fo:font-weight="bold" officeooo:rsid="00064657" style:font-style-asian="italic" style:font-name-complex="Calibri" style:font-style-complex="italic"/>
    </style:style>
    <style:style style:name="T8" style:family="text">
      <style:text-properties style:font-name-complex="Calibri"/>
    </style:style>
    <style:style style:name="T9" style:family="text"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T10" style:family="text">
      <style:text-properties style:font-name="Times New Roman" fo:font-size="11pt" fo:font-style="italic" officeooo:rsid="000442fb" style:font-size-asian="11pt" style:font-style-asian="italic" style:font-name-complex="Calibri" style:font-size-complex="11pt"/>
    </style:style>
    <style:style style:name="T11" style:family="text">
      <style:text-properties style:font-name="Times New Roman" fo:font-size="11pt" fo:font-style="italic" officeooo:rsid="00025d8c" style:font-size-asian="11pt" style:font-style-asian="italic" style:font-name-complex="Calibri" style:font-size-complex="11pt"/>
    </style:style>
    <style:style style:name="T12" style:family="text"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Calibri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PS/DG/ZP/26/</text:span><text:span text:style-name="T2">2</text:span><text:span text:style-name="T1">/TP/2022</text:span><text:span text:style-name="T3"> <text:s text:c="4"/></text:span><text:span text:style-name="T4"><text:s text:c="74"/></text:span><text:span text:style-name="T3"><text:s text:c="2"/>Załącznik nr 5 do SWZ</text:span></text:p>
      <text:p text:style-name="P9"/>
      <text:p text:style-name="P9"/>
      <text:p text:style-name="P9">................................................</text:p>
      <text:p text:style-name="P9"><text:s text:c="5"/>(pieczęć oferenta)</text:p>
      <text:p text:style-name="P1">Wykaz wykonanych robót</text:p>
      <text:p text:style-name="P4"/>
      <text:p text:style-name="P14"><text:span text:style-name="T9">dotyczy </text:span><text:span text:style-name="T10">postępowania pn.</text:span><text:span text:style-name="T9">: ,,</text:span><text:span text:style-name="T6">Przebudowa osiemnastu pomieszczeń, po sześć na każdym piętrze południowego skrzydła Domu Pomocy Społecznej w Brańszczyku w ramach zadania inwestycyjnego Przebudowa lewego skrzydła budynku głównego DPS w Brańszczyku” – </text:span><text:span text:style-name="T7">I i II etap</text:span><text:span text:style-name="T6">.</text:span></text:p>
      <text:p text:style-name="P14"><text:span text:style-name="T9">prowadzonego przez </text:span><text:span text:style-name="T11">Dom Pomocy Społecznej w Brańszczyku.</text:span><text:span text:style-name="T12"> </text:span></text:p>
      <text:p text:style-name="P9">Wykaz wykonanych w okresie ostatnich pięciu lat robót budowlanych, a jeżeli okres prowadzenia działalności jest krótszy – w tym okresie, odpowiadających swoim rodzajem i rozmiarem robotom budowlanym stanowiącym przedmiot zamówienia. <text:s/></text:p>
      <text:p text:style-name="P8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Przedmiot zamówienia</text:p>
          </table:table-cell>
          <table:table-cell table:style-name="Tabela1.A1" office:value-type="string">
            <text:p text:style-name="P11">Miejsce wykonania zamówienia</text:p>
          </table:table-cell>
          <table:table-cell table:style-name="Tabela1.A1" office:value-type="string">
            <text:p text:style-name="P11">Podmiot zlecający zamówienie</text:p>
          </table:table-cell>
          <table:table-cell table:style-name="Tabela1.A1" office:value-type="string">
            <text:p text:style-name="P11">Wartość zamówienia wykonanego przez Wykonawcę</text:p>
            <text:p text:style-name="P11">brutto</text:p>
          </table:table-cell>
          <table:table-cell table:style-name="Tabela1.A1" office:value-type="string">
            <text:p text:style-name="P11">Termin wykonania zamówienia</text:p>
            <text:p text:style-name="P11">(od/ do)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3"><text:s text:c="10"/></text:p>
          </table:table-cell>
        </table:table-row>
        <table:table-row table:style-name="Tabela1.1">
          <table:table-cell table:style-name="Tabela1.A4" office:value-type="string">
            <text:p text:style-name="P12"><text:s text:c="7"/></text:p>
            <text:p text:style-name="P12"/>
            <text:p text:style-name="P12"/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</table:table-row>
      </table:table>
      <text:p text:style-name="P2"/>
      <text:p text:style-name="P2">W przypadku składania oferty przez podmioty występujące wspólnie, w/w warunek podmioty te mogą spełniać łącznie.</text:p>
      <text:p text:style-name="P3">W załączeniu dowody dotyczące najważniejszych robót opisanych wraz z informacją czy roboty te zostały wykonane w sposób należyty i zgodnie z zasadami sztuki budowlanej.</text:p>
      <text:p text:style-name="P6"/>
      <text:p text:style-name="P6"/>
      <text:p text:style-name="P6"/>
      <text:p text:style-name="P7"><text:span text:style-name="T8">......................................... </text:span><text:span text:style-name="T5">dnia</text:span><text:span text:style-name="T8"> ...................<text:tab/><text:tab/> ..................................................................</text:span><text:span text:style-name="T5"> </text:span></text:p>
      <text:p text:style-name="P10"><text:s text:c="103"/>podpisy osób uprawnionych do reprezentacji <text:s text:c="62"/>wykonawcy lub pełnomocni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system" style:font-pitch-asian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opka_20_Znak" style:display-name="Stopka Znak" style:family="text"/>
    <style:style style:name="Nagłówek_20_Znak" style:display-name="Nagłówek Znak" style:family="text"/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4T09:26:20.877000000</dc:date>
    <meta:editing-duration>PT6M16S</meta:editing-duration>
    <meta:editing-cycles>5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0" meta:word-count="152" meta:character-count="1595" meta:non-whitespace-character-count="1185"/>
  </office:meta>
</office:document-meta>
</file>