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8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3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0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8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9" style:parent-style-name="Normalny" style:family="paragraph">
      <style:paragraph-properties fo:widows="2" fo:orphans="2" fo:text-align="justify" style:vertical-align="auto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asian="Times New Roman" style:font-name-complex="Calibri" fo:font-size="9pt" style:font-size-asian="9pt" style:font-size-complex="12pt" style:language-asian="zh" style:country-asian="CN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3.3472in"/>
    </style:style>
    <style:style style:name="TableColumn54" style:family="table-column">
      <style:table-column-properties style:column-width="2.5555in"/>
    </style:style>
    <style:style style:name="Table51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94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294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-complex="Calibri"/>
    </style:style>
    <style:style style:name="P77" style:parent-style-name="Normalny" style:family="paragraph">
      <style:paragraph-properties fo:text-align="justify"/>
      <style:text-properties style:font-name-complex="Calibri"/>
    </style:style>
    <style:style style:name="P78" style:parent-style-name="Normalny" style:family="paragraph">
      <style:text-properties style:font-name-complex="Calibri"/>
    </style:style>
    <style:style style:name="P7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1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5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5 d</text:span><text:span text:style-name="T11">o SWZ</text:span></text:p>
      <text:p text:style-name="P12">(wymagany do złożenia przez Wykonawców wspólnie ubiegających się o udzielenie zamówienia)</text:p>
      <text:p text:style-name="Standard"/>
      <text:p text:style-name="P13"/>
      <text:p text:style-name="P14"/>
      <text:p text:style-name="P15"><text:span text:style-name="T16">Dane podmiotu składającego oświadczenie:</text:span></text:p>
      <text:p text:style-name="P17">…………………………………………………………………………………………..…………………………………………</text:p>
      <text:p text:style-name="P18">(pełna nazwa/firma, dokładny adres, w zależności od podmiotu: NIP/PESEL, KRS/CEiDG)</text:p>
      <text:p text:style-name="P19"/>
      <text:p text:style-name="P20">reprezentowany przez:</text:p>
      <text:p text:style-name="P21"/>
      <text:p text:style-name="P22">……………………………………………………………………………………</text:p>
      <text:p text:style-name="P23">(imię, nazwisko, stanowisko/podstawa do reprezentacji)</text:p>
      <text:p text:style-name="P24"/>
      <text:p text:style-name="P25"/>
      <text:p text:style-name="P26"/>
      <text:p text:style-name="P27">OŚWIADCZENIE<text:s/></text:p>
      <text:p text:style-name="P28">WYKONAWCÓW WSPÓLNIE UBIEGAJĄCYCH SIĘ O UDZIELENIE ZAMÓWIENIA</text:p>
      <text:p text:style-name="P29">składane na podstawie art. 117 ust. 4 ustawy Prawo zamówień publicznych</text:p>
      <text:p text:style-name="P30"><text:span text:style-name="T31">na potrzeby postępowania o zamówienie publiczne, prowadzonego w trybie podstawowym, zgodnie z art. 275 pkt 1<text:s/></text:span><text:span text:style-name="T32">ustawy<text:s/></text:span><text:span text:style-name="T33">Prawo zamówień publicznych</text:span><text:span text:style-name="T34"><text:s/></text:span><text:span text:style-name="T35">(Dz.U. z 2024r., poz. 1320)</text:span><text:span text:style-name="T36">,</text:span><text:span text:style-name="T37"><text:s/></text:span></text:p>
      <text:p text:style-name="P38"/>
      <text:p text:style-name="P39"><text:span text:style-name="T40">- nazwa postępowania:</text:span><text:span text:style-name="T41"><text:s/></text:span><text:span text:style-name="T42">Wymiana bramek antykradzieżowych w budynku Biblioteki Śląskiej w Katowicach.</text:span></text:p>
      <text:p text:style-name="P43"><text:span text:style-name="T44">-</text:span><text:span text:style-name="T45"><text:s/></text:span><text:span text:style-name="T46">znak postępowania:<text:s/></text:span><text:span text:style-name="T47">DTZ.201.15.2024</text:span></text:p>
      <text:p text:style-name="P48"/>
      <text:p text:style-name="P49">oświadczam, że wyżej wymieniona dostawa zostanie<text:s/>wykonana z następującym podziałem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<text:s/>Wskazanie zakresu świadczenia</text:p>
          </table:table-cell>
          <table:table-cell table:style-name="TableCell60">
            <text:p text:style-name="P61">Wykonawca, który je wykona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…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UWAGA:</text:p>
      <text:p text:style-name="P94">Oświadczenie musi być opatrzone przez osobę lub osoby uprawnione do reprezentowania Wykonawcy kwalifikowanym podpisem<text:s/>elektronicznym, podpisem zaufanym lub podpisem osobistym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libri" fo:font-size="9pt" style:font-size-asian="9pt" style:font-size-complex="10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P7" style:parent-style-name="Nagłówek" style:family="paragraph">
      <style:text-properties style:font-name="Cambria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bramek antykradzieżowych w budynku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<text:s/></text:span><text:span text:style-name="T6">DTZ.201.15.2024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7T06:17:00Z</meta:creation-date>
    <dc:date>2024-09-25T11:24:00Z</dc:date>
    <meta:print-date>2021-04-28T13:44:00Z</meta:print-date>
    <meta:template xlink:href="Normal" xlink:type="simple"/>
    <meta:editing-cycles>23</meta:editing-cycles>
    <meta:editing-duration>PT1740S</meta:editing-duration>
    <meta:user-defined meta:name="AppVersion">16.0000</meta:user-defined>
    <meta:document-statistic meta:page-count="1" meta:paragraph-count="2" meta:word-count="175" meta:character-count="1226" meta:row-count="8" meta:non-whitespace-character-count="1053"/>
  </office:meta>
</office:document-meta>
</file>