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0pt" fo:language="pl" fo:country="PL" officeooo:paragraph-rsid="0004bb6b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0pt" fo:language="pl" fo:country="PL" officeooo:paragraph-rsid="0004bb6b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0pt" fo:letter-spacing="-0.004cm" fo:language="pl" fo:country="PL" officeooo:paragraph-rsid="0004bb6b" style:font-size-asian="10pt" style:font-name-complex="Arial" style:font-size-complex="10pt" style:font-weight-complex="bold"/>
    </style:style>
    <style:style style:name="P6" style:family="paragraph" style:parent-style-name="Text_20_body">
      <style:paragraph-properties fo:margin-left="1.27cm" fo:margin-right="0cm" fo:line-height="115%" fo:text-indent="0cm" style:auto-text-indent="false"/>
      <style:text-properties style:font-name="Calibri1" fo:font-size="10pt" fo:language="pl" fo:country="PL" officeooo:paragraph-rsid="0012ec3c" style:font-size-asian="10pt" style:font-name-complex="Arial" style:font-size-complex="10pt" style:font-weight-complex="bold"/>
    </style:style>
    <style:style style:name="P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1" fo:font-size="10pt" fo:language="pl" fo:country="PL" officeooo:paragraph-rsid="0004bb6b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Calibri1" fo:font-size="10pt" fo:language="pl" fo:country="PL" officeooo:paragraph-rsid="0004bb6b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04bb6b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167c25"/>
    </style:style>
    <style:style style:name="P14" style:family="paragraph" style:parent-style-name="Standard">
      <style:paragraph-properties fo:margin-top="0cm" fo:margin-bottom="0.212cm" style:contextual-spacing="false" fo:line-height="115%" fo:orphans="0" fo:widows="0"/>
      <style:text-properties style:font-name="Calibri1" fo:font-size="10pt" fo:language="pl" fo:country="PL" officeooo:paragraph-rsid="0008fd08" style:font-size-asian="10pt" style:font-name-complex="Calibri2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1" fo:font-size="10pt" fo:language="pl" fo:country="PL" officeooo:paragraph-rsid="001048f8" style:font-size-asian="10pt" style:font-name-complex="Calibri2" style:font-size-complex="10pt"/>
    </style:style>
    <style:style style:name="P16" style:family="paragraph" style:parent-style-name="Footnote">
      <style:paragraph-properties fo:orphans="0" fo:widows="0"/>
      <style:text-properties style:font-name="Calibri" fo:font-size="8pt" style:font-size-asian="8pt" style:font-name-complex="Calibri2" style:font-size-complex="8pt"/>
    </style:style>
    <style:style style:name="P17" style:family="paragraph" style:parent-style-name="Footnote">
      <style:paragraph-properties fo:text-align="justify" style:justify-single-word="false"/>
      <style:text-properties style:font-name="Calibri1" fo:font-size="8pt" fo:language="pl" fo:country="PL" officeooo:paragraph-rsid="0004bb6b" style:font-size-asian="8pt" style:font-size-complex="8pt"/>
    </style:style>
    <style:style style:name="P18" style:family="paragraph" style:parent-style-name="Footnote">
      <style:paragraph-properties fo:text-align="justify" style:justify-single-word="false"/>
      <style:text-properties style:font-name="Calibri1" fo:font-size="8pt" fo:language="pl" fo:country="PL" fo:font-style="italic" officeooo:paragraph-rsid="0004bb6b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pt" fo:language="pl" fo:country="PL" officeooo:paragraph-rsid="0004bb6b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1" fo:font-size="10pt" fo:language="pl" fo:country="PL" officeooo:paragraph-rsid="0004bb6b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1" fo:font-size="10pt" fo:language="pl" fo:country="PL" officeooo:paragraph-rsid="0004bb6b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style:font-name="Calibri1" fo:font-size="10pt" fo:language="pl" fo:country="PL" officeooo:paragraph-rsid="001048f8" style:font-size-asian="10pt" style:font-name-complex="Calibri2" style:font-size-complex="10pt"/>
    </style:style>
    <style:style style:name="P25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612cm"/>
        </style:tab-stops>
      </style:paragraph-properties>
      <style:text-properties style:font-name="Calibri1" fo:font-size="10pt" fo:language="pl" fo:country="PL" officeooo:paragraph-rsid="0008fd08" style:font-size-asian="10pt" style:font-name-complex="Calibri2" style:font-size-complex="10pt"/>
    </style:style>
    <style:style style:name="P26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/>
      <style:text-properties style:font-name="Calibri1" fo:font-size="10pt" fo:language="pl" fo:country="PL" officeooo:paragraph-rsid="0008fd08" style:font-size-asian="10pt" style:font-name-complex="Calibri2" style:font-size-complex="10pt"/>
    </style:style>
    <style:style style:name="P27" style:family="paragraph" style:parent-style-name="Standard">
      <style:paragraph-properties fo:margin-left="0.56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517cm"/>
        </style:tab-stops>
      </style:paragraph-properties>
      <style:text-properties style:font-name="Calibri1" fo:font-size="10pt" fo:language="pl" fo:country="PL" officeooo:paragraph-rsid="0008fd08" style:font-size-asian="10pt" style:font-name-complex="Calibri2" style:font-size-complex="10pt"/>
    </style:style>
    <style:style style:name="P28" style:family="paragraph" style:parent-style-name="Standard">
      <style:paragraph-properties fo:margin-top="0cm" fo:margin-bottom="0.071cm" style:contextual-spacing="false" fo:line-height="115%" fo:orphans="0" fo:widows="0"/>
      <style:text-properties style:font-name="Calibri1" fo:font-size="10pt" fo:language="pl" fo:country="PL" officeooo:paragraph-rsid="001048f8" style:font-size-asian="10pt" style:font-name-complex="Calibri2" style:font-size-complex="10pt"/>
    </style:style>
    <style:style style:name="P29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/>
      <style:text-properties style:font-name="Calibri1" fo:font-size="10pt" fo:language="pl" fo:country="PL" officeooo:paragraph-rsid="0011e744" style:font-size-asian="10pt" style:font-name-complex="Calibri2" style:font-size-complex="10pt"/>
    </style:style>
    <style:style style:name="P30" style:family="paragraph" style:parent-style-name="Standard">
      <loext:graphic-properties draw:fill="solid" draw:fill-color="#ffffff"/>
      <style:paragraph-properties fo:margin-left="0.822cm" fo:margin-right="0cm" fo:line-height="150%" fo:text-align="end" style:justify-single-word="false" fo:text-indent="0.427cm" style:auto-text-indent="false" fo:background-color="#ffffff"/>
      <style:text-properties style:font-name="Calibri1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822cm" fo:margin-right="0cm" fo:line-height="150%" fo:text-align="justify" style:justify-single-word="false" fo:text-indent="0.427cm" style:auto-text-indent="false" fo:background-color="#ffffff"/>
      <style:text-properties style:font-name="Calibri1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1" fo:font-size="10pt" fo:language="pl" fo:country="PL" fo:font-style="italic" fo:font-weight="bold" officeooo:paragraph-rsid="0004bb6b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style:font-name="Calibri1" fo:font-size="10pt" fo:language="pl" fo:country="PL" fo:font-weight="normal" officeooo:rsid="000bd776" officeooo:paragraph-rsid="0008fd08" style:font-size-asian="10pt" style:font-weight-asian="normal" style:font-name-complex="Arial" style:font-size-complex="10pt"/>
    </style:style>
    <style:style style:name="P34" style:family="paragraph" style:parent-style-name="Footnote">
      <style:paragraph-properties fo:margin-left="0.617cm" fo:margin-right="0cm" fo:line-height="115%" fo:text-indent="-0.37cm" style:auto-text-indent="false"/>
      <style:text-properties style:font-name="Calibri1" fo:font-size="10pt" fo:language="pl" fo:country="PL" officeooo:paragraph-rsid="0004bb6b" style:font-size-asian="10pt" style:font-name-complex="Arial" style:font-size-complex="10pt" style:font-weight-complex="bold"/>
    </style:style>
    <style:style style:name="P35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fo:font-size="8pt" officeooo:paragraph-rsid="0004bb6b" style:font-size-asian="8pt" style:font-size-complex="8pt"/>
    </style:style>
    <style:style style:name="P36" style:family="paragraph" style:parent-style-name="Standard">
      <style:paragraph-properties fo:text-align="end" style:justify-single-word="false"/>
      <style:text-properties fo:color="#ff0000" loext:opacity="100%" style:font-name="Calibri1" fo:font-size="10pt" fo:font-weight="bold" officeooo:paragraph-rsid="0004bb6b" style:font-size-asian="10pt" style:font-weight-asian="bold" style:font-name-complex="Arial" style:font-size-complex="10pt" style:font-weight-complex="bold"/>
    </style:style>
    <style:style style:name="P37" style:family="paragraph" style:parent-style-name="Standard" style:list-style-name="WWNum53">
      <style:paragraph-properties fo:margin-left="-0.079cm" fo:margin-right="0cm" fo:margin-top="0cm" fo:margin-bottom="0.423cm" style:contextual-spacing="false" fo:line-height="115%" fo:orphans="0" fo:widows="0" fo:text-indent="0cm" style:auto-text-indent="false"/>
      <style:text-properties style:font-name="Calibri1" fo:font-size="10pt" officeooo:paragraph-rsid="0008fd08" style:font-size-asian="10pt" style:font-size-complex="10pt"/>
    </style:style>
    <style:style style:name="P38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1" fo:font-size="10pt" fo:language="pl" fo:country="PL" fo:font-weight="bold" officeooo:paragraph-rsid="0004bb6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9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1" fo:font-size="10pt" fo:language="pl" fo:country="PL" officeooo:paragraph-rsid="0004bb6b" style:font-size-asian="10pt" style:font-size-complex="10pt"/>
    </style:style>
    <style:style style:name="P40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1" fo:font-size="10pt" fo:language="pl" fo:country="PL" officeooo:paragraph-rsid="0004bb6b" style:font-size-asian="10pt" style:font-name-complex="Arial" style:font-size-complex="10pt"/>
    </style:style>
    <style:style style:name="P41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1" fo:font-size="10pt" fo:language="pl" fo:country="PL" officeooo:paragraph-rsid="0004bb6b" style:font-size-asian="10pt" style:font-name-complex="Arial" style:font-size-complex="10pt" style:font-weight-complex="bold"/>
    </style:style>
    <style:style style:name="P42" style:family="paragraph" style:parent-style-name="Standard" style:list-style-name="WW8Num30">
      <style:paragraph-properties fo:margin-left="0.617cm" fo:margin-right="0cm" fo:line-height="115%" fo:text-indent="-0.37cm" style:auto-text-indent="false"/>
      <style:text-properties style:font-name="Calibri1" fo:font-size="10pt" fo:language="pl" fo:country="PL" officeooo:paragraph-rsid="0004bb6b" style:font-size-asian="10pt" style:font-name-complex="Calibri2" style:font-size-complex="10pt"/>
    </style:style>
    <style:style style:name="P43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1" fo:font-size="10pt" fo:language="pl" fo:country="PL" officeooo:paragraph-rsid="000c0e48" style:font-size-asian="10pt" style:font-name-complex="Calibri2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1" fo:font-size="10pt" fo:language="pl" fo:country="PL" officeooo:paragraph-rsid="000c0e48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/>
      <style:text-properties style:font-name="Calibri1" fo:font-size="10pt" fo:language="pl" fo:country="PL" officeooo:paragraph-rsid="0004bb6b" style:font-size-asian="10pt" style:font-name-complex="Arial" style:font-size-complex="10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1" fo:font-size="10pt" fo:language="pl" fo:country="PL" fo:font-weight="bold" officeooo:paragraph-rsid="0004bb6b" style:font-size-asian="10pt" style:font-weight-asian="bold" style:font-name-complex="Arial" style:font-size-complex="10pt"/>
    </style:style>
    <style:style style:name="P47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1" fo:font-size="10pt" fo:language="pl" fo:country="PL" officeooo:paragraph-rsid="0004bb6b" style:font-size-asian="10pt" style:font-size-complex="10pt"/>
    </style:style>
    <style:style style:name="P48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4bb6b" style:font-size-asian="10pt" style:font-weight-asian="bold" style:font-name-complex="Arial" style:font-size-complex="10pt"/>
    </style:style>
    <style:style style:name="P49" style:family="paragraph" style:parent-style-name="Text_20_body" style:list-style-name="WWNum53">
      <style:paragraph-properties fo:margin-left="-0.079cm" fo:margin-right="0cm" fo:margin-top="0cm" fo:margin-bottom="0.423cm" style:contextual-spacing="false" fo:line-height="115%" fo:text-align="justify" style:justify-single-word="false" fo:orphans="0" fo:widows="0" fo:text-indent="0cm" style:auto-text-indent="false"/>
      <style:text-properties style:font-name="Calibri1" fo:font-size="10pt" fo:language="pl" fo:country="PL" fo:font-weight="bold" officeooo:paragraph-rsid="0008fd08" style:font-size-asian="10pt" style:font-weight-asian="bold" style:font-name-complex="Calibri2" style:font-size-complex="10pt"/>
    </style:style>
    <style:style style:name="T1" style:family="text">
      <style:text-properties fo:color="#ff0000" loext:opacity="100%" fo:font-weight="bold" style:font-weight-asian="bold" style:font-name-complex="Arial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fo:font-style="italic" style:font-style-asian="italic" style:font-name-complex="Arial"/>
    </style:style>
    <style:style style:name="T4" style:family="text">
      <style:text-properties fo:color="#000000" loext:opacity="100%" fo:font-style="italic" style:font-style-asian="italic" style:font-name-complex="Arial"/>
    </style:style>
    <style:style style:name="T5" style:family="text">
      <style:text-properties fo:color="#000000" loext:opacity="100%" style:font-name="Calibri1" fo:font-size="10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Calibri1" fo:font-size="10pt" fo:language="pl" fo:country="P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loext:opacity="100%" style:font-name="Calibri1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font-name="Calibri1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Calibri1" style:font-size-complex="10.5pt" style:language-complex="zxx" style:country-complex="none" style:font-weight-complex="bold"/>
    </style:style>
    <style:style style:name="T9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12" style:family="text">
      <style:text-properties fo:color="#000000" loext:opacity="100%" fo:language="pl" fo:country="PL" fo:font-style="italic" style:font-style-asian="italic" style:font-name-complex="Arial"/>
    </style:style>
    <style:style style:name="T13" style:family="text">
      <style:text-properties style:use-window-font-color="true" loext:opacity="0%" style:font-name="Calibri1" fo:font-size="10pt" fo:language="pl" fo:country="PL" fo:font-style="normal" style:text-underline-style="none" fo:font-weight="bold" officeooo:rsid="000bd776" style:letter-kerning="true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4" style:family="text">
      <style:text-properties style:text-position="super 58%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style:font-style-asian="italic" style:font-name-complex="Calibri2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Calibri2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weight="normal" style:font-weight-asian="normal" style:font-name-complex="Arial"/>
    </style:style>
    <style:style style:name="T26" style:family="text">
      <style:text-properties style:text-underline-style="solid" style:text-underline-width="auto" style:text-underline-color="font-color" style:font-name-complex="Ari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9" style:family="text">
      <style:text-properties style:font-name-asian="MS Gothic"/>
    </style:style>
    <style:style style:name="T30" style:family="text">
      <style:text-properties officeooo:rsid="0009cfbe"/>
    </style:style>
    <style:style style:name="T31" style:family="text">
      <style:text-properties fo:language="pl" fo:country="PL" fo:font-weight="bold" style:language-asian="zh" style:country-asian="CN" style:font-weight-asian="bold" style:font-name-complex="Calibri2"/>
    </style:style>
    <style:style style:name="T32" style:family="text">
      <style:text-properties fo:language="pl" fo:country="PL" fo:font-weight="bold" style:font-weight-asian="bold" style:font-name-complex="Calibri2"/>
    </style:style>
    <style:style style:name="T33" style:family="text">
      <style:text-properties fo:language="pl" fo:country="PL" fo:font-weight="bold" officeooo:rsid="0009cfbe" style:font-weight-asian="bold" style:font-name-complex="Calibri2"/>
    </style:style>
    <style:style style:name="T34" style:family="text">
      <style:text-properties fo:language="pl" fo:country="PL" fo:font-style="italic" style:font-style-asian="italic" style:font-name-complex="Arial"/>
    </style:style>
    <style:style style:name="T35" style:family="text">
      <style:text-properties fo:language="pl" fo:country="PL" fo:font-style="italic" officeooo:rsid="001c6a65" style:font-style-asian="italic" style:font-name-complex="Arial"/>
    </style:style>
    <style:style style:name="T36" style:family="text">
      <style:text-properties style:font-name="Calibri1" fo:font-size="10pt" fo:language="pl" fo:country="PL" style:font-size-asian="10pt" style:font-name-complex="Arial" style:font-size-complex="10pt"/>
    </style:style>
    <style:style style:name="T37" style:family="text">
      <style:text-properties style:font-name="Calibri1" fo:font-size="10pt" fo:language="pl" fo:country="PL" fo:font-style="normal" style:text-underline-style="none" fo:font-weight="bold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8" style:family="text">
      <style:text-properties style:font-name="Calibri1" fo:font-size="10pt" fo:language="pl" fo:country="PL" fo:font-style="normal" style:text-underline-style="none" fo:font-weight="bold" officeooo:rsid="00163884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9" style:family="text">
      <style:text-properties style:font-name="Calibri1" fo:font-size="10pt" fo:language="pl" fo:country="PL" fo:font-weight="normal" style:font-size-asian="10pt" style:font-weight-asian="normal" style:font-name-complex="Arial" style:font-size-complex="10pt"/>
    </style:style>
    <style:style style:name="T40" style:family="text">
      <style:text-properties style:font-name="Calibri1" fo:font-size="10pt" fo:language="pl" fo:country="PL" fo:font-weight="normal" officeooo:rsid="000bd776" style:font-size-asian="10pt" style:font-weight-asian="normal" style:font-name-complex="Arial" style:font-size-complex="10pt"/>
    </style:style>
    <style:style style:name="T41" style:family="text">
      <style:text-properties style:font-name="Calibri1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Calibri1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text:display="none"/>
    </style:style>
    <style:style style:name="T44" style:family="text">
      <style:text-properties officeooo:rsid="0012ec3c"/>
    </style:style>
    <style:style style:name="T45" style:family="text">
      <style:text-properties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SWZ</text:p>
      <text:p text:style-name="P31"/>
      <text:p text:style-name="P8"><text:span text:style-name="T22">FORMULARZ OFERTOWY</text:span><text:span text:style-name="T1"> </text:span></text:p>
      <text:p text:style-name="P19"><text:span text:style-name="T24"><text:s/></text:span><text:span text:style-name="T21">WYKONAWCA:</text:span></text:p>
      <text:p text:style-name="P22">….................................….………………………………………………………………………………</text:p>
      <text:p text:style-name="P20"><text:span text:style-name="T15">(Nazwa wykonawcy</text:span><text:span text:style-name="T18">)</text:span></text:p>
      <text:p text:style-name="P22">….................................….………………………………………………………………………………</text:p>
      <text:p text:style-name="P21"><text:span text:style-name="T15">(adres wykonawcy</text:span><text:span text:style-name="T18">)</text:span><text:span text:style-name="T15"><text:tab/></text:span></text:p>
      <text:p text:style-name="P23">NIP .............................................................. , REGON <text:s text:c="2"/>….................................….…………….. , <text:s/></text:p>
      <text:p text:style-name="P23">województwo: …...............................................................................</text:p>
      <text:p text:style-name="P28">Osoba odpowiedzialna za kontakty z Zamawiającym: .…………………………………………………………………………………..</text:p>
      <text:p text:style-name="P24">Dane teleadresowe na które należy przekazywać korespondencję związaną z niniejszym postępowaniem:</text:p>
      <text:p text:style-name="P15">e-mail: …………………….…………<text:span text:style-name="T43">………………………………………………ji o </text:span>…………………..……………………………………</text:p>
      <text:p text:style-name="P29">Adres do korespondencji (jeżeli inny niż adres siedziby): ……………………………………………………….………………………</text:p>
      <text:p text:style-name="P10"/>
      <text:p text:style-name="P13"><text:span text:style-name="T36">Przystępując do postępowania o udzielenie zamówienia publicznego przed</text:span><text:span text:style-name="T41">miotem którego jest:</text:span><text:span text:style-name="T42"> <text:s text:c="2"/></text:span><text:span text:style-name="Emphasis"><text:span text:style-name="T9">„W</text:span></text:span><text:span text:style-name="Emphasis"><text:span text:style-name="T10">ykonanie prac remontowych klatek schodowych oraz części pomieszczeń oddziału chirurgii </text:span></text:span><text:span text:style-name="Emphasis"><text:span text:style-name="T11">w ZOZ w Chełmnie”</text:span></text:span><text:span text:style-name="Emphasis"><text:span text:style-name="T8">,</text:span></text:span><text:span text:style-name="Emphasis"><text:span text:style-name="T5"> </text:span></text:span><text:span text:style-name="Emphasis"><text:span text:style-name="T37">nr post. </text:span></text:span><text:span text:style-name="Emphasis"><text:span text:style-name="T38">42</text:span></text:span><text:span text:style-name="Emphasis"><text:span text:style-name="T13">/2023</text:span></text:span><text:span text:style-name="Emphasis"><text:span text:style-name="T6">,</text:span></text:span><text:span text:style-name="Emphasis"><text:span text:style-name="T7"> </text:span></text:span><text:span text:style-name="T36">oferujemy wykonanie przedmiotu zamówienia na warunkach określonych przez zamawiającego: <text:s text:c="2"/></text:span></text:p>
      <text:p text:style-name="P12"><text:span text:style-name="T40">1. </text:span><text:span text:style-name="T39">Oferujemy całkowite wykonanie przedmiotu zamówienia, zgodnie z opisem przedmiotu zamówienia za cenę ofertową:</text:span></text:p>
      <text:p text:style-name="P9"><text:span text:style-name="T25">brutto: </text:span><text:span text:style-name="T19">............................................ zł,</text:span><text:span text:style-name="T25"> w tym należny podatek VAT.</text:span></text:p>
      <text:list xml:id="list3567641511" text:style-name="WWNum53">
        <text:list-header>
          <text:p text:style-name="P37"><text:span text:style-name="T31">OŚWIADCZENIE DOTYCZĄCE KRYTERIUM OCENY OFERT: „</text:span><text:span text:style-name="T33">Okres </text:span><text:span text:style-name="T32">gwarancji i rękojmi” </text:span></text:p>
          <text:p text:style-name="P49"><text:span text:style-name="T2">Oświadczam, iż oferuję/-emy następujący termin gwarancji i rękojmi </text:span>na roboty budowlane<text:note text:id="ftn1" text:note-class="footnote"><text:note-citation>1</text:note-citation><text:note-body><text:p text:style-name="P16"><text:s/>Wykonawca zaznacza odpowiednie oświadczenie dot. gwarancji i rękojmi</text:p></text:note-body></text:note><text:span text:style-name="T2">:</text:span></text:p>
        </text:list-header>
      </text:list>
      <text:p text:style-name="P25"><text:span text:style-name="T29">☐</text:span> Oferuję/-emy okres gwarancji i rękojmi na roboty budowlane - <text:span text:style-name="T30">60 miesięcy</text:span></text:p>
      <text:p text:style-name="P27"><text:span text:style-name="T29">☐</text:span> Oferuję/-emy okres gwarancji i rękojmi na roboty budowlane – <text:span text:style-name="T30">48 miesięcy</text:span></text:p>
      <text:p text:style-name="P26"><text:span text:style-name="T29">☐</text:span> Oferuję/-emy okres gwarancji i rękojmi na roboty budowlane – <text:span text:style-name="T30">36 miesięcy</text:span></text:p>
      <text:p text:style-name="P14">Jeżeli Wykonawca w Formularzu Ofertowym nie zaznaczy żadnego z ww. terminu, Zamawiający przyjmie, że Wykonawca oferuje minimalny wymagany w SWZ okres gwarancji i rękojmi na roboty budowlane. </text:p>
      <text:p text:style-name="P33">Jeżeli Wykonawca w Formularzu Ofertowym zaznaczy kilka lub wszystkie terminy, Zamawiający przyjmie, że Wykonawca oferuje minimalny wymagany w SWZ okres gwarancji i rękojmi na roboty budowlane. </text:p>
      <text:list xml:id="list2700833396" text:style-name="WW8Num30">
        <text:list-item>
          <text:p text:style-name="P38">Cena ofertowa określona w pkt 1 jest ceną ryczałtową i zawiera wszystkie koszty związane z całkowitym wykonaniem przedmiotu <text:s/>zamówienia.</text:p>
        </text:list-item>
        <text:list-item>
          <text:p text:style-name="P39"><text:span text:style-name="T18">Oświadczam, że wypełniłem obowiązki informacyjne przewidziane w art. 13 lub art. 14 RODO</text:span><text:span text:style-name="T14">1)</text:span><text:span text:style-name="T18"> 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40">Oświadczam, że ja (imię i nazwisko)…………..……….…………...………………..niżej podpisany jestem upoważniony do reprezentowania Wykonawcy w postępowaniu o udzielenie zamówienia publicznego na podstawie……………….. ………………………………… <text:s text:c="22"/></text:p>
        </text:list-item>
        <text:list-item>
          <text:p text:style-name="P40">Oświadczamy, że uważamy się za związanych niniejszą ofertą zgodnie z terminem określonym w SWZ.</text:p>
        </text:list-item>
        <text:list-item>
          <text:p text:style-name="P41">Będę / nie będę zatrudniał podwykonawców (zaznaczyć prawidłową odpowiedź):</text:p>
        </text:list-item>
      </text:list>
      <text:p text:style-name="P6">….....................................................................................................................………………….…</text:p>
      <text:p text:style-name="P6"/>
      <text:p text:style-name="P6"><text:soft-page-break/>(wskazać część zamówienia oraz nazw ewentualnych podwykonawców, jeżeli są już znani) <text:s/>W przypadku nie wskazania (nie zaznaczenia prawidłowej odpowiedzi), zamawiający uzna, że całość zamówienia wykonawca wykona samodzielnie<text:span text:style-name="T44">).</text:span></text:p>
      <text:list xml:id="list85148720957424" text:continue-numbering="true" text:style-name="WW8Num30">
        <text:list-item>
          <text:p text:style-name="P42">Czy Wykonawca jest małym lub średnim przedsiębiorstwem? </text:p>
          <text:list>
            <text:list-item>
              <text:list>
                <text:list-item>
                  <text:list>
                    <text:list-header>
                      <text:p text:style-name="P43">- jest mikro przedsiębiorcą <text:span text:style-name="T20">[ ] TAK [ ] NIE</text:span></text:p>
                    </text:list-header>
                  </text:list>
                </text:list-item>
              </text:list>
            </text:list-item>
          </text:list>
          <text:p text:style-name="P43">- jest małym przedsiębiorcą <text:span text:style-name="T20">[ ] TAK [ ] NIE</text:span></text:p>
          <text:p text:style-name="P43">- jest średnim przedsiębiorcą <text:span text:style-name="T20">[ ] TAK [ ] NIE</text:span></text:p>
          <text:p text:style-name="P43">- prowadzi jednoosobową działalność gospodarczą <text:span text:style-name="T20">[ ] TAK [ ] NIE</text:span></text:p>
          <text:p text:style-name="P43">- jest osobą fizyczną nieprowadzącą działalności gospodarczej <text:span text:style-name="T20">[ ] TAK [ ] NIE</text:span></text:p>
          <text:p text:style-name="P43">- jest innego rodzaju przedsiębiorcą <text:span text:style-name="T20">[ ] TAK [ ] NIE</text:span></text:p>
          <text:p text:style-name="P44"><text:span text:style-name="T16">Zaznaczyć odpowiedź znakiem</text:span><text:span text:style-name="T23"> „X”</text:span></text:p>
        </text:list-item>
      </text:list>
      <text:p text:style-name="P1">Definicje: </text:p>
      <text:p text:style-name="P2">-mikroprzedsiębiorstwo: <text:s/>przedsiębiorstwo, które zatrudnia mniej niż 10 osób i którego roczny obrót lub roczna suma bilansowa nie przekracza 2 milionów euro.</text:p>
      <text:p text:style-name="P2">-małe przedsiębiorstwo: przedsiębiorstwo, które zatrudnia mniej niż 50 osób i którego roczny obrót lub roczna suma bilansowa nie przekracza 10 milionów euro.</text:p>
      <text:p text:style-name="P3">-średnie przedsiębiorstwo: przedsiębiorstwa, które nie są mikroprzedsiębiorstwami ani małymi przedsiębiorstwami i które zatrudniają mniej niż 250 osób i których roczny obrót nie przekracza 50 milionów euro lub roczna suma bilansowa nie przekracza 45 milionów euro.</text:p>
      <text:list xml:id="list85149196364570" text:continue-numbering="true" text:style-name="WW8Num30">
        <text:list-item>
          <text:p text:style-name="P45">Oświadczamy, że zostaliśmy poinformowani, że możemy wydzielić z oferty informacje stanowiące tajemnicę <text:tab/>przedsiębiorstwa w rozumieniu przepisów o zwalczaniu nieuczciwej konkurencji i zastrzec w odniesieniu do <text:tab/>tych informacji, aby nie były one udostępnione innym uczestnikom postępowania.</text:p>
        </text:list-item>
      </text:list>
      <text:p text:style-name="P5">Tajemnica przedsiębiorstwa została wyodrębniona i zapisana w osobnym pliku o nazwie ……………………............................................................................................................ </text:p>
      <text:p text:style-name="P4"><text:span text:style-name="T18">Zgodnie z art. 18 ust 3 ustawy Prawo zamówień publicznych 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</text:span><text:span text:style-name="T26">wykazał</text:span><text:span text:style-name="T18">, że zastrzeżone informacje stanowią tajemnicę przedsiębiorstwa. Wykonawca nie może zastrzec informacji, o których mowa w art. 222 ust. 5 ustawy Pzp. <text:tab/></text:span></text:p>
      <text:list xml:id="list85148784224559" text:continue-numbering="true" text:style-name="WW8Num30">
        <text:list-item>
          <text:p text:style-name="P47"><text:span text:style-name="T27">Oświadczam, że wybór niniejszej oferty będzie /nie będzie* </text:span><text:span text:style-name="T28">(*niewłaściwe skreślić)</text:span><text:span text:style-name="T27"> prowadzić do powstania u Zamawiającego obowiązku podatkowego zgodnie z przepisami ustawy o podatku od towarów i usług.</text:span></text:p>
        </text:list-item>
      </text:list>
      <text:p text:style-name="P7">Wskazuję nazwę (rodzaj) towaru lub usługi, których dostawa lub świadczenie będzie prowadzić do powstania powyższego obowiązku podatkowego ................................. oraz wartość tego towaru lub usługi bez kwoty podatku wynoszącą ........................ </text:p>
      <text:p text:style-name="P7">(brak wskazania rozumiany będzie przez Zamawiającego jako informacja o tym, że wybór oferty nie będzie prowadzić do powstania u Zamawiającego powyższego obowiązku podatkowego)</text:p>
      <text:list xml:id="list85149272583156" text:continue-numbering="true" text:style-name="WW8Num30">
        <text:list-item>
          <text:p text:style-name="P48">Integralną część oferty stanowią następujące dokumenty:</text:p>
        </text:list-item>
      </text:list>
      <text:p text:style-name="P11"><text:tab/>…............................................................................</text:p>
      <text:p text:style-name="P34"/>
      <text:p text:style-name="P32"><text:tab/><text:tab/><text:tab/><text:tab/><text:tab/><text:tab/>Opatrzyć kwalifikowanym podpisem elektronicznym,</text:p>
      <text:p text:style-name="P46"><text:span text:style-name="T17"><text:tab/><text:tab/><text:tab/><text:tab/><text:tab/><text:tab/><text:tab/>podpisem zaufanym lub podpisem osobistym</text:span></text:p>
      <text:p text:style-name="P17"><text:span text:style-name="T3">1)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35"><text:span text:style-name="T12">*** W przypadku gdy wykonawca </text:span><text:span text:style-name="T3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text:span text:style-name="T35">)</text:span><text:span text:style-name="T45"><text:tab/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4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11-21T08:51:37.059000000</dc:date>
    <meta:editing-duration>PT25M25S</meta:editing-duration>
    <meta:editing-cycles>20</meta:editing-cycles>
    <meta:print-date>2023-11-21T08:51:44.131000000</meta:print-date>
    <meta:document-statistic meta:table-count="0" meta:image-count="0" meta:object-count="0" meta:page-count="2" meta:paragraph-count="55" meta:word-count="827" meta:character-count="6786" meta:non-whitespace-character-count="5955"/>
  </office:meta>
</office:document-meta>
</file>