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30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31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0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" style:parent-style-name="Akapitzlistą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8" style:parent-style-name="Akapitzlistą" style:family="paragraph">
      <style:paragraph-properties fo:margin-left="0in">
        <style:tab-stops/>
      </style:paragraph-properties>
    </style:style>
    <style:style style:name="P89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02" style:parent-style-name="Akapitzlistą" style:family="paragraph">
      <style:text-properties style:font-name="Calibri" fo:font-size="11pt" style:font-size-asian="11pt" style:font-size-complex="11pt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6" style:parent-style-name="Akapitzlistą" style:family="paragraph">
      <style:text-properties style:font-name="Calibri" fo:font-size="11pt" style:font-size-asian="11pt" style:font-size-complex="11pt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Akapitzlistą" style:family="paragraph">
      <style:paragraph-properties fo:text-align="justify" style:line-height-at-least="0.0138in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9" style:parent-style-name="Akapitzlistą" style:family="paragraph"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Akapitzlistą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Załącznik nr 5 do SWZ</text:p>
      <text:p text:style-name="P2"/>
      <text:p text:style-name="P3"/>
      <text:p text:style-name="P4"/>
      <text:p text:style-name="P5">OŚWIADCZENIE WYKONAWCY</text:p>
      <text:p text:style-name="P6">składane na podstawie art. 125 ust. 1 ustawy z dnia 11 września 2019 r.</text:p>
      <text:p text:style-name="P7">Prawo zamówień publicznych (tj. Dz. U. z 2021, poz. 1129 ze zm.) – zwane<text:s/>dalej: ustawą Pzp,</text:p>
      <text:p text:style-name="P8"/>
      <text:p text:style-name="P9"/>
      <text:p text:style-name="P10">Wykonawca :</text:p>
      <text:p text:style-name="P11"/>
      <text:p text:style-name="P12">………………………………………………………………………...............………</text:p>
      <text:p text:style-name="P13">(pełna nazwa/imię i nazwisko/ adres/ w zależności od podmiotu: NIP/PESEL, KRS/CEiDG)</text:p>
      <text:p text:style-name="P14"/>
      <text:p text:style-name="P15">reprezentowany przez:</text:p>
      <text:p text:style-name="P16"/>
      <text:p text:style-name="P17">………………………………………………………………………...............………</text:p>
      <text:p text:style-name="P18">(imię, nazwisko, stanowisko/podstawa do reprezentacji)</text:p>
      <text:p text:style-name="P19"/>
      <text:p text:style-name="P20"/>
      <text:p text:style-name="Standard"><text:span text:style-name="T21">I. DOTYCZĄ</text:span><text:span text:style-name="T22">CE NIEPODLEGANIA WYKLUCZENIU ORAZ SPEŁNIANIA WARUNKÓW UDZIAŁU<text:s/></text:span><text:span text:style-name="T23"><text:line-break/></text:span><text:span text:style-name="T24">W POSTĘPOWANIU</text:span></text:p>
      <text:p text:style-name="P25"/>
      <text:p text:style-name="P26"><text:span text:style-name="T27">Na potrzeby postępowania o udzielenie zamówienia publicznego p</text:span><text:span text:style-name="T28">n.</text:span><text:span text:style-name="T29"><text:s/>na<text:s/></text:span><text:span text:style-name="T30">„Przygotowanie i dostarczanie posiłków dla Mieszkańców Domu Pomocy Społecznej <text:s/>w Chojnicach”:</text:span></text:p>
      <text:p text:style-name="P31"><text:span text:style-name="T32"><text:s/></text:span><text:span text:style-name="T33">oświadczam, co następuje:</text:span></text:p>
      <text:p text:style-name="P34"/>
      <text:p text:style-name="P35"><text:span text:style-name="T36">1. Oświadczam, że<text:s/></text:span><text:span text:style-name="T37">podlegam/ nie podlegam</text:span><text:span text:style-name="T38">*</text:span><text:span text:style-name="T39"><text:s/>wykluczeniu z postępowania na podstawie art. 108 ustawy Pzp;</text:span></text:p>
      <text:p text:style-name="P40"/>
      <text:p text:style-name="P41"><text:span text:style-name="T42">2. Oświadczam, że<text:s/></text:span><text:span text:style-name="T43">podlegam/ nie podlegam</text:span><text:span text:style-name="T44">*</text:span><text:span text:style-name="T45"><text:s/>wykluczeniu z postępowania na podstawie art. 109 ust.1 <text:s/>pkt. 1,4,5,7 ustawy Pzp;</text:span></text:p>
      <text:p text:style-name="P46"/>
      <text:p text:style-name="P47"><text:span text:style-name="T48">3. Oświadczam, że<text:s/></text:span><text:span text:style-name="T49">zachodzą/ nie zachodzą</text:span><text:span text:style-name="T50">*</text:span><text:span text:style-name="T51"><text:s/>w stosunku do mnie podstawy</text:span><text:span text:style-name="T52"><text:s/>wykluczenia<text:s/></text:span><text:span text:style-name="T53"><text:line-break/></text:span><text:span text:style-name="T54">z postępowania na podstawie art. .……. ustawy Pzp (podać mającą zastosowanie podstawę wykluczenia spośród wymienionych w art. 108 ust. 1 pkt. 1, 2 i 5). <text:s/>Jednocześnie oświadczam,<text:s/></text:span><text:span text:style-name="T55"><text:line-break/></text:span><text:span text:style-name="T56">że w związku z ww. okolicznością, na podstawie art. 110 ust. 2<text:s/></text:span><text:span text:style-name="T57">ustawy Pzp podjąłem następujące środki naprawcz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</text:span></text:p>
      <text:p text:style-name="P58"/>
      <text:p text:style-name="P59"><text:span text:style-name="T60">4. Oświadczam, że<text:s/></text:span><text:span text:style-name="T61">spełniam wszystkie warunki<text:s/></text:span><text:span text:style-name="T62">udziału w postępowaniu określone przez Za</text:span><text:span text:style-name="T63">mawiającego w<text:s/></text:span><text:span text:style-name="T64"><text:s/>Specyfikacji Warunków Zamówienia.*</text:span></text:p>
      <text:p text:style-name="P65"/>
      <text:p text:style-name="P66"><text:span text:style-name="T67">5. Oświadczam, że spełniam następujące warunki udziału <text:s/>w postępowaniu określone przez Zamawiającego w<text:s/></text:span><text:span text:style-name="T68"><text:s/>SWZ :</text:span><text:span text:style-name="T69">*</text:span></text:p>
      <text:p text:style-name="P70"/>
      <text:p text:style-name="P71"><text:span text:style-name="T72">………………………………………………………………………………………………………………………………………………</text:span><text:span text:style-name="T73">…………………………………………………………………………………………………………………………………………………………………………</text:span><text:soft-page-break/><text:span text:style-name="T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75"><text:span text:style-name="T76">II. INFORMACJA W ZWIĄZKU Z<text:s/></text:span><text:span text:style-name="T77">POLEGANIEM<text:s/></text:span><text:span text:style-name="T78">ZASOBACH INNYCH<text:s/></text:span><text:span text:style-name="T79">PODMIOTÓW</text:span><text:span text:style-name="T80"><text:s/></text:span><text:span text:style-name="T81">(wypełnia Wykonawca jeśli dotyczy):</text:span></text:p>
      <text:p text:style-name="P82"><text:span text:style-name="T83">Oświadczam, że w celu wykazania spełniania warunków udziału w postępowaniu, określonych przez zamawiającego w</text:span><text:span text:style-name="T84"><text:s/>Specyfikacji Warunków Zamówienia</text:span><text:span text:style-name="T85">,</text:span><text:span text:style-name="T86"><text:s/>polegam na zdolnościach następującego/ych podm</text:span><text:span text:style-name="T87">iotu/ów udostępniającego/ych:</text:span></text:p>
      <text:p text:style-name="P88"/>
      <text:p text:style-name="P89">……………………………………………………………………………………………………………………………………………………………</text:p>
      <text:p text:style-name="P90"/>
      <text:p text:style-name="P91">………………………………………………………………………………………………………………………………...………………………..</text:p>
      <text:p text:style-name="P92">w następującym zakresie:</text:p>
      <text:p text:style-name="P93"/>
      <text:p text:style-name="P94">……………………………………………………………………………………………………………………………………………………………</text:p>
      <text:p text:style-name="P95"/>
      <text:p text:style-name="P96">…………………………………………………………………………………………………………………………………………………………….</text:p>
      <text:p text:style-name="P97"/>
      <text:p text:style-name="P98"><text:span text:style-name="T99">W związku z poleganiem na ZASOBACH INNYCH PODMIOTÓW oraz zgodnie zapisami<text:s/></text:span><text:span text:style-name="T100"><text:s/>Specyfikacji Warunków Zamówienia załączam wraz z ofertą</text:span><text:span text:style-name="T101">:</text:span></text:p>
      <text:p text:style-name="P102"/>
      <text:p text:style-name="P103"><text:span text:style-name="T104">1.Zobowiązania podmiotu udostępniającego zasoby<text:s/></text:span><text:span text:style-name="T105"><text:s/>.</text:span></text:p>
      <text:p text:style-name="P106"/>
      <text:p text:style-name="P107"><text:span text:style-name="T108">2.Oświadczenie podmiotu udostępniającego zasoby potwierdzające brak podstaw wykluczenia tego podmiotu oraz odpowiednio spełnianie warunków udziału w postępowaniu<text:s/></text:span></text:p>
      <text:p text:style-name="P109"/>
      <text:p text:style-name="P110"/>
      <text:p text:style-name="P11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2"/>
      <text:p text:style-name="P113"/>
      <text:p text:style-name="P114"/>
      <text:p text:style-name="P115">Kwalifikowany podpis<text:s/>elektroniczny/podpis zaufany/podpis osobisty osoby upoważnionej do reprezentowania Wykonawcy/Podmiotu udostępniającego zasoby</text:p>
      <text:p text:style-name="P116"/>
      <text:p text:style-name="P117"/>
      <text:p text:style-name="P118"/>
      <text:p text:style-name="P119"/>
      <text:p text:style-name="P120"/>
      <text:p text:style-name="P121"><text:s text:c="55"/></text:p>
      <text:p text:style-name="P122">*niepotrzebne skreślić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1-17T13:08:00Z</meta:creation-date>
    <dc:date>2021-11-17T13:08:00Z</dc:date>
    <meta:template xlink:href="Normal" xlink:type="simple"/>
    <meta:editing-cycles>2</meta:editing-cycles>
    <meta:editing-duration>PT120S</meta:editing-duration>
    <meta:document-statistic meta:page-count="2" meta:paragraph-count="6" meta:word-count="484" meta:character-count="3386" meta:row-count="24" meta:non-whitespace-character-count="2908"/>
  </office:meta>
</office:document-meta>
</file>