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 fo:margin-right="1.0798in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 fo:margin-right="4.1347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 fo:margin-right="4.1347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2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 fo:margin-right="4.1347i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right="4.134in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margin-bottom="0in" fo:line-height="200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 fo:margin-right="4.1347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margin-right="4.134in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text-align="center" fo:margin-bottom="0.0833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top="0.0833in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 fo:line-height="100%" fo:text-indent="0.4923in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 fo:text-indent="0.4923in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 fo:background-color="#BFBFBF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Zał. nr 2 do SWZ</text:span></text:p>
      <text:p text:style-name="P3"><text:span text:style-name="T4">Zamawiający:</text:span></text:p>
      <text:p text:style-name="P5"><text:span text:style-name="T6">Centrum Integracji Społecznej w Łojewie</text:span></text:p>
      <text:p text:style-name="P7"><text:span text:style-name="T8">Łojewo 21</text:span></text:p>
      <text:p text:style-name="P9"><text:span text:style-name="T10">88 – 100 Inowrocław</text:span></text:p>
      <text:p text:style-name="P11"/>
      <text:p text:style-name="P12"><text:span text:style-name="T13">Wykonawca:</text:span></text:p>
      <text:p text:style-name="P14"><text:span text:style-name="T15">……………………..………………..………………………….</text:span></text:p>
      <text:p text:style-name="P16"><text:span text:style-name="T17">(pełna nazwa/firma, adres)</text:span></text:p>
      <text:p text:style-name="P18"><text:span text:style-name="T19">reprezentowany przez:</text:span></text:p>
      <text:p text:style-name="P20"><text:span text:style-name="T21">………………………………………………………………</text:span></text:p>
      <text:p text:style-name="P22"><text:span text:style-name="T23">(imię, nazwisko, stanowisko/podstawa do <text:s/>reprezentacji)</text:span></text:p>
      <text:p text:style-name="P24"><text:span text:style-name="T25">Oświadczenie wykonawcy</text:span></text:p>
      <text:p text:style-name="P26"><text:span text:style-name="T27">składane na podstawie art. 125 ust. 1 ustawy z dnia 11 września 2019r.</text:span></text:p>
      <text:p text:style-name="P28"><text:span text:style-name="T29"><text:s/>Prawo zamówień publicznych (dalej jako: ustawa Pzp),</text:span></text:p>
      <text:p text:style-name="P30"><text:span text:style-name="T31">DOTYCZĄCE SPEŁNIANIA WARUNKÓW UDZIAŁU W POSTĘPOWANIU</text:span></text:p>
      <text:p text:style-name="P32"><text:span text:style-name="T33">Na potrzeby postępowania o udzielenie zamówienia publicznego</text:span></text:p>
      <text:p text:style-name="P34"><text:span text:style-name="T35"><text:line-break/></text:span><text:span text:style-name="T36">pn.<text:s/></text:span><text:span text:style-name="T37">„Dostawa<text:s/></text:span><text:span text:style-name="T38">różnych<text:s/></text:span><text:span text:style-name="T39">artykułów spożywczych dla</text:span><text:span text:style-name="T40"><text:s/></text:span><text:span text:style-name="T41">Centrum Integracji Społecznej w Łojewie”</text:span></text:p>
      <text:p text:style-name="P42"/>
      <text:p text:style-name="P43"><text:span text:style-name="T44">oświadczam, co następuje:</text:span></text:p>
      <text:p text:style-name="P45"/>
      <text:p text:style-name="P46"><text:span text:style-name="T47">INFORMACJA DOTYCZĄCA WYKONAWCY:</text:span></text:p>
      <text:p text:style-name="P48"><text:span text:style-name="T49">Oświadczam, że<text:s/></text:span><text:span text:style-name="T50">spełniam warunki udziału w postępowaniu określone przez zamawiającego w SWZ wraz załącznikami.</text:span></text:p>
      <text:p text:style-name="P51"/>
      <text:p text:style-name="P52"><text:span text:style-name="T53">Oświadczam, że wszystkie podane informacje są aktualne i zgodne z prawdą oraz zostały przedstawione z pełną świadomością konsekwencji wprowadzenia zamawiającego w błąd przy przedstawianiu informacji.</text:span></text:p>
      <text:p text:style-name="Standard"/>
      <text:p text:style-name="P54"><text:span text:style-name="T55">…………….…….<text:s/></text:span><text:span text:style-name="T56">(miejscowość),<text:s/></text:span><text:span text:style-name="T57">dnia ………….……. r.</text:span>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…………………………………………</text:span></text:p>
      <text:p text:style-name="P67"><text:span text:style-name="T68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8-12-19T08:54:00Z</meta:creation-date>
    <dc:date>2023-12-02T21:35:00Z</dc:date>
    <meta:print-date>2022-11-25T09:22:00Z</meta:print-date>
    <meta:template xlink:href="Normal" xlink:type="simple"/>
    <meta:editing-cycles>3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79" meta:row-count="7" meta:non-whitespace-character-count="927"/>
  </office:meta>
</office:document-meta>
</file>