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ane_32_wyj_347_ciowe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ane_32_wyj_347_ciowe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ED2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13.7759722222222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47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Załacznik nr 2 do SWZ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29">
            <text:p>Kompleksowa organizacja konferencji, seminarium oraz dni otwartych dotyczących realizacji Projektu pn. "Wdrażanie i wykorzystanie wideokonsultacji w diagnostyce<text:s/></text:p>
            <text:p>i leczeniu depresji model telemedyczny w dziedzinie psychiatrii" dofinansowanego ze środków Norweskiego Mechanizmu Finansowego 2014-2021 i budżetu państwa realizowanego w ramach Programu „Zdrowie” w ramach NMF 2014-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POZYCJA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CENA JEDNOSTKOWA BRUTTO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Wartość pozycji zł brutto (razem z VAT)<text:s/></text:p>
            <text:p>(iloczyn kolumn 4 i 5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0">
            <text:p>ORGANZACJA KONFERENCJI INFORMACYJNEJ (w dniu 29.06.2023 r.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36">
            <text:p>Organizacja konferencji informacyjnej<text:s/></text:p>
          </table:table-cell>
          <table:table-cell table:style-name="ce9"/>
          <table:table-cell table:style-name="ce10"/>
          <table:table-cell office:value-type="string" table:style-name="ce8">
            <text:p>jednorazowo</text:p>
          </table:table-cell>
          <table:table-cell table:style-name="ce11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30">
            <text:p>ORGANIZACJA 3 DNI OTWARTYCH (w dniach 29.06.2023 r., 30.06.2023 r. i 01.07.2023 r.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3">
            <text:p>Organizacja 3 dni otwartych<text:s/></text:p>
          </table:table-cell>
          <table:table-cell table:style-name="ce14"/>
          <table:table-cell table:style-name="ce15"/>
          <table:table-cell office:value-type="string" table:style-name="ce16">
            <text:p>jednorazowo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30">
            <text:p>MATERIAŁY EDUKACYJNO-PROMOCYJNE<text:s/></text:p>
          </table:table-cell>
          <table:covered-table-cell table:number-columns-repeated="5"/>
          <table:table-cell table:number-columns-repeated="2" table:style-name="ce1"/>
          <table:table-cell table:number-columns-spanned="1" table:number-rows-spanned="12" table:style-name="ce31"/>
          <table:table-cell table:number-columns-repeated="16375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">
            <text:p>Torba kredowa laminowana folią błysk, na format A4, sznurek bawełniany, nadruk jednostronny kolorowy, oznakowana logotypami Funduszy Norweskich, Ministerstwa Zdrowia oraz Zamawiającego, projekt graficzny, wykonanie</text:p>
          </table:table-cell>
          <table:table-cell table:number-columns-repeated="2" table:style-name="ce19"/>
          <table:table-cell office:value-type="float" office:value="200" table:style-name="ce17">
            <text:p>20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">
            <text:p>Pamięć USB, 8GB, oznakowane logotypami Funduszy Norweskich, Ministerstwa Zdrowia oraz Zamawiającego</text:p>
          </table:table-cell>
          <table:table-cell table:number-columns-repeated="2" table:style-name="ce19"/>
          <table:table-cell office:value-type="float" office:value="200" table:style-name="ce17">
            <text:p>20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">
            <text:p>Linijka 30cm, drewniana oznakowana logotypami Funduszy Norweskich, Ministerstwa Zdrowia oraz Zamawiającego, projekt graficzny, wykonanie</text:p>
          </table:table-cell>
          <table:table-cell table:number-columns-repeated="2" table:style-name="ce19"/>
          <table:table-cell office:value-type="float" office:value="200" table:style-name="ce17">
            <text:p>20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">
            <text:p>Długopis metalowy oznakowany logotypami Funduszy Norweskich, Ministerstwa Zdrowia oraz Zamawiającego</text:p>
          </table:table-cell>
          <table:table-cell table:number-columns-repeated="2" table:style-name="ce19"/>
          <table:table-cell office:value-type="float" office:value="200" table:style-name="ce17">
            <text:p>20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">
            <text:p>Kubek ceramiczny oznakowany logotypami Funduszy Norweskich, Ministerstwa Zdrowia oraz Zamawiającego</text:p>
          </table:table-cell>
          <table:table-cell table:number-columns-repeated="2" table:style-name="ce19"/>
          <table:table-cell office:value-type="float" office:value="200" table:style-name="ce17">
            <text:p>20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">
            <text:p>Clipboard A4, druk dwustronny, folia błysk, mechanizm - klip</text:p>
          </table:table-cell>
          <table:table-cell table:number-columns-repeated="2" table:style-name="ce19"/>
          <table:table-cell office:value-type="float" office:value="25" table:style-name="ce17">
            <text:p>25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">
            <text:p>Teczki firmowe foliowane, dwubiegowe, druk kolorowy, projekt graficzny, oznakowane logotypami Funduszy Norweskich, Ministerstwa Zdrowia oraz Zamawiającego</text:p>
          </table:table-cell>
          <table:table-cell table:number-columns-repeated="2" table:style-name="ce19"/>
          <table:table-cell office:value-type="float" office:value="50" table:style-name="ce17">
            <text:p>5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">
            <text:p>Zaproszenia - personalizowane, projekt, zwierające logotypy Funduszy Norweskich, Ministerstwa Zdrowia oraz Zamawiającego, wydruk</text:p>
          </table:table-cell>
          <table:table-cell table:number-columns-repeated="2" table:style-name="ce19"/>
          <table:table-cell office:value-type="float" office:value="160" table:style-name="ce17">
            <text:p>16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">
            <text:p>Koperty białe gładkie<text:s text:c="3"/></text:p>
          </table:table-cell>
          <table:table-cell table:number-columns-repeated="2" table:style-name="ce19"/>
          <table:table-cell office:value-type="float" office:value="160" table:style-name="ce17">
            <text:p>160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">
            <text:p>Ścianki reklamowe 2.5 m - szerokość x 2,3 m - wysokość (wykonana z konstrukcji aluminiowej anodowanej, rurki spinane na szybko-złączki), z grafiką tekstylną 230g (nadruk pełnokolorowy) nasuwaną na konstrukcję, <text:s/>oznakowane logotypami Funduszy Norweskich, Ministerstwa Zdrowia oraz Zamawiającegoprojekt graficzny i wykonanie</text:p>
          </table:table-cell>
          <table:table-cell table:number-columns-repeated="2" table:style-name="ce19"/>
          <table:table-cell office:value-type="float" office:value="4" table:style-name="ce17">
            <text:p>4</text:p>
          </table:table-cell>
          <table:table-cell table:style-name="ce19"/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">
            <text:p>Flagi: 2 oznakowane logotypami Funduszy Norweskich i Ministerstwa Zdrowia oraz 2 oznakowane logotypami Zamawiającego</text:p>
          </table:table-cell>
          <table:table-cell table:style-name="ce18"/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table:number-columns-repeated="2" table:style-name="ce1"/>
          <table:covered-table-cell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ORGANIZAJA KONFERENCJI PODSUMOWUJĄCEJ PROJEKT (grudzień 2023) w lokalizacji Świetlica szpitala MSWiA w Szczecinie ul. Jagiellońska 44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20">
            <text:p>Organizacja konferencji podsumowującej projekt (grudzień 2023) w lokalizacji Świetlica szpitala MSWiA w Szczecinie ul. Jagiellońska 44</text:p>
          </table:table-cell>
          <table:table-cell table:style-name="ce21"/>
          <table:table-cell table:style-name="ce17"/>
          <table:table-cell office:value-type="string" table:style-name="ce17">
            <text:p>jednorazowo</text:p>
          </table:table-cell>
          <table:table-cell table:style-name="ce17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2">
            <text:p>OPRACOWANIE MATERIAŁÓW INFORMACYJNYCH Z ZAKRESU PROFILAKTYKI CHORÓB PSYCHICZNYCH W POSTACI ELEKTRONICZNEJ I TRADYCYJNEJ<text:s/></text:p>
            <text:p/>
          </table:table-cell>
          <table:covered-table-cell table:number-columns-repeated="5"/>
          <table:table-cell table:number-columns-repeated="2" table:style-name="ce1"/>
          <table:table-cell table:number-columns-spanned="1" table:number-rows-spanned="9" table:style-name="ce31"/>
          <table:table-cell table:number-columns-repeated="16375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13">
            <text:p>Opracowanie i wydruk 2500 szt. broszur informacyjnych</text:p>
            <text:p/>
          </table:table-cell>
          <table:table-cell table:style-name="ce14"/>
          <table:table-cell table:style-name="ce15"/>
          <table:table-cell office:value-type="float" office:value="2500" table:style-name="ce7">
            <text:p>2500</text:p>
          </table:table-cell>
          <table:table-cell table:style-name="ce15"/>
          <table:table-cell table:number-columns-repeated="2" table:style-name="ce1"/>
          <table:covered-table-cell/>
          <table:table-cell table:number-columns-repeated="16375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13">
            <text:p>Opracowanie i wydruk 5 000 szt. ulotek informacyjnych</text:p>
          </table:table-cell>
          <table:table-cell table:style-name="ce14"/>
          <table:table-cell table:style-name="ce15"/>
          <table:table-cell office:value-type="float" office:value="5000" table:style-name="ce7">
            <text:p>5000</text:p>
          </table:table-cell>
          <table:table-cell table:style-name="ce15"/>
          <table:table-cell table:number-columns-repeated="2" table:style-name="ce1"/>
          <table:covered-table-cell/>
          <table:table-cell table:number-columns-repeated="16375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13">
            <text:p>Opracowanie i wykonanie 5 szt. banerów informacyjnych typu roll-up</text:p>
          </table:table-cell>
          <table:table-cell table:style-name="ce14"/>
          <table:table-cell table:style-name="ce15"/>
          <table:table-cell office:value-type="float" office:value="5" table:style-name="ce7">
            <text:p>5</text:p>
          </table:table-cell>
          <table:table-cell table:style-name="ce14"/>
          <table:table-cell table:number-columns-repeated="2" table:style-name="ce1"/>
          <table:covered-table-cell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33">
            <text:p/>
            <text:p><text:span text:style-name="T1">OPRACOWANIE MATERIAŁÓW INFORMACYJNYCH I PROMOCYJNYCH PROJEKTU</text:span><text:span text:style-name="T1"/></text:p>
            <text:p/>
          </table:table-cell>
          <table:covered-table-cell table:number-columns-repeated="5"/>
          <table:table-cell table:number-columns-repeated="2" table:style-name="ce1"/>
          <table:covered-table-cell/>
          <table:table-cell table:number-columns-repeated="16375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13">
            <text:p>Opracowanie i wydruk 1 500 szt. Broszur informacyjnych o projekcie</text:p>
            <text:p/>
          </table:table-cell>
          <table:table-cell table:style-name="ce14"/>
          <table:table-cell table:style-name="ce15"/>
          <table:table-cell office:value-type="float" office:value="1500" table:style-name="ce16">
            <text:p>1500</text:p>
          </table:table-cell>
          <table:table-cell table:style-name="ce15"/>
          <table:table-cell table:number-columns-repeated="2" table:style-name="ce1"/>
          <table:covered-table-cell/>
          <table:table-cell table:number-columns-repeated="16375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string" table:style-name="ce13">
            <text:p>Opracowanie i wydruk 3 000 szt. folderów/ulotek promujących projekt</text:p>
          </table:table-cell>
          <table:table-cell table:style-name="ce14"/>
          <table:table-cell table:style-name="ce15"/>
          <table:table-cell office:value-type="float" office:value="3000" table:style-name="ce16">
            <text:p>3000</text:p>
          </table:table-cell>
          <table:table-cell table:style-name="ce14"/>
          <table:table-cell table:number-columns-repeated="2" table:style-name="ce1"/>
          <table:covered-table-cell/>
          <table:table-cell table:number-columns-repeated="16375"/>
        </table:table-row>
        <table:table-row table:style-name="ro14">
          <table:table-cell office:value-type="float" office:value="20" table:style-name="ce7">
            <text:p>20</text:p>
          </table:table-cell>
          <table:table-cell office:value-type="string" table:style-name="ce13">
            <text:p>Opracowanie filmu informacyjnego o projekcie</text:p>
          </table:table-cell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table:style-name="ce14"/>
          <table:table-cell table:number-columns-repeated="2" table:style-name="ce1"/>
          <table:covered-table-cell/>
          <table:table-cell table:number-columns-repeated="16375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3">
            <text:p>Opracowanie i wykonanie 10 banerów typu roll-up promujących projekt</text:p>
          </table:table-cell>
          <table:table-cell table:style-name="ce14"/>
          <table:table-cell table:style-name="ce15"/>
          <table:table-cell office:value-type="float" office:value="10" table:style-name="ce16">
            <text:p>10</text:p>
          </table:table-cell>
          <table:table-cell table:style-name="ce14"/>
          <table:table-cell table:number-columns-repeated="2" table:style-name="ce1"/>
          <table:covered-table-cell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34">
            <text:p>ORGANIZACJA SEMINARIUM PODSUMOWUJĄCE WYNIKI PROJEKTU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2">
            <text:p>Organizacja seminarium podsumowujacego wyniki projektu</text:p>
          </table:table-cell>
          <table:table-cell table:style-name="ce22"/>
          <table:table-cell table:style-name="ce23"/>
          <table:table-cell office:value-type="string" table:style-name="ce24">
            <text:p>jednorazowo</text:p>
          </table:table-cell>
          <table:table-cell table:style-name="ce25"/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35">
            <text:p>SUMA brutto:</text:p>
          </table:table-cell>
          <table:covered-table-cell/>
          <table:table-cell table:style-name="ce28"/>
          <table:table-cell table:number-columns-repeated="16378" table:style-name="ce1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Hirniak Maciej</meta:initial-creator>
    <dc:creator>Hirniak Maciej</dc:creator>
    <meta:creation-date>2023-05-16T09:05:42Z</meta:creation-date>
    <dc:date>2023-06-04T11:48:52Z</dc:date>
    <meta:print-date>2023-05-19T11:43:41Z</meta:print-date>
  </office:meta>
</office:document-meta>
</file>