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size="12pt" style:font-name-asian="Times New Roman1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23.11.2022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21/22 na „Dostawę asortymentu medycznego jednorazowego użytku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<text:s/>128.777,04 zł (brutto).</text:p>
      <text:p text:style-name="P5"/>
      <text:p text:style-name="P5"/>
      <text:p text:style-name="P5"/>
      <text:p text:style-name="P5">Pakiet nr 1 – 76.256,64 zł</text:p>
      <text:p text:style-name="P5">Pakiet nr 2 – 38.588,40 zł</text:p>
      <text:p text:style-name="P5">Pakiet nr 3 – 13.932,00 zł</text:p>
      <text:p text:style-name="P5"/>
      <text:p text:style-name="P5"/>
      <text:p text:style-name="P14"/>
      <text:p text:style-name="P3"/>
      <text:p text:style-name="P3"/>
      <text:p text:style-name="P10">23.11.2022 r.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4</meta:editing-cycles>
    <meta:creation-date>2020-10-17T20:04:00</meta:creation-date>
    <dc:date>2022-11-22T10:19:36.40</dc:date>
    <meta:editing-duration>PT9M42S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101" meta:character-count="68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