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 fo:keep-together="always" fo:keep-with-next="always" text:number-lines="false" text:line-number="0"/>
    </style:style>
    <style:style style:name="P17" style:family="paragraph" style:parent-style-name="Standard">
      <style:paragraph-properties fo:text-align="justify" style:justify-single-word="false" fo:keep-together="always" fo:keep-with-next="always" text:number-lines="false" text:line-number="0" style:punctuation-wrap="simple"/>
    </style:style>
    <style:style style:name="P18" style:family="paragraph" style:parent-style-name="Standard">
      <style:paragraph-properties fo:text-align="center" style:justify-single-word="false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fo:color="#ff0000"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22" style:family="paragraph" style:parent-style-name="Style7">
      <style:paragraph-properties fo:margin-left="0cm" fo:margin-right="0cm" fo:line-height="100%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3" style:family="paragraph" style:parent-style-name="Style7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0.541cm" style:type="center"/>
          <style:tab-stop style:position="18.542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7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Standard" style:master-page-name="Standard">
      <style:paragraph-properties fo:text-align="end" style:justify-single-word="false" fo:keep-together="always" style:page-number="auto" fo:keep-with-next="always" text:number-lines="false" text:line-number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0" style:family="paragraph" style:parent-style-name="Standard" style:list-style-name="WWNum25">
      <style:text-properties style:font-name="Calibri" fo:font-size="11pt" style:font-size-asian="11pt" style:font-name-complex="Calibri1" style:font-size-complex="11pt"/>
    </style:style>
    <style:style style:name="P31" style:family="paragraph" style:parent-style-name="Standard" style:list-style-name="WWNum1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Standard" style:list-style-name="WWNum2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 style:list-style-name="WWNum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4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5" style:family="paragraph" style:parent-style-name="Standard" style:list-style-name="WWNum20">
      <style:paragraph-properties fo:line-height="108%" fo:text-align="justify" style:justify-single-word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6" style:family="paragraph" style:parent-style-name="Standard" style:list-style-name="WWNum18"/>
    <style:style style:name="P37" style:family="paragraph" style:parent-style-name="Standard" style:list-style-name="WWNum3">
      <style:paragraph-properties fo:text-align="justify" style:justify-single-word="false"/>
    </style:style>
    <style:style style:name="P38" style:family="paragraph" style:parent-style-name="Standard" style:list-style-name="WWNum28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39" style:family="paragraph" style:parent-style-name="Standard" style:list-style-name="WWNum29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 style:list-style-name="WWNum14">
      <style:paragraph-properties fo:margin-top="0cm" fo:margin-bottom="0cm"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2" style:family="paragraph" style:parent-style-name="List_20_Paragraph" style:list-style-name="WWNum24"/>
    <style:style style:name="P43" style:family="paragraph" style:parent-style-name="List_20_Paragraph" style:list-style-name="WWNum24">
      <style:paragraph-properties fo:text-align="justify" style:justify-single-word="false"/>
    </style:style>
    <style:style style:name="P44" style:family="paragraph" style:parent-style-name="List_20_Paragraph" style:list-style-name="WWNum18">
      <style:paragraph-properties fo:text-align="justify" style:justify-single-word="false"/>
    </style:style>
    <style:style style:name="P45" style:family="paragraph" style:parent-style-name="List_20_Paragraph" style:list-style-name="WWNum24">
      <style:paragraph-properties fo:text-align="justify" style:justify-single-word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46" style:family="paragraph" style:parent-style-name="List_20_Paragraph" style:list-style-name="WWNum21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List_20_Paragraph" style:list-style-name="WWNum18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8" style:family="paragraph" style:parent-style-name="List_20_Paragraph" style:list-style-name="WWNum18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49" style:family="paragraph" style:parent-style-name="List_20_Paragraph" style:list-style-name="WWNum15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0" style:family="paragraph" style:parent-style-name="List_20_Paragraph" style:list-style-name="WWNum17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1" style:family="paragraph" style:parent-style-name="List_20_Paragraph" style:list-style-name="WWNum1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2" style:family="paragraph" style:parent-style-name="List_20_Paragraph" style:list-style-name="WWNum2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3" style:family="paragraph" style:parent-style-name="List_20_Paragraph" style:list-style-name="WWNum18">
      <style:paragraph-properties fo:text-align="justify" style:justify-single-word="false" fo:hyphenation-ladder-count="no-limit" style:punctuation-wrap="simpl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4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  <style:tab-stop style:position="10.398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5" style:family="paragraph" style:parent-style-name="List_20_Paragraph" style:list-style-name="WWNum10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6" style:family="paragraph" style:parent-style-name="List_20_Paragraph" style:list-style-name="WWNum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7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 style:font-style-complex="italic" fo:hyphenate="false" fo:hyphenation-remain-char-count="2" fo:hyphenation-push-char-count="2"/>
    </style:style>
    <style:style style:name="P58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9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61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P62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3" style:family="paragraph" style:parent-style-name="List_20_Paragraph" style:list-style-name="WWNum19">
      <style:paragraph-properties fo:margin-top="0cm" fo:margin-bottom="0.282cm"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64" style:family="paragraph" style:parent-style-name="Footnote" style:list-style-name="WWNum11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65" style:family="paragraph" style:parent-style-name="Style7" style:list-style-name="WWNum22">
      <style:paragraph-properties fo:line-height="100%" fo:orphans="2" fo:widows="2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7" style:family="text">
      <style:text-properties style:font-name="Calibri" style:font-name-complex="Calibri1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color="#66cc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/>2 </text:p>
      <text:p text:style-name="P12"/>
      <text:p text:style-name="P18">Projektowane postanowienia <text:s/>umowy w sprawie zamówienia publicznego</text:p>
      <text:p text:style-name="P14"><text:s/></text:p>
      <text:p text:style-name="P12">zawarta w <text:s/>Pyrzycach w dniu ………………..2022 r.</text:p>
      <text:p text:style-name="P15">pomiędzy: </text:p>
      <text:p text:style-name="P17"><text:span text:style-name="T1">Powiatowym Szpitalem w Pyrzycach</text:span><text:span text:style-name="T3">, ul. Jana Pawła II nr.2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6"><text:span text:style-name="T3">zwanym dalej </text:span><text:span text:style-name="T1">Zamawiającym</text:span><text:span text:style-name="T3">,</text:span></text:p>
      <text:p text:style-name="P13">a</text:p>
      <text:p text:style-name="P15">………………………………………………………………………………………………… z siedzibą w <text:s text:c="2"/>………………………………… ul. ……………………………………………………………… wpisaną do Krajowego Rejestru Sądowego prowadzonego przez ………..…………………………………………REGON …………………………………………..…, NIP ……………..……………………….., KRS ……………………..………………..</text:p>
      <text:p text:style-name="P15">którą reprezentuje zgodnie z wpisem w KRS:</text:p>
      <text:list xml:id="list6861109212825864404" text:style-name="WWNum28">
        <text:list-item>
          <text:p text:style-name="P38">……………………………………………………………</text:p>
        </text:list-item>
      </text:list>
      <text:list xml:id="list2767480861437589534" text:style-name="WWNum29">
        <text:list-item>
          <text:p text:style-name="P39">..............................................................</text:p>
        </text:list-item>
      </text:list>
      <text:p text:style-name="P16"><text:span text:style-name="T3">zwanym dalej </text:span><text:span text:style-name="T1">Wykonawcą</text:span><text:span text:style-name="T3">,</text:span></text:p>
      <text:p text:style-name="P15">o treści następującej:</text:p>
      <text:p text:style-name="P4"/>
      <text:p text:style-name="P4">§ 1 </text:p>
      <text:list xml:id="list4106564539988037779" text:style-name="WWNum24">
        <text:list-item>
          <text:p text:style-name="P43"><text:span text:style-name="T3">Zamawiający zleca, a Wykonawca przyjmuje do realizacji </text:span><text:span text:style-name="T2"><text:s/>„Docieplenie i doposażenie rozprężni gazów medycznych”</text:span></text:p>
        </text:list-item>
        <text:list-item>
          <text:p text:style-name="P42"><text:span text:style-name="T3">Przedmiot zamówienia obejmuje wykonanie </text:span><text:bookmark text:name="page4R_mcid63"/><text:bookmark text:name="page4R_mcid59"/><text:bookmark text:name="page4R_mcid57"/><text:bookmark text:name="page4R_mcid56"/><text:bookmark text:name="page4R_mcid55"/><text:bookmark text:name="page4R_mcid54"/><text:bookmark text:name="page4R_mcid53"/><text:span text:style-name="T3">:</text:span></text:p>
        </text:list-item>
      </text:list>
      <text:list xml:id="list4728520767741015252" text:style-name="WWNum25">
        <text:list-item>
          <text:p text:style-name="P30">prace adaptacyjno- remontowe budynku magazynowego według kosztorysu</text:p>
          <text:p text:style-name="P30">_ <text:s text:c="11"/>wykonanie kanału na rury tlenowe i wymiana na odcinku między zbiornikiem a <text:s/>budynkiem magazynowym (o długości 25-30 m).</text:p>
        </text:list-item>
        <text:list-item>
          <text:p text:style-name="P30">przeniesienie rozprężni gazu do budynku i rozbudowa do 24 butli 50l</text:p>
        </text:list-item>
        <text:list-item>
          <text:p text:style-name="P30">montaż paneli na ustalonych oddziałach (4 gniazda prądowe, 1 gniazdo internetowe, 3 gniazda tlenowe i 2 gniazda na powietrze)</text:p>
        </text:list-item>
        <text:list-item>
          <text:p text:style-name="P30">montaż skrzynek zaworowo kontrolnych na wybranych oddziałach</text:p>
        </text:list-item>
        <text:list-item>
          <text:p text:style-name="P30">dostarczenie reduktorów butlowych ciśnienia z szybkozłączem.</text:p>
        </text:list-item>
      </text:list>
      <text:list xml:id="list34483888" text:continue-list="list4106564539988037779" text:style-name="WWNum24">
        <text:list-item>
          <text:p text:style-name="P45">Niniejsza umowa została zawarta w wyniku przeprowadzonego postępowania w trybie przetargu podstawowego.</text:p>
        </text:list-item>
        <text:list-item>
          <text:p text:style-name="P45">Zamówienie jest dofinansowane ze środków finansowych przyznanych w ramach Funduszu Przeciwdziałania COVID-19. </text:p>
        </text:list-item>
      </text:list>
      <text:p text:style-name="P4"/>
      <text:p text:style-name="P7"/>
      <text:p text:style-name="P7">§ 2</text:p>
      <text:list xml:id="list3623287248189178391" text:style-name="WWNum13">
        <text:list-item>
          <text:list>
            <text:list-item>
              <text:p text:style-name="P58">Termin rozpoczęcia realizacji przedmiotu umowy ustala się na dzień przekazania obiektu, który nastąpi nie później niż w ciągu 7 dni kalendarzowych, licząc od dnia podpisania umowy.</text:p>
            </text:list-item>
            <text:list-item>
              <text:p text:style-name="P59"><text:span text:style-name="T3">Termin zakończenia prac</text:span><text:span text:style-name="T1">:</text:span><text:span text:style-name="T3"> Wykonawca zobowiązany jest do zrealizowania przedmiotu zamówienia na rzecz Zamawiającego </text:span><text:span text:style-name="T1">w terminie <text:s/>do 30 listopada 2022 r.</text:span></text:p>
            </text:list-item>
            <text:list-item>
              <text:p text:style-name="P31">Termin zakończenia prac może ulec zmianie w przypadku:</text:p>
            </text:list-item>
          </text:list>
        </text:list-item>
      </text:list>
      <text:p text:style-name="P2">- zaistnienia konieczności wykonania prac dodatkowych nieprzewidzianych w przedmiarze prac, (których nie można było przewidzieć na etapie planowania), a których brak wykonania uniemożliwia realizację podstawowego zakresu prac określonego w zamówieniu publicznym i osiągnięcia zamierzonego celu wynikającego z realizacji zamówienia publicznego</text:p>
      <text:p text:style-name="P20">- innych czynników wpływających na wydłużenie terminu, a których nie można było przewidzieć na etapie planowania robót </text:p>
      <text:list xml:id="list4035451441046265618" text:style-name="WWNum22">
        <text:list-item>
          <text:p text:style-name="P65"><text:soft-page-break/><text:span text:style-name="Font_20_Style22"><text:span text:style-name="T7">Strony zgodnie oświadczają, że prace wykraczające poza zakres rzeczowy umowy określony w § 1 ust. 2 i ofercie Wykonawcy (stanowiącą integralną część umowy), stanowić będą przedmiot oddzielnych ustaleń.</text:span></text:span></text:p>
        </text:list-item>
      </text:list>
      <text:p text:style-name="P21"/>
      <text:p text:style-name="P5"/>
      <text:p text:style-name="P5"/>
      <text:p text:style-name="P5">§ 4</text:p>
      <text:list xml:id="list3721549257539672505" text:style-name="WWNum14">
        <text:list-item>
          <text:p text:style-name="P40">Wykonawca zapewni sprzęt i materiały niezbędne do wykonania przedmiotu umowy;</text:p>
        </text:list-item>
        <text:list-item>
          <text:p text:style-name="P40">Wykonawca <text:s/>zobowiązuje się do:</text:p>
        </text:list-item>
      </text:list>
      <text:list xml:id="list1716953759470255691" text:style-name="WWNum18">
        <text:list-item>
          <text:p text:style-name="P47">wykonania przedmiotu umowy zgodnie z obowiązującymi przepisami i normami technicznymi, terminowo, zgodnie z zasadami wiedzy technicznej, należytą starannością <text:line-break/>i ofertą stanowiącą integralną część umowy,</text:p>
        </text:list-item>
        <text:list-item>
          <text:p text:style-name="P48">wykonania przedmiotu umowy ze swoich materiałów, przy czym materiały te muszą spełniać wymagania konieczne dla podmiotów leczniczych i być zgodne z art. 10 Ustawy – Prawo Budowlane,</text:p>
        </text:list-item>
        <text:list-item>
          <text:p text:style-name="P36"><text:span text:style-name="T3">wykorzystywania przy realizacji zamówienia materiałów i urządzeń posiadających deklarację CE lub deklarację właściwości użytkowych dla wyrobu medycznego odpowiedniej klasy, deklarację zgodności wytwórcy oraz potwierdzenie złożenia wniosku zgłoszenia wyrobu do Urzędu Rejestracji Wyrobów Medycznych i Produktów Biobójczych</text:span><text:bookmark text:name="page5R_mcid12"/><text:span text:style-name="T3">.</text:span></text:p>
        </text:list-item>
        <text:list-item>
          <text:p text:style-name="P44"><text:span text:style-name="T3">stosowania rur do gazów medycznych zgodnych z normą PN-EN 13348:2009.</text:span><text:bookmark text:name="page5R_mcid18"/><text:span text:style-name="T3"> System rurociągowy do gazów medycznych powinien być wykonany zgodnie z wymaganiami obowiązujących norm przez firmy mające wiedzę, doświadczenie oraz certyfikaty zezwalające na certyfikowanie systemów rurociągowych do gazów medycznych,</text:span></text:p>
        </text:list-item>
        <text:list-item>
          <text:p text:style-name="P47">utrzymywania w budynku w czasie prac remontowych czystości i porządku,</text:p>
        </text:list-item>
        <text:list-item>
          <text:p text:style-name="P47">usunięcia z budynku wszelkich zbędnych przedmiotów, materiałów i odpadów po zakończeniu prac,</text:p>
        </text:list-item>
        <text:list-item>
          <text:p text:style-name="P53">przestrzegania przepisów bhp i p.poż. oraz prowadzenia prac objętych niniejszą umową <text:line-break/>w sposób niekolidujący z działalnością podmiotu leczniczego i zabezpieczającego we właściwy sposób i z poszanowaniem <text:s/>praw pacjentów znajdujących się na oddziałach.</text:p>
        </text:list-item>
        <text:list-item>
          <text:p text:style-name="P47">ścisłej współpracy z przedstawicielami Zamawiającego, tj. </text:p>
        </text:list-item>
      </text:list>
      <text:p text:style-name="P27">Kierownik Działu Technicznego – Pan <text:s/>Marek Jaszczak. w celu poprawnego skoordynowania prac. Wszelkie ustalenia i uzgodnienia wymagają formy pisemnej. </text:p>
      <text:list xml:id="list562747136250121681" text:style-name="WWNum15">
        <text:list-item>
          <text:p text:style-name="P49">Za szkody spowodowane nieprzestrzeganiem ww. ustaleń odpowiedzialność ponosi Wykonawca. </text:p>
        </text:list-item>
      </text:list>
      <text:p text:style-name="P5"/>
      <text:p text:style-name="P5">§ 5</text:p>
      <text:list xml:id="list4970902641944420750" text:style-name="WWNum17">
        <text:list-item>
          <text:p text:style-name="P50">W celu wykonania przedmiotu umowy Zamawiający:</text:p>
        </text:list-item>
      </text:list>
      <text:list xml:id="list2519274001146242619" text:style-name="WWNum16">
        <text:list-item>
          <text:p text:style-name="P54">udzieli wszelkich niezbędnych informacji służących prawidłowemu wykonaniu przedmiotu umowy,</text:p>
        </text:list-item>
        <text:list-item>
          <text:p text:style-name="P54">zapewni Wykonawcy możliwość korzystania ze źródeł energii elektrycznej i wody,</text:p>
        </text:list-item>
        <text:list-item>
          <text:p text:style-name="P57">zapłaci terminowo wynagrodzenie Wykonawcy, </text:p>
        </text:list-item>
        <text:list-item>
          <text:p text:style-name="P57">dokona odbioru końcowego przedmiotu umowy w terminie 3 dni roboczych od momentu pisemnego powiadomienia Zamawiającego o zakończeniu pracy określonych w niniejszej umowie</text:p>
        </text:list-item>
        <text:list-item>
          <text:p text:style-name="P57">w przypadku zastrzeżeń zamawiającego do wykonanych prac termin usunięcia ewentualnych wad i usterek wynosi 1 dzień roboczy, licząc od dnia powzięcia wiadomości o wadzie/usterce.</text:p>
        </text:list-item>
      </text:list>
      <text:list xml:id="list34476865" text:continue-list="list4970902641944420750" text:style-name="WWNum17">
        <text:list-header>
          <text:p text:style-name="P60"/>
        </text:list-header>
      </text:list>
      <text:p text:style-name="P4">§ 6</text:p>
      <text:list xml:id="list108506832723908670" text:style-name="WWNum11">
        <text:list-item>
          <text:list>
            <text:list-item>
              <text:list>
                <text:list-item>
                  <text:list>
                    <text:list-header>
                      <text:p text:style-name="P51">1.Za wykonanie przedmiotu umowy strony ustalają wynagrodzenie ryczałtowe w wysokości:</text:p>
                    </text:list-header>
                  </text:list>
                </text:list-item>
              </text:list>
            </text:list-item>
            <text:list-item>
              <text:p text:style-name="P64">netto ………………………. zł (słownie: ………………………….)</text:p>
            </text:list-item>
            <text:list-item>
              <text:p text:style-name="P64">brutto …………………… zł (słownie: …………………………).</text:p>
            </text:list-item>
          </text:list>
        </text:list-item>
      </text:list>
      <text:list xml:id="list7676183057736017377" text:style-name="WWNum21">
        <text:list-item>
          <text:p text:style-name="P46">Wynagrodzenie zawiera wszelkie koszty, które są niezbędne do zrealizowania i oddania do użytku przedmiotu zamówienia.</text:p>
        </text:list-item>
        <text:list-item>
          <text:p text:style-name="P32">Zapłata za wykonanie przedmiotu zamówienia będzie realizowana w oparciu o fakturę końcową po wykonaniu wszystkich prac, potwierdzonych dwustronnie podpisanym protokołem odbioru końcowego. </text:p>
        </text:list-item>
        <text:list-item>
          <text:p text:style-name="P32"><text:span text:style-name="T8">Zamawiający <text:s/>zapłaci fakturę <text:s/>w terminie nie krótszym niż 14 dni</text:span><text:span text:style-name="T14">,</text:span> licząc od daty jej doręczenia wraz protokółem odbioru wykonanych pract, po dokonaniu potwierdzenia przez Zamawiającego.</text:p>
        </text:list-item>
        <text:list-item>
          <text:p text:style-name="P32">Wykonawca nie może przenosić na osoby trzecie zobowiązań Zamawiającego bez jego uprzedniej zgody <text:soft-page-break/>wyrażonej na piśmie.</text:p>
        </text:list-item>
        <text:list-item>
          <text:p text:style-name="P32">Za datę zapłaty strony ustalają dzień, w którym Zamawiający przekazał bankowi dyspozycję polecenia przelewu na konto Wykonawcy.</text:p>
        </text:list-item>
        <text:list-item>
          <text:p text:style-name="P32">Wykonawca wyraża zgodę na potrącenie z należnego mu wynagrodzenia wszelkich wierzytelności przysługujących Zamawiającemu wobec Wykonawcy w związku z wykonaniem umowy.</text:p>
        </text:list-item>
      </text:list>
      <text:p text:style-name="P22"/>
      <text:p text:style-name="P6">§ 7</text:p>
      <text:list xml:id="list34472819" text:continue-numbering="true" text:style-name="WWNum21">
        <text:list-item>
          <text:list>
            <text:list-item>
              <text:list>
                <text:list-item>
                  <text:list>
                    <text:list-header>
                      <text:p text:style-name="P52">Na wykonany przedmiot umowy Wykonawca udziela gwarancji na okres …. miesięcy. </text:p>
                      <text:p text:style-name="P52">Bieg okresu gwarancji rozpoczyna się od daty odbioru końcowego.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28"/>
      <text:p text:style-name="P24">§ 8</text:p>
      <text:p text:style-name="P24"><text:tab/>Zabezpieczenie należytego wykonania umowy</text:p>
      <text:p text:style-name="P25"><text:tab/></text:p>
      <text:list xml:id="list3768988257871193485" text:style-name="L1">
        <text:list-item>
          <text:p text:style-name="P61"><text:span text:style-name="T12">Wykonawca wniósł zabezpieczenie należytego wykonania umowy w wysokości 5 % wynagrodzenia brutto, określonego w </text:span><text:span text:style-name="T13">§</text:span><text:span text:style-name="T11"> 6 ust. 1, w kwocie ...... zł (słownie: ). Zabezpieczenie służy pokryciu roszczeń z tytułu niewykonania lub nienależytego wykonania umowy.</text:span></text:p>
        </text:list-item>
        <text:list-item>
          <text:p text:style-name="P62">Strony postanawiają, że 30 % wniesionego zabezpieczenia należytego wykonania umowy jest przeznaczone na zabezpieczenie roszczeń z tytułu rękojmi za wady.</text:p>
        </text:list-item>
        <text:list-item>
          <text:p text:style-name="P62">Zwrot zabezpieczenia nastąpi według poniższych zasad:</text:p>
          <text:p text:style-name="P62"><text:s text:c="7"/>1) 70 % wartości tj. .... zł, o którym mowa w ust. 1 Zamawiający zwróci Wykonawcy w terminie 30 dni od daty podpisania protokołu odbioru końcowego;</text:p>
          <text:p text:style-name="P62"><text:s text:c="8"/>2) 30 % wartości zabezpieczenia tj. ... zł, o którym mowa w ust. 1 Zamawiający zwróci Wykonawcy nie później niż w 15 dniu po upływie rękojmi za wady.</text:p>
        </text:list-item>
        <text:list-item>
          <text:p text:style-name="P62">Zabezpieczenie należytego wykonania umowy służy pokryciu roszczeń z tytułu niewykonania lub nienależytego wykonania umowy oraz szkód wyrządzonych w związku z wykonywaniem umowy przez wykonawcę lub inne osoby wykonujące umowę, jeżeli Wykonawca nie usunie ich na swój koszt. Kserokopia dowodu wniesienia zabezpieczenia stanowi załącznik do umowy.</text:p>
        </text:list-item>
        <text:list-item>
          <text:p text:style-name="P62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<text:s/>prowizji bankowej za przelew pieniędzy na rachunek bankowy wykonawcy.</text:p>
        </text:list-item>
        <text:list-item>
          <text:p text:style-name="P62">W trakcie realizacji umowy wykonawca może dokonać zmiany formy zabezpieczenia na jedną lub kilka form, o których mowa w art. 450 ust. 1 ustawy Pzp. Zmiana formy zabezpieczenia jest dokonywana z zachowaniem ciągłości zabezpieczenia i bez zmniejszenia jego wysokości W przypadku formy bezgotówkowej każdorazowo projekt zabezpieczenia musi zaakceptować Zamawiający.</text:p>
        </text:list-item>
        <text:list-item>
          <text:p text:style-name="P61"><text:span text:style-name="T11">W przypadku zmiany terminu wykonania umowy, o którym mowa w </text:span><text:span text:style-name="T13">§</text:span><text:span text:style-name="T11"> 2 <text:s/>umowy należy przedłużyć zabezpieczenie należytego wykonania umowy.</text:span></text:p>
        </text:list-item>
        <text:list-item>
          <text:p text:style-name="P41">W przypadku nieprzedłużenia lub niewniesienia nowego zabezpieczenia najpóźniej na 30 dni przed upływem terminu ważności dotychczasowego zabezpieczenia wniesionego w innej formie niż w pieniądzu, zamawiający zmienia formę na zabezpieczenie w pieniądzu, przez wypłatę kwoty z dotychczasowego zabezpieczenia. Wypłata następuje nie później niż w ostatnim dniu ważności dotychczasowego zabezpieczenia.</text:p>
        </text:list-item>
      </text:list>
      <text:p text:style-name="P5">§ 9</text:p>
      <text:list xml:id="list3982431947458967257" text:style-name="WWNum19">
        <text:list-item>
          <text:p text:style-name="P63">Wykonawca <text:s/>zobowiązuje się utrzymywać polisę ubezpieczeniową lub inny dokument potwierdzający, że jest ubezpieczony od odpowiedzialności cywilnej prowadzonej działalności w zakresie objętym przedmiotem zamówienia <text:s/>na swój koszt, przez okres realizacji zamówienia.</text:p>
        </text:list-item>
        <text:list-item>
          <text:p text:style-name="P63">Wykonawca ma obowiązek przedkładać Zamawiającemu kopię potwierdzoną za zgodność z oryginałem <text:soft-page-break/>polisy, o której mowa w ustępie poprzednim wraz z potwierdzeniem dokonania opłaty składki i w razie ewentualnego wygaśnięcia dotychczasowej polisy natychmiast przedłożyć nową, pod rygorem zapłaty <text:s/>kary umownej.</text:p>
        </text:list-item>
        <text:list-item>
          <text:p text:style-name="P63">Wykonawca ponosi odpowiedzialność wobec Zamawiającego, jego pracowników oraz osób trzecich za wszelkie szkody spowodowane w związku <text:s/>z prowadzonymi pracami.</text:p>
        </text:list-item>
      </text:list>
      <text:p text:style-name="P23">§ 10</text:p>
      <text:list xml:id="list5256560976603880828" text:style-name="WWNum10">
        <text:list-header>
          <text:p text:style-name="P55"/>
          <text:p text:style-name="P55"/>
        </text:list-header>
        <text:list-item>
          <text:p text:style-name="P55">Jeśli w ramach realizacji niniejszego zadania zostaną zainstalowane urządzenia lub materiały, na które producent udzieli gwarancji dłuższej niż okres gwarancji jakiej udzieli Wykonawca zamówienia, to okres tej gwarancji zostanie scedowany na inwestora.</text:p>
        </text:list-item>
        <text:list-item>
          <text:p text:style-name="P55">Wykonawca w okresie trwania gwarancji zobowiązany jest, do wykonywania na własny koszt wszelkich czynności serwisowych, konserwacyjnych i naprawczych, (wraz z zapewnieniem materiałów eksploatacyjnych), urządzeń i wyposażenia, co do których wymagania takie nałoży producent. Czynności powyższe Wykonawca będzie wykonywał ściśle wg zaleceń producentów oraz będzie dokumentował ich wykonywanie. Wykonawca może wykonywać czynności serwisowe samodzielnie, o ile posiada stosowne uprawnienia i nie spowoduje to utraty gwarancji.</text:p>
        </text:list-item>
        <text:list-item>
          <text:p text:style-name="P55">O wykryciu wady w okresie gwarancji Zamawiający obowiązany jest zawiadomić Wykonawcę <text:line-break/>e-mailem …………………………………………………………………………………………… oraz pisemnie.</text:p>
        </text:list-item>
        <text:list-item>
          <text:p text:style-name="P55">Ustala się następujące terminy usunięcia wad:</text:p>
        </text:list-item>
      </text:list>
      <text:p text:style-name="P19">a)<text:tab/>jeśli wada uniemożliwia zgodne z obowiązującymi przepisami użytkowanie Przedmiotu Umowy zgodnie z przeznaczeniem – Wykonawca zobowiązany jest do jej usunięcia w terminie 72 godzin od dnia otrzymania zawiadomienia,</text:p>
      <text:p text:style-name="P19">b)<text:tab/>w pozostałych przypadkach, w terminie uzgodnionym w protokole spisanym przy udziale obu Stron - w przypadku braku porozumienia w terminie wyznaczonym przez Zamawiającego. </text:p>
      <text:p text:style-name="P19">8. Usunięcie wad powinno być stwierdzone protokolarnie.</text:p>
      <text:p text:style-name="P19">9.<text:tab/>W przypadku usunięcia przez Wykonawcę istotnej wady, to jest wady uniemożliwiającej użytkowanie przedmiotu umowy zgodnie z przeznaczeniem, lub wykonania wadliwej części robót budowlanych na nowo, termin gwarancji biegnie na nowo od chwili wykonania tych robót budowlanych lub usunięcia wad. W innych przypadkach termin gwarancji ulega przedłużeniu o czas w ciągu, którego wskutek wady przedmiotu objętego gwarancją Zamawiający z gwarancji nie mógł korzystać.</text:p>
      <text:p text:style-name="P19">10.<text:tab/>Nie podlegają uprawnieniom z tytułu gwarancji wady powstałe na skutek:</text:p>
      <text:p text:style-name="P19">a.<text:tab/>normalnego zużycia przedmiotu umowy lub jego części,</text:p>
      <text:p text:style-name="P19">b.<text:tab/>szkód wynikłych z winy użytkownika.</text:p>
      <text:p text:style-name="P19">11.<text:tab/>Wykonawca jest odpowiedzialny za wszelkie szkody i straty, które spowodował w czasie prac nad usuwaniem wad.</text:p>
      <text:p text:style-name="P19">12.<text:tab/>W przypadku ujawnienia wad w przedmiocie umowy w trakcie realizacji robót Zamawiający ma prawo żądania ich usunięcia w określonym terminie na koszt Wykonawcy.</text:p>
      <text:p text:style-name="P19">13.<text:tab/>Jeżeli Wykonawca nie usunie wskazanej wady w terminach, , Zamawiający ma prawo zlecić usuniecie takiej wady osobie trzeciej na koszt Wykonawcy.</text:p>
      <text:p text:style-name="P19">14.<text:tab/>Wykonawca zapewni ustalenie w umowach z podwykonawcami takiego okresu odpowiedzialności za wady, aby nie był on krótszy od okresu odpowiedzialności za wady Wykonawcy wobec Zamawiającego z tytułu gwarancji udzielonej w niniejszej umowie.</text:p>
      <text:p text:style-name="P19">15.<text:tab/>W okresie gwarancji Wykonawca i Zamawiający zobowiązani są do pisemnego wzajemnego zawiadomienia w terminie 7 dni kalendarzowych o:</text:p>
      <text:p text:style-name="P19">a.<text:tab/>zmianie adresu;</text:p>
      <text:p text:style-name="P19">b.<text:tab/>zmianie osób reprezentujących Strony;</text:p>
      <text:p text:style-name="P19">c.<text:tab/>ogłoszeniu upadłości Wykonawcy;</text:p>
      <text:p text:style-name="P19">d.<text:tab/>wszczęciu postępowania naprawczego, w którym uczestniczy Wykonawca jako dłużnik;</text:p>
      <text:p text:style-name="P19">e.<text:tab/>ogłoszeniu likwidacji firmy Wykonawcy.</text:p>
      <text:p text:style-name="P19">16.<text:tab/>W okresie trwania gwarancji co roku prowadzone będą przeglądy gwarancyjne robót objętych niniejsza umową, w których Wykonawca zobowiązany jest uczestniczyć.</text:p>
      <text:p text:style-name="P5"><text:soft-page-break/></text:p>
      <text:p text:style-name="P5"/>
      <text:p text:style-name="P5"/>
      <text:p text:style-name="P5"/>
      <text:p text:style-name="P5">§ 11</text:p>
      <text:list xml:id="list4399425780486358753" text:style-name="WWNum2">
        <text:list-item>
          <text:p text:style-name="P33">Strony ustanawiają stosowanie kar umownych naliczanych w następujących przypadkach i wysokościach: </text:p>
        </text:list-item>
      </text:list>
      <text:p text:style-name="P2">1/ Wykonawca płaci Zamawiającemu kary umowne:</text:p>
      <text:list xml:id="list45877229040227112" text:style-name="WWNum3">
        <text:list-item>
          <text:p text:style-name="P34">za zwłokę w wykonaniu określonych w umowie przedmiotów odbioru (odbioru końcowego) w wysokości 0,2% wynagrodzenia brutto ustalonego w § 6 ust. 1 umowy za każdy dzień zwłoki,</text:p>
        </text:list-item>
        <text:list-item>
          <text:p text:style-name="P37"><text:span text:style-name="T3">za zwłokę w usunięciu wad stwierdzonych przy odbiorze <text:s text:c="2"/>w wysokości 0,2% wynagrodzenia umownego brutto <text:s/>za wykonany przedmiot odbioru za każdy dzień zwłoki liczonej od dnia następnego po dniu</text:span><text:span text:style-name="T5"> </text:span><text:span text:style-name="T3">wyznaczonym na usunięcie wad,</text:span></text:p>
        </text:list-item>
        <text:list-item>
          <text:p text:style-name="P34">za odstąpienie od umowy z przyczyn zależnych od Wykonawcy w wysokości 15% wynagrodzenia umownego,</text:p>
        </text:list-item>
        <text:list-item>
          <text:p text:style-name="P34">za nie przedłożenie aktualnej polisy ubezpieczeniowej <text:s/>w zakresie prowadzonej działalności w wysokości 100 zł za każdy dzień zwłoki, liczonej od dnia następnego po dniu wygaśnięcia polisy do dnia dostarczenia aktualnej i obowiązującej </text:p>
        </text:list-item>
        <text:list-item>
          <text:p text:style-name="P37"><text:span text:style-name="T4">za </text:span><text:span text:style-name="T3">nienależyte wykonanie któregokolwiek z obowiązków </text:span><text:span text:style-name="T4">określonych w postanowieniach umowy, <text:s/>obowiązujących przepisach</text:span><text:span text:style-name="T6"> </text:span><text:span text:style-name="T3">karę umowną w wysokości 0,1% wynagrodzenia brutto wskazanego w § 6 ust. 1 umowy za każdy dzień trwania naruszenia. </text:span></text:p>
        </text:list-item>
      </text:list>
      <text:list xml:id="list34483438" text:continue-list="list4399425780486358753" text:style-name="WWNum2">
        <text:list-item>
          <text:p text:style-name="P56">Strony zastrzegają sobie prawo do odszkodowania uzupełniającego przenoszącego wysokość kar umownych do wysokości rzeczywiście poniesionej szkody.</text:p>
        </text:list-item>
        <text:list-item>
          <text:p text:style-name="P56">Łączna maksymalna wysokość kar umownych przewidziana w ust. <text:s/>1 pkt. 1 powyżej nie może przekraczać 20% wartości wynagrodzenia brutto określonego w par. 6 pkt. 1. W przypadku zaistnienia okoliczności uprawniających Zamawiającego do naliczenia kar umownych, Zamawiający jest uprawniony do miarkowania ich wysokości w zależności od charakteru uchybienia Wykonawcy obowiązkom umownym. Dotyczy to w szczególności sytuacji, gdy przewidziana kara umowna jest zdaniem Stron umowy wygórowana w stosunku do charakteru <text:s/>uchybienia <text:s/>przez <text:s/>Wykonawcę <text:s/>obowiązkom <text:s/>umownym. <text:s/>Ostateczna <text:s/>decyzja <text:s/>w <text:s/>zakresie <text:s/>ewentualnego miarkowania kar umownych jest podejmowana indywidualnie przez Zamawiającego. Naliczenie kar umownych jak i miarkowanie jest uprawnieniem Zamawiającego. Wykonawcy nie przysługuje roszczenie z tego tytułu</text:p>
        </text:list-item>
        <text:list-item>
          <text:p text:style-name="P56">Za szkody wynikłe z niewykonania lub nienależytego wykonania innych zobowiązań umownych, dla których nie przewidziano kar umownych - strony ponoszą odpowiedzialność na zasadach ogólnych wynikających z Kodeksu cywilnego.</text:p>
        </text:list-item>
        <text:list-item>
          <text:p text:style-name="P56">Zamawiający i Wykonawca mogą odstąpić od umowy, jeżeli druga strona narusza w sposób podstawowy postanowienia umowy po wcześniejszym wezwaniu na piśmie i wyznaczeniu dodatkowego terminu nie krótszego niż 7 dni kalendarzowych do usunięcia uchybień. <text:tab/><text:tab/>.</text:p>
        </text:list-item>
      </text:list>
      <text:p text:style-name="P26"/>
      <text:p text:style-name="P5"/>
      <text:p text:style-name="P5">§12</text:p>
      <text:list xml:id="list1138219740749022650" text:style-name="WWNum20">
        <text:list-item>
          <text:p text:style-name="P35">Umowa wchodzi w życie z dniem podpisania.</text:p>
        </text:list-item>
        <text:list-item>
          <text:p text:style-name="P35">Wszelkie zmiany warunków wymagają sporządzenia aneksu pod rygorem nieważności.</text:p>
        </text:list-item>
        <text:list-item>
          <text:p text:style-name="P35">W sprawach nieuregulowanych w treści umowy mają zastosowanie przepisy kodeksu cywilnego.</text:p>
        </text:list-item>
        <text:list-item>
          <text:p text:style-name="P35">Sprawy sporne wynikające z treści umowy będzie rozstrzygał sąd właściwy dla siedziby Zamawiającego.</text:p>
        </text:list-item>
        <text:list-item>
          <text:p text:style-name="P35">Umowę sporządzono w dwóch jednobrzmiących egzemplarzach, po jednym dla każdej ze stron.</text:p>
        </text:list-item>
      </text:list>
      <text:p text:style-name="P2"/>
      <text:p text:style-name="P10"><text:span text:style-name="T3"><text:tab/></text:span><text:span text:style-name="T9"> <text:s text:c="15"/></text:span></text:p>
      <text:p text:style-name="P9"/>
      <text:p text:style-name="P11"><text:span text:style-name="T9">ZAMAWIAJĄCY</text:span><text:span text:style-name="T10">: <text:tab/> <text:s text:c="6"/><text:tab/> <text:s text:c="17"/>WYKONAWCA:</text:span></text:p>
      <text:p text:style-name="P8"/>
      <text:p text:style-name="P3"/>
      <text:p text:style-name="P2"/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73cm" fo:text-align="justify" style:justify-single-word="false" fo:orphans="0" fo:widows="0" fo:hyphenation-ladder-count="no-limit" fo:text-indent="-0.633cm" style:auto-text-indent="false"/>
      <style:text-properties style:font-name="Franklin Gothic Medium" style:language-asian="zh" style:country-asian="CN" style:font-name-complex="Franklin Gothic Medium1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hyphenation-ladder-count="no-limit" fo:text-indent="0cm" style:auto-text-indent="false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ListLabel_20_11" style:display-name="ListLabel 11" style:family="text">
      <style:text-properties style:font-name-complex="Times New Roman2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style:font-name-complex="Symbol1"/>
    </style:style>
    <style:style style:name="ListLabel_20_9" style:display-name="ListLabel 9" style:family="text">
      <style:text-properties fo:color="#00000a" fo:font-size="11pt" style:font-size-asian="11pt" style:font-size-complex="12pt"/>
    </style:style>
    <style:style style:name="Font_20_Style22" style:display-name="Font Style22" style:family="text">
      <style:text-properties style:font-name="Times New Roman" fo:font-size="11pt" style:font-size-asian="11pt" style:font-name-complex="Times New Roman2" style:font-size-complex="11pt"/>
    </style:style>
    <style:style style:name="ListLabel_20_5" style:display-name="ListLabel 5" style:family="text">
      <style:text-properties fo:font-weight="bold" style:font-weight-asian="bold" style:font-name-complex="Times New Roman2"/>
    </style:style>
    <style:style style:name="ListLabel_20_6" style:display-name="ListLabel 6" style:family="text">
      <style:text-properties fo:font-size="12pt" fo:language="pl" fo:country="PL" fo:font-weight="normal" style:font-size-asian="12pt" style:font-weight-asian="normal" style:font-name-complex="Symbol1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name-complex="Calibri1" style:font-size-complex="12pt" style:font-weight-complex="bold"/>
    </style:style>
    <style:style style:name="ListLabel_20_4" style:display-name="ListLabel 4" style:family="text">
      <style:text-properties fo:font-size="11pt" style:font-size-asian="11pt" style:font-name-complex="Calibri1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0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7S</meta:editing-duration>
    <meta:editing-cycles>11</meta:editing-cycles>
    <meta:generator>OpenOffice/4.1.2$Win32 OpenOffice.org_project/412m3$Build-9782</meta:generator>
    <dc:date>2022-07-14T14:25:05.48</dc:date>
    <meta:print-date>2022-07-13T13:08:07.82</meta:print-date>
    <meta:document-statistic meta:table-count="0" meta:image-count="0" meta:object-count="0" meta:page-count="6" meta:paragraph-count="125" meta:word-count="2095" meta:character-count="15788"/>
    <meta:user-defined meta:name="Info 1"/>
    <meta:user-defined meta:name="Info 2"/>
    <meta:user-defined meta:name="Info 3"/>
    <meta:user-defined meta:name="Info 4"/>
  </office:meta>
</office:document-meta>
</file>