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0.3777in" style:use-optimal-column-width="false"/>
    </style:style>
    <style:style style:name="TableColumn28" style:family="table-column">
      <style:table-column-properties style:column-width="1.2361in" style:use-optimal-column-width="false"/>
    </style:style>
    <style:style style:name="TableColumn29" style:family="table-column">
      <style:table-column-properties style:column-width="1.6819in" style:use-optimal-column-width="false"/>
    </style:style>
    <style:style style:name="TableColumn30" style:family="table-column">
      <style:table-column-properties style:column-width="1.5027in" style:use-optimal-column-width="false"/>
    </style:style>
    <style:style style:name="TableColumn31" style:family="table-column">
      <style:table-column-properties style:column-width="0.7923in" style:use-optimal-column-width="false"/>
    </style:style>
    <style:style style:name="TableColumn32" style:family="table-column">
      <style:table-column-properties style:column-width="0.702in" style:use-optimal-column-width="false"/>
    </style:style>
    <style:style style:name="Table26" style:family="table">
      <style:table-properties style:width="6.293in" style:rel-width="100%" fo:margin-left="0in" table:align="left"/>
    </style:style>
    <style:style style:name="TableRow33" style:family="table-row">
      <style:table-row-properties style:min-row-height="0.986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0" style:parent-style-name="Tekstprzypisudolnego" style:family="paragraph">
      <style:paragraph-properties fo:text-align="justify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<text:span text:style-name="T11">w postępowaniu o udzielenie zamówienia publicznego, publicznego prowadzonego w trybie podstawowym z możliwością prowadzenia negocjacji o wartości zamówienia nie<text:s/></text:span><text:span text:style-name="T12">przekraczającej progów unijnych, o których mowa w art. 3 ustawy z 11 września 2019 r. - Prawo zamówień publicznych (Dz. U. z 202</text:span><text:span text:style-name="T13">4</text:span><text:span text:style-name="T14"><text:s/>r. poz. 1</text:span><text:span text:style-name="T15">320</text:span><text:span text:style-name="T16"><text:s/>ze zm.) na realizację zadania pn.:</text:span><text:bookmark-start text:name="_Hlk123717370"/><text:span text:style-name="T17"><text:s/></text:span><text:span text:style-name="T18">Budowa drogi gminnej w Mianowicach gmina Damnica</text:span><text:span text:style-name="T19">.</text:span><text:bookmark-start text:name="_Hlk62648649"/><text:bookmark-end text:name="_Hlk123717370"/></text:p>
      <text:p text:style-name="P20"><text:bookmark-end text:name="_Hlk62648649"/>nr postępowania: ZP.271.20.2024</text:p>
      <text:p text:style-name="P21"/>
      <text:p text:style-name="P22">Składając ofertę w przedmiotowym postępowaniu, oświadczam, że wykazuję się doświadczeniem w zakresie niezbędnym do wykazania spełnienia warunku doświadczenia: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Normalny"><text:span text:style-name="T37">Miejsce<text:s/></text:span><text:span text:style-name="T38">i rodzaj wykonanych robót budowlanych</text:span><text:span text:style-name="T39"><text:note text:note-class="footnote" text:id="_ftn0"><text:note-citation>1</text:note-citation><text:note-body><text:p text:style-name="P40"><text:s/><text:span text:style-name="T41">Zgodnie <text:s/>z<text:s/></text:span><text:span text:style-name="T42">opisem 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43">,</text:span></text:p>
          </table:table-cell>
          <table:table-cell table:style-name="TableCell44">
            <text:p text:style-name="P45">Nazwa i adres odbiorcy dla którego wykonano roboty budowlane</text:p>
          </table:table-cell>
          <table:table-cell table:style-name="TableCell46">
            <text:p text:style-name="P47">Wartość</text:p>
            <text:p text:style-name="P48"/>
          </table:table-cell>
          <table:table-cell table:style-name="TableCell49" table:number-columns-spanned="2">
            <text:p text:style-name="P50">Data<text:s/>wykonania</text:p>
            <text:p text:style-name="P51">robót</text:p>
            <text:p text:style-name="P52"/>
            <text:p text:style-name="P53"/>
            <text:p text:style-name="P54">daty</text:p>
            <text:p text:style-name="P55">od <text:s text:c="26"/>do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Wraz z wykazem składam dowody określające, czy ww. roboty budowlane zostały wykonane należycie, w szczególności informacje o tym czy roboty zostały wykonane zgodnie<text:s/>z przepisami prawa budowlanego i prawidłowo ukończone, przy czym dowodami, o których<text:s/><text:soft-page-break/>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90"/>
      <text:p text:style-name="P91"/>
      <text:p text:style-name="P92"/>
      <text:p text:style-name="P93">………………………………………………………………….. <text:s text:c="27"/>………………………………….…………………………………</text:p>
      <text:p text:style-name="P94">Nazwa i adres Wykonawcy lub pieczęć firmy Wykonawcy Imienna <text:s/>pieczątka i podpis <text:s/>(lub pieczątka<text:s/>firmowa) osoby upoważnionej lub <text:s/>osób upoważnionych przez Wykonawcę</text:p>
      <text:p text:style-name="P95"/>
      <text:p text:style-name="P96"/>
      <text:p text:style-name="P97">Miejscowość …………………data…………………<text:tab/></text:p>
      <text:p text:style-name="P98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1-08T10:38:00Z</meta:creation-date>
    <dc:date>2024-11-08T10:38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640" meta:row-count="11" meta:non-whitespace-character-count="1409"/>
  </office:meta>
</office:document-meta>
</file>